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851cm"/>
    </style:style>
    <style:style style:name="表格1.C" style:family="table-column">
      <style:table-column-properties style:column-width="6.375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10.546cm"/>
    </style:style>
    <style:style style:name="表格1.F" style:family="table-column">
      <style:table-column-properties style:column-width="3.84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8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</style:style>
    <style:style style:name="P6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7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8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9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Standard_20__28_WW_29_" style:list-style-name="WWNum88">
      <style:paragraph-properties fo:margin-left="0cm" fo:line-height="0.706cm" fo:orphans="2" fo:widows="2" fo:text-indent="0cm" style:auto-text-indent="false" style:snap-to-layout-grid="false"/>
    </style:style>
    <style:style style:name="P12" style:family="paragraph" style:parent-style-name="Standard_20__28_WW_29_" style:list-style-name="WWNum89">
      <style:paragraph-properties fo:line-height="0.706cm" fo:orphans="2" fo:widows="2" style:snap-to-layout-grid="false"/>
    </style:style>
    <style:style style:name="P13" style:family="paragraph" style:parent-style-name="Standard_20__28_WW_29_" style:list-style-name="WWNum90">
      <style:paragraph-properties fo:line-height="0.706cm" fo:orphans="2" fo:widows="2" style:snap-to-layout-grid="false"/>
    </style:style>
    <style:style style:name="P14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5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17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P20" style:family="paragraph" style:parent-style-name="Text_20_body_20__28_WW_29_">
      <style:paragraph-properties fo:margin-top="0cm" fo:margin-bottom="0cm" style:contextual-spacing="false" fo:line-height="0.706cm" fo:text-align="justify" style:justify-single-word="false" style:snap-to-layout-grid="false">
        <style:tab-stops>
          <style:tab-stop style:position="5.694cm"/>
        </style:tab-stops>
      </style:paragraph-properties>
    </style:style>
    <style:style style:name="P21" style:family="paragraph" style:parent-style-name="Text_20_body_20__28_WW_29_">
      <style:paragraph-properties fo:margin-top="0cm" fo:margin-bottom="0cm" style:contextual-spacing="false" fo:line-height="0.706cm" fo:text-align="justify" style:justify-single-word="false" style:snap-to-layout-grid="false"/>
    </style:style>
    <style:style style:name="P22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language-asian="zh" style:country-asian="TW"/>
    </style:style>
    <style:style style:name="T11" style:family="text">
      <style:text-properties style:font-name="微軟正黑體" fo:font-size="11pt" style:font-name-asian="微軟正黑體1" style:font-size-asian="11pt" style:font-name-complex="Arial1"/>
    </style:style>
    <style:style style:name="T12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style:font-name="微軟正黑體" fo:font-size="11pt" style:font-name-asian="微軟正黑體1" style:font-size-asian="11pt" style:font-weight-complex="bold"/>
    </style:style>
    <style:style style:name="T14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5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6" style:family="text">
      <style:text-properties style:font-name="微軟正黑體" fo:font-size="11pt" fo:language="en" fo:country="US" style:font-name-asian="微軟正黑體1" style:font-size-asian="11pt" style:font-name-complex="Arial1" style:language-complex="ar" style:country-complex="SA"/>
    </style:style>
    <style:style style:name="T1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1" style:family="text">
      <style:text-properties fo:color="#000000" loext:opacity="100%" style:font-name="微軟正黑體" fo:font-size="11pt" style:font-name-asian="微軟正黑體1" style:font-size-asian="11pt"/>
    </style:style>
    <style:style style:name="T22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6" style:family="text">
      <style:text-properties fo:color="#000000" loext:opacity="100%" style:font-name="微軟正黑體" fo:font-size="11pt" fo:language="en" fo:country="US" style:font-name-asian="微軟正黑體1" style:font-size-asian="11pt" style:font-name-complex="Arial1"/>
    </style:style>
    <style:style style:name="T27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28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29" style:family="text">
      <style:text-properties fo:color="#000000" loext:opacity="100%" style:font-name="微軟正黑體" fo:font-size="11pt" style:letter-kerning="true" style:font-name-asian="微軟正黑體1" style:font-size-asian="11pt" style:language-asian="zh" style:country-asian="TW" style:font-name-complex="Arial1"/>
    </style:style>
    <style:style style:name="T30" style:family="text">
      <style:text-properties fo:color="#000000" loext:opacity="100%" style:text-position="super 58%" style:font-name="微軟正黑體" fo:font-size="11pt" style:font-name-asian="微軟正黑體1" style:font-size-asian="11pt" style:font-name-complex="Arial1"/>
    </style:style>
    <style:style style:name="T31" style:family="text">
      <style:text-properties fo:color="#000000" loext:opacity="100%" style:text-position="super 58%" style:font-name="微軟正黑體" fo:font-size="11pt" style:font-name-asian="微軟正黑體1" style:font-size-asian="11pt"/>
    </style:style>
    <style:style style:name="T3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3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34" style:family="text"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T35" style:family="text">
      <style:text-properties style:font-name="Arial" fo:font-size="11pt" style:font-size-asian="11pt" style:font-size-complex="11pt"/>
    </style:style>
    <style:style style:name="T36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3"><text:span text:style-name="T1">小型汽車維修廠技術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4"><text:span text:style-name="T17">版本</text:span><text:span text:style-name="T17"/></text:p>
          </table:table-cell>
          <table:table-cell table:style-name="表格1.A1" office:value-type="string">
            <text:p text:style-name="P7" loext:marker-style-name="T4"><text:span text:style-name="T18">職能基準代碼</text:span><text:span text:style-name="T18"/></text:p>
          </table:table-cell>
          <table:table-cell table:style-name="表格1.A1" office:value-type="string">
            <text:p text:style-name="P7" loext:marker-style-name="T4"><text:span text:style-name="T18">職能基準名稱</text:span><text:span text:style-name="T18"/></text:p>
          </table:table-cell>
          <table:table-cell table:style-name="表格1.A1" office:value-type="string">
            <text:p text:style-name="P7" loext:marker-style-name="T4"><text:span text:style-name="T18">狀態</text:span><text:span text:style-name="T18"/></text:p>
          </table:table-cell>
          <table:table-cell table:style-name="表格1.A1" office:value-type="string">
            <text:p text:style-name="P5" loext:marker-style-name="T4"><text:span text:style-name="T18">更新說明</text:span><text:span text:style-name="T18"/></text:p>
          </table:table-cell>
          <table:table-cell table:style-name="表格1.A1" office:value-type="string">
            <text:p text:style-name="P7" loext:marker-style-name="T4"><text:span text:style-name="T18">發展更新日期</text:span><text:span text:style-name="T18"/></text:p>
          </table:table-cell>
        </table:table-row>
        <table:table-row table:style-name="表格1.2">
          <table:table-cell table:style-name="表格1.A2" office:value-type="string">
            <text:p text:style-name="P7" loext:marker-style-name="T20"><text:span text:style-name="T20">V3</text:span><text:span text:style-name="T20"/></text:p>
          </table:table-cell>
          <table:table-cell table:style-name="表格1.B2" office:value-type="string">
            <text:p text:style-name="P8" loext:marker-style-name="T21"><text:span text:style-name="T21">SET7231-002v3</text:span><text:span text:style-name="T21"/></text:p>
          </table:table-cell>
          <table:table-cell table:style-name="表格1.C2" office:value-type="string">
            <text:p text:style-name="P20" loext:marker-style-name="T22"><text:span text:style-name="T22">小型汽車維修廠技術人員</text:span><text:span text:style-name="T22"/></text:p>
          </table:table-cell>
          <table:table-cell table:style-name="表格1.D2" office:value-type="string">
            <text:p text:style-name="P8" loext:marker-style-name="T21"><text:span text:style-name="T21">最新版本</text:span><text:span text:style-name="T21"/></text:p>
          </table:table-cell>
          <table:table-cell table:style-name="表格1.E2" office:value-type="string">
            <text:p text:style-name="P20" loext:marker-style-name="T22"><text:span text:style-name="T22">略</text:span><text:span text:style-name="T22"/></text:p>
          </table:table-cell>
          <table:table-cell table:style-name="表格1.F2" office:value-type="string">
            <text:p text:style-name="P7" loext:marker-style-name="T21"><text:span text:style-name="T21">2023/12/15</text:span><text:span text:style-name="T21"/></text:p>
          </table:table-cell>
        </table:table-row>
        <table:table-row table:style-name="表格1.2">
          <table:table-cell table:style-name="表格1.A3" office:value-type="string">
            <text:p text:style-name="P7" loext:marker-style-name="T9"><text:span text:style-name="T20">V2</text:span><text:span text:style-name="T20"/></text:p>
          </table:table-cell>
          <table:table-cell table:style-name="表格1.B3" office:value-type="string">
            <text:p text:style-name="P8" loext:marker-style-name="T9"><text:span text:style-name="T21">SET7231-002v2</text:span><text:span text:style-name="T21"/></text:p>
          </table:table-cell>
          <table:table-cell table:style-name="表格1.C3" office:value-type="string">
            <text:p text:style-name="P20" loext:marker-style-name="T10"><text:span text:style-name="T22">小型汽車維修廠技術人員</text:span><text:span text:style-name="T22"/></text:p>
          </table:table-cell>
          <table:table-cell table:style-name="表格1.D3" office:value-type="string">
            <text:p text:style-name="P8" loext:marker-style-name="T9"><text:span text:style-name="T21">歷史版本</text:span><text:span text:style-name="T21"/></text:p>
          </table:table-cell>
          <table:table-cell table:style-name="表格1.E3" office:value-type="string">
            <text:p text:style-name="P20" loext:marker-style-name="T10"><text:span text:style-name="T21">已被《SET7231-002v3》取代</text:span><text:span text:style-name="T36"/></text:p>
          </table:table-cell>
          <table:table-cell table:style-name="表格1.F3" office:value-type="string">
            <text:p text:style-name="P7" loext:marker-style-name="T9"><text:span text:style-name="T21">2020/12/18</text:span><text:span text:style-name="T21"/></text:p>
          </table:table-cell>
        </table:table-row>
        <table:table-row table:style-name="表格1.4">
          <table:table-cell table:style-name="表格1.A4" office:value-type="string">
            <text:p text:style-name="P7" loext:marker-style-name="T9"><text:span text:style-name="T20">V1</text:span><text:span text:style-name="T20"/></text:p>
          </table:table-cell>
          <table:table-cell table:style-name="表格1.B4" office:value-type="string">
            <text:p text:style-name="P8" loext:marker-style-name="T9"><text:span text:style-name="T23">SET7231-002v1</text:span><text:span text:style-name="T23"/></text:p>
          </table:table-cell>
          <table:table-cell table:style-name="表格1.C4" office:value-type="string">
            <text:p text:style-name="P21" loext:marker-style-name="T9"><text:span text:style-name="T24">汽車維修技術員</text:span><text:span text:style-name="T24"/></text:p>
          </table:table-cell>
          <table:table-cell table:style-name="表格1.D4" office:value-type="string">
            <text:p text:style-name="P8" loext:marker-style-name="T9"><text:span text:style-name="T21">歷史版本</text:span><text:span text:style-name="T21"/></text:p>
          </table:table-cell>
          <table:table-cell table:style-name="表格1.E4" office:value-type="string">
            <text:p text:style-name="P8" loext:marker-style-name="T9"><text:span text:style-name="T21">已被《</text:span><text:span text:style-name="T23">SET7231-002v2</text:span><text:span text:style-name="T21">》取代</text:span></text:p>
          </table:table-cell>
          <table:table-cell table:style-name="表格1.F4" office:value-type="string">
            <text:p text:style-name="P7" loext:marker-style-name="T9"><text:span text:style-name="T21">2017/12/31</text:span><text:span text:style-name="T21"/></text:p>
          </table:table-cell>
        </table:table-row>
      </table:table>
      <text:p text:style-name="P14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7" loext:marker-style-name="T5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8" loext:marker-style-name="T9"><text:span text:style-name="T9">SET7231-002v3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5" loext:marker-style-name="T5"><text:span text:style-name="T5">職能基準名稱</text:span><text:span text:style-name="T5"/></text:p>
            <text:p text:style-name="P5" loext:marker-style-name="T5"><text:span text:style-name="T5">(擇一填寫)</text:span><text:span text:style-name="T5"/></text:p>
          </table:table-cell>
          <table:covered-table-cell/>
          <table:table-cell table:style-name="表格2.A1" office:value-type="string">
            <text:p text:style-name="P7" loext:marker-style-name="T5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17" loext:marker-style-name="T14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7" loext:marker-style-name="T5"><text:span text:style-name="T5">職業</text:span><text:span text:style-name="T5"/></text:p>
          </table:table-cell>
          <table:table-cell table:style-name="表格2.D3" table:number-columns-spanned="3" office:value-type="string">
            <text:p text:style-name="P8" loext:marker-style-name="T32"><text:span text:style-name="T32">小型汽車維修廠技術人員</text:span><text:span text:style-name="T3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7" loext:marker-style-name="T19"><text:span text:style-name="T19">所屬類別</text:span><text:span text:style-name="T19"/></text:p>
          </table:table-cell>
          <table:table-cell table:style-name="表格2.A1" office:value-type="string">
            <text:p text:style-name="P7" loext:marker-style-name="T19"><text:span text:style-name="T19">職類別</text:span><text:span text:style-name="T19"/></text:p>
          </table:table-cell>
          <table:table-cell table:style-name="表格2.C4" table:number-columns-spanned="2" office:value-type="string">
            <text:p text:style-name="P8" loext:marker-style-name="T14"><text:span text:style-name="T14">科學、技術、工程、數學／工程及技術</text:span><text:span text:style-name="T14"/></text:p>
          </table:table-cell>
          <table:covered-table-cell/>
          <table:table-cell table:style-name="表格2.A1" office:value-type="string">
            <text:p text:style-name="P7" loext:marker-style-name="T19"><text:span text:style-name="T19">職類別代碼</text:span><text:span text:style-name="T19"/></text:p>
          </table:table-cell>
          <table:table-cell table:style-name="表格2.F4" office:value-type="string">
            <text:p text:style-name="P8" loext:marker-style-name="T14"><text:span text:style-name="T14">SET</text:span><text:span text:style-name="T14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5" loext:marker-style-name="T19"><text:span text:style-name="T19">職業別</text:span><text:span text:style-name="T19"/></text:p>
          </table:table-cell>
          <table:table-cell table:style-name="表格2.C5" table:number-columns-spanned="2" office:value-type="string">
            <text:p text:style-name="P8" loext:marker-style-name="T14"><text:span text:style-name="T14">機動車輛維修人員</text:span><text:span text:style-name="T14"/></text:p>
          </table:table-cell>
          <table:covered-table-cell/>
          <table:table-cell table:style-name="表格2.A1" office:value-type="string">
            <text:p text:style-name="P7" loext:marker-style-name="T19"><text:span text:style-name="T19">職業別代碼</text:span><text:span text:style-name="T19"/></text:p>
          </table:table-cell>
          <table:table-cell table:style-name="表格2.F5" office:value-type="string">
            <text:p text:style-name="P8" loext:marker-style-name="T14"><text:span text:style-name="T14">7231</text:span><text:span text:style-name="T14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5" loext:marker-style-name="T19"><text:span text:style-name="T19">行業別</text:span><text:span text:style-name="T19"/></text:p>
          </table:table-cell>
          <table:table-cell table:style-name="表格2.C6" table:number-columns-spanned="2" office:value-type="string">
            <text:p text:style-name="P9" loext:marker-style-name="T14"><text:span text:style-name="T14">其他服務業／個人及家庭用品維修業</text:span><text:span text:style-name="T14"/></text:p>
          </table:table-cell>
          <table:covered-table-cell/>
          <table:table-cell table:style-name="表格2.A1" office:value-type="string">
            <text:p text:style-name="P7" loext:marker-style-name="T19"><text:span text:style-name="T19">行業別代碼</text:span><text:span text:style-name="T19"/></text:p>
          </table:table-cell>
          <table:table-cell table:style-name="表格2.F6" office:value-type="string">
            <text:p text:style-name="P8" loext:marker-style-name="T14"><text:span text:style-name="T14">S9511</text:span><text:span text:style-name="T14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7" loext:marker-style-name="T19"><text:span text:style-name="T19">工作描述</text:span><text:span text:style-name="T19"/></text:p>
          </table:table-cell>
          <table:covered-table-cell/>
          <table:table-cell table:style-name="表格2.C7" table:number-columns-spanned="4" office:value-type="string">
            <text:p text:style-name="P9" loext:marker-style-name="T9"><text:span text:style-name="T20">依客戶維修需求及檢測結果，進行汽車</text:span><text:span text:style-name="T25">引擎、電系、底盤等</text:span><text:span text:style-name="T20">系統維修及保養服務作業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 loext:marker-style-name="T19"><text:span text:style-name="T19">基準級別</text:span><text:span text:style-name="T19"/></text:p>
          </table:table-cell>
          <table:covered-table-cell/>
          <table:table-cell table:style-name="表格2.C8" table:number-columns-spanned="4" office:value-type="string">
            <text:p text:style-name="P9" loext:marker-style-name="T20"><text:span text:style-name="T20">3</text:span><text:span text:style-name="T20"/></text:p>
          </table:table-cell>
          <table:covered-table-cell/>
          <table:covered-table-cell/>
          <table:covered-table-cell/>
        </table:table-row>
      </table:table>
      <text:p text:style-name="P18" loext:marker-style-name="T1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5" loext:marker-style-name="T7"><text:span text:style-name="T7">主要職責</text:span><text:span text:style-name="T7"/></text:p>
            </table:table-cell>
            <table:table-cell table:style-name="表格3.A1" office:value-type="string">
              <text:p text:style-name="P5" loext:marker-style-name="T5"><text:span text:style-name="T5">工作任務</text:span><text:span text:style-name="T5"/></text:p>
            </table:table-cell>
            <table:table-cell table:style-name="表格3.A1" office:value-type="string">
              <text:p text:style-name="P5" loext:marker-style-name="T5"><text:span text:style-name="T5">工作產出</text:span><text:span text:style-name="T5"/></text:p>
            </table:table-cell>
            <table:table-cell table:style-name="表格3.A1" office:value-type="string">
              <text:p text:style-name="P6" loext:marker-style-name="T5"><text:span text:style-name="T5">行為指標</text:span><text:span text:style-name="T5"/></text:p>
            </table:table-cell>
            <table:table-cell table:style-name="表格3.A1" office:value-type="string">
              <text:p text:style-name="P5" loext:marker-style-name="T5"><text:span text:style-name="T5">職能級別</text:span><text:span text:style-name="T5"/></text:p>
            </table:table-cell>
            <table:table-cell table:style-name="表格3.A1" office:value-type="string">
              <text:p text:style-name="P5" loext:marker-style-name="T8"><text:span text:style-name="T8">職能內涵<text:line-break/>(K=knowledge知識)</text:span><text:span text:style-name="T8"/></text:p>
            </table:table-cell>
            <table:table-cell table:style-name="表格3.A1" office:value-type="string">
              <text:p text:style-name="P5" loext:marker-style-name="T8"><text:span text:style-name="T8">職能內涵<text:line-break/>(S=skills技能)</text:span><text:span text:style-name="T8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0" loext:marker-style-name="T9"><text:span text:style-name="T9">T1汽車保養</text:span><text:span text:style-name="T9"/></text:p>
          </table:table-cell>
          <table:table-cell table:style-name="表格3.B2" office:value-type="string">
            <text:p text:style-name="P10" loext:marker-style-name="T11"><text:span text:style-name="T11">T1.1確認保養項目及報價</text:span><text:span text:style-name="T11"/></text:p>
          </table:table-cell>
          <table:table-cell table:style-name="表格3.C2" office:value-type="string">
            <text:p text:style-name="P10" loext:marker-style-name="T11"><text:span text:style-name="T11">O1.1.1報價單</text:span><text:span text:style-name="T11"/></text:p>
          </table:table-cell>
          <table:table-cell table:style-name="表格3.D2" office:value-type="string">
            <text:p text:style-name="P2" loext:marker-style-name="T9"><text:span text:style-name="T11">P1.1.1依客戶提出</text:span><text:span text:style-name="T15">定期保養</text:span><text:span text:style-name="T33">【註1】</text:span><text:span text:style-name="T11">需求項目，檢查並確認保養需求。</text:span></text:p>
            <text:p text:style-name="P2" loext:marker-style-name="T9"><text:span text:style-name="T11">P1.1.2依</text:span><text:span text:style-name="T15">車體</text:span><text:span text:style-name="T33">【註２】</text:span><text:span text:style-name="T11">狀態及告知客戶現行車況，視需要提出其他保養需求項目。</text:span></text:p>
            <text:p text:style-name="P2" loext:marker-style-name="T11"><text:span text:style-name="T11">P1.1.3與客戶確認所需保養項目，並進行報價。</text:span><text:span text:style-name="T11"/></text:p>
          </table:table-cell>
          <table:table-cell table:style-name="表格3.E2" office:value-type="string">
            <text:p text:style-name="P5" loext:marker-style-name="T11"><text:span text:style-name="T11">3</text:span><text:span text:style-name="T11"/></text:p>
          </table:table-cell>
          <table:table-cell table:style-name="表格3.F2" office:value-type="string">
            <text:p text:style-name="P10" loext:marker-style-name="T14"><text:span text:style-name="T14">K01職業安全衛生相關規範</text:span><text:span text:style-name="T14"/></text:p>
            <text:p text:style-name="P10" loext:marker-style-name="T14"><text:span text:style-name="T14">K02工作安全手冊及作業規定</text:span><text:span text:style-name="T14"/></text:p>
            <text:p text:style-name="P10" loext:marker-style-name="T14"><text:span text:style-name="T14">K03顧客接待程序</text:span><text:span text:style-name="T14"/></text:p>
            <text:p text:style-name="P10" loext:marker-style-name="T14"><text:span text:style-name="T14">K04汽車構造及系統</text:span><text:span text:style-name="T14"/></text:p>
            <text:p text:style-name="P10" loext:marker-style-name="T9"><text:span text:style-name="T24">K05汽車修護手冊</text:span><text:span text:style-name="T24"/></text:p>
            <text:p text:style-name="P10" loext:marker-style-name="T24"><text:span text:style-name="T24">K06汽車專業術語及定義</text:span><text:span text:style-name="T24"/></text:p>
            <text:p text:style-name="P10" loext:marker-style-name="T24"><text:span text:style-name="T24">K07汽車定期保養項目及零件</text:span><text:span text:style-name="T24"/></text:p>
            <text:p text:style-name="P10" loext:marker-style-name="T24"><text:span text:style-name="T24">K08汽車零件價格及報價程序</text:span><text:span text:style-name="T24"/></text:p>
          </table:table-cell>
          <table:table-cell table:style-name="表格3.G2" office:value-type="string">
            <text:p text:style-name="P10" loext:marker-style-name="T14"><text:span text:style-name="T14">S01文件閱讀及解說</text:span><text:span text:style-name="T14"/></text:p>
            <text:p text:style-name="P10" loext:marker-style-name="T14"><text:span text:style-name="T14">S02溝通協調</text:span><text:span text:style-name="T14"/></text:p>
            <text:p text:style-name="P10" loext:marker-style-name="T14"><text:span text:style-name="T14">S03工作表件及紀錄撰寫</text:span><text:span text:style-name="T14"/></text:p>
            <text:p text:style-name="P10" loext:marker-style-name="T14"><text:span text:style-name="T20">S05估價、報價與議價</text:span><text:span text:style-name="T20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 loext:marker-style-name="T11"><text:span text:style-name="T11">T1.2保養汽車</text:span><text:span text:style-name="T11"/></text:p>
          </table:table-cell>
          <table:table-cell table:style-name="表格3.C3" office:value-type="string">
            <text:p text:style-name="P10" loext:marker-style-name="T11"><text:span text:style-name="T11">O1.2.1定期保養紀錄表</text:span><text:span text:style-name="T11"/></text:p>
          </table:table-cell>
          <table:table-cell table:style-name="表格3.D3" office:value-type="string">
            <text:p text:style-name="P2" loext:marker-style-name="T11"><text:span text:style-name="T11">P1.2.1依客戶確認後保養項目及汽車修護手冊，再次確認並記錄保養前車況。</text:span><text:span text:style-name="T11"/></text:p>
            <text:p text:style-name="P2" loext:marker-style-name="T11"><text:span text:style-name="T11">P1.2.2進行及確認五保前置作業(註)。</text:span><text:span text:style-name="T11"/></text:p>
            <text:p text:style-name="P2" loext:marker-style-name="T11"><text:span text:style-name="T11">P1.2.3依組織</text:span><text:span text:style-name="T16">工作</text:span><text:span text:style-name="T11">安全手冊、原廠汽車修護手冊及定期保養紀錄表，指導或執行定期保養項目及完成定期保養紀錄。</text:span></text:p>
          </table:table-cell>
          <table:table-cell table:style-name="表格3.E3" office:value-type="string">
            <text:p text:style-name="P5" loext:marker-style-name="T11"><text:span text:style-name="T11">3</text:span><text:span text:style-name="T11"/></text:p>
          </table:table-cell>
          <table:table-cell table:style-name="表格3.F3" office:value-type="string">
            <text:p text:style-name="P10" loext:marker-style-name="T14"><text:span text:style-name="T14">K01職業安全衛生相關規範</text:span><text:span text:style-name="T14"/></text:p>
            <text:p text:style-name="P10" loext:marker-style-name="T14"><text:span text:style-name="T14">K02工作安全手冊及作業規定</text:span><text:span text:style-name="T14"/></text:p>
            <text:p text:style-name="P10" loext:marker-style-name="T14"><text:span text:style-name="T14">K03顧客接待程序</text:span><text:span text:style-name="T14"/></text:p>
            <text:p text:style-name="P10" loext:marker-style-name="T14"><text:span text:style-name="T14">K04汽車構造及系統</text:span><text:span text:style-name="T14"/></text:p>
            <text:p text:style-name="P10" loext:marker-style-name="T9"><text:span text:style-name="T24">K05汽車修護手冊</text:span><text:span text:style-name="T24"/></text:p>
            <text:p text:style-name="P10" loext:marker-style-name="T24"><text:span text:style-name="T24">K06汽車專業術語及定義</text:span><text:span text:style-name="T24"/></text:p>
            <text:p text:style-name="P10" loext:marker-style-name="T24"><text:span text:style-name="T24">K07汽車定期保養項目及零件</text:span><text:span text:style-name="T24"/></text:p>
            <text:p text:style-name="P10" loext:marker-style-name="T24"><text:span text:style-name="T24">K09汽車保養流程</text:span><text:span text:style-name="T24"/></text:p>
            <text:p text:style-name="P10" loext:marker-style-name="T9"><text:span text:style-name="T26">K10汽車原理</text:span><text:span text:style-name="T26"/></text:p>
          </table:table-cell>
          <table:table-cell table:style-name="表格3.G3" office:value-type="string">
            <text:p text:style-name="P10" loext:marker-style-name="T14"><text:span text:style-name="T14">S01文件閱讀及解說</text:span><text:span text:style-name="T14"/></text:p>
            <text:p text:style-name="P10" loext:marker-style-name="T14"><text:span text:style-name="T14">S02溝通協調</text:span><text:span text:style-name="T14"/></text:p>
            <text:p text:style-name="P10" loext:marker-style-name="T14"><text:span text:style-name="T14">S03工作表件及紀錄撰寫</text:span><text:span text:style-name="T14"/></text:p>
            <text:p text:style-name="P10" loext:marker-style-name="T21"><text:span text:style-name="T21">S06汽車基本檢測及保養</text:span><text:span text:style-name="T21"/></text:p>
          </table:table-cell>
        </table:table-row>
        <table:table-row table:style-name="表格3.1">
          <table:table-cell table:style-name="表格3.A4" table:number-rows-spanned="5" office:value-type="string">
            <text:p text:style-name="P10" loext:marker-style-name="T9"><text:span text:style-name="T9">T2汽車修理維護</text:span><text:span text:style-name="T9"/></text:p>
          </table:table-cell>
          <table:table-cell table:style-name="表格3.B4" office:value-type="string">
            <text:p text:style-name="P10" loext:marker-style-name="T11"><text:span text:style-name="T11">T2.1判別修理維護問題及報價</text:span><text:span text:style-name="T11"/></text:p>
          </table:table-cell>
          <table:table-cell table:style-name="表格3.C4" office:value-type="string">
            <text:p text:style-name="P10" loext:marker-style-name="T11"><text:span text:style-name="T11">O2.1.1維修報價單</text:span><text:span text:style-name="T11"/></text:p>
          </table:table-cell>
          <table:table-cell table:style-name="表格3.D4" office:value-type="string">
            <text:p text:style-name="P2" loext:marker-style-name="T9"><text:span text:style-name="T24">P2.1.1依客戶反映及目視檢查發現問題，與客戶溝通問題及車況，或配合保險理賠作業，確認汽車</text:span><text:span text:style-name="T27">修理維護</text:span><text:span text:style-name="T30">【註３】</text:span><text:span text:style-name="T24">項目。</text:span></text:p>
            <text:p text:style-name="P2" loext:marker-style-name="T9"><text:span text:style-name="T24">P2.1.2使用相關機具、設備及儀器檢驗車體狀況，並依異常狀況判斷故障原因。</text:span><text:span text:style-name="T24"/></text:p>
            <text:p text:style-name="P2" loext:marker-style-name="T24"><text:span text:style-name="T24">P2.1.3</text:span><text:span text:style-name="T16">依檢驗結果</text:span><text:span text:style-name="T24">與所需維修項目，預估工時、維修所需物料及填寫維修報價單。</text:span></text:p>
          </table:table-cell>
          <table:table-cell table:style-name="表格3.E4" office:value-type="string">
            <text:p text:style-name="P5" loext:marker-style-name="T11"><text:span text:style-name="T11">4</text:span><text:span text:style-name="T11"/></text:p>
          </table:table-cell>
          <table:table-cell table:style-name="表格3.F4" office:value-type="string">
            <text:p text:style-name="P10" loext:marker-style-name="T14"><text:span text:style-name="T14">K01職業安全衛生相關規範</text:span><text:span text:style-name="T14"/></text:p>
            <text:p text:style-name="P10" loext:marker-style-name="T14"><text:span text:style-name="T14">K02工作安全手冊及作業規定</text:span><text:span text:style-name="T14"/></text:p>
            <text:p text:style-name="P10" loext:marker-style-name="T14"><text:span text:style-name="T14">K03顧客接待程序</text:span><text:span text:style-name="T14"/></text:p>
            <text:p text:style-name="P10" loext:marker-style-name="T14"><text:span text:style-name="T14">K04汽車構造及系統</text:span><text:span text:style-name="T14"/></text:p>
            <text:p text:style-name="P10" loext:marker-style-name="T9"><text:span text:style-name="T24">K05汽車修護手冊</text:span><text:span text:style-name="T24"/></text:p>
            <text:p text:style-name="P10" loext:marker-style-name="T24"><text:span text:style-name="T24">K06汽車專業術語及定義</text:span><text:span text:style-name="T24"/></text:p>
            <text:p text:style-name="P10" loext:marker-style-name="T24"><text:span text:style-name="T24">K08汽車零件價格及報價程序</text:span><text:span text:style-name="T24"/></text:p>
            <text:p text:style-name="P10" loext:marker-style-name="T9"><text:span text:style-name="T26">K10汽車原理</text:span><text:span text:style-name="T26"/></text:p>
            <text:p text:style-name="P10" loext:marker-style-name="T21"><text:span text:style-name="T21">K11引擎系統概論</text:span><text:span text:style-name="T21"/></text:p>
            <text:p text:style-name="P10" loext:marker-style-name="T21"><text:span text:style-name="T21">K12電裝系統概論</text:span><text:span text:style-name="T21"/></text:p>
            <text:p text:style-name="P10" loext:marker-style-name="T21"><text:span text:style-name="T21">K13車身及底盤系統概論</text:span><text:span text:style-name="T21"/></text:p>
            <text:p text:style-name="P10" loext:marker-style-name="T21"><text:span text:style-name="T21">K14機具儀錶使用方法</text:span><text:span text:style-name="T21"/></text:p>
            <text:p text:style-name="P10" loext:marker-style-name="T21"><text:span text:style-name="T21">K15各系統故障判斷的方法</text:span><text:span text:style-name="T21"/></text:p>
            <text:p text:style-name="P10" loext:marker-style-name="T21"><text:span text:style-name="T21">K16汽車修理維護流程</text:span><text:span text:style-name="T21"/></text:p>
            <text:p text:style-name="P10" loext:marker-style-name="T21"><text:span text:style-name="T21">K17基本電學</text:span><text:span text:style-name="T21"/></text:p>
            <text:p text:style-name="P10" loext:marker-style-name="T21"><text:span text:style-name="T21">K18電裝電路識圖</text:span><text:span text:style-name="T21"/></text:p>
          </table:table-cell>
          <table:table-cell table:style-name="表格3.G4" office:value-type="string">
            <text:p text:style-name="P10" loext:marker-style-name="T14"><text:span text:style-name="T14">S01文件閱讀及解說</text:span><text:span text:style-name="T14"/></text:p>
            <text:p text:style-name="P10" loext:marker-style-name="T14"><text:span text:style-name="T14">S02溝通協調</text:span><text:span text:style-name="T14"/></text:p>
            <text:p text:style-name="P10" loext:marker-style-name="T14"><text:span text:style-name="T14">S03工作表件及紀錄撰寫</text:span><text:span text:style-name="T14"/></text:p>
            <text:p text:style-name="P10" loext:marker-style-name="T20"><text:span text:style-name="T20">S05估時、估價與報價</text:span><text:span text:style-name="T20"/></text:p>
            <text:p text:style-name="P10" loext:marker-style-name="T21"><text:span text:style-name="T21">S06汽車基本檢測及保養</text:span><text:span text:style-name="T21"/></text:p>
            <text:p text:style-name="P10" loext:marker-style-name="T21"><text:span text:style-name="T21">S07故障判別</text:span><text:span text:style-name="T21"/></text:p>
            <text:p text:style-name="P10" loext:marker-style-name="T21"><text:span text:style-name="T21">S08執行安全防護措施</text:span><text:span text:style-name="T21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2" loext:marker-style-name="T10"><text:span text:style-name="T29">T2.2修護引擎設備及零組件</text:span><text:span text:style-name="T29"/></text:p>
          </table:table-cell>
          <table:table-cell table:style-name="表格3.C5" office:value-type="string">
            <text:p text:style-name="P10" loext:marker-style-name="T11"><text:span text:style-name="T11">O2.2.1維修工作紀錄單</text:span><text:span text:style-name="T11"/></text:p>
          </table:table-cell>
          <table:table-cell table:style-name="表格3.D5" office:value-type="string">
            <text:p text:style-name="P2" loext:marker-style-name="T9"><text:span text:style-name="T21">P2.2.1</text:span><text:span text:style-name="T24">依客戶確認修護項目、組織工作安全手冊與原廠汽車修護手冊，檢查、標註及記錄故障或須維修狀況。</text:span></text:p>
            <text:p text:style-name="P2" loext:marker-style-name="T9"><text:span text:style-name="T24">P2.2.2依客戶確認修護項目、組織工作安全手冊與原廠汽車修護手冊，準備零組件，並選用正確的工具及設備。</text:span><text:span text:style-name="T24"/></text:p>
            <text:p text:style-name="P2" loext:marker-style-name="T9"><text:span text:style-name="T24">P2.2.3依客戶</text:span><text:span text:style-name="T16">確認</text:span><text:span text:style-name="T24">修護項目、組織工作安全手冊與原廠汽車修護手冊，更換、</text:span><text:span text:style-name="T25">調整、校正、局部修理或大修引擎設備、零組件與性能。</text:span></text:p>
            <text:p text:style-name="P2" loext:marker-style-name="T9"><text:span text:style-name="T24">P2.2.4進行最終檢查及測試，並完成維修工作紀錄，以確保工作符合品質標準。</text:span><text:span text:style-name="T24"/></text:p>
          </table:table-cell>
          <table:table-cell table:style-name="表格3.E5" office:value-type="string">
            <text:p text:style-name="P5" loext:marker-style-name="T11"><text:span text:style-name="T11">3</text:span><text:span text:style-name="T11"/></text:p>
          </table:table-cell>
          <table:table-cell table:style-name="表格3.F5" office:value-type="string">
            <text:p text:style-name="P10" loext:marker-style-name="T14"><text:span text:style-name="T14">K01職業安全衛生相關規範</text:span><text:span text:style-name="T14"/></text:p>
            <text:p text:style-name="P10" loext:marker-style-name="T14"><text:span text:style-name="T14">K02工作安全手冊及作業規定</text:span><text:span text:style-name="T14"/></text:p>
            <text:p text:style-name="P10" loext:marker-style-name="T14"><text:span text:style-name="T14">K04汽車構造及系統</text:span><text:span text:style-name="T14"/></text:p>
            <text:p text:style-name="P10" loext:marker-style-name="T9"><text:span text:style-name="T24">K05汽車修護手冊</text:span><text:span text:style-name="T24"/></text:p>
            <text:p text:style-name="P10" loext:marker-style-name="T24"><text:span text:style-name="T24">K06汽車專業術語及定義</text:span><text:span text:style-name="T24"/></text:p>
            <text:p text:style-name="P10" loext:marker-style-name="T9"><text:span text:style-name="T26">K10汽車原理</text:span><text:span text:style-name="T26"/></text:p>
            <text:p text:style-name="P10" loext:marker-style-name="T21"><text:span text:style-name="T21">K11引擎系統概論</text:span><text:span text:style-name="T21"/></text:p>
            <text:p text:style-name="P10" loext:marker-style-name="T21"><text:span text:style-name="T21">K14機具儀錶使用方法</text:span><text:span text:style-name="T21"/></text:p>
            <text:p text:style-name="P10" loext:marker-style-name="T21"><text:span text:style-name="T21">K15各系統故障判斷的方法</text:span><text:span text:style-name="T21"/></text:p>
            <text:p text:style-name="P10" loext:marker-style-name="T21"><text:span text:style-name="T21">K16汽車修理維護流程</text:span><text:span text:style-name="T21"/></text:p>
            <text:p text:style-name="P10" loext:marker-style-name="T21"><text:span text:style-name="T21">K19維修品質標準及重要性</text:span><text:span text:style-name="T21"/></text:p>
          </table:table-cell>
          <table:table-cell table:style-name="表格3.G5" office:value-type="string">
            <text:p text:style-name="P10" loext:marker-style-name="T14"><text:span text:style-name="T14">S01文件閱讀及解說</text:span><text:span text:style-name="T14"/></text:p>
            <text:p text:style-name="P10" loext:marker-style-name="T14"><text:span text:style-name="T14">S02溝通協調</text:span><text:span text:style-name="T14"/></text:p>
            <text:p text:style-name="P10" loext:marker-style-name="T20"><text:span text:style-name="T20">S03工作表件及紀錄撰寫</text:span><text:span text:style-name="T20"/></text:p>
            <text:p text:style-name="P10" loext:marker-style-name="T21"><text:span text:style-name="T21">S07故障判別</text:span><text:span text:style-name="T21"/></text:p>
            <text:p text:style-name="P10" loext:marker-style-name="T21"><text:span text:style-name="T21">S09引擎修護</text:span><text:span text:style-name="T21"/></text:p>
            <text:p text:style-name="P10" loext:marker-style-name="T21"><text:span text:style-name="T21">S10終檢能力</text:span><text:span text:style-name="T21"/></text:p>
            <text:p text:style-name="P10" loext:marker-style-name="T21"><text:span text:style-name="T21">S11機具儀錶操作</text:span><text:span text:style-name="T21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2" loext:marker-style-name="T29"><text:span text:style-name="T29">T2.3修護電系／電子裝配</text:span><text:span text:style-name="T29"/></text:p>
          </table:table-cell>
          <table:table-cell table:style-name="表格3.C6" office:value-type="string">
            <text:p text:style-name="P10" loext:marker-style-name="T11"><text:span text:style-name="T11">O2.3.1維修工作紀錄單</text:span><text:span text:style-name="T11"/></text:p>
          </table:table-cell>
          <table:table-cell table:style-name="表格3.D6" office:value-type="string">
            <text:p text:style-name="P2" loext:marker-style-name="T9"><text:span text:style-name="T21">P2.3.1</text:span><text:span text:style-name="T24">依客戶</text:span><text:span text:style-name="T16">確認</text:span><text:span text:style-name="T24">修護項目、組織工作安全手冊與原廠汽車修護手冊，檢查、標註及記錄故障或須維修狀況。</text:span></text:p>
            <text:p text:style-name="P2" loext:marker-style-name="T9"><text:span text:style-name="T24">P2.3.2依客戶</text:span><text:span text:style-name="T16">確認</text:span><text:span text:style-name="T24">修護項目、組織工作安全手冊與原廠汽車修護手冊，準備零組件，並選用正確的工具及設備。</text:span></text:p>
            <text:p text:style-name="P2" loext:marker-style-name="T9"><text:span text:style-name="T24">P2.3.3依客戶</text:span><text:span text:style-name="T16">確認</text:span><text:span text:style-name="T24">修護項目、組織工作安全手冊與原廠汽車修護手冊，更換、</text:span><text:span text:style-name="T25">調整、校正、局部修理或大修電系構件及性能。</text:span></text:p>
            <text:p text:style-name="P2" loext:marker-style-name="T9"><text:span text:style-name="T24">P2.3.4進行最終檢查及測試，並完成維修工作紀錄，以確保工作符合品質標準。</text:span><text:span text:style-name="T24"/></text:p>
          </table:table-cell>
          <table:table-cell table:style-name="表格3.E6" office:value-type="string">
            <text:p text:style-name="P5" loext:marker-style-name="T11"><text:span text:style-name="T11">3</text:span><text:span text:style-name="T11"/></text:p>
          </table:table-cell>
          <table:table-cell table:style-name="表格3.F6" office:value-type="string">
            <text:p text:style-name="P10" loext:marker-style-name="T14"><text:span text:style-name="T14">K01職業安全衛生相關規範</text:span><text:span text:style-name="T14"/></text:p>
            <text:p text:style-name="P10" loext:marker-style-name="T14"><text:span text:style-name="T14">K02工作安全手冊及作業規定</text:span><text:span text:style-name="T14"/></text:p>
            <text:p text:style-name="P10" loext:marker-style-name="T14"><text:span text:style-name="T14">K04汽車構造及系統</text:span><text:span text:style-name="T14"/></text:p>
            <text:p text:style-name="P10" loext:marker-style-name="T9"><text:span text:style-name="T24">K05汽車修護手冊</text:span><text:span text:style-name="T24"/></text:p>
            <text:p text:style-name="P10" loext:marker-style-name="T24"><text:span text:style-name="T24">K06汽車專業術語及定義</text:span><text:span text:style-name="T24"/></text:p>
            <text:p text:style-name="P10" loext:marker-style-name="T21"><text:span text:style-name="T21">K12電裝系統概論</text:span><text:span text:style-name="T21"/></text:p>
            <text:p text:style-name="P10" loext:marker-style-name="T21"><text:span text:style-name="T21">K14機具儀錶使用方法</text:span><text:span text:style-name="T21"/></text:p>
            <text:p text:style-name="P10" loext:marker-style-name="T21"><text:span text:style-name="T21">K15各系統故障判斷的方法</text:span><text:span text:style-name="T21"/></text:p>
            <text:p text:style-name="P10" loext:marker-style-name="T21"><text:span text:style-name="T21">K16汽車修理維護流程</text:span><text:span text:style-name="T21"/></text:p>
            <text:p text:style-name="P10" loext:marker-style-name="T21"><text:span text:style-name="T21">K17基本電學</text:span><text:span text:style-name="T21"/></text:p>
            <text:p text:style-name="P10" loext:marker-style-name="T21"><text:span text:style-name="T21">K18電裝電路識圖</text:span><text:span text:style-name="T21"/></text:p>
            <text:p text:style-name="P10" loext:marker-style-name="T21"><text:span text:style-name="T21">K19維修品質標準及重要性</text:span><text:span text:style-name="T21"/></text:p>
          </table:table-cell>
          <table:table-cell table:style-name="表格3.G6" office:value-type="string">
            <text:p text:style-name="P10" loext:marker-style-name="T14"><text:span text:style-name="T14">S01文件閱讀及解說</text:span><text:span text:style-name="T14"/></text:p>
            <text:p text:style-name="P10" loext:marker-style-name="T14"><text:span text:style-name="T14">S02溝通協調</text:span><text:span text:style-name="T14"/></text:p>
            <text:p text:style-name="P10" loext:marker-style-name="T9"><text:span text:style-name="T20">S03</text:span><text:span text:style-name="T21">工作表件及紀錄撰寫</text:span></text:p>
            <text:p text:style-name="P10" loext:marker-style-name="T21"><text:span text:style-name="T21">S07故障判別</text:span><text:span text:style-name="T21"/></text:p>
            <text:p text:style-name="P10" loext:marker-style-name="T21"><text:span text:style-name="T21">S10終檢能力</text:span><text:span text:style-name="T21"/></text:p>
            <text:p text:style-name="P10" loext:marker-style-name="T21"><text:span text:style-name="T21">S11機具儀錶操作</text:span><text:span text:style-name="T21"/></text:p>
            <text:p text:style-name="P10" loext:marker-style-name="T21"><text:span text:style-name="T21">S12</text:span><text:span text:style-name="T28">電裝修護能力</text:span><text:span text:style-name="T31">【註4】</text:span></text:p>
            <text:p text:style-name="P10" loext:marker-style-name="T21"><text:span text:style-name="T21">S13電裝電路識圖</text:span><text:span text:style-name="T21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2" loext:marker-style-name="T29"><text:span text:style-name="T29">T2.4修護底盤</text:span><text:span text:style-name="T29"/></text:p>
          </table:table-cell>
          <table:table-cell table:style-name="表格3.C7" office:value-type="string">
            <text:p text:style-name="P10" loext:marker-style-name="T11"><text:span text:style-name="T11">O2.4.1維修工作紀錄單</text:span><text:span text:style-name="T11"/></text:p>
          </table:table-cell>
          <table:table-cell table:style-name="表格3.D7" office:value-type="string">
            <text:p text:style-name="P2" loext:marker-style-name="T9"><text:span text:style-name="T21">P2.4.1</text:span><text:span text:style-name="T24">依客戶確認修護項目、組織工作安全手冊與原廠</text:span><text:span text:style-name="T16">汽車</text:span><text:span text:style-name="T24">修護手冊，檢查、標註及記錄故障或須維修狀況。</text:span></text:p>
            <text:p text:style-name="P2" loext:marker-style-name="T9"><text:span text:style-name="T24">P2.4.2依客戶</text:span><text:span text:style-name="T16">確認</text:span><text:span text:style-name="T24">修護項目、組織工作安全手冊與原廠汽車修護手冊，準備零組件，並選用正確的工具及設備。</text:span></text:p>
            <text:p text:style-name="P2" loext:marker-style-name="T9"><text:span text:style-name="T24">P2.4.3依客戶</text:span><text:span text:style-name="T16">確認</text:span><text:span text:style-name="T24">修護項目、組織工作安全手冊與原廠汽車修護手冊，更換、</text:span><text:span text:style-name="T25">調整、校正、局部修理或大修底盤構件及性能。</text:span></text:p>
            <text:p text:style-name="P2" loext:marker-style-name="T9"><text:span text:style-name="T24">P2.4.4進行最終</text:span><text:span text:style-name="T16">檢查</text:span><text:span text:style-name="T24">及測試，並完成維修工作紀錄，以確保工作符合品質標準。</text:span></text:p>
          </table:table-cell>
          <table:table-cell table:style-name="表格3.E7" office:value-type="string">
            <text:p text:style-name="P5" loext:marker-style-name="T11"><text:span text:style-name="T11">3</text:span><text:span text:style-name="T11"/></text:p>
          </table:table-cell>
          <table:table-cell table:style-name="表格3.F7" office:value-type="string">
            <text:p text:style-name="P10" loext:marker-style-name="T14"><text:span text:style-name="T14">K01職業安全衛生相關規範</text:span><text:span text:style-name="T14"/></text:p>
            <text:p text:style-name="P10" loext:marker-style-name="T14"><text:span text:style-name="T14">K02工作安全手冊及作業規定</text:span><text:span text:style-name="T14"/></text:p>
            <text:p text:style-name="P10" loext:marker-style-name="T14"><text:span text:style-name="T14">K04汽車構造及系統</text:span><text:span text:style-name="T14"/></text:p>
            <text:p text:style-name="P10" loext:marker-style-name="T9"><text:span text:style-name="T24">K05汽車修護手冊</text:span><text:span text:style-name="T24"/></text:p>
            <text:p text:style-name="P10" loext:marker-style-name="T24"><text:span text:style-name="T24">K06汽車專業術語及定義</text:span><text:span text:style-name="T24"/></text:p>
            <text:p text:style-name="P10" loext:marker-style-name="T21"><text:span text:style-name="T21">K13車身及底盤系統概論</text:span><text:span text:style-name="T21"/></text:p>
            <text:p text:style-name="P10" loext:marker-style-name="T21"><text:span text:style-name="T21">K14機具儀錶使用方法</text:span><text:span text:style-name="T21"/></text:p>
            <text:p text:style-name="P10" loext:marker-style-name="T21"><text:span text:style-name="T21">K15各系統故障判斷的方法</text:span><text:span text:style-name="T21"/></text:p>
            <text:p text:style-name="P10" loext:marker-style-name="T21"><text:span text:style-name="T21">K16汽車修理維護流程</text:span><text:span text:style-name="T21"/></text:p>
            <text:p text:style-name="P10" loext:marker-style-name="T21"><text:span text:style-name="T21">K19維修品質標準及重要性</text:span><text:span text:style-name="T21"/></text:p>
          </table:table-cell>
          <table:table-cell table:style-name="表格3.G7" office:value-type="string">
            <text:p text:style-name="P10" loext:marker-style-name="T14"><text:span text:style-name="T14">S01文件閱讀及解說</text:span><text:span text:style-name="T14"/></text:p>
            <text:p text:style-name="P10" loext:marker-style-name="T14"><text:span text:style-name="T14">S02溝通協調</text:span><text:span text:style-name="T14"/></text:p>
            <text:p text:style-name="P10" loext:marker-style-name="T9"><text:span text:style-name="T20">S03</text:span><text:span text:style-name="T21">工作表件及紀錄撰寫</text:span></text:p>
            <text:p text:style-name="P10" loext:marker-style-name="T21"><text:span text:style-name="T21">S07故障判別</text:span><text:span text:style-name="T21"/></text:p>
            <text:p text:style-name="P10" loext:marker-style-name="T21"><text:span text:style-name="T21">S10終檢能力</text:span><text:span text:style-name="T21"/></text:p>
            <text:p text:style-name="P10" loext:marker-style-name="T21"><text:span text:style-name="T21">S11機具儀錶操作</text:span><text:span text:style-name="T21"/></text:p>
            <text:p text:style-name="P10" loext:marker-style-name="T21"><text:span text:style-name="T21">S14車身及底盤修護</text:span><text:span text:style-name="T21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4" loext:marker-style-name="T24"><text:span text:style-name="T24">T2.5修護</text:span><text:span text:style-name="T27">其他項目</text:span><text:span text:style-name="T33">【註1】</text:span></text:p>
          </table:table-cell>
          <table:table-cell table:style-name="表格3.C8" office:value-type="string">
            <text:p text:style-name="P10" loext:marker-style-name="T11"><text:span text:style-name="T11">O2.5.1維修紀錄單</text:span><text:span text:style-name="T11"/></text:p>
          </table:table-cell>
          <table:table-cell table:style-name="表格3.D8" office:value-type="string">
            <text:p text:style-name="P2" loext:marker-style-name="T9"><text:span text:style-name="T21">P2.5.1</text:span><text:span text:style-name="T24">依客戶</text:span><text:span text:style-name="T16">確認</text:span><text:span text:style-name="T24">修護項目、組織工作安全手冊與原廠汽車修護手冊，檢查、標註及記錄故障或須維修狀況。</text:span></text:p>
            <text:p text:style-name="P2" loext:marker-style-name="T9"><text:span text:style-name="T24">P2.5.2依客戶</text:span><text:span text:style-name="T16">確認</text:span><text:span text:style-name="T24">修護項目、組織工作安全手冊與原廠汽車修護手冊，準備零組件，並選用正確的工具及設備。</text:span></text:p>
            <text:p text:style-name="P2" loext:marker-style-name="T9"><text:span text:style-name="T24">P2.5.3依客戶</text:span><text:span text:style-name="T16">確認</text:span><text:span text:style-name="T24">修護項目、組織工作安全手冊與原廠汽車修護手冊，更換、</text:span><text:span text:style-name="T25">調整、校正、局部修理或大修其他項目</text:span></text:p>
            <text:p text:style-name="P2" loext:marker-style-name="T9"><text:span text:style-name="T24">P2.5.4進行最終檢查及測試，並完成維修工作紀錄，以確保工作符合品質標準。</text:span><text:span text:style-name="T24"/></text:p>
          </table:table-cell>
          <table:table-cell table:style-name="表格3.E8" office:value-type="string">
            <text:p text:style-name="P5" loext:marker-style-name="T11"><text:span text:style-name="T11">3</text:span><text:span text:style-name="T11"/></text:p>
          </table:table-cell>
          <table:table-cell table:style-name="表格3.F8" office:value-type="string">
            <text:p text:style-name="P10" loext:marker-style-name="T14"><text:span text:style-name="T14">K01職業安全衛生相關規範</text:span><text:span text:style-name="T14"/></text:p>
            <text:p text:style-name="P10" loext:marker-style-name="T14"><text:span text:style-name="T14">K02工作安全手冊及作業規定</text:span><text:span text:style-name="T14"/></text:p>
            <text:p text:style-name="P10" loext:marker-style-name="T14"><text:span text:style-name="T14">K04汽車構造及系統</text:span><text:span text:style-name="T14"/></text:p>
            <text:p text:style-name="P10" loext:marker-style-name="T9"><text:span text:style-name="T24">K05汽車修護手冊</text:span><text:span text:style-name="T24"/></text:p>
            <text:p text:style-name="P10" loext:marker-style-name="T9"><text:span text:style-name="T24">K06汽車專業術語及定義</text:span><text:span text:style-name="T24"/></text:p>
            <text:p text:style-name="P10" loext:marker-style-name="T21"><text:span text:style-name="T21">K14機具儀錶使用方法</text:span><text:span text:style-name="T21"/></text:p>
            <text:p text:style-name="P10" loext:marker-style-name="T21"><text:span text:style-name="T21">K15各系統故障判斷的方法</text:span><text:span text:style-name="T21"/></text:p>
            <text:p text:style-name="P10" loext:marker-style-name="T21"><text:span text:style-name="T21">K16汽車修理維護流程</text:span><text:span text:style-name="T21"/></text:p>
            <text:p text:style-name="P10" loext:marker-style-name="T21"><text:span text:style-name="T21">K19維修品質標準及重要性</text:span><text:span text:style-name="T21"/></text:p>
          </table:table-cell>
          <table:table-cell table:style-name="表格3.G8" office:value-type="string">
            <text:p text:style-name="P10" loext:marker-style-name="T14"><text:span text:style-name="T14">S01文件閱讀及解說</text:span><text:span text:style-name="T14"/></text:p>
            <text:p text:style-name="P10" loext:marker-style-name="T14"><text:span text:style-name="T14">S02溝通協調</text:span><text:span text:style-name="T14"/></text:p>
            <text:p text:style-name="P10" loext:marker-style-name="T9"><text:span text:style-name="T20">S03</text:span><text:span text:style-name="T21">工作表件及紀錄撰寫</text:span></text:p>
            <text:p text:style-name="P10" loext:marker-style-name="T21"><text:span text:style-name="T21">S07故障判別</text:span><text:span text:style-name="T21"/></text:p>
            <text:p text:style-name="P10" loext:marker-style-name="T21"><text:span text:style-name="T21">S10終檢能力</text:span><text:span text:style-name="T21"/></text:p>
            <text:p text:style-name="P10" loext:marker-style-name="T21"><text:span text:style-name="T21">S11機具儀錶操作</text:span><text:span text:style-name="T21"/></text:p>
            <text:p text:style-name="P10" loext:marker-style-name="T21"><text:span text:style-name="T21">S15其他項目設備裝備檢修及更換</text:span><text:span text:style-name="T21"/></text:p>
          </table:table-cell>
        </table:table-row>
        <table:table-row table:style-name="表格3.1">
          <table:table-cell table:style-name="表格3.A9" table:number-rows-spanned="2" office:value-type="string">
            <text:p text:style-name="P10" loext:marker-style-name="T9"><text:span text:style-name="T9">T3維修管理</text:span><text:span text:style-name="T9"/></text:p>
          </table:table-cell>
          <table:table-cell table:style-name="表格3.B9" office:value-type="string">
            <text:p text:style-name="P22" loext:marker-style-name="T29"><text:span text:style-name="T29">T3.1檢驗與移交（交車）</text:span><text:span text:style-name="T29"/></text:p>
          </table:table-cell>
          <table:table-cell table:style-name="表格3.C9" office:value-type="string">
            <text:p text:style-name="P10" loext:marker-style-name="T11"><text:span text:style-name="T11">O3.1.1交車紀錄表</text:span><text:span text:style-name="T11"/></text:p>
          </table:table-cell>
          <table:table-cell table:style-name="表格3.D9" office:value-type="string">
            <text:p text:style-name="P2" loext:marker-style-name="T21"><text:span text:style-name="T21">P3.1.1使用相關機具、設備及儀器檢驗各系統符合該車型</text:span><text:span text:style-name="T16">規範</text:span><text:span text:style-name="T21">。</text:span></text:p>
            <text:p text:style-name="P2" loext:marker-style-name="T21"><text:span text:style-name="T21">P3.1.2</text:span><text:span text:style-name="T16">依檢驗結果</text:span><text:span text:style-name="T21">確認完成報價維修單之檢修項目。</text:span></text:p>
            <text:p text:style-name="P2" loext:marker-style-name="T21"><text:span text:style-name="T21">P3.1.3指導或執行交車前點檢及說明事項，並完成交車紀錄。</text:span><text:span text:style-name="T21"/></text:p>
            <text:p text:style-name="P2" loext:marker-style-name="T24"><text:span text:style-name="T24">P3.1.4向客戶</text:span><text:span text:style-name="T16">說明</text:span><text:span text:style-name="T24">維修狀況，完成交車手續。</text:span></text:p>
            <text:p text:style-name="P2" loext:marker-style-name="T24"><text:span text:style-name="T24">P3.1.5指導或執行維修預約，及後續追蹤服務。</text:span><text:span text:style-name="T24"/></text:p>
          </table:table-cell>
          <table:table-cell table:style-name="表格3.E9" office:value-type="string">
            <text:p text:style-name="P5" loext:marker-style-name="T11"><text:span text:style-name="T11">3</text:span><text:span text:style-name="T11"/></text:p>
          </table:table-cell>
          <table:table-cell table:style-name="表格3.F9" office:value-type="string">
            <text:p text:style-name="P10" loext:marker-style-name="T14"><text:span text:style-name="T14">K01職業安全衛生相關規範</text:span><text:span text:style-name="T14"/></text:p>
            <text:p text:style-name="P10" loext:marker-style-name="T14"><text:span text:style-name="T14">K02工作安全手冊及作業規定</text:span><text:span text:style-name="T14"/></text:p>
            <text:p text:style-name="P10" loext:marker-style-name="T14"><text:span text:style-name="T14">K04汽車構造及系統</text:span><text:span text:style-name="T14"/></text:p>
            <text:p text:style-name="P10" loext:marker-style-name="T9"><text:span text:style-name="T24">K05汽車修護手冊</text:span><text:span text:style-name="T24"/></text:p>
            <text:p text:style-name="P10" loext:marker-style-name="T9"><text:span text:style-name="T24">K06汽車專業術語及定義</text:span><text:span text:style-name="T24"/></text:p>
            <text:p text:style-name="P10" loext:marker-style-name="T21"><text:span text:style-name="T21">K14機具儀錶使用方法</text:span><text:span text:style-name="T21"/></text:p>
            <text:p text:style-name="P10" loext:marker-style-name="T21"><text:span text:style-name="T21">K20交車程序</text:span><text:span text:style-name="T21"/></text:p>
          </table:table-cell>
          <table:table-cell table:style-name="表格3.G9" office:value-type="string">
            <text:p text:style-name="P10" loext:marker-style-name="T14"><text:span text:style-name="T14">S01文件閱讀及解說</text:span><text:span text:style-name="T14"/></text:p>
            <text:p text:style-name="P10" loext:marker-style-name="T14"><text:span text:style-name="T14">S02溝通協調</text:span><text:span text:style-name="T14"/></text:p>
            <text:p text:style-name="P10" loext:marker-style-name="T9"><text:span text:style-name="T20">S03</text:span><text:span text:style-name="T21">工作表件及紀錄撰寫</text:span></text:p>
            <text:p text:style-name="P10" loext:marker-style-name="T21"><text:span text:style-name="T21">S07故障判別</text:span><text:span text:style-name="T21"/></text:p>
            <text:p text:style-name="P10" loext:marker-style-name="T21"><text:span text:style-name="T21">S10終檢能力</text:span><text:span text:style-name="T21"/></text:p>
            <text:p text:style-name="P10" loext:marker-style-name="T21"><text:span text:style-name="T21">S11機具儀錶操作</text:span><text:span text:style-name="T21"/></text:p>
            <text:p text:style-name="P10" loext:marker-style-name="T21"><text:span text:style-name="T21">S16顧客應對與抱怨處理</text:span><text:span text:style-name="T21"/></text:p>
            <text:p text:style-name="P10" loext:marker-style-name="T21"><text:span text:style-name="T21">S17確認交車紀錄表</text:span><text:span text:style-name="T21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10" loext:marker-style-name="T11"><text:span text:style-name="T11">T3.2工作場所維護及庫存管理</text:span><text:span text:style-name="T11"/></text:p>
          </table:table-cell>
          <table:table-cell table:style-name="表格3.C10" office:value-type="string">
            <text:p text:style-name="P10" loext:marker-style-name="T11"><text:span text:style-name="T11">O3.2.1庫存紀錄表</text:span><text:span text:style-name="T11"/></text:p>
            <text:p text:style-name="P10" loext:marker-style-name="T11"><text:span text:style-name="T11">O3.2.2設備保養維護紀錄表</text:span><text:span text:style-name="T11"/></text:p>
          </table:table-cell>
          <table:table-cell table:style-name="表格3.D10" office:value-type="string">
            <text:p text:style-name="P2" loext:marker-style-name="T9"><text:span text:style-name="T9">P3.2.1指導或執行庫存材料、機具設備、廢料處理及管理等工作。</text:span><text:span text:style-name="T9"/></text:p>
            <text:p text:style-name="P2" loext:marker-style-name="T9"><text:span text:style-name="T21">P3.2.</text:span><text:span text:style-name="T9">2指導或</text:span><text:span text:style-name="T16">執行</text:span><text:span text:style-name="T9">維修機具與設備之清潔、潤滑、保養及調校等工作。</text:span></text:p>
            <text:p text:style-name="P2" loext:marker-style-name="T24"><text:span text:style-name="T24">P3.2.3指導或</text:span><text:span text:style-name="T16">執行</text:span><text:span text:style-name="T24">適當處置有害氣體、有害液體（如廢油處理），並對噪音作適當防護（如戴耳塞等）。</text:span></text:p>
          </table:table-cell>
          <table:table-cell table:style-name="表格3.E10" office:value-type="string">
            <text:p text:style-name="P5" loext:marker-style-name="T11"><text:span text:style-name="T11">3</text:span><text:span text:style-name="T11"/></text:p>
          </table:table-cell>
          <table:table-cell table:style-name="表格3.F10" office:value-type="string">
            <text:p text:style-name="P10" loext:marker-style-name="T14"><text:span text:style-name="T14">K01職業安全衛生相關規範</text:span><text:span text:style-name="T14"/></text:p>
            <text:p text:style-name="P10" loext:marker-style-name="T20"><text:span text:style-name="T20">K02工作安全手冊及作業規定</text:span><text:span text:style-name="T20"/></text:p>
            <text:p text:style-name="P10" loext:marker-style-name="T21"><text:span text:style-name="T21">K21庫存管理</text:span><text:span text:style-name="T21"/></text:p>
            <text:p text:style-name="P10" loext:marker-style-name="T21"><text:span text:style-name="T21">K22廢物料與廢油暫置作業規定</text:span><text:span text:style-name="T21"/></text:p>
          </table:table-cell>
          <table:table-cell table:style-name="表格3.G10" office:value-type="string">
            <text:p text:style-name="P10" loext:marker-style-name="T21"><text:span text:style-name="T21">S18零組件檢驗</text:span><text:span text:style-name="T21"/></text:p>
            <text:p text:style-name="P10" loext:marker-style-name="T21"><text:span text:style-name="T21">S19機具維護保養與調校</text:span><text:span text:style-name="T21"/></text:p>
            <text:p text:style-name="P10" loext:marker-style-name="T21"><text:span text:style-name="T21">S20廢物料與廢油暫置處理</text:span><text:span text:style-name="T21"/></text:p>
          </table:table-cell>
        </table:table-row>
      </table:table>
      <text:p text:style-name="P19" loext:marker-style-name="T3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7" loext:marker-style-name="T6"><text:span text:style-name="T6">職能內涵（A=attitude態度）</text:span><text:span text:style-name="T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 loext:marker-style-name="T9"><text:span text:style-name="T9">A01主動積極：不需他人指示或要求能自動自發做事，面臨問題立即採取行動加以解決，且為達目標願意主動承擔額外責任。</text:span><text:span text:style-name="T9"/></text:p>
            <text:p text:style-name="P9" loext:marker-style-name="T9"><text:span text:style-name="T9">A02自我管理：設立定義明確且實際可行的個人目標；對於及時完成任務展現高度進取、努力、承諾及負責任的行為。</text:span><text:span text:style-name="T9"/></text:p>
            <text:p text:style-name="P9" loext:marker-style-name="T9"><text:span text:style-name="T9">A03謹慎細心：對於任務的執行過程，能謹慎考量及處理所有細節，精確地檢視每個程序，並持續對其保持高度關注。</text:span><text:span text:style-name="T9"/></text:p>
            <text:p text:style-name="P9" loext:marker-style-name="T9"><text:span text:style-name="T9">A04團隊意識：積極參與並支持團隊，能彼此鼓勵共同達成團隊目標。</text:span><text:span text:style-name="T9"/></text:p>
            <text:p text:style-name="P9" loext:marker-style-name="T9"><text:span text:style-name="T9">A05應對不確定性：當狀況不明或問題不夠具體的情況下，能在必要時採取行動，以有效釐清模糊不清的態勢。</text:span><text:span text:style-name="T9"/></text:p>
          </table:table-cell>
        </table:table-row>
      </table:table>
      <text:p text:style-name="P16" loext:marker-style-name="T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7" loext:marker-style-name="T7"><text:span text:style-name="T7">說明與補充事項</text:span><text:span text:style-name="T7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158546074" text:style-name="WWNum88">
              <text:list-item>
                <text:p text:style-name="P11" loext:marker-style-name="T6"><text:span text:style-name="T6">建議擔任此職類/職業之學歷/經歷/或能力條件：</text:span><text:span text:style-name="T6"/></text:p>
              </text:list-item>
            </text:list>
            <text:list text:style-name="WWNum89">
              <text:list-item>
                <text:list>
                  <text:list-item>
                    <text:p text:style-name="P12" loext:marker-style-name="T13"><text:span text:style-name="T13">高中（職）以上相關科系畢業，且具1年以上相關工作經歷；或具汽車修護乙級技術士證照或技工執照，且具１年以上相關工作經歷。</text:span><text:span text:style-name="T13"/></text:p>
                  </text:list-item>
                </text:list>
              </text:list-item>
            </text:list>
            <text:list text:continue-list="list3158546074" text:style-name="WWNum88">
              <text:list-item>
                <text:p text:style-name="P11" loext:marker-style-name="T6"><text:bookmark-start text:name="_GoBack1"/><text:span text:style-name="T6">其他補充說明</text:span><text:bookmark-end text:name="_GoBack1"/><text:span text:style-name="T6">：</text:span><text:span text:style-name="T6"/></text:p>
              </text:list-item>
            </text:list>
            <text:list text:style-name="WWNum90">
              <text:list-item>
                <text:list>
                  <text:list-item>
                    <text:p text:style-name="P13" loext:marker-style-name="T9"><text:span text:style-name="T25">【註1】定期保養：指平常定期維護車輛使其保持良好狀態，包含清潔、潤滑、試驗、檢查、調整與更換零件等。</text:span><text:span text:style-name="T25"/></text:p>
                  </text:list-item>
                  <text:list-item>
                    <text:p text:style-name="P13" loext:marker-style-name="T9"><text:span text:style-name="T25">【註2】車體：包含引擎部分（如引擎本體、冷卻系統、潤滑系統及燃料系統等）、電系部分（起動系統、充電系統、燈光系統及儀錶板等）、底盤部分（傳動系統、煞車系統、轉向系統及懸吊系統等）與其他（如安全帶、安全氣囊、輪胎等）。</text:span><text:span text:style-name="T25"/></text:p>
                  </text:list-item>
                  <text:list-item>
                    <text:p text:style-name="P13" loext:marker-style-name="T25"><text:span text:style-name="T25">【註3】修理維護：指汽車發生故障時，採取必要的措施，使其恢復正常可操作狀態，包含更換、調整、校正、局部修理或大修等。</text:span><text:span text:style-name="T25"/></text:p>
                  </text:list-item>
                  <text:list-item>
                    <text:p text:style-name="P13" loext:marker-style-name="T25"><text:span text:style-name="T25">【註4】電裝修護能力：包含汽車電系、汽車電機與電子…等。</text:span><text:span text:style-name="T25"/></text:p>
                  </text:list-item>
                  <text:list-item>
                    <text:p text:style-name="P13" loext:marker-style-name="T12"><text:span text:style-name="T25">【註5】其他項目：如安全帶、安全氣囊、輪胎、ABS防滑設備及車身附屬設備等。</text:span><text:span text:style-name="T25"/></text:p>
                  </text:list-item>
                </text:list>
              </text:list-item>
            </text:list>
          </table:table-cell>
        </table:table-row>
      </table:table>
      <text:p text:style-name="P15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新細明體1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新細明體1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margin-left="0.706cm" fo:line-height="300%" fo:keep-with-next="always"/>
      <style:text-properties style:font-name="Cambria1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4.941cm"/>
          <style:tab-stop style:position="5.08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WW_29_" style:class="html">
      <style:paragraph-properties fo:margin-left="1cm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標題_20_9_20_字元" style:display-name="標題 9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1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1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1" style:font-family-asian="新細明體" style:font-family-generic-asian="system" style:font-pitch-asian="variable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7" style:display-name="ListLabel 187" style:family="text">
      <style:text-properties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5" style:display-name="ListLabel 225" style:family="text">
      <style:text-properties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font-name-asian="新細明體1" style:font-family-asian="新細明體" style:font-family-generic-asian="system" style:font-pitch-asian="variable"/>
    </style:style>
    <style:style style:name="ListLabel_20_245" style:display-name="ListLabel 245" style:family="text">
      <style:text-properties style:font-name-asian="新細明體1" style:font-family-asian="新細明體" style:font-family-generic-asian="system" style:font-pitch-asian="variable"/>
    </style:style>
    <style:style style:name="ListLabel_20_246" style:display-name="ListLabel 24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6" style:display-name="ListLabel 26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7" style:display-name="ListLabel 26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8" style:display-name="ListLabel 26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4" style:display-name="ListLabel 304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95" style:display-name="ListLabel 29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276" style:display-name="ListLabel 276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Footnote_20_Symbol_20__28_WW_29_" style:display-name="Footnote Symbol (WW)" style:family="text"/>
    <style:style style:name="Endnote_20_Symbol_20__28_WW_29_" style:display-name="Endnote Symbol (WW)" style:family="text"/>
    <style:style style:name="Visited_20_Internet_20_Link_20__28_WW_29_" style:display-name="Visited Internet Link (WW)" style:family="text">
      <style:text-properties fo:color="#800000" loext:opacity="100%" style:text-underline-style="solid" style:text-underline-width="auto" style:text-underline-color="font-color"/>
    </style:style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3" style:display-name="ListLabel 4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5" style:display-name="ListLabel 4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6" style:display-name="ListLabel 4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0" style:display-name="ListLabel 4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1" style:display-name="ListLabel 4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7" style:display-name="ListLabel 477" style:family="text"/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>
      <style:text-properties style:font-name-asian="新細明體1" style:font-family-asian="新細明體" style:font-family-generic-asian="system" style:font-pitch-asian="variable"/>
    </style:style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>
      <style:text-properties style:font-name-asian="新細明體1" style:font-family-asian="新細明體" style:font-family-generic-asian="system" style:font-pitch-asian="variable"/>
    </style:style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>
      <style:text-properties style:font-name-asian="新細明體1" style:font-family-asian="新細明體" style:font-family-generic-asian="system" style:font-pitch-asian="variable"/>
    </style:style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>
      <style:text-properties style:font-name-asian="新細明體1" style:font-family-asian="新細明體" style:font-family-generic-asian="system" style:font-pitch-asian="variable"/>
    </style:style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>
      <style:text-properties style:font-name-asian="新細明體1" style:font-family-asian="新細明體" style:font-family-generic-asian="system" style:font-pitch-asian="variable"/>
    </style:style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>
      <style:text-properties style:font-name-asian="新細明體1" style:font-family-asian="新細明體" style:font-family-generic-asian="system" style:font-pitch-asian="variable"/>
    </style:style>
    <style:style style:name="ListLabel_20_529" style:display-name="ListLabel 529" style:family="text"/>
    <style:style style:name="ListLabel_20_530" style:display-name="ListLabel 53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1" style:display-name="ListLabel 531" style:family="text">
      <style:text-properties fo:font-size="10pt" style:font-size-asian="10pt"/>
    </style:style>
    <style:style style:name="ListLabel_20_532" style:display-name="ListLabel 532" style:family="text">
      <style:text-properties fo:font-size="10pt" style:font-size-asian="10pt"/>
    </style:style>
    <style:style style:name="ListLabel_20_533" style:display-name="ListLabel 533" style:family="text">
      <style:text-properties fo:font-size="10pt" style:font-size-asian="10pt"/>
    </style:style>
    <style:style style:name="ListLabel_20_534" style:display-name="ListLabel 534" style:family="text">
      <style:text-properties fo:font-size="10pt" style:font-size-asian="10pt"/>
    </style:style>
    <style:style style:name="ListLabel_20_535" style:display-name="ListLabel 535" style:family="text">
      <style:text-properties fo:font-size="10pt" style:font-size-asian="10pt"/>
    </style:style>
    <style:style style:name="ListLabel_20_536" style:display-name="ListLabel 536" style:family="text">
      <style:text-properties fo:font-size="10pt" style:font-size-asian="10pt"/>
    </style:style>
    <style:style style:name="ListLabel_20_537" style:display-name="ListLabel 537" style:family="text">
      <style:text-properties fo:font-size="10pt" style:font-size-asian="10pt"/>
    </style:style>
    <style:style style:name="ListLabel_20_538" style:display-name="ListLabel 538" style:family="text">
      <style:text-properties fo:font-size="10pt" style:font-size-asian="10pt"/>
    </style:style>
    <style:style style:name="ListLabel_20_539" style:display-name="ListLabel 53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0" style:display-name="ListLabel 540" style:family="text">
      <style:text-properties fo:font-size="10pt" style:font-size-asian="10pt"/>
    </style:style>
    <style:style style:name="ListLabel_20_541" style:display-name="ListLabel 541" style:family="text">
      <style:text-properties fo:font-size="10pt" style:font-size-asian="10pt"/>
    </style:style>
    <style:style style:name="ListLabel_20_542" style:display-name="ListLabel 542" style:family="text">
      <style:text-properties fo:font-size="10pt" style:font-size-asian="10pt"/>
    </style:style>
    <style:style style:name="ListLabel_20_543" style:display-name="ListLabel 543" style:family="text">
      <style:text-properties fo:font-size="10pt" style:font-size-asian="10pt"/>
    </style:style>
    <style:style style:name="ListLabel_20_544" style:display-name="ListLabel 544" style:family="text">
      <style:text-properties fo:font-size="10pt" style:font-size-asian="10pt"/>
    </style:style>
    <style:style style:name="ListLabel_20_545" style:display-name="ListLabel 545" style:family="text">
      <style:text-properties fo:font-size="10pt" style:font-size-asian="10pt"/>
    </style:style>
    <style:style style:name="ListLabel_20_546" style:display-name="ListLabel 546" style:family="text">
      <style:text-properties fo:font-size="10pt" style:font-size-asian="10pt"/>
    </style:style>
    <style:style style:name="ListLabel_20_547" style:display-name="ListLabel 547" style:family="text">
      <style:text-properties fo:font-size="10pt" style:font-size-asian="10pt"/>
    </style:style>
    <style:style style:name="ListLabel_20_548" style:display-name="ListLabel 54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>
      <style:text-properties style:font-name-asian="新細明體1" style:font-family-asian="新細明體" style:font-family-generic-asian="system" style:font-pitch-asian="variable"/>
    </style:style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>
      <style:text-properties style:font-name-asian="新細明體1" style:font-family-asian="新細明體" style:font-family-generic-asian="system" style:font-pitch-asian="variable"/>
    </style:style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>
      <style:text-properties style:font-name-asian="新細明體1" style:font-family-asian="新細明體" style:font-family-generic-asian="system" style:font-pitch-asian="variable"/>
    </style:style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>
      <style:text-properties style:font-name-asian="新細明體1" style:font-family-asian="新細明體" style:font-family-generic-asian="system" style:font-pitch-asian="variable"/>
    </style:style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>
      <style:text-properties style:font-name-asian="新細明體1" style:font-family-asian="新細明體" style:font-family-generic-asian="system" style:font-pitch-asian="variable"/>
    </style:style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>
      <style:text-properties style:font-name-asian="新細明體1" style:font-family-asian="新細明體" style:font-family-generic-asian="system" style:font-pitch-asian="variable"/>
    </style:style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>
      <style:text-properties style:font-name-asian="新細明體1" style:font-family-asian="新細明體" style:font-family-generic-asian="system" style:font-pitch-asian="variable"/>
    </style:style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>
      <style:text-properties style:font-name-asian="新細明體1" style:font-family-asian="新細明體" style:font-family-generic-asian="system" style:font-pitch-asian="variable"/>
    </style:style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>
      <style:text-properties style:font-name-asian="新細明體1" style:font-family-asian="新細明體" style:font-family-generic-asian="system" style:font-pitch-asian="variable"/>
    </style:style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>
      <style:text-properties style:font-name-asian="新細明體1" style:font-family-asian="新細明體" style:font-family-generic-asian="system" style:font-pitch-asian="variable"/>
    </style:style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>
      <style:text-properties style:font-name-asian="新細明體1" style:font-family-asian="新細明體" style:font-family-generic-asian="system" style:font-pitch-asian="variable"/>
    </style:style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>
      <style:text-properties style:font-name-asian="新細明體1" style:font-family-asian="新細明體" style:font-family-generic-asian="system" style:font-pitch-asian="variable"/>
    </style:style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>
      <style:text-properties style:font-name-asian="新細明體1" style:font-family-asian="新細明體" style:font-family-generic-asian="system" style:font-pitch-asian="variable"/>
    </style:style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>
      <style:text-properties style:font-name-asian="新細明體1" style:font-family-asian="新細明體" style:font-family-generic-asian="system" style:font-pitch-asian="variable"/>
    </style:style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>
      <style:text-properties style:font-name-asian="新細明體1" style:font-family-asian="新細明體" style:font-family-generic-asian="system" style:font-pitch-asian="variable"/>
    </style:style>
    <style:style style:name="ListLabel_20_601" style:display-name="ListLabel 601" style:family="text"/>
    <style:style style:name="ListLabel_20_602" style:display-name="ListLabel 60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>
      <style:text-properties style:font-name-asian="新細明體1" style:font-family-asian="新細明體" style:font-family-generic-asian="system" style:font-pitch-asian="variable"/>
    </style:style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>
      <style:text-properties style:font-name-asian="新細明體1" style:font-family-asian="新細明體" style:font-family-generic-asian="system" style:font-pitch-asian="variable"/>
    </style:style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>
      <style:text-properties style:font-name-asian="新細明體1" style:font-family-asian="新細明體" style:font-family-generic-asian="system" style:font-pitch-asian="variable"/>
    </style:style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>
      <style:text-properties style:font-name-asian="新細明體1" style:font-family-asian="新細明體" style:font-family-generic-asian="system" style:font-pitch-asian="variable"/>
    </style:style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>
      <style:text-properties style:font-name-asian="新細明體1" style:font-family-asian="新細明體" style:font-family-generic-asian="system" style:font-pitch-asian="variable"/>
    </style:style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>
      <style:text-properties style:font-name-asian="新細明體1" style:font-family-asian="新細明體" style:font-family-generic-asian="system" style:font-pitch-asian="variable"/>
    </style:style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>
      <style:text-properties style:font-name-asian="新細明體1" style:font-family-asian="新細明體" style:font-family-generic-asian="system" style:font-pitch-asian="variable"/>
    </style:style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>
      <style:text-properties style:font-name-asian="新細明體1" style:font-family-asian="新細明體" style:font-family-generic-asian="system" style:font-pitch-asian="variable"/>
    </style:style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>
      <style:text-properties style:font-name-asian="新細明體1" style:font-family-asian="新細明體" style:font-family-generic-asian="system" style:font-pitch-asian="variable"/>
    </style:style>
    <style:style style:name="ListLabel_20_637" style:display-name="ListLabel 637" style:family="text"/>
    <style:style style:name="ListLabel_20_638" style:display-name="ListLabel 63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>
      <style:text-properties style:font-name-asian="新細明體1" style:font-family-asian="新細明體" style:font-family-generic-asian="system" style:font-pitch-asian="variable"/>
    </style:style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>
      <style:text-properties style:font-name-asian="新細明體1" style:font-family-asian="新細明體" style:font-family-generic-asian="system" style:font-pitch-asian="variable"/>
    </style:style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>
      <style:text-properties style:font-name-asian="新細明體1" style:font-family-asian="新細明體" style:font-family-generic-asian="system" style:font-pitch-asian="variable"/>
    </style:style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>
      <style:text-properties style:font-name-asian="新細明體1" style:font-family-asian="新細明體" style:font-family-generic-asian="system" style:font-pitch-asian="variable"/>
    </style:style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>
      <style:text-properties style:font-name-asian="新細明體1" style:font-family-asian="新細明體" style:font-family-generic-asian="system" style:font-pitch-asian="variable"/>
    </style:style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>
      <style:text-properties style:font-name-asian="新細明體1" style:font-family-asian="新細明體" style:font-family-generic-asian="system" style:font-pitch-asian="variable"/>
    </style:style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>
      <style:text-properties style:font-name-asian="新細明體1" style:font-family-asian="新細明體" style:font-family-generic-asian="system" style:font-pitch-asian="variable"/>
    </style:style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>
      <style:text-properties style:font-name-asian="新細明體1" style:font-family-asian="新細明體" style:font-family-generic-asian="system" style:font-pitch-asian="variable"/>
    </style:style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>
      <style:text-properties style:font-name-asian="新細明體1" style:font-family-asian="新細明體" style:font-family-generic-asian="system" style:font-pitch-asian="variable"/>
    </style:style>
    <style:style style:name="ListLabel_20_673" style:display-name="ListLabel 673" style:family="text"/>
    <style:style style:name="ListLabel_20_674" style:display-name="ListLabel 6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75" style:display-name="ListLabel 675" style:family="text"/>
    <style:style style:name="ListLabel_20_676" style:display-name="ListLabel 6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>
      <style:text-properties style:font-name-asian="新細明體1" style:font-family-asian="新細明體" style:font-family-generic-asian="system" style:font-pitch-asian="variable"/>
    </style:style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>
      <style:text-properties style:font-name-asian="新細明體1" style:font-family-asian="新細明體" style:font-family-generic-asian="system" style:font-pitch-asian="variable"/>
    </style:style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>
      <style:text-properties style:font-name-asian="新細明體1" style:font-family-asian="新細明體" style:font-family-generic-asian="system" style:font-pitch-asian="variable"/>
    </style:style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>
      <style:text-properties style:font-name-asian="新細明體1" style:font-family-asian="新細明體" style:font-family-generic-asian="system" style:font-pitch-asian="variable"/>
    </style:style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>
      <style:text-properties style:font-name-asian="新細明體1" style:font-family-asian="新細明體" style:font-family-generic-asian="system" style:font-pitch-asian="variable"/>
    </style:style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>
      <style:text-properties style:font-name-asian="新細明體1" style:font-family-asian="新細明體" style:font-family-generic-asian="system" style:font-pitch-asian="variable"/>
    </style:style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>
      <style:text-properties style:font-name-asian="新細明體1" style:font-family-asian="新細明體" style:font-family-generic-asian="system" style:font-pitch-asian="variable"/>
    </style:style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>
      <style:text-properties style:font-name-asian="新細明體1" style:font-family-asian="新細明體" style:font-family-generic-asian="system" style:font-pitch-asian="variable"/>
    </style:style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>
      <style:text-properties style:font-name-asian="新細明體1" style:font-family-asian="新細明體" style:font-family-generic-asian="system" style:font-pitch-asian="variable"/>
    </style:style>
    <style:style style:name="ListLabel_20_727" style:display-name="ListLabel 727" style:family="text"/>
    <style:style style:name="ListLabel_20_728" style:display-name="ListLabel 72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38" style:display-name="ListLabel 738" style:family="text"/>
    <style:style style:name="ListLabel_20_739" style:display-name="ListLabel 7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>
      <style:text-properties style:font-name-asian="新細明體1" style:font-family-asian="新細明體" style:font-family-generic-asian="system" style:font-pitch-asian="variable"/>
    </style:style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>
      <style:text-properties style:font-name-asian="新細明體1" style:font-family-asian="新細明體" style:font-family-generic-asian="system" style:font-pitch-asian="variable"/>
    </style:style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>
      <style:text-properties style:font-name-asian="新細明體1" style:font-family-asian="新細明體" style:font-family-generic-asian="system" style:font-pitch-asian="variable"/>
    </style:style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>
      <style:text-properties style:font-name-asian="新細明體1" style:font-family-asian="新細明體" style:font-family-generic-asian="system" style:font-pitch-asian="variable"/>
    </style:style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>
      <style:text-properties style:font-name-asian="新細明體1" style:font-family-asian="新細明體" style:font-family-generic-asian="system" style:font-pitch-asian="variable"/>
    </style:style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>
      <style:text-properties style:font-name-asian="新細明體1" style:font-family-asian="新細明體" style:font-family-generic-asian="system" style:font-pitch-asian="variable"/>
    </style:style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>
      <style:text-properties style:font-name-asian="新細明體1" style:font-family-asian="新細明體" style:font-family-generic-asian="system" style:font-pitch-asian="variable"/>
    </style:style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>
      <style:text-properties style:font-name-asian="新細明體1" style:font-family-asian="新細明體" style:font-family-generic-asian="system" style:font-pitch-asian="variable"/>
    </style:style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>
      <style:text-properties style:font-name-asian="新細明體1" style:font-family-asian="新細明體" style:font-family-generic-asian="system" style:font-pitch-asian="variable"/>
    </style:style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>
      <style:text-properties style:font-name-asian="新細明體1" style:font-family-asian="新細明體" style:font-family-generic-asian="system" style:font-pitch-asian="variable"/>
    </style:style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>
      <style:text-properties style:font-name-asian="新細明體1" style:font-family-asian="新細明體" style:font-family-generic-asian="system" style:font-pitch-asian="variable"/>
    </style:style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>
      <style:text-properties style:font-name-asian="新細明體1" style:font-family-asian="新細明體" style:font-family-generic-asian="system" style:font-pitch-asian="variable"/>
    </style:style>
    <style:style style:name="ListLabel_20_790" style:display-name="ListLabel 790" style:family="text"/>
    <style:style style:name="ListLabel_20_791" style:display-name="ListLabel 79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01" style:display-name="ListLabel 801" style:family="text"/>
    <style:style style:name="ListLabel_20_802" style:display-name="ListLabel 8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>
      <style:text-properties style:font-name-asian="新細明體1" style:font-family-asian="新細明體" style:font-family-generic-asian="system" style:font-pitch-asian="variable"/>
    </style:style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>
      <style:text-properties style:font-name-asian="新細明體1" style:font-family-asian="新細明體" style:font-family-generic-asian="system" style:font-pitch-asian="variable"/>
    </style:style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>
      <style:text-properties style:font-name-asian="新細明體1" style:font-family-asian="新細明體" style:font-family-generic-asian="system" style:font-pitch-asian="variable"/>
    </style:style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>
      <style:text-properties style:font-name-asian="新細明體1" style:font-family-asian="新細明體" style:font-family-generic-asian="system" style:font-pitch-asian="variable"/>
    </style:style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>
      <style:text-properties style:font-name-asian="新細明體1" style:font-family-asian="新細明體" style:font-family-generic-asian="system" style:font-pitch-asian="variable"/>
    </style:style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>
      <style:text-properties style:font-name-asian="新細明體1" style:font-family-asian="新細明體" style:font-family-generic-asian="system" style:font-pitch-asian="variable"/>
    </style:style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>
      <style:text-properties style:font-name-asian="新細明體1" style:font-family-asian="新細明體" style:font-family-generic-asian="system" style:font-pitch-asian="variable"/>
    </style:style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>
      <style:text-properties style:font-name-asian="新細明體1" style:font-family-asian="新細明體" style:font-family-generic-asian="system" style:font-pitch-asian="variable"/>
    </style:style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>
      <style:text-properties style:font-name-asian="新細明體1" style:font-family-asian="新細明體" style:font-family-generic-asian="system" style:font-pitch-asian="variable"/>
    </style:style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>
      <style:text-properties style:font-name-asian="新細明體1" style:font-family-asian="新細明體" style:font-family-generic-asian="system" style:font-pitch-asian="variable"/>
    </style:style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>
      <style:text-properties style:font-name-asian="新細明體1" style:font-family-asian="新細明體" style:font-family-generic-asian="system" style:font-pitch-asian="variable"/>
    </style:style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>
      <style:text-properties style:font-name-asian="新細明體1" style:font-family-asian="新細明體" style:font-family-generic-asian="system" style:font-pitch-asian="variable"/>
    </style:style>
    <style:style style:name="ListLabel_20_853" style:display-name="ListLabel 853" style:family="text"/>
    <style:style style:name="ListLabel_20_854" style:display-name="ListLabel 85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>
      <style:text-properties style:font-name-asian="新細明體1" style:font-family-asian="新細明體" style:font-family-generic-asian="system" style:font-pitch-asian="variable"/>
    </style:style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>
      <style:text-properties style:font-name-asian="新細明體1" style:font-family-asian="新細明體" style:font-family-generic-asian="system" style:font-pitch-asian="variable"/>
    </style:style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>
      <style:text-properties style:font-name-asian="新細明體1" style:font-family-asian="新細明體" style:font-family-generic-asian="system" style:font-pitch-asian="variable"/>
    </style:style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>
      <style:text-properties style:font-name-asian="新細明體1" style:font-family-asian="新細明體" style:font-family-generic-asian="system" style:font-pitch-asian="variable"/>
    </style:style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>
      <style:text-properties style:font-name-asian="新細明體1" style:font-family-asian="新細明體" style:font-family-generic-asian="system" style:font-pitch-asian="variable"/>
    </style:style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>
      <style:text-properties style:font-name-asian="新細明體1" style:font-family-asian="新細明體" style:font-family-generic-asian="system" style:font-pitch-asian="variable"/>
    </style:style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>
      <style:text-properties style:font-name-asian="新細明體1" style:font-family-asian="新細明體" style:font-family-generic-asian="system" style:font-pitch-asian="variable"/>
    </style:style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>
      <style:text-properties style:font-name-asian="新細明體1" style:font-family-asian="新細明體" style:font-family-generic-asian="system" style:font-pitch-asian="variable"/>
    </style:style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>
      <style:text-properties style:font-name-asian="新細明體1" style:font-family-asian="新細明體" style:font-family-generic-asian="system" style:font-pitch-asian="variable"/>
    </style:style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>
      <style:text-properties style:font-name-asian="新細明體1" style:font-family-asian="新細明體" style:font-family-generic-asian="system" style:font-pitch-asian="variable"/>
    </style:style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>
      <style:text-properties style:font-name-asian="新細明體1" style:font-family-asian="新細明體" style:font-family-generic-asian="system" style:font-pitch-asian="variable"/>
    </style:style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>
      <style:text-properties style:font-name-asian="新細明體1" style:font-family-asian="新細明體" style:font-family-generic-asian="system" style:font-pitch-asian="variable"/>
    </style:style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>
      <style:text-properties style:font-name-asian="新細明體1" style:font-family-asian="新細明體" style:font-family-generic-asian="system" style:font-pitch-asian="variable"/>
    </style:style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>
      <style:text-properties style:font-name-asian="新細明體1" style:font-family-asian="新細明體" style:font-family-generic-asian="system" style:font-pitch-asian="variable"/>
    </style:style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>
      <style:text-properties style:font-name-asian="新細明體1" style:font-family-asian="新細明體" style:font-family-generic-asian="system" style:font-pitch-asian="variable"/>
    </style:style>
    <style:style style:name="ListLabel_20_916" style:display-name="ListLabel 916" style:family="text"/>
    <style:style style:name="ListLabel_20_917" style:display-name="ListLabel 91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8" style:display-name="ListLabel 918" style:family="text"/>
    <style:style style:name="ListLabel_20_919" style:display-name="ListLabel 9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0" style:display-name="ListLabel 9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1" style:display-name="ListLabel 9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2" style:display-name="ListLabel 9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3" style:display-name="ListLabel 9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4" style:display-name="ListLabel 9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5" style:display-name="ListLabel 9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6" style:display-name="ListLabel 92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>
      <style:text-properties style:font-name-asian="新細明體1" style:font-family-asian="新細明體" style:font-family-generic-asian="system" style:font-pitch-asian="variable"/>
    </style:style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>
      <style:text-properties style:font-name-asian="新細明體1" style:font-family-asian="新細明體" style:font-family-generic-asian="system" style:font-pitch-asian="variable"/>
    </style:style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>
      <style:text-properties style:font-name-asian="新細明體1" style:font-family-asian="新細明體" style:font-family-generic-asian="system" style:font-pitch-asian="variable"/>
    </style:style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>
      <style:text-properties style:font-name-asian="新細明體1" style:font-family-asian="新細明體" style:font-family-generic-asian="system" style:font-pitch-asian="variable"/>
    </style:style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>
      <style:text-properties style:font-name-asian="新細明體1" style:font-family-asian="新細明體" style:font-family-generic-asian="system" style:font-pitch-asian="variable"/>
    </style:style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>
      <style:text-properties style:font-name-asian="新細明體1" style:font-family-asian="新細明體" style:font-family-generic-asian="system" style:font-pitch-asian="variable"/>
    </style:style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>
      <style:text-properties style:font-name-asian="新細明體1" style:font-family-asian="新細明體" style:font-family-generic-asian="system" style:font-pitch-asian="variable"/>
    </style:style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>
      <style:text-properties style:font-name-asian="新細明體1" style:font-family-asian="新細明體" style:font-family-generic-asian="system" style:font-pitch-asian="variable"/>
    </style:style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>
      <style:text-properties style:font-name-asian="新細明體1" style:font-family-asian="新細明體" style:font-family-generic-asian="system" style:font-pitch-asian="variable"/>
    </style:style>
    <style:style style:name="ListLabel_20_961" style:display-name="ListLabel 961" style:family="text"/>
    <style:style style:name="ListLabel_20_962" style:display-name="ListLabel 96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63" style:display-name="ListLabel 963" style:family="text">
      <style:text-properties fo:font-size="11pt" style:font-size-asian="11pt"/>
    </style:style>
    <style:style style:name="ListLabel_20_964" style:display-name="ListLabel 964" style:family="text">
      <style:text-properties fo:font-size="10pt" style:font-size-asian="10pt"/>
    </style:style>
    <style:style style:name="ListLabel_20_965" style:display-name="ListLabel 965" style:family="text">
      <style:text-properties fo:font-size="10pt" style:font-size-asian="10pt"/>
    </style:style>
    <style:style style:name="ListLabel_20_966" style:display-name="ListLabel 966" style:family="text">
      <style:text-properties fo:font-size="10pt" style:font-size-asian="10pt"/>
    </style:style>
    <style:style style:name="ListLabel_20_967" style:display-name="ListLabel 967" style:family="text">
      <style:text-properties fo:font-size="10pt" style:font-size-asian="10pt"/>
    </style:style>
    <style:style style:name="ListLabel_20_968" style:display-name="ListLabel 968" style:family="text">
      <style:text-properties fo:font-size="10pt" style:font-size-asian="10pt"/>
    </style:style>
    <style:style style:name="ListLabel_20_969" style:display-name="ListLabel 969" style:family="text">
      <style:text-properties fo:font-size="10pt" style:font-size-asian="10pt"/>
    </style:style>
    <style:style style:name="ListLabel_20_970" style:display-name="ListLabel 970" style:family="text">
      <style:text-properties fo:font-size="10pt" style:font-size-asian="10pt"/>
    </style:style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>
      <style:text-properties style:font-name-asian="新細明體1" style:font-family-asian="新細明體" style:font-family-generic-asian="system" style:font-pitch-asian="variable"/>
    </style:style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>
      <style:text-properties style:font-name-asian="新細明體1" style:font-family-asian="新細明體" style:font-family-generic-asian="system" style:font-pitch-asian="variable"/>
    </style:style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>
      <style:text-properties style:font-name-asian="新細明體1" style:font-family-asian="新細明體" style:font-family-generic-asian="system" style:font-pitch-asian="variable"/>
    </style:style>
    <style:style style:name="ListLabel_20_988" style:display-name="ListLabel 988" style:family="text"/>
    <style:style style:name="ListLabel_20_989" style:display-name="ListLabel 9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size="10pt" style:font-size-asian="10pt"/>
    </style:style>
    <style:style style:name="ListLabel_20_1000" style:display-name="ListLabel 1000" style:family="text">
      <style:text-properties fo:font-size="10pt" style:font-size-asian="10pt"/>
    </style:style>
    <style:style style:name="ListLabel_20_1001" style:display-name="ListLabel 1001" style:family="text">
      <style:text-properties fo:font-size="10pt" style:font-size-asian="10pt"/>
    </style:style>
    <style:style style:name="ListLabel_20_1002" style:display-name="ListLabel 1002" style:family="text">
      <style:text-properties fo:font-size="10pt" style:font-size-asian="10pt"/>
    </style:style>
    <style:style style:name="ListLabel_20_1003" style:display-name="ListLabel 1003" style:family="text">
      <style:text-properties fo:font-size="10pt" style:font-size-asian="10pt"/>
    </style:style>
    <style:style style:name="ListLabel_20_1004" style:display-name="ListLabel 1004" style:family="text">
      <style:text-properties fo:font-size="10pt" style:font-size-asian="10pt"/>
    </style:style>
    <style:style style:name="ListLabel_20_1005" style:display-name="ListLabel 1005" style:family="text">
      <style:text-properties fo:font-size="10pt" style:font-size-asian="10pt"/>
    </style:style>
    <style:style style:name="ListLabel_20_1006" style:display-name="ListLabel 1006" style:family="text">
      <style:text-properties fo:font-size="10pt" style:font-size-asian="10pt"/>
    </style:style>
    <style:style style:name="ListLabel_20_1007" style:display-name="ListLabel 100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08" style:display-name="ListLabel 1008" style:family="text">
      <style:text-properties fo:font-size="10pt" style:font-size-asian="10pt"/>
    </style:style>
    <style:style style:name="ListLabel_20_1009" style:display-name="ListLabel 1009" style:family="text">
      <style:text-properties fo:font-size="10pt" style:font-size-asian="10pt"/>
    </style:style>
    <style:style style:name="ListLabel_20_1010" style:display-name="ListLabel 1010" style:family="text">
      <style:text-properties fo:font-size="10pt" style:font-size-asian="10pt"/>
    </style:style>
    <style:style style:name="ListLabel_20_1011" style:display-name="ListLabel 1011" style:family="text">
      <style:text-properties fo:font-size="10pt" style:font-size-asian="10pt"/>
    </style:style>
    <style:style style:name="ListLabel_20_1012" style:display-name="ListLabel 1012" style:family="text">
      <style:text-properties fo:font-size="10pt" style:font-size-asian="10pt"/>
    </style:style>
    <style:style style:name="ListLabel_20_1013" style:display-name="ListLabel 1013" style:family="text">
      <style:text-properties fo:font-size="10pt" style:font-size-asian="10pt"/>
    </style:style>
    <style:style style:name="ListLabel_20_1014" style:display-name="ListLabel 1014" style:family="text">
      <style:text-properties fo:font-size="10pt" style:font-size-asian="10pt"/>
    </style:style>
    <style:style style:name="ListLabel_20_1015" style:display-name="ListLabel 1015" style:family="text">
      <style:text-properties fo:font-size="10pt" style:font-size-asian="10pt"/>
    </style:style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0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37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3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38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3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95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3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67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4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7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4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4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85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94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text:style-name="ListLabel_20_5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30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5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5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39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5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5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48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5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5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5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5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02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38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6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67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6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6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683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6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692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28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7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3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7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7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46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7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7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7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79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0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8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09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5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863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8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8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8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8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1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9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26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962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63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9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9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9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bullet text:level="1" text:style-name="ListLabel_20_9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7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9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989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998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0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0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0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0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07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08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10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0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0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0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0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0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38cm"/>
        </style:list-level-properties>
      </text:list-level-style-number>
      <text:list-level-style-number text:level="2" text:style-name="ListLabel_20_10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5cm"/>
        </style:list-level-properties>
      </text:list-level-style-number>
      <text:list-level-style-number text:level="3" text:style-name="ListLabel_20_10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2cm"/>
        </style:list-level-properties>
      </text:list-level-style-number>
      <text:list-level-style-number text:level="4" text:style-name="ListLabel_20_10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8cm"/>
        </style:list-level-properties>
      </text:list-level-style-number>
      <text:list-level-style-number text:level="5" text:style-name="ListLabel_20_10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6" text:style-name="ListLabel_20_10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2cm"/>
        </style:list-level-properties>
      </text:list-level-style-number>
      <text:list-level-style-number text:level="7" text:style-name="ListLabel_20_10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8cm"/>
        </style:list-level-properties>
      </text:list-level-style-number>
      <text:list-level-style-number text:level="8" text:style-name="ListLabel_20_10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9" text:style-name="ListLabel_20_10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0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38cm"/>
        </style:list-level-properties>
      </text:list-level-style-number>
      <text:list-level-style-number text:level="2" text:style-name="ListLabel_20_10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5cm"/>
        </style:list-level-properties>
      </text:list-level-style-number>
      <text:list-level-style-number text:level="3" text:style-name="ListLabel_20_10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2cm"/>
        </style:list-level-properties>
      </text:list-level-style-number>
      <text:list-level-style-number text:level="4" text:style-name="ListLabel_20_10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8cm"/>
        </style:list-level-properties>
      </text:list-level-style-number>
      <text:list-level-style-number text:level="5" text:style-name="ListLabel_20_10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6" text:style-name="ListLabel_20_10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2cm"/>
        </style:list-level-properties>
      </text:list-level-style-number>
      <text:list-level-style-number text:level="7" text:style-name="ListLabel_20_10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8cm"/>
        </style:list-level-properties>
      </text:list-level-style-number>
      <text:list-level-style-number text:level="8" text:style-name="ListLabel_20_10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9" text:style-name="ListLabel_20_10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034" loext:num-list-format="T7.%1%" style:num-prefix="T7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0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38cm"/>
        </style:list-level-properties>
      </text:list-level-style-number>
      <text:list-level-style-number text:level="2" text:style-name="ListLabel_20_10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5cm"/>
        </style:list-level-properties>
      </text:list-level-style-number>
      <text:list-level-style-number text:level="3" text:style-name="ListLabel_20_10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2cm"/>
        </style:list-level-properties>
      </text:list-level-style-number>
      <text:list-level-style-number text:level="4" text:style-name="ListLabel_20_10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8cm"/>
        </style:list-level-properties>
      </text:list-level-style-number>
      <text:list-level-style-number text:level="5" text:style-name="ListLabel_20_10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6" text:style-name="ListLabel_20_10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2cm"/>
        </style:list-level-properties>
      </text:list-level-style-number>
      <text:list-level-style-number text:level="7" text:style-name="ListLabel_20_10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8cm"/>
        </style:list-level-properties>
      </text:list-level-style-number>
      <text:list-level-style-number text:level="8" text:style-name="ListLabel_20_10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9" text:style-name="ListLabel_20_10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052" loext:num-list-format="T7.%1%" style:num-prefix="T7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061" loext:num-list-format="T7.%1%" style:num-prefix="T7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0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38cm"/>
        </style:list-level-properties>
      </text:list-level-style-number>
      <text:list-level-style-number text:level="2" text:style-name="ListLabel_20_10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5cm"/>
        </style:list-level-properties>
      </text:list-level-style-number>
      <text:list-level-style-number text:level="3" text:style-name="ListLabel_20_10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2cm"/>
        </style:list-level-properties>
      </text:list-level-style-number>
      <text:list-level-style-number text:level="4" text:style-name="ListLabel_20_10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8cm"/>
        </style:list-level-properties>
      </text:list-level-style-number>
      <text:list-level-style-number text:level="5" text:style-name="ListLabel_20_10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6" text:style-name="ListLabel_20_10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2cm"/>
        </style:list-level-properties>
      </text:list-level-style-number>
      <text:list-level-style-number text:level="7" text:style-name="ListLabel_20_10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8cm"/>
        </style:list-level-properties>
      </text:list-level-style-number>
      <text:list-level-style-number text:level="8" text:style-name="ListLabel_20_10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9" text:style-name="ListLabel_20_10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079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0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08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0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0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0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09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9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0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0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31</meta:editing-cycles>
    <meta:print-date>2017-07-31T07:10:00</meta:print-date>
    <meta:creation-date>2023-07-20T10:34:00</meta:creation-date>
    <dc:date>2023-11-21T21:06:00</dc:date>
    <meta:editing-duration>PT2H14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77" meta:word-count="3537" meta:character-count="4217" meta:non-whitespace-character-count="421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