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6.37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0.546cm"/>
    </style:style>
    <style:style style:name="表格1.F" style:family="table-column">
      <style:table-column-properties style:column-width="3.84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758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</style:style>
    <style:style style:name="P5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8" style:family="paragraph" style:parent-style-name="Standard_20__28_WW_29_">
      <style:paragraph-properties fo:line-height="0.706cm" fo:text-align="justify" style:justify-single-word="false" fo:orphans="2" fo:widows="2" style:snap-to-layout-grid="false">
        <style:tab-stops>
          <style:tab-stop style:position="5.694cm"/>
        </style:tab-stops>
      </style:paragraph-properties>
    </style:style>
    <style:style style:name="P9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 style:list-style-name="WWNum117">
      <style:paragraph-properties fo:margin-left="0cm" fo:line-height="0.706cm" fo:orphans="2" fo:widows="2" fo:text-indent="0cm" style:auto-text-indent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ubtitle" style:list-style-name="WWNum123">
      <style:paragraph-properties fo:margin-left="1.289cm" fo:line-height="0.706cm" fo:text-align="start" style:justify-single-word="false" fo:text-indent="-0.501cm" style:auto-text-indent="false"/>
    </style:style>
    <style:style style:name="P20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3" style:family="text">
      <style:text-properties fo:color="#212529" loext:opacity="100%" style:font-name="微軟正黑體" fo:font-size="11pt" style:font-name-asian="微軟正黑體1" style:font-size-asian="11pt" style:font-name-complex="Arial1"/>
    </style:style>
    <style:style style:name="T24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4"><text:span text:style-name="T1">小型汽車維修廠技術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6"><text:span text:style-name="T16">版本</text:span><text:span text:style-name="T16"/></text:p>
          </table:table-cell>
          <table:table-cell table:style-name="表格1.A1" office:value-type="string">
            <text:p text:style-name="P6" loext:marker-style-name="T6"><text:span text:style-name="T17">職能基準代碼</text:span><text:span text:style-name="T17"/></text:p>
          </table:table-cell>
          <table:table-cell table:style-name="表格1.A1" office:value-type="string">
            <text:p text:style-name="P6" loext:marker-style-name="T6"><text:span text:style-name="T17">職能基準名稱</text:span><text:span text:style-name="T17"/></text:p>
          </table:table-cell>
          <table:table-cell table:style-name="表格1.A1" office:value-type="string">
            <text:p text:style-name="P6" loext:marker-style-name="T6"><text:span text:style-name="T17">狀態</text:span><text:span text:style-name="T17"/></text:p>
          </table:table-cell>
          <table:table-cell table:style-name="表格1.A1" office:value-type="string">
            <text:p text:style-name="P4" loext:marker-style-name="T6"><text:span text:style-name="T17">更新說明</text:span><text:span text:style-name="T17"/></text:p>
          </table:table-cell>
          <table:table-cell table:style-name="表格1.A1" office:value-type="string">
            <text:p text:style-name="P6" loext:marker-style-name="T6"><text:span text:style-name="T17">發展更新日期</text:span><text:span text:style-name="T17"/></text:p>
          </table:table-cell>
        </table:table-row>
        <table:table-row table:style-name="表格1.1">
          <table:table-cell table:style-name="表格1.A2" office:value-type="string">
            <text:p text:style-name="P6" loext:marker-style-name="T19"><text:span text:style-name="T19">V3</text:span><text:span text:style-name="T19"/></text:p>
          </table:table-cell>
          <table:table-cell table:style-name="表格1.B2" office:value-type="string">
            <text:p text:style-name="P7" loext:marker-style-name="T20"><text:span text:style-name="T20">SET7231-003v3</text:span><text:span text:style-name="T20"/></text:p>
          </table:table-cell>
          <table:table-cell table:style-name="表格1.C2" office:value-type="string">
            <text:p text:style-name="P8" loext:marker-style-name="T19"><text:span text:style-name="T19">小型汽車維修廠技術主管</text:span><text:span text:style-name="T19"/></text:p>
          </table:table-cell>
          <table:table-cell table:style-name="表格1.D2" office:value-type="string">
            <text:p text:style-name="P6" loext:marker-style-name="T20"><text:span text:style-name="T20">最新版本</text:span><text:span text:style-name="T20"/></text:p>
          </table:table-cell>
          <table:table-cell table:style-name="表格1.E2" office:value-type="string">
            <text:p text:style-name="P7" loext:marker-style-name="T20"><text:span text:style-name="T20">略</text:span><text:span text:style-name="T20"/></text:p>
          </table:table-cell>
          <table:table-cell table:style-name="表格1.F2" office:value-type="string">
            <text:p text:style-name="P6" loext:marker-style-name="T20"><text:span text:style-name="T20">2023/12/15</text:span><text:span text:style-name="T20"/></text:p>
          </table:table-cell>
        </table:table-row>
        <table:table-row table:style-name="表格1.1">
          <table:table-cell table:style-name="表格1.A3" office:value-type="string">
            <text:p text:style-name="P6" loext:marker-style-name="T10"><text:span text:style-name="T19">V2</text:span><text:span text:style-name="T19"/></text:p>
          </table:table-cell>
          <table:table-cell table:style-name="表格1.B3" office:value-type="string">
            <text:p text:style-name="P7" loext:marker-style-name="T10"><text:span text:style-name="T20">SET7231-003v2</text:span><text:span text:style-name="T20"/></text:p>
          </table:table-cell>
          <table:table-cell table:style-name="表格1.C3" office:value-type="string">
            <text:p text:style-name="P8" loext:marker-style-name="T10"><text:span text:style-name="T19">小型汽車維修廠技術主管</text:span><text:span text:style-name="T19"/></text:p>
          </table:table-cell>
          <table:table-cell table:style-name="表格1.D3" office:value-type="string">
            <text:p text:style-name="P6" loext:marker-style-name="T10"><text:span text:style-name="T20">歷史版本</text:span><text:span text:style-name="T20"/></text:p>
          </table:table-cell>
          <table:table-cell table:style-name="表格1.E3" office:value-type="string">
            <text:p text:style-name="P7" loext:marker-style-name="T10"><text:span text:style-name="T20">已被《SET7231-003v3》取代</text:span><text:span text:style-name="T20"/></text:p>
          </table:table-cell>
          <table:table-cell table:style-name="表格1.F3" office:value-type="string">
            <text:p text:style-name="P6" loext:marker-style-name="T10"><text:span text:style-name="T20">2020/12/18</text:span><text:span text:style-name="T20"/></text:p>
          </table:table-cell>
        </table:table-row>
        <table:table-row table:style-name="表格1.1">
          <table:table-cell table:style-name="表格1.A4" office:value-type="string">
            <text:p text:style-name="P6" loext:marker-style-name="T10"><text:span text:style-name="T19">V1</text:span><text:span text:style-name="T19"/></text:p>
          </table:table-cell>
          <table:table-cell table:style-name="表格1.B4" office:value-type="string">
            <text:p text:style-name="P7" loext:marker-style-name="T10"><text:span text:style-name="T20">SET7231-003v1</text:span><text:span text:style-name="T20"/></text:p>
          </table:table-cell>
          <table:table-cell table:style-name="表格1.C4" office:value-type="string">
            <text:p text:style-name="P20" loext:marker-style-name="T10"><text:span text:style-name="T21">汽車維修資深技術員</text:span><text:span text:style-name="T21"/></text:p>
          </table:table-cell>
          <table:table-cell table:style-name="表格1.D4" office:value-type="string">
            <text:p text:style-name="P6" loext:marker-style-name="T10"><text:span text:style-name="T20">歷史版本</text:span><text:span text:style-name="T20"/></text:p>
          </table:table-cell>
          <table:table-cell table:style-name="表格1.E4" office:value-type="string">
            <text:p text:style-name="P7" loext:marker-style-name="T10"><text:span text:style-name="T20">已被《SET7231-003v2》取代</text:span><text:span text:style-name="T20"/></text:p>
          </table:table-cell>
          <table:table-cell table:style-name="表格1.F4" office:value-type="string">
            <text:p text:style-name="P6" loext:marker-style-name="T10"><text:span text:style-name="T20">2017/12/31</text:span><text:span text:style-name="T20"/></text:p>
          </table:table-cell>
        </table:table-row>
      </table:table>
      <text:p text:style-name="P12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8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7" loext:marker-style-name="T10"><text:span text:style-name="T10">SET7231-003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4" loext:marker-style-name="T8"><text:span text:style-name="T8">職能基準名稱</text:span><text:span text:style-name="T8"/></text:p>
            <text:p text:style-name="P4" loext:marker-style-name="T8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6" loext:marker-style-name="T8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16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8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7" loext:marker-style-name="T10"><text:span text:style-name="T2">小型汽車維修廠</text:span><text:span text:style-name="T22">技術主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18"><text:span text:style-name="T18">所屬類別</text:span><text:span text:style-name="T18"/></text:p>
          </table:table-cell>
          <table:table-cell table:style-name="表格2.A1" office:value-type="string">
            <text:p text:style-name="P6" loext:marker-style-name="T18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7" loext:marker-style-name="T15"><text:span text:style-name="T15">科學、技術、工程、數學／工程及技術</text:span><text:span text:style-name="T15"/></text:p>
          </table:table-cell>
          <table:covered-table-cell/>
          <table:table-cell table:style-name="表格2.A1" office:value-type="string">
            <text:p text:style-name="P6" loext:marker-style-name="T18"><text:span text:style-name="T18">職類別代碼</text:span><text:span text:style-name="T18"/></text:p>
          </table:table-cell>
          <table:table-cell table:style-name="表格2.F4" office:value-type="string">
            <text:p text:style-name="P7" loext:marker-style-name="T15"><text:span text:style-name="T15">SET</text:span><text:span text:style-name="T1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4" loext:marker-style-name="T18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7" loext:marker-style-name="T15"><text:span text:style-name="T15">機動車輛維修人員</text:span><text:bookmark text:name="_GoBack"/><text:span text:style-name="T15"/></text:p>
          </table:table-cell>
          <table:covered-table-cell/>
          <table:table-cell table:style-name="表格2.A1" office:value-type="string">
            <text:p text:style-name="P6" loext:marker-style-name="T18"><text:span text:style-name="T18">職業別代碼</text:span><text:span text:style-name="T18"/></text:p>
          </table:table-cell>
          <table:table-cell table:style-name="表格2.F5" office:value-type="string">
            <text:p text:style-name="P7" loext:marker-style-name="T15"><text:span text:style-name="T15">7231</text:span><text:span text:style-name="T1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" loext:marker-style-name="T18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9" loext:marker-style-name="T15"><text:span text:style-name="T15">其他服務業／個人及家庭用品維修業</text:span><text:span text:style-name="T15"/></text:p>
          </table:table-cell>
          <table:covered-table-cell/>
          <table:table-cell table:style-name="表格2.A1" office:value-type="string">
            <text:p text:style-name="P6" loext:marker-style-name="T18"><text:span text:style-name="T18">行業別代碼</text:span><text:span text:style-name="T18"/></text:p>
          </table:table-cell>
          <table:table-cell table:style-name="表格2.F6" office:value-type="string">
            <text:p text:style-name="P7" loext:marker-style-name="T15"><text:span text:style-name="T15">S9511</text:span><text:span text:style-name="T1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18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9" loext:marker-style-name="T19"><text:span text:style-name="T19">規劃汽車維修計畫，並指導與管控汽車保養及修理維護工作。</text:span><text:span text:style-name="T19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 loext:marker-style-name="T18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9" loext:marker-style-name="T19"><text:span text:style-name="T19">4</text:span><text:span text:style-name="T19"/></text:p>
          </table:table-cell>
          <table:covered-table-cell/>
          <table:covered-table-cell/>
          <table:covered-table-cell/>
        </table:table-row>
      </table:table>
      <text:p text:style-name="P17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4" loext:marker-style-name="T9"><text:span text:style-name="T9">主要職責</text:span><text:span text:style-name="T9"/></text:p>
            </table:table-cell>
            <table:table-cell table:style-name="表格3.A1" office:value-type="string">
              <text:p text:style-name="P4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4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5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4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4" loext:marker-style-name="T9"><text:span text:style-name="T9">職能內涵<text:line-break/>（K=knowledge知識）</text:span><text:span text:style-name="T9"/></text:p>
            </table:table-cell>
            <table:table-cell table:style-name="表格3.A1" office:value-type="string">
              <text:p text:style-name="P4" loext:marker-style-name="T9"><text:span text:style-name="T9">職能內涵<text:line-break/>（S=skills技能）</text:span><text:span text:style-name="T9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0" loext:marker-style-name="T10"><text:span text:style-name="T10">T1規劃汽車修護計畫</text:span><text:span text:style-name="T10"/></text:p>
          </table:table-cell>
          <table:table-cell table:style-name="表格3.B2" office:value-type="string">
            <text:p text:style-name="P10" loext:marker-style-name="T11"><text:span text:style-name="T11">T1.1蒐集汽車類型及維護資訊</text:span><text:span text:style-name="T11"/></text:p>
          </table:table-cell>
          <table:table-cell table:style-name="表格3.C2" office:value-type="string">
            <text:p text:style-name="P10" loext:marker-style-name="T11"><text:span text:style-name="T11">O1.1.1汽車類型及維護資訊</text:span><text:span text:style-name="T11"/></text:p>
          </table:table-cell>
          <table:table-cell table:style-name="表格3.D2" office:value-type="string">
            <text:p text:style-name="P2" loext:marker-style-name="T11"><text:span text:style-name="T11">P1.1.1確認組織需求及資料蒐集目的。</text:span><text:span text:style-name="T11"/></text:p>
            <text:p text:style-name="P2" loext:marker-style-name="T11"><text:span text:style-name="T11">P1.1.2蒐集汽車最新型號、維修資訊及零件價格。</text:span><text:span text:style-name="T11"/></text:p>
            <text:p text:style-name="P2" loext:marker-style-name="T10"><text:span text:style-name="T11">P1.1.3</text:span><text:span text:style-name="T21">蒐集並</text:span><text:span text:style-name="T11">比對</text:span><text:span text:style-name="T21">相關產業之維修成本。</text:span></text:p>
            <text:p text:style-name="P2" loext:marker-style-name="T11"><text:span text:style-name="T11">P1.1.4參與汽車製造商會議，以確保掌握最新資訊。</text:span><text:span text:style-name="T11"/></text:p>
            <text:p text:style-name="P2" loext:marker-style-name="T10"><text:span text:style-name="T11">P1.1.5</text:span><text:span text:style-name="T20">依所蒐集資訊進行資料處理與分類。</text:span></text:p>
          </table:table-cell>
          <table:table-cell table:style-name="表格3.E2" office:value-type="string">
            <text:p text:style-name="P4" loext:marker-style-name="T11"><text:span text:style-name="T11">3</text:span><text:span text:style-name="T11"/></text:p>
          </table:table-cell>
          <table:table-cell table:style-name="表格3.F2" office:value-type="string">
            <text:p text:style-name="P10" loext:marker-style-name="T15"><text:span text:style-name="T15">K01職業安全衛生相關規範</text:span><text:span text:style-name="T15"/></text:p>
            <text:p text:style-name="P10" loext:marker-style-name="T15"><text:span text:style-name="T15">K02工作安全手冊及作業規定</text:span><text:span text:style-name="T15"/></text:p>
            <text:p text:style-name="P10" loext:marker-style-name="T15"><text:span text:style-name="T15">K03汽車產業發展趨勢</text:span><text:span text:style-name="T15"/></text:p>
            <text:p text:style-name="P10" loext:marker-style-name="T15"><text:span text:style-name="T15">K04汽車構造及系統</text:span><text:span text:style-name="T15"/></text:p>
            <text:p text:style-name="P10" loext:marker-style-name="T10"><text:span text:style-name="T21">K05汽車修護手冊</text:span><text:span text:style-name="T21"/></text:p>
            <text:p text:style-name="P10" loext:marker-style-name="T21"><text:span text:style-name="T21">K06汽車專業術語及定義</text:span><text:span text:style-name="T21"/></text:p>
            <text:p text:style-name="P10" loext:marker-style-name="T21"><text:span text:style-name="T21">K07汽車保養及修護項目</text:span><text:span text:style-name="T21"/></text:p>
            <text:p text:style-name="P10" loext:marker-style-name="T21"><text:span text:style-name="T21">K08汽車零件市場價格趨勢</text:span><text:span text:style-name="T21"/></text:p>
          </table:table-cell>
          <table:table-cell table:style-name="表格3.G2" office:value-type="string">
            <text:p text:style-name="P10" loext:marker-style-name="T15"><text:span text:style-name="T15">S01文件閱讀及解讀能力</text:span><text:span text:style-name="T15"/></text:p>
            <text:p text:style-name="P10" loext:marker-style-name="T15"><text:span text:style-name="T15">S02溝通協調能力</text:span><text:span text:style-name="T15"/></text:p>
            <text:p text:style-name="P10" loext:marker-style-name="T15"><text:span text:style-name="T15">S03分析及評估報告撰寫能力</text:span><text:span text:style-name="T15"/></text:p>
            <text:p text:style-name="P10" loext:marker-style-name="T19"><text:span text:style-name="T20">S04資料蒐集及判斷能力</text:span><text:span text:style-name="T1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1"><text:span text:style-name="T11">T1.2分析汽車維修項目及成本</text:span><text:span text:style-name="T11"/></text:p>
          </table:table-cell>
          <table:table-cell table:style-name="表格3.C3" office:value-type="string">
            <text:p text:style-name="P10" loext:marker-style-name="T11"><text:span text:style-name="T11">O1.2.2分析及評估報告</text:span><text:span text:style-name="T11"/></text:p>
          </table:table-cell>
          <table:table-cell table:style-name="表格3.D3" office:value-type="string">
            <text:p text:style-name="P2" loext:marker-style-name="T21"><text:span text:style-name="T21">P1.2.1判別所取得資訊的適當性，運用分析方法或機具儀器，進行資料分析。</text:span><text:span text:style-name="T21"/></text:p>
            <text:p text:style-name="P2" loext:marker-style-name="T21"><text:span text:style-name="T21">P1.2.2</text:span><text:span text:style-name="T11">評估</text:span><text:span text:style-name="T21">各類型汽車之系統可能故障原因、可維修項目及成本。</text:span></text:p>
          </table:table-cell>
          <table:table-cell table:style-name="表格3.E3" office:value-type="string">
            <text:p text:style-name="P4" loext:marker-style-name="T11"><text:span text:style-name="T11">4</text:span><text:span text:style-name="T11"/></text:p>
          </table:table-cell>
          <table:table-cell table:style-name="表格3.F3" office:value-type="string">
            <text:p text:style-name="P10" loext:marker-style-name="T15"><text:span text:style-name="T15">K01職業安全衛生相關規範</text:span><text:span text:style-name="T15"/></text:p>
            <text:p text:style-name="P10" loext:marker-style-name="T15"><text:span text:style-name="T15">K02工作安全手冊及作業規定</text:span><text:span text:style-name="T15"/></text:p>
            <text:p text:style-name="P10" loext:marker-style-name="T15"><text:span text:style-name="T15">K03汽車產業發展趨勢</text:span><text:span text:style-name="T15"/></text:p>
            <text:p text:style-name="P10" loext:marker-style-name="T15"><text:span text:style-name="T15">K04汽車構造及系統</text:span><text:span text:style-name="T15"/></text:p>
            <text:p text:style-name="P10" loext:marker-style-name="T10"><text:span text:style-name="T21">K05汽車修護手冊</text:span><text:span text:style-name="T21"/></text:p>
            <text:p text:style-name="P10" loext:marker-style-name="T21"><text:span text:style-name="T21">K06汽車專業術語及定義</text:span><text:span text:style-name="T21"/></text:p>
            <text:p text:style-name="P10" loext:marker-style-name="T21"><text:span text:style-name="T21">K07汽車保養及修護項目</text:span><text:span text:style-name="T21"/></text:p>
            <text:p text:style-name="P10" loext:marker-style-name="T10"><text:span text:style-name="T21">K09機具儀錶使用方法</text:span><text:span text:style-name="T21"/></text:p>
            <text:p text:style-name="P10" loext:marker-style-name="T20"><text:span text:style-name="T20">K10各系統故障判斷的方法</text:span><text:span text:style-name="T20"/></text:p>
            <text:p text:style-name="P10" loext:marker-style-name="T10"><text:span text:style-name="T21">K11汽車修理維護流程</text:span><text:span text:style-name="T21"/></text:p>
            <text:p text:style-name="P10" loext:marker-style-name="T21"><text:span text:style-name="T21">K12機件原理</text:span><text:span text:style-name="T21"/></text:p>
            <text:p text:style-name="P10" loext:marker-style-name="T10"><text:span text:style-name="T21">K13資料統計與成本分析</text:span><text:span text:style-name="T21"/></text:p>
          </table:table-cell>
          <table:table-cell table:style-name="表格3.G3" office:value-type="string">
            <text:p text:style-name="P10" loext:marker-style-name="T15"><text:span text:style-name="T15">S01文件閱讀及解讀能力</text:span><text:span text:style-name="T15"/></text:p>
            <text:p text:style-name="P10" loext:marker-style-name="T15"><text:span text:style-name="T15">S02溝通協調能力</text:span><text:span text:style-name="T15"/></text:p>
            <text:p text:style-name="P10" loext:marker-style-name="T15"><text:span text:style-name="T15">S03分析及評估報告撰寫能力</text:span><text:span text:style-name="T15"/></text:p>
            <text:p text:style-name="P10" loext:marker-style-name="T15"><text:span text:style-name="T15">S04資料蒐集及判斷能力</text:span><text:span text:style-name="T15"/></text:p>
            <text:p text:style-name="P10" loext:marker-style-name="T15"><text:span text:style-name="T19">S05成本估算</text:span><text:span text:style-name="T19"/></text:p>
            <text:p text:style-name="P10" loext:marker-style-name="T19"><text:span text:style-name="T20">S06資料分析與評估能力</text:span><text:span text:style-name="T19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11"><text:span text:style-name="T11">T1.3汽車測試評估</text:span><text:span text:style-name="T11"/></text:p>
          </table:table-cell>
          <table:table-cell table:style-name="表格3.C4" office:value-type="string">
            <text:p text:style-name="P10" loext:marker-style-name="T11"><text:span text:style-name="T11">O1.3.1測試報告</text:span><text:span text:style-name="T11"/></text:p>
          </table:table-cell>
          <table:table-cell table:style-name="表格3.D4" office:value-type="string">
            <text:p text:style-name="P2" loext:marker-style-name="T21"><text:span text:style-name="T21">P1.3.1確認汽車</text:span><text:span text:style-name="T11">測試項</text:span><text:span text:style-name="T21">目及目的。</text:span></text:p>
            <text:p text:style-name="P2" loext:marker-style-name="T21"><text:span text:style-name="T21">P1.3.2依職業</text:span><text:span text:style-name="T11">安全</text:span><text:span text:style-name="T21">衛生相關法規及原廠修護手冊，規劃引擎、電系、底盤及其他車體內外裝之故障測試程序與方式，並評估可能危害及風險。</text:span></text:p>
            <text:p text:style-name="P2" loext:marker-style-name="T21"><text:span text:style-name="T21">P1.3.3依職業安全衛生相關法規及所規劃故障測試方式，執行測試診斷程序。</text:span><text:span text:style-name="T21"/></text:p>
            <text:p text:style-name="P2" loext:marker-style-name="T21"><text:span text:style-name="T21">P1.3.4運用評估方法，說明測試結果，並完成相關文件及陳報組織相關人員。</text:span><text:span text:style-name="T21"/></text:p>
          </table:table-cell>
          <table:table-cell table:style-name="表格3.E4" office:value-type="string">
            <text:p text:style-name="P4" loext:marker-style-name="T11"><text:span text:style-name="T11">4</text:span><text:span text:style-name="T11"/></text:p>
          </table:table-cell>
          <table:table-cell table:style-name="表格3.F4" office:value-type="string">
            <text:p text:style-name="P10" loext:marker-style-name="T15"><text:span text:style-name="T15">K01職業安全衛生相關規範</text:span><text:span text:style-name="T15"/></text:p>
            <text:p text:style-name="P10" loext:marker-style-name="T15"><text:span text:style-name="T15">K02工作安全手冊及作業規定</text:span><text:span text:style-name="T15"/></text:p>
            <text:p text:style-name="P10" loext:marker-style-name="T15"><text:span text:style-name="T15">K04汽車構造及系統</text:span><text:span text:style-name="T15"/></text:p>
            <text:p text:style-name="P10" loext:marker-style-name="T10"><text:span text:style-name="T21">K05汽車修護手冊</text:span><text:span text:style-name="T21"/></text:p>
            <text:p text:style-name="P10" loext:marker-style-name="T21"><text:span text:style-name="T21">K06汽車專業術語及定義</text:span><text:span text:style-name="T21"/></text:p>
            <text:p text:style-name="P10" loext:marker-style-name="T10"><text:span text:style-name="T21">K07汽車保養及修護項目</text:span><text:span text:style-name="T21"/></text:p>
            <text:p text:style-name="P10" loext:marker-style-name="T10"><text:span text:style-name="T21">K09機具儀錶使用方法</text:span><text:span text:style-name="T21"/></text:p>
            <text:p text:style-name="P10" loext:marker-style-name="T20"><text:span text:style-name="T20">K10各系統故障判斷的方法</text:span><text:span text:style-name="T20"/></text:p>
            <text:p text:style-name="P10" loext:marker-style-name="T10"><text:span text:style-name="T21">K11汽車修理維護流程</text:span><text:span text:style-name="T21"/></text:p>
            <text:p text:style-name="P10" loext:marker-style-name="T10"><text:span text:style-name="T21">K12機件原理</text:span><text:span text:style-name="T21"/></text:p>
            <text:p text:style-name="P10" loext:marker-style-name="T20"><text:span text:style-name="T20">K14引擎系統理論</text:span><text:span text:style-name="T20"/></text:p>
            <text:p text:style-name="P10" loext:marker-style-name="T20"><text:span text:style-name="T20">K15電裝系統理論</text:span><text:span text:style-name="T20"/></text:p>
            <text:p text:style-name="P10" loext:marker-style-name="T10"><text:span text:style-name="T21">K16車身及底盤系統理論</text:span><text:span text:style-name="T21"/></text:p>
            <text:p text:style-name="P10" loext:marker-style-name="T10"><text:span text:style-name="T21">K17診斷測試設備之類型、功能、作業與限制</text:span><text:span text:style-name="T21"/></text:p>
          </table:table-cell>
          <table:table-cell table:style-name="表格3.G4" office:value-type="string">
            <text:p text:style-name="P10" loext:marker-style-name="T15"><text:span text:style-name="T15">S01文件閱讀及解讀能力</text:span><text:span text:style-name="T15"/></text:p>
            <text:p text:style-name="P10" loext:marker-style-name="T15"><text:span text:style-name="T15">S02溝通協調能力</text:span><text:span text:style-name="T15"/></text:p>
            <text:p text:style-name="P10" loext:marker-style-name="T20"><text:span text:style-name="T20">S04資料蒐集及判斷能力</text:span><text:span text:style-name="T20"/></text:p>
            <text:p text:style-name="P10" loext:marker-style-name="T20"><text:span text:style-name="T20">S06資料分析與評估能力</text:span><text:span text:style-name="T20"/></text:p>
            <text:p text:style-name="P10" loext:marker-style-name="T20"><text:span text:style-name="T20">S07汽車基本檢測及保養能力</text:span><text:span text:style-name="T20"/></text:p>
            <text:p text:style-name="P10" loext:marker-style-name="T15"><text:span text:style-name="T15">S08測試報告撰寫能力</text:span><text:span text:style-name="T15"/></text:p>
            <text:p text:style-name="P10" loext:marker-style-name="T21"><text:span text:style-name="T21">S09故障判別能力</text:span><text:span text:style-name="T21"/></text:p>
            <text:p text:style-name="P10" loext:marker-style-name="T19"><text:span text:style-name="T19">S10模擬或道路測試能力</text:span><text:span text:style-name="T1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1"><text:span text:style-name="T11">T1.4產出汽車修護計畫</text:span><text:span text:style-name="T11"/></text:p>
          </table:table-cell>
          <table:table-cell table:style-name="表格3.C5" office:value-type="string">
            <text:p text:style-name="P10" loext:marker-style-name="T11"><text:span text:style-name="T11">O1.4.1汽車修護計畫</text:span><text:span text:style-name="T11"/></text:p>
          </table:table-cell>
          <table:table-cell table:style-name="表格3.D5" office:value-type="string">
            <text:p text:style-name="P2" loext:marker-style-name="T11"><text:span text:style-name="T11">P1.4.1依汽車測試分析結果，規劃維修項目及成本，並完成汽車修護計畫。</text:span><text:span text:style-name="T11"/></text:p>
            <text:p text:style-name="P2" loext:marker-style-name="T11"><text:span text:style-name="T11">P1.4.2依組織規範及原廠修護手冊調整，定期檢視並修正汽車修護計畫。</text:span><text:span text:style-name="T11"/></text:p>
          </table:table-cell>
          <table:table-cell table:style-name="表格3.E5" office:value-type="string">
            <text:p text:style-name="P4" loext:marker-style-name="T11"><text:span text:style-name="T11">4</text:span><text:span text:style-name="T11"/></text:p>
          </table:table-cell>
          <table:table-cell table:style-name="表格3.F5" office:value-type="string">
            <text:p text:style-name="P10" loext:marker-style-name="T15"><text:span text:style-name="T15">K01職業安全衛生相關規範</text:span><text:span text:style-name="T15"/></text:p>
            <text:p text:style-name="P10" loext:marker-style-name="T15"><text:span text:style-name="T15">K02工作安全手冊及作業規定</text:span><text:span text:style-name="T15"/></text:p>
            <text:p text:style-name="P10" loext:marker-style-name="T15"><text:span text:style-name="T15">K04汽車構造及系統</text:span><text:span text:style-name="T15"/></text:p>
            <text:p text:style-name="P10" loext:marker-style-name="T10"><text:span text:style-name="T21">K05汽車修護手冊</text:span><text:span text:style-name="T21"/></text:p>
            <text:p text:style-name="P10" loext:marker-style-name="T21"><text:span text:style-name="T21">K06汽車專業術語及定義</text:span><text:span text:style-name="T21"/></text:p>
            <text:p text:style-name="P10" loext:marker-style-name="T10"><text:span text:style-name="T21">K07汽車保養及修護項目</text:span><text:span text:style-name="T21"/></text:p>
            <text:p text:style-name="P10" loext:marker-style-name="T10"><text:span text:style-name="T21">K09機具儀錶使用方法</text:span><text:span text:style-name="T21"/></text:p>
            <text:p text:style-name="P10" loext:marker-style-name="T20"><text:span text:style-name="T20">K10各系統故障判斷的方法</text:span><text:span text:style-name="T20"/></text:p>
            <text:p text:style-name="P10" loext:marker-style-name="T10"><text:span text:style-name="T21">K11汽車修理維護流程</text:span><text:span text:style-name="T21"/></text:p>
            <text:p text:style-name="P10" loext:marker-style-name="T10"><text:span text:style-name="T21">K12機件原理</text:span><text:span text:style-name="T21"/></text:p>
            <text:p text:style-name="P10" loext:marker-style-name="T20"><text:span text:style-name="T20">K14引擎系統理論</text:span><text:span text:style-name="T20"/></text:p>
            <text:p text:style-name="P10" loext:marker-style-name="T20"><text:span text:style-name="T20">K15電裝系統理論</text:span><text:span text:style-name="T20"/></text:p>
            <text:p text:style-name="P10" loext:marker-style-name="T10"><text:span text:style-name="T21">K16車身及底盤系統理論</text:span><text:span text:style-name="T21"/></text:p>
            <text:p text:style-name="P10" loext:marker-style-name="T10"><text:span text:style-name="T21">K17診斷測試設備之類型、功能、作業與限制</text:span><text:span text:style-name="T21"/></text:p>
          </table:table-cell>
          <table:table-cell table:style-name="表格3.G5" office:value-type="string">
            <text:p text:style-name="P10" loext:marker-style-name="T15"><text:span text:style-name="T15">S01文件閱讀及解讀能力</text:span><text:span text:style-name="T15"/></text:p>
            <text:p text:style-name="P10" loext:marker-style-name="T15"><text:span text:style-name="T15">S02溝通協調能力</text:span><text:span text:style-name="T15"/></text:p>
            <text:p text:style-name="P10" loext:marker-style-name="T15"><text:span text:style-name="T20">S06資料分析與評估能力</text:span><text:span text:style-name="T19"/></text:p>
            <text:p text:style-name="P10" loext:marker-style-name="T19"><text:span text:style-name="T19">S11汽車修護計畫撰寫能力</text:span><text:span text:style-name="T19"/></text:p>
            <text:p text:style-name="P13" loext:marker-style-name="T10"/>
          </table:table-cell>
        </table:table-row>
        <table:table-row table:style-name="表格3.1">
          <table:table-cell table:style-name="表格3.A6" table:number-rows-spanned="2" office:value-type="string">
            <text:p text:style-name="P10" loext:marker-style-name="T10"><text:span text:style-name="T10">T2指導汽車修護與管控維修品質</text:span><text:span text:style-name="T10"/></text:p>
          </table:table-cell>
          <table:table-cell table:style-name="表格3.B6" office:value-type="string">
            <text:p text:style-name="P10" loext:marker-style-name="T11"><text:span text:style-name="T11">T2.1指導汽車修護教育訓練計畫</text:span><text:span text:style-name="T11"/></text:p>
          </table:table-cell>
          <table:table-cell table:style-name="表格3.C6" office:value-type="string">
            <text:p text:style-name="P10" loext:marker-style-name="T11"><text:span text:style-name="T11">O2.1.1教育訓練計畫表</text:span><text:span text:style-name="T11"/></text:p>
          </table:table-cell>
          <table:table-cell table:style-name="表格3.D6" office:value-type="string">
            <text:p text:style-name="P2" loext:marker-style-name="T11"><text:span text:style-name="T11">P2.1.1依原廠維修手冊、組織工作安全手冊及汽車修護計畫，協助規劃教育訓練計畫。</text:span><text:span text:style-name="T11"/></text:p>
            <text:p text:style-name="P2" loext:marker-style-name="T11"><text:span text:style-name="T11">P2.1.2依教育訓練計畫，指導現場技術人員執行汽車維修項目。</text:span><text:span text:style-name="T11"/></text:p>
            <text:p text:style-name="P2" loext:marker-style-name="T11"><text:span text:style-name="T11">P2.1.3依訓練成效，調整教育訓練計畫。</text:span><text:span text:style-name="T11"/></text:p>
          </table:table-cell>
          <table:table-cell table:style-name="表格3.E6" office:value-type="string">
            <text:p text:style-name="P4" loext:marker-style-name="T11"><text:span text:style-name="T11">4</text:span><text:span text:style-name="T11"/></text:p>
          </table:table-cell>
          <table:table-cell table:style-name="表格3.F6" office:value-type="string">
            <text:p text:style-name="P10" loext:marker-style-name="T15"><text:span text:style-name="T15">K01職業安全衛生相關規範</text:span><text:span text:style-name="T15"/></text:p>
            <text:p text:style-name="P10" loext:marker-style-name="T15"><text:span text:style-name="T15">K02工作安全手冊及作業規定</text:span><text:span text:style-name="T15"/></text:p>
            <text:p text:style-name="P10" loext:marker-style-name="T15"><text:span text:style-name="T15">K04汽車構造及系統</text:span><text:span text:style-name="T15"/></text:p>
            <text:p text:style-name="P10" loext:marker-style-name="T10"><text:span text:style-name="T21">K05汽車修護手冊</text:span><text:span text:style-name="T21"/></text:p>
            <text:p text:style-name="P10" loext:marker-style-name="T21"><text:span text:style-name="T21">K06汽車專業術語及定義</text:span><text:span text:style-name="T21"/></text:p>
            <text:p text:style-name="P10" loext:marker-style-name="T10"><text:span text:style-name="T21">K07汽車保養及修護項目</text:span><text:span text:style-name="T21"/></text:p>
            <text:p text:style-name="P10" loext:marker-style-name="T21"><text:span text:style-name="T21">K09機具儀錶使用方法</text:span><text:span text:style-name="T21"/></text:p>
            <text:p text:style-name="P10" loext:marker-style-name="T10"><text:span text:style-name="T21">K18教學方法</text:span><text:span text:style-name="T21"/></text:p>
          </table:table-cell>
          <table:table-cell table:style-name="表格3.G6" office:value-type="string">
            <text:p text:style-name="P10" loext:marker-style-name="T15"><text:span text:style-name="T15">S01文件閱讀及解讀能力</text:span><text:span text:style-name="T15"/></text:p>
            <text:p text:style-name="P10" loext:marker-style-name="T15"><text:span text:style-name="T15">S02溝通協調能力</text:span><text:span text:style-name="T15"/></text:p>
            <text:p text:style-name="P10" loext:marker-style-name="T15"><text:span text:style-name="T15">S12表達能力</text:span><text:span text:style-name="T15"/></text:p>
            <text:p text:style-name="P10" loext:marker-style-name="T15"><text:span text:style-name="T15">S13問題判別能力</text:span><text:span text:style-name="T15"/></text:p>
            <text:p text:style-name="P10" loext:marker-style-name="T15"><text:span text:style-name="T15">S14問題解決能力</text:span><text:span text:style-name="T15"/></text:p>
            <text:p text:style-name="P10" loext:marker-style-name="T15"><text:span text:style-name="T15">S15訓練規劃與評量</text:span><text:span text:style-name="T15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11"><text:span text:style-name="T11">T2.2管控維修品質</text:span><text:span text:style-name="T11"/></text:p>
          </table:table-cell>
          <table:table-cell table:style-name="表格3.C7" office:value-type="string">
            <text:p text:style-name="P10" loext:marker-style-name="T11"><text:span text:style-name="T11">O2.2.1維修品質管理規範</text:span><text:span text:style-name="T11"/></text:p>
            <text:p text:style-name="P10" loext:marker-style-name="T11"><text:span text:style-name="T11">O2.2.2品質管控及改善報告</text:span><text:span text:style-name="T11"/></text:p>
          </table:table-cell>
          <table:table-cell table:style-name="表格3.D7" office:value-type="string">
            <text:p text:style-name="P2" loext:marker-style-name="T23"><text:span text:style-name="T23">P2.2.1依指定</text:span><text:span text:style-name="T11">維修</text:span><text:span text:style-name="T23">項目、職業安全衛生相關規範與汽車維修品質標準，訂定維修品質管理規範。</text:span></text:p>
            <text:p text:style-name="P2" loext:marker-style-name="T23"><text:span text:style-name="T23">P2.2.2依指定</text:span><text:span text:style-name="T11">維修</text:span><text:span text:style-name="T23">項目、職業安全衛生相關規範與汽車維修品質標準，選用適切機具儀器進行性能測試。</text:span></text:p>
            <text:p text:style-name="P2" loext:marker-style-name="T10"><text:span text:style-name="T23">P2.2.3依指定維修項目、職業安全衛生相關規範與汽車維修品質標準，進行模擬或道路測試。</text:span><text:span text:style-name="T23"/></text:p>
            <text:p text:style-name="P2" loext:marker-style-name="T10"><text:span text:style-name="T23">P2.2.4將檢查及測試結果陳報組織相關人員，並指導現場技術人員，依品質管理規範修正汽車修護程序或技能。</text:span><text:span text:style-name="T23"/></text:p>
            <text:p text:style-name="P2" loext:marker-style-name="T10"><text:span text:style-name="T23">P2.2.5判別汽車</text:span><text:span text:style-name="T11">修</text:span><text:span text:style-name="T23">護計畫問題及現場技術人員修護操作狀況，並完成維修品質管控改善報告。</text:span></text:p>
          </table:table-cell>
          <table:table-cell table:style-name="表格3.E7" office:value-type="string">
            <text:p text:style-name="P4" loext:marker-style-name="T11"><text:span text:style-name="T11">4</text:span><text:span text:style-name="T11"/></text:p>
          </table:table-cell>
          <table:table-cell table:style-name="表格3.F7" office:value-type="string">
            <text:p text:style-name="P10" loext:marker-style-name="T15"><text:span text:style-name="T15">K01職業安全衛生相關規範</text:span><text:span text:style-name="T15"/></text:p>
            <text:p text:style-name="P10" loext:marker-style-name="T15"><text:span text:style-name="T15">K02工作安全手冊及作業規定</text:span><text:span text:style-name="T15"/></text:p>
            <text:p text:style-name="P10" loext:marker-style-name="T15"><text:span text:style-name="T15">K04汽車構造及系統</text:span><text:span text:style-name="T15"/></text:p>
            <text:p text:style-name="P10" loext:marker-style-name="T10"><text:span text:style-name="T21">K05汽車修護手冊</text:span><text:span text:style-name="T21"/></text:p>
            <text:p text:style-name="P10" loext:marker-style-name="T21"><text:span text:style-name="T21">K06汽車專業術語及定義</text:span><text:span text:style-name="T21"/></text:p>
            <text:p text:style-name="P10" loext:marker-style-name="T10"><text:span text:style-name="T21">K07汽車保養及修護項目</text:span><text:span text:style-name="T21"/></text:p>
            <text:p text:style-name="P10" loext:marker-style-name="T10"><text:span text:style-name="T21">K09機具儀錶使用方法</text:span><text:span text:style-name="T21"/></text:p>
            <text:p text:style-name="P10" loext:marker-style-name="T10"><text:span text:style-name="T21">K17診斷測試設備之類型、功能、作業與限制</text:span><text:span text:style-name="T21"/></text:p>
            <text:p text:style-name="P10" loext:marker-style-name="T15"><text:span text:style-name="T15">K19汽車安全規範要求</text:span><text:span text:style-name="T15"/></text:p>
            <text:p text:style-name="P10" loext:marker-style-name="T15"><text:span text:style-name="T15">K20組織品保政策、制度及標準</text:span><text:span text:style-name="T15"/></text:p>
            <text:p text:style-name="P10" loext:marker-style-name="T15"><text:span text:style-name="T15">K21目視分析方法</text:span><text:span text:style-name="T15"/></text:p>
          </table:table-cell>
          <table:table-cell table:style-name="表格3.G7" office:value-type="string">
            <text:p text:style-name="P10" loext:marker-style-name="T15"><text:span text:style-name="T15">S01文件閱讀及解讀能力</text:span><text:span text:style-name="T15"/></text:p>
            <text:p text:style-name="P10" loext:marker-style-name="T15"><text:span text:style-name="T15">S02溝通協調能力</text:span><text:span text:style-name="T15"/></text:p>
            <text:p text:style-name="P10" loext:marker-style-name="T15"><text:span text:style-name="T15">S10模擬或道路測試能力</text:span><text:span text:style-name="T15"/></text:p>
            <text:p text:style-name="P10" loext:marker-style-name="T15"><text:span text:style-name="T15">S14問題解決能力</text:span><text:span text:style-name="T15"/></text:p>
            <text:p text:style-name="P10" loext:marker-style-name="T15"><text:span text:style-name="T15">S16品質管控及改善報告撰寫能力</text:span><text:span text:style-name="T15"/></text:p>
            <text:p text:style-name="P10" loext:marker-style-name="T15"><text:span text:style-name="T15">S17訂定維修品質管理規範能力</text:span><text:span text:style-name="T15"/></text:p>
            <text:p text:style-name="P10" loext:marker-style-name="T15"><text:span text:style-name="T15">S18機具選用能力</text:span><text:span text:style-name="T15"/></text:p>
          </table:table-cell>
        </table:table-row>
      </table:table>
      <text:p text:style-name="P18" loext:marker-style-name="T24"/>
      <text:p text:style-name="P18" loext:marker-style-name="T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6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9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9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9" loext:marker-style-name="T10"><text:span text:style-name="T10">A04團隊意識：積極參與並支持團隊，能彼此鼓勵共同達成團隊目標。</text:span><text:span text:style-name="T10"/></text:p>
            <text:p text:style-name="P9" loext:marker-style-name="T10"><text:span text:style-name="T10">A05應對不確定性：當狀況不明或問題不夠具體的情況下，能在必要時採取行動，以有效釐清模糊不清的態勢。</text:span><text:span text:style-name="T10"/></text:p>
            <text:p text:style-name="P9" loext:marker-style-name="T10"><text:span text:style-name="T10">A06持續學習：能夠展現自我提升的企圖心，利用且積極參與各種機會，學習任務所需的新知識與技能，並能有效應用在特定任務。</text:span><text:span text:style-name="T10"/></text:p>
            <text:p text:style-name="P9" loext:marker-style-name="T10"><text:span text:style-name="T10">A07追求卓越：會為自己設定具挑戰性的工作目標並全力以赴，願意主動投注心力達成或超越既定目標，不斷尋求突破。</text:span><text:span text:style-name="T10"/></text:p>
          </table:table-cell>
        </table:table-row>
      </table:table>
      <text:p text:style-name="P15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9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17">
              <text:list-item>
                <text:p text:style-name="P11" loext:marker-style-name="T5"><text:span text:style-name="T5">建議擔任此職類/職業之學歷/經歷/或能力條件：</text:span><text:span text:style-name="T5"/></text:p>
              </text:list-item>
            </text:list>
            <text:list text:style-name="WWNum123">
              <text:list-item>
                <text:h text:style-name="P19" text:outline-level="2" loext:marker-style-name="T13"><text:span text:style-name="T14">大專以上動力機械相關科系畢業，且具3年以上相關工作經歷；或高中（職）以上相關科系畢業，且具5年以上相關工作經歷。</text:span><text:span text:style-name="T13"/></text:h>
              </text:list-item>
            </text:list>
          </table:table-cell>
        </table:table-row>
      </table:table>
      <text:p text:style-name="P1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left="0.706cm" fo:line-height="300%" fo:keep-with-next="always"/>
      <style:text-properties style:font-name="Cambria1" fo:font-family="Cambria" style:font-family-generic="swiss" style:font-pitch="variable" fo:font-size="18pt" style:font-name-asian="Cambria2" style:font-family-asian="Cambria" style:font-family-generic-asian="system" style:font-pitch-asian="variable" style:font-size-asian="18pt" style:font-name-complex="Cambria2" style:font-family-complex="Cambria" style:font-family-generic-complex="system" style:font-pitch-complex="variable" style:font-size-complex="18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941cm"/>
          <style:tab-stop style:position="5.08cm"/>
        </style:tab-stops>
      </style:paragraph-properties>
      <style:text-properties style:font-name="Times New Roman" fo:font-family="'Times New Roman'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Subtitle" style:family="paragraph" style:parent-style-name="Standard" style:next-style-name="Standard" loext:linked-style-name="副標題_20_字元" style:default-outline-level="2" style:list-style-name="WWNum123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1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6" style:display-name="ListLabel 516" style:family="text"/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-asian="新細明體1" style:font-family-asian="新細明體" style:font-family-generic-asian="system" style:font-pitch-asian="variable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>
      <style:text-properties style:font-name-asian="新細明體1" style:font-family-asian="新細明體" style:font-family-generic-asian="system" style:font-pitch-asian="variable"/>
    </style:style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>
      <style:text-properties style:font-name-asian="新細明體1" style:font-family-asian="新細明體" style:font-family-generic-asian="system" style:font-pitch-asian="variable"/>
    </style:style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style:font-name-asian="新細明體1" style:font-family-asian="新細明體" style:font-family-generic-asian="system" style:font-pitch-asian="variable"/>
    </style:style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>
      <style:text-properties style:font-name-asian="新細明體1" style:font-family-asian="新細明體" style:font-family-generic-asian="system" style:font-pitch-asian="variable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style:font-name-asian="新細明體1" style:font-family-asian="新細明體" style:font-family-generic-asian="system" style:font-pitch-asian="variable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>
      <style:text-properties style:font-name-asian="新細明體1" style:font-family-asian="新細明體" style:font-family-generic-asian="system" style:font-pitch-asian="variable"/>
    </style:style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>
      <style:text-properties style:font-name-asian="新細明體1" style:font-family-asian="新細明體" style:font-family-generic-asian="system" style:font-pitch-asian="variable"/>
    </style:style>
    <style:style style:name="ListLabel_20_577" style:display-name="ListLabel 577" style:family="text"/>
    <style:style style:name="ListLabel_20_578" style:display-name="ListLabel 57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>
      <style:text-properties style:font-name-asian="新細明體1" style:font-family-asian="新細明體" style:font-family-generic-asian="system" style:font-pitch-asian="variable"/>
    </style:style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>
      <style:text-properties style:font-name-asian="新細明體1" style:font-family-asian="新細明體" style:font-family-generic-asian="system" style:font-pitch-asian="variable"/>
    </style:style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>
      <style:text-properties style:font-name-asian="新細明體1" style:font-family-asian="新細明體" style:font-family-generic-asian="system" style:font-pitch-asian="variable"/>
    </style:style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-asian="新細明體1" style:font-family-asian="新細明體" style:font-family-generic-asian="system" style:font-pitch-asian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style:font-name-asian="新細明體1" style:font-family-asian="新細明體" style:font-family-generic-asian="system" style:font-pitch-asian="variable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style:font-name-asian="新細明體1" style:font-family-asian="新細明體" style:font-family-generic-asian="system" style:font-pitch-asian="variable"/>
    </style:style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-asian="新細明體1" style:font-family-asian="新細明體" style:font-family-generic-asian="system" style:font-pitch-asian="variable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style:font-name-asian="新細明體1" style:font-family-asian="新細明體" style:font-family-generic-asian="system" style:font-pitch-asian="variable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>
      <style:text-properties style:font-name-asian="新細明體1" style:font-family-asian="新細明體" style:font-family-generic-asian="system" style:font-pitch-asian="variable"/>
    </style:style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>
      <style:text-properties style:font-name-asian="新細明體1" style:font-family-asian="新細明體" style:font-family-generic-asian="system" style:font-pitch-asian="variable"/>
    </style:style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>
      <style:text-properties style:font-name-asian="新細明體1" style:font-family-asian="新細明體" style:font-family-generic-asian="system" style:font-pitch-asian="variable"/>
    </style:style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asian="新細明體1" style:font-family-asian="新細明體" style:font-family-generic-asian="system" style:font-pitch-asian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>
      <style:text-properties style:font-name-asian="新細明體1" style:font-family-asian="新細明體" style:font-family-generic-asian="system" style:font-pitch-asian="variable"/>
    </style:style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-asian="新細明體1" style:font-family-asian="新細明體" style:font-family-generic-asian="system" style:font-pitch-asian="variable"/>
    </style:style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asian="新細明體1" style:font-family-asian="新細明體" style:font-family-generic-asian="system" style:font-pitch-asian="variable"/>
    </style:style>
    <style:style style:name="ListLabel_20_649" style:display-name="ListLabel 649" style:family="text"/>
    <style:style style:name="ListLabel_20_650" style:display-name="ListLabel 65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fo:font-size="10pt" style:font-size-asian="10pt"/>
    </style:style>
    <style:style style:name="ListLabel_20_740" style:display-name="ListLabel 74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fo:font-size="10pt" style:font-size-asian="10pt"/>
    </style:style>
    <style:style style:name="ListLabel_20_796" style:display-name="ListLabel 796" style:family="text">
      <style:text-properties fo:font-size="10pt" style:font-size-asian="10pt"/>
    </style:style>
    <style:style style:name="ListLabel_20_797" style:display-name="ListLabel 797" style:family="text">
      <style:text-properties fo:font-size="10pt" style:font-size-asian="10pt"/>
    </style:style>
    <style:style style:name="ListLabel_20_798" style:display-name="ListLabel 798" style:family="text">
      <style:text-properties fo:font-size="10pt" style:font-size-asian="10pt"/>
    </style:style>
    <style:style style:name="ListLabel_20_799" style:display-name="ListLabel 799" style:family="text">
      <style:text-properties fo:font-size="10pt" style:font-size-asian="10pt"/>
    </style:style>
    <style:style style:name="ListLabel_20_800" style:display-name="ListLabel 800" style:family="text">
      <style:text-properties fo:font-size="10pt" style:font-size-asian="10pt"/>
    </style:style>
    <style:style style:name="ListLabel_20_801" style:display-name="ListLabel 801" style:family="text">
      <style:text-properties fo:font-size="10pt" style:font-size-asian="10pt"/>
    </style:style>
    <style:style style:name="ListLabel_20_802" style:display-name="ListLabel 802" style:family="text">
      <style:text-properties fo:font-size="10pt" style:font-size-asian="10pt"/>
    </style:style>
    <style:style style:name="ListLabel_20_803" style:display-name="ListLabel 80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04" style:display-name="ListLabel 804" style:family="text">
      <style:text-properties fo:font-size="10pt" style:font-size-asian="10pt"/>
    </style:style>
    <style:style style:name="ListLabel_20_805" style:display-name="ListLabel 805" style:family="text">
      <style:text-properties fo:font-size="10pt" style:font-size-asian="10pt"/>
    </style:style>
    <style:style style:name="ListLabel_20_806" style:display-name="ListLabel 806" style:family="text">
      <style:text-properties fo:font-size="10pt" style:font-size-asian="10pt"/>
    </style:style>
    <style:style style:name="ListLabel_20_807" style:display-name="ListLabel 807" style:family="text">
      <style:text-properties fo:font-size="10pt" style:font-size-asian="10pt"/>
    </style:style>
    <style:style style:name="ListLabel_20_808" style:display-name="ListLabel 808" style:family="text">
      <style:text-properties fo:font-size="10pt" style:font-size-asian="10pt"/>
    </style:style>
    <style:style style:name="ListLabel_20_809" style:display-name="ListLabel 809" style:family="text">
      <style:text-properties fo:font-size="10pt" style:font-size-asian="10pt"/>
    </style:style>
    <style:style style:name="ListLabel_20_810" style:display-name="ListLabel 810" style:family="text">
      <style:text-properties fo:font-size="10pt" style:font-size-asian="10pt"/>
    </style:style>
    <style:style style:name="ListLabel_20_811" style:display-name="ListLabel 811" style:family="text">
      <style:text-properties fo:font-size="10pt" style:font-size-asian="10pt"/>
    </style:style>
    <style:style style:name="ListLabel_20_812" style:display-name="ListLabel 81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fo:font-size="10pt" style:font-size-asian="10pt"/>
    </style:style>
    <style:style style:name="ListLabel_20_868" style:display-name="ListLabel 868" style:family="text">
      <style:text-properties fo:font-size="10pt" style:font-size-asian="10pt"/>
    </style:style>
    <style:style style:name="ListLabel_20_869" style:display-name="ListLabel 869" style:family="text">
      <style:text-properties fo:font-size="10pt" style:font-size-asian="10pt"/>
    </style:style>
    <style:style style:name="ListLabel_20_870" style:display-name="ListLabel 870" style:family="text">
      <style:text-properties fo:font-size="10pt" style:font-size-asian="10pt"/>
    </style:style>
    <style:style style:name="ListLabel_20_871" style:display-name="ListLabel 871" style:family="text">
      <style:text-properties fo:font-size="10pt" style:font-size-asian="10pt"/>
    </style:style>
    <style:style style:name="ListLabel_20_872" style:display-name="ListLabel 872" style:family="text">
      <style:text-properties fo:font-size="10pt" style:font-size-asian="10pt"/>
    </style:style>
    <style:style style:name="ListLabel_20_873" style:display-name="ListLabel 873" style:family="text">
      <style:text-properties fo:font-size="10pt" style:font-size-asian="10pt"/>
    </style:style>
    <style:style style:name="ListLabel_20_874" style:display-name="ListLabel 874" style:family="text">
      <style:text-properties fo:font-size="10pt" style:font-size-asian="10pt"/>
    </style:style>
    <style:style style:name="ListLabel_20_875" style:display-name="ListLabel 8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fo:font-size="10pt" style:font-size-asian="10pt"/>
    </style:style>
    <style:style style:name="ListLabel_20_884" style:display-name="ListLabel 8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fo:font-size="10pt" style:font-size-asian="10pt"/>
    </style:style>
    <style:style style:name="ListLabel_20_940" style:display-name="ListLabel 940" style:family="text">
      <style:text-properties fo:font-size="10pt" style:font-size-asian="10pt"/>
    </style:style>
    <style:style style:name="ListLabel_20_941" style:display-name="ListLabel 941" style:family="text">
      <style:text-properties fo:font-size="10pt" style:font-size-asian="10pt"/>
    </style:style>
    <style:style style:name="ListLabel_20_942" style:display-name="ListLabel 942" style:family="text">
      <style:text-properties fo:font-size="10pt" style:font-size-asian="10pt"/>
    </style:style>
    <style:style style:name="ListLabel_20_943" style:display-name="ListLabel 943" style:family="text">
      <style:text-properties fo:font-size="10pt" style:font-size-asian="10pt"/>
    </style:style>
    <style:style style:name="ListLabel_20_944" style:display-name="ListLabel 944" style:family="text">
      <style:text-properties fo:font-size="10pt" style:font-size-asian="10pt"/>
    </style:style>
    <style:style style:name="ListLabel_20_945" style:display-name="ListLabel 945" style:family="text">
      <style:text-properties fo:font-size="10pt" style:font-size-asian="10pt"/>
    </style:style>
    <style:style style:name="ListLabel_20_946" style:display-name="ListLabel 946" style:family="text">
      <style:text-properties fo:font-size="10pt" style:font-size-asian="10pt"/>
    </style:style>
    <style:style style:name="ListLabel_20_947" style:display-name="ListLabel 94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fo:font-size="10pt" style:font-size-asian="10pt"/>
    </style:style>
    <style:style style:name="ListLabel_20_956" style:display-name="ListLabel 9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fo:font-size="10pt" style:font-size-asian="10pt"/>
    </style:style>
    <style:style style:name="ListLabel_20_1012" style:display-name="ListLabel 1012" style:family="text">
      <style:text-properties fo:font-size="10pt" style:font-size-asian="10pt"/>
    </style:style>
    <style:style style:name="ListLabel_20_1013" style:display-name="ListLabel 1013" style:family="text">
      <style:text-properties fo:font-size="10pt" style:font-size-asian="10pt"/>
    </style:style>
    <style:style style:name="ListLabel_20_1014" style:display-name="ListLabel 1014" style:family="text">
      <style:text-properties fo:font-size="10pt" style:font-size-asian="10pt"/>
    </style:style>
    <style:style style:name="ListLabel_20_1015" style:display-name="ListLabel 1015" style:family="text">
      <style:text-properties fo:font-size="10pt" style:font-size-asian="10pt"/>
    </style:style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>
      <style:text-properties fo:font-size="10pt" style:font-size-asian="10pt"/>
    </style:style>
    <style:style style:name="ListLabel_20_1018" style:display-name="ListLabel 1018" style:family="text">
      <style:text-properties fo:font-size="10pt" style:font-size-asian="10pt"/>
    </style:style>
    <style:style style:name="ListLabel_20_1019" style:display-name="ListLabel 10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0" style:display-name="ListLabel 1020" style:family="text">
      <style:text-properties fo:font-size="10pt" style:font-size-asian="10pt"/>
    </style:style>
    <style:style style:name="ListLabel_20_1021" style:display-name="ListLabel 1021" style:family="text">
      <style:text-properties fo:font-size="10pt" style:font-size-asian="10pt"/>
    </style:style>
    <style:style style:name="ListLabel_20_1022" style:display-name="ListLabel 1022" style:family="text">
      <style:text-properties fo:font-size="10pt" style:font-size-asian="10pt"/>
    </style:style>
    <style:style style:name="ListLabel_20_1023" style:display-name="ListLabel 1023" style:family="text">
      <style:text-properties fo:font-size="10pt" style:font-size-asian="10pt"/>
    </style:style>
    <style:style style:name="ListLabel_20_1024" style:display-name="ListLabel 1024" style:family="text">
      <style:text-properties fo:font-size="10pt" style:font-size-asian="10pt"/>
    </style:style>
    <style:style style:name="ListLabel_20_1025" style:display-name="ListLabel 1025" style:family="text">
      <style:text-properties fo:font-size="10pt" style:font-size-asian="10pt"/>
    </style:style>
    <style:style style:name="ListLabel_20_1026" style:display-name="ListLabel 1026" style:family="text">
      <style:text-properties fo:font-size="10pt" style:font-size-asian="10pt"/>
    </style:style>
    <style:style style:name="ListLabel_20_1027" style:display-name="ListLabel 1027" style:family="text">
      <style:text-properties fo:font-size="10pt" style:font-size-asian="10pt"/>
    </style:style>
    <style:style style:name="ListLabel_20_1028" style:display-name="ListLabel 102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fo:font-size="10pt" style:font-size-asian="10pt"/>
    </style:style>
    <style:style style:name="ListLabel_20_1084" style:display-name="ListLabel 1084" style:family="text">
      <style:text-properties fo:font-size="10pt" style:font-size-asian="10pt"/>
    </style:style>
    <style:style style:name="ListLabel_20_1085" style:display-name="ListLabel 1085" style:family="text">
      <style:text-properties fo:font-size="10pt" style:font-size-asian="10pt"/>
    </style:style>
    <style:style style:name="ListLabel_20_1086" style:display-name="ListLabel 1086" style:family="text">
      <style:text-properties fo:font-size="10pt" style:font-size-asian="10pt"/>
    </style:style>
    <style:style style:name="ListLabel_20_1087" style:display-name="ListLabel 1087" style:family="text">
      <style:text-properties fo:font-size="10pt" style:font-size-asian="10pt"/>
    </style:style>
    <style:style style:name="ListLabel_20_1088" style:display-name="ListLabel 1088" style:family="text">
      <style:text-properties fo:font-size="10pt" style:font-size-asian="10pt"/>
    </style:style>
    <style:style style:name="ListLabel_20_1089" style:display-name="ListLabel 1089" style:family="text">
      <style:text-properties fo:font-size="10pt" style:font-size-asian="10pt"/>
    </style:style>
    <style:style style:name="ListLabel_20_1090" style:display-name="ListLabel 1090" style:family="text">
      <style:text-properties fo:font-size="10pt" style:font-size-asian="10pt"/>
    </style:style>
    <style:style style:name="ListLabel_20_1091" style:display-name="ListLabel 109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2" style:display-name="ListLabel 1092" style:family="text">
      <style:text-properties fo:font-size="10pt" style:font-size-asian="10pt"/>
    </style:style>
    <style:style style:name="ListLabel_20_1093" style:display-name="ListLabel 1093" style:family="text">
      <style:text-properties fo:font-size="10pt" style:font-size-asian="10pt"/>
    </style:style>
    <style:style style:name="ListLabel_20_1094" style:display-name="ListLabel 1094" style:family="text">
      <style:text-properties fo:font-size="10pt" style:font-size-asian="10pt"/>
    </style:style>
    <style:style style:name="ListLabel_20_1095" style:display-name="ListLabel 1095" style:family="text">
      <style:text-properties fo:font-size="10pt" style:font-size-asian="10pt"/>
    </style:style>
    <style:style style:name="ListLabel_20_1096" style:display-name="ListLabel 1096" style:family="text">
      <style:text-properties fo:font-size="10pt" style:font-size-asian="10pt"/>
    </style:style>
    <style:style style:name="ListLabel_20_1097" style:display-name="ListLabel 1097" style:family="text">
      <style:text-properties fo:font-size="10pt" style:font-size-asian="10pt"/>
    </style:style>
    <style:style style:name="ListLabel_20_1098" style:display-name="ListLabel 1098" style:family="text">
      <style:text-properties fo:font-size="10pt" style:font-size-asian="10pt"/>
    </style:style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fo:font-size="10pt" style:font-size-asian="10pt"/>
    </style:style>
    <style:style style:name="ListLabel_20_1156" style:display-name="ListLabel 1156" style:family="text">
      <style:text-properties fo:font-size="10pt" style:font-size-asian="10pt"/>
    </style:style>
    <style:style style:name="ListLabel_20_1157" style:display-name="ListLabel 1157" style:family="text">
      <style:text-properties fo:font-size="10pt" style:font-size-asian="10pt"/>
    </style:style>
    <style:style style:name="ListLabel_20_1158" style:display-name="ListLabel 1158" style:family="text">
      <style:text-properties fo:font-size="10pt" style:font-size-asian="10pt"/>
    </style:style>
    <style:style style:name="ListLabel_20_1159" style:display-name="ListLabel 1159" style:family="text">
      <style:text-properties fo:font-size="10pt" style:font-size-asian="10pt"/>
    </style:style>
    <style:style style:name="ListLabel_20_1160" style:display-name="ListLabel 1160" style:family="text">
      <style:text-properties fo:font-size="10pt" style:font-size-asian="10pt"/>
    </style:style>
    <style:style style:name="ListLabel_20_1161" style:display-name="ListLabel 1161" style:family="text">
      <style:text-properties fo:font-size="10pt" style:font-size-asian="10pt"/>
    </style:style>
    <style:style style:name="ListLabel_20_1162" style:display-name="ListLabel 1162" style:family="text">
      <style:text-properties fo:font-size="10pt" style:font-size-asian="10pt"/>
    </style:style>
    <style:style style:name="ListLabel_20_1163" style:display-name="ListLabel 116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fo:font-size="10pt" style:font-size-asian="10pt"/>
    </style:style>
    <style:style style:name="ListLabel_20_1172" style:display-name="ListLabel 117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fo:font-size="10pt" style:font-size-asian="10pt"/>
    </style:style>
    <style:style style:name="ListLabel_20_1228" style:display-name="ListLabel 1228" style:family="text">
      <style:text-properties fo:font-size="10pt" style:font-size-asian="10pt"/>
    </style:style>
    <style:style style:name="ListLabel_20_1229" style:display-name="ListLabel 1229" style:family="text">
      <style:text-properties fo:font-size="10pt" style:font-size-asian="10pt"/>
    </style:style>
    <style:style style:name="ListLabel_20_1230" style:display-name="ListLabel 1230" style:family="text">
      <style:text-properties fo:font-size="10pt" style:font-size-asian="10pt"/>
    </style:style>
    <style:style style:name="ListLabel_20_1231" style:display-name="ListLabel 1231" style:family="text">
      <style:text-properties fo:font-size="10pt" style:font-size-asian="10pt"/>
    </style:style>
    <style:style style:name="ListLabel_20_1232" style:display-name="ListLabel 1232" style:family="text">
      <style:text-properties fo:font-size="10pt" style:font-size-asian="10pt"/>
    </style:style>
    <style:style style:name="ListLabel_20_1233" style:display-name="ListLabel 1233" style:family="text">
      <style:text-properties fo:font-size="10pt" style:font-size-asian="10pt"/>
    </style:style>
    <style:style style:name="ListLabel_20_1234" style:display-name="ListLabel 1234" style:family="text">
      <style:text-properties fo:font-size="10pt" style:font-size-asian="10pt"/>
    </style:style>
    <style:style style:name="ListLabel_20_1235" style:display-name="ListLabel 12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6" style:display-name="ListLabel 1236" style:family="text">
      <style:text-properties fo:font-size="10pt" style:font-size-asian="10pt"/>
    </style:style>
    <style:style style:name="ListLabel_20_1237" style:display-name="ListLabel 1237" style:family="text">
      <style:text-properties fo:font-size="10pt" style:font-size-asian="10pt"/>
    </style:style>
    <style:style style:name="ListLabel_20_1238" style:display-name="ListLabel 1238" style:family="text">
      <style:text-properties fo:font-size="10pt" style:font-size-asian="10pt"/>
    </style:style>
    <style:style style:name="ListLabel_20_1239" style:display-name="ListLabel 1239" style:family="text">
      <style:text-properties fo:font-size="10pt" style:font-size-asian="10pt"/>
    </style:style>
    <style:style style:name="ListLabel_20_1240" style:display-name="ListLabel 1240" style:family="text">
      <style:text-properties fo:font-size="10pt" style:font-size-asian="10pt"/>
    </style:style>
    <style:style style:name="ListLabel_20_1241" style:display-name="ListLabel 1241" style:family="text">
      <style:text-properties fo:font-size="10pt" style:font-size-asian="10pt"/>
    </style:style>
    <style:style style:name="ListLabel_20_1242" style:display-name="ListLabel 1242" style:family="text">
      <style:text-properties fo:font-size="10pt" style:font-size-asian="10pt"/>
    </style:style>
    <style:style style:name="ListLabel_20_1243" style:display-name="ListLabel 1243" style:family="text">
      <style:text-properties fo:font-size="10pt" style:font-size-asian="10pt"/>
    </style:style>
    <style:style style:name="ListLabel_20_1244" style:display-name="ListLabel 124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fo:font-size="10pt" style:font-size-asian="10pt"/>
    </style:style>
    <style:style style:name="ListLabel_20_1281" style:display-name="ListLabel 1281" style:family="text">
      <style:text-properties fo:font-size="10pt" style:font-size-asian="10pt"/>
    </style:style>
    <style:style style:name="ListLabel_20_1282" style:display-name="ListLabel 1282" style:family="text">
      <style:text-properties fo:font-size="10pt" style:font-size-asian="10pt"/>
    </style:style>
    <style:style style:name="ListLabel_20_1283" style:display-name="ListLabel 1283" style:family="text">
      <style:text-properties fo:font-size="10pt" style:font-size-asian="10pt"/>
    </style:style>
    <style:style style:name="ListLabel_20_1284" style:display-name="ListLabel 1284" style:family="text">
      <style:text-properties fo:font-size="10pt" style:font-size-asian="10pt"/>
    </style:style>
    <style:style style:name="ListLabel_20_1285" style:display-name="ListLabel 1285" style:family="text">
      <style:text-properties fo:font-size="10pt" style:font-size-asian="10pt"/>
    </style:style>
    <style:style style:name="ListLabel_20_1286" style:display-name="ListLabel 1286" style:family="text">
      <style:text-properties fo:font-size="10pt" style:font-size-asian="10pt"/>
    </style:style>
    <style:style style:name="ListLabel_20_1287" style:display-name="ListLabel 1287" style:family="text">
      <style:text-properties fo:font-size="10pt" style:font-size-asian="10pt"/>
    </style:style>
    <style:style style:name="ListLabel_20_1288" style:display-name="ListLabel 1288" style:family="text">
      <style:text-properties fo:font-size="10pt" style:font-size-asian="10pt"/>
    </style:style>
    <style:style style:name="ListLabel_20_1289" style:display-name="ListLabel 1289" style:family="text">
      <style:text-properties fo:font-size="10pt" style:font-size-asian="10pt"/>
    </style:style>
    <style:style style:name="ListLabel_20_1290" style:display-name="ListLabel 1290" style:family="text">
      <style:text-properties fo:font-size="10pt" style:font-size-asian="10pt"/>
    </style:style>
    <style:style style:name="ListLabel_20_1291" style:display-name="ListLabel 1291" style:family="text">
      <style:text-properties fo:font-size="10pt" style:font-size-asian="10pt"/>
    </style:style>
    <style:style style:name="ListLabel_20_1292" style:display-name="ListLabel 1292" style:family="text">
      <style:text-properties fo:font-size="10pt" style:font-size-asian="10pt"/>
    </style:style>
    <style:style style:name="ListLabel_20_1293" style:display-name="ListLabel 1293" style:family="text">
      <style:text-properties fo:font-size="10pt" style:font-size-asian="10pt"/>
    </style:style>
    <style:style style:name="ListLabel_20_1294" style:display-name="ListLabel 1294" style:family="text">
      <style:text-properties fo:font-size="10pt" style:font-size-asian="10pt"/>
    </style:style>
    <style:style style:name="ListLabel_20_1295" style:display-name="ListLabel 1295" style:family="text">
      <style:text-properties fo:font-size="10pt" style:font-size-asian="10pt"/>
    </style:style>
    <style:style style:name="ListLabel_20_1296" style:display-name="ListLabel 1296" style:family="text">
      <style:text-properties fo:font-size="10pt" style:font-size-asian="10pt"/>
    </style:style>
    <style:style style:name="ListLabel_20_1297" style:display-name="ListLabel 1297" style:family="text">
      <style:text-properties fo:font-size="10pt" style:font-size-asian="10pt"/>
    </style:style>
    <style:style style:name="ListLabel_20_1298" style:display-name="ListLabel 12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fo:font-size="10pt" style:font-size-asian="10pt"/>
    </style:style>
    <style:style style:name="ListLabel_20_1354" style:display-name="ListLabel 1354" style:family="text">
      <style:text-properties fo:font-size="10pt" style:font-size-asian="10pt"/>
    </style:style>
    <style:style style:name="ListLabel_20_1355" style:display-name="ListLabel 1355" style:family="text">
      <style:text-properties fo:font-size="10pt" style:font-size-asian="10pt"/>
    </style:style>
    <style:style style:name="ListLabel_20_1356" style:display-name="ListLabel 1356" style:family="text">
      <style:text-properties fo:font-size="10pt" style:font-size-asian="10pt"/>
    </style:style>
    <style:style style:name="ListLabel_20_1357" style:display-name="ListLabel 1357" style:family="text">
      <style:text-properties fo:font-size="10pt" style:font-size-asian="10pt"/>
    </style:style>
    <style:style style:name="ListLabel_20_1358" style:display-name="ListLabel 1358" style:family="text">
      <style:text-properties fo:font-size="10pt" style:font-size-asian="10pt"/>
    </style:style>
    <style:style style:name="ListLabel_20_1359" style:display-name="ListLabel 1359" style:family="text">
      <style:text-properties fo:font-size="10pt" style:font-size-asian="10pt"/>
    </style:style>
    <style:style style:name="ListLabel_20_1360" style:display-name="ListLabel 1360" style:family="text">
      <style:text-properties fo:font-size="10pt" style:font-size-asian="10pt"/>
    </style:style>
    <style:style style:name="ListLabel_20_1361" style:display-name="ListLabel 136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2" style:display-name="ListLabel 1362" style:family="text"/>
    <style:style style:name="ListLabel_20_1363" style:display-name="ListLabel 1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6" style:display-name="ListLabel 1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7" style:display-name="ListLabel 1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8" style:display-name="ListLabel 1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9" style:display-name="ListLabel 1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0" style:display-name="ListLabel 1370" style:family="text">
      <style:text-properties fo:font-size="10pt" style:font-size-asian="10pt"/>
    </style:style>
    <style:style style:name="ListLabel_20_1371" style:display-name="ListLabel 1371" style:family="text">
      <style:text-properties fo:font-size="10pt" style:font-size-asian="10pt"/>
    </style:style>
    <style:style style:name="ListLabel_20_1372" style:display-name="ListLabel 1372" style:family="text">
      <style:text-properties fo:font-size="10pt" style:font-size-asian="10pt"/>
    </style:style>
    <style:style style:name="ListLabel_20_1373" style:display-name="ListLabel 1373" style:family="text">
      <style:text-properties fo:font-size="10pt" style:font-size-asian="10pt"/>
    </style:style>
    <style:style style:name="ListLabel_20_1374" style:display-name="ListLabel 1374" style:family="text">
      <style:text-properties fo:font-size="10pt" style:font-size-asian="10pt"/>
    </style:style>
    <style:style style:name="ListLabel_20_1375" style:display-name="ListLabel 1375" style:family="text">
      <style:text-properties fo:font-size="10pt" style:font-size-asian="10pt"/>
    </style:style>
    <style:style style:name="ListLabel_20_1376" style:display-name="ListLabel 1376" style:family="text">
      <style:text-properties fo:font-size="10pt" style:font-size-asian="10pt"/>
    </style:style>
    <style:style style:name="ListLabel_20_1377" style:display-name="ListLabel 1377" style:family="text">
      <style:text-properties fo:font-size="10pt" style:font-size-asian="10pt"/>
    </style:style>
    <style:style style:name="ListLabel_20_1378" style:display-name="ListLabel 1378" style:family="text">
      <style:text-properties fo:font-size="10pt" style:font-size-asian="10pt"/>
    </style:style>
    <style:style style:name="ListLabel_20_1379" style:display-name="ListLabel 13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0" style:display-name="ListLabel 1380" style:family="text"/>
    <style:style style:name="ListLabel_20_1381" style:display-name="ListLabel 1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/>
    </style:style>
    <style:style style:name="ListLabel_20_1434" style:display-name="ListLabel 1434" style:family="text"/>
    <style:style style:name="ListLabel_20_1435" style:display-name="ListLabel 1435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/>
    </style:style>
    <style:style style:name="ListLabel_20_1443" style:display-name="ListLabel 1443" style:family="text"/>
    <style:style style:name="ListLabel_20_1444" style:display-name="ListLabel 1444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4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text:style-name="ListLabel_20_5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78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7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5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5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6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0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59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6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68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2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1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7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4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7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3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6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5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8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8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4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38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7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0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19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28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2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1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4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3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2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6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2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2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5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2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2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4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bullet text:level="1" text:style-name="ListLabel_20_1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2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2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bullet text:level="1" text:style-name="ListLabel_20_1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2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2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9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34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352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3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3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6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3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3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37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3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3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4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0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41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1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1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42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2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43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43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4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44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4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4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4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4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4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4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14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2</meta:editing-cycles>
    <meta:print-date>2023-11-23T08:19:00</meta:print-date>
    <meta:creation-date>2023-07-20T10:36:00</meta:creation-date>
    <dc:date>2023-11-23T08:19:00</dc:date>
    <meta:editing-duration>PT1H2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12" meta:word-count="2479" meta:character-count="2996" meta:non-whitespace-character-count="299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