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7.828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8.881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2.117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line-height="0.706cm"/>
    </style:style>
    <style:style style:name="P3" style:family="paragraph" style:parent-style-name="List_20_Paragraph" style:list-style-name="WWNum73">
      <style:paragraph-properties fo:margin-left="0cm" fo:line-height="0.706cm" fo:text-indent="0cm" style:auto-text-indent="false"/>
      <style:text-properties style:font-name="微軟正黑體" fo:font-size="11pt" style:font-name-asian="微軟正黑體1" style:font-size-asian="11pt" style:font-name-complex="Arial1"/>
    </style:style>
    <style:style style:name="P4" style:family="paragraph" style:parent-style-name="Standard">
      <style:paragraph-properties fo:line-height="0.706cm" fo:orphans="2" fo:widows="2"/>
      <style:text-properties style:font-name="微軟正黑體" fo:font-size="11pt" style:font-name-asian="微軟正黑體1" style:font-size-asian="11pt" style:font-size-complex="11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 fo:orphans="2" fo:widows="2"/>
    </style:style>
    <style:style style:name="P8" style:family="paragraph" style:parent-style-name="Standard">
      <style:paragraph-properties fo:line-height="0.706cm" fo:orphans="2" fo:widows="2"/>
    </style:style>
    <style:style style:name="P9" style:family="paragraph" style:parent-style-name="Standard_20__28_WW_29_">
      <style:paragraph-properties fo:line-height="0.706cm" fo:text-align="center" style:justify-single-word="false" style:snap-to-layout-grid="false"/>
    </style:style>
    <style:style style:name="P10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1" style:family="paragraph" style:parent-style-name="Standard_20__28_WW_29_">
      <style:paragraph-properties fo:line-height="0.706cm" fo:text-align="center" style:justify-single-word="false" fo:orphans="2" fo:widows="2"/>
    </style:style>
    <style:style style:name="P12" style:family="paragraph" style:parent-style-name="Standard_20__28_WW_29_">
      <style:paragraph-properties fo:margin-left="1.21cm" fo:line-height="0.706cm" fo:text-align="center" style:justify-single-word="false" fo:orphans="2" fo:widows="2" fo:text-indent="-1.21cm" style:auto-text-indent="false"/>
    </style:style>
    <style:style style:name="P13" style:family="paragraph" style:parent-style-name="Standard_20__28_WW_29_">
      <style:paragraph-properties fo:line-height="0.706cm" fo:text-align="center" style:justify-single-word="false"/>
    </style:style>
    <style:style style:name="P14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5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6" style:family="paragraph" style:parent-style-name="Standard_20__28_WW_29_">
      <style:paragraph-properties fo:line-height="0.706cm" fo:text-align="justify" style:justify-single-word="false"/>
    </style:style>
    <style:style style:name="P17" style:family="paragraph" style:parent-style-name="Standard_20__28_WW_29_">
      <style:paragraph-properties fo:line-height="0.706cm"/>
    </style:style>
    <style:style style:name="P18" style:family="paragraph" style:parent-style-name="Standard_20__28_WW_29_" style:list-style-name="WWNum141">
      <style:paragraph-properties fo:margin-left="0cm" fo:line-height="0.706cm" fo:orphans="2" fo:widows="2" fo:text-indent="0.058cm" style:auto-text-indent="false" style:snap-to-layout-grid="false"/>
    </style:style>
    <style:style style:name="P19" style:family="paragraph" style:parent-style-name="Standard_20__28_WW_29_" style:list-style-name="WWNum140">
      <style:paragraph-properties fo:margin-left="0cm" fo:line-height="0.706cm" fo:orphans="2" fo:widows="2" fo:text-indent="0.808cm" style:auto-text-indent="false" style:snap-to-layout-grid="false"/>
    </style:style>
    <style:style style:name="P20" style:family="paragraph" style:parent-style-name="Standard_20__28_WW_29_" style:list-style-name="WWNum140">
      <style:paragraph-properties fo:margin-left="0.808cm" fo:line-height="0.706cm" fo:orphans="2" fo:widows="2" fo:text-indent="0cm" style:auto-text-indent="false" style:snap-to-layout-grid="false"/>
    </style:style>
    <style:style style:name="P21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2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3" style:family="paragraph" style:parent-style-name="Standard_20__28_WW_29_">
      <style:paragraph-properties fo:line-height="0.706cm"/>
      <style:text-properties style:font-name="微軟正黑體" fo:font-size="11pt" style:font-name-asian="微軟正黑體1" style:font-size-asian="11pt" style:font-name-complex="Arial1"/>
    </style:style>
    <style:style style:name="P24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5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6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7" style:family="paragraph" style:parent-style-name="Text_20_body_20__28_WW_29_">
      <style:paragraph-properties fo:margin-top="0cm" fo:margin-bottom="0cm" style:contextual-spacing="false" fo:line-height="0.706cm"/>
    </style:style>
    <style:style style:name="P28" style:family="paragraph" style:parent-style-name="Text_20_body_20__28_WW_29_">
      <style:paragraph-properties fo:margin-left="1.21cm" fo:margin-top="0cm" fo:margin-bottom="0cm" style:contextual-spacing="false" fo:line-height="0.706cm" fo:text-indent="-1.21cm" style:auto-text-indent="false"/>
    </style:style>
    <style:style style:name="P29" style:family="paragraph" style:parent-style-name="Text_20_body_20__28_WW_29_">
      <style:paragraph-properties fo:margin-top="0cm" fo:margin-bottom="0cm" style:contextual-spacing="false" fo:line-height="0.706cm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3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4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7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0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11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2" style:family="text">
      <style:text-properties style:font-name="微軟正黑體" fo:font-size="11pt" style:font-name-asian="微軟正黑體1" style:font-size-asian="11pt"/>
    </style:style>
    <style:style style:name="T13" style:family="text">
      <style:text-properties style:font-name="微軟正黑體" fo:font-size="11pt" style:font-name-asian="微軟正黑體1" style:font-size-asian="11pt" style:font-size-complex="11pt"/>
    </style:style>
    <style:style style:name="T14" style:family="text">
      <style:text-properties style:font-name="微軟正黑體" fo:font-size="11pt" style:font-name-asian="微軟正黑體1" style:font-size-asian="11pt" style:font-name-complex="Arial1"/>
    </style:style>
    <style:style style:name="T15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16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7" style:family="text">
      <style:text-properties style:font-name="微軟正黑體" fo:font-size="11pt" style:font-name-asian="微軟正黑體1" style:font-size-asian="11pt" style:language-asian="zh" style:country-asian="TW"/>
    </style:style>
    <style:style style:name="T18" style:family="text"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19" style:family="text">
      <style:text-properties style:font-name="微軟正黑體" fo:font-size="11pt" style:font-name-asian="微軟正黑體1" style:font-size-asian="11pt" style:font-name-complex="MS Mincho"/>
    </style:style>
    <style:style style:name="T20" style:family="text">
      <style:text-properties style:font-name="微軟正黑體" fo:font-size="11pt" style:font-name-asian="微軟正黑體1" style:font-size-asian="11pt" style:font-name-complex="MS Mincho" style:font-size-complex="11pt"/>
    </style:style>
    <style:style style:name="T21" style:family="text">
      <style:text-properties style:font-name="微軟正黑體" fo:font-size="11pt" style:font-name-asian="微軟正黑體1" style:font-size-asian="11pt" style:font-weight-complex="bold"/>
    </style:style>
    <style:style style:name="T22" style:family="text">
      <style:text-properties style:font-name="微軟正黑體" fo:font-size="11pt" fo:language="en" fo:country="AU" style:letter-kerning="false" style:font-name-asian="微軟正黑體1" style:font-size-asian="11pt"/>
    </style:style>
    <style:style style:name="T23" style:family="text">
      <style:text-properties style:font-name="微軟正黑體" fo:font-size="11pt" fo:language="en" fo:country="AU" style:text-underline-style="solid" style:text-underline-width="auto" style:text-underline-color="font-color" style:letter-kerning="false" style:font-name-asian="微軟正黑體1" style:font-size-asian="11pt"/>
    </style:style>
    <style:style style:name="T24" style:family="text">
      <style:text-properties style:font-name="微軟正黑體" fo:font-size="11pt" fo:language="en" fo:country="AU" style:text-underline-style="solid" style:text-underline-width="auto" style:text-underline-color="font-color" style:font-name-asian="微軟正黑體1" style:font-size-asian="11pt"/>
    </style:style>
    <style:style style:name="T25" style:family="text">
      <style:text-properties style:font-name="微軟正黑體" fo:font-size="11pt" fo:language="en" fo:country="AU" style:font-name-asian="微軟正黑體1" style:font-size-asian="11pt"/>
    </style:style>
    <style:style style:name="T2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30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31" style:family="text">
      <style:text-properties fo:color="#000000" loext:opacity="100%" style:font-name="微軟正黑體" fo:font-size="11pt" style:font-name-asian="微軟正黑體1" style:font-size-asian="11pt"/>
    </style:style>
    <style:style style:name="T32" style:family="text">
      <style:text-properties style:text-position="super 58%" style:font-name="微軟正黑體" fo:font-size="11pt" fo:language="en" fo:country="AU" style:letter-kerning="false" style:font-name-asian="微軟正黑體1" style:font-size-asian="11pt"/>
    </style:style>
    <style:style style:name="T33" style:family="text">
      <style:text-properties style:text-position="super 58%" style:font-name="微軟正黑體" fo:font-size="11pt" fo:language="en" fo:country="AU" style:font-name-asian="微軟正黑體1" style:font-size-asian="11pt"/>
    </style:style>
    <style:style style:name="T34" style:family="text">
      <style:text-properties style:font-name="Arial" fo:font-size="11pt" style:font-size-asian="11pt" style:font-size-complex="11pt"/>
    </style:style>
    <style:style style:name="T35" style:family="text">
      <style:text-properties style:font-name="微軟正黑體" fo:font-size="11pt" style:font-name-asian="微軟正黑體1" style:font-size-asian="11pt" style:language-asian="zh" style:country-asian="TW" style:font-name-complex="MS Minch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5"><text:span text:style-name="T1">太陽光電發電系統專案助理人員</text:span><text:span text:style-name="T4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 loext:marker-style-name="T8"><text:span text:style-name="T6">版本</text:span><text:span text:style-name="T6"/></text:p>
          </table:table-cell>
          <table:table-cell table:style-name="表格1.A1" office:value-type="string">
            <text:p text:style-name="P10" loext:marker-style-name="T8"><text:span text:style-name="T8">職能基準代碼</text:span><text:span text:style-name="T8"/></text:p>
          </table:table-cell>
          <table:table-cell table:style-name="表格1.A1" office:value-type="string">
            <text:p text:style-name="P10" loext:marker-style-name="T8"><text:span text:style-name="T8">職能基準名稱</text:span><text:span text:style-name="T8"/></text:p>
          </table:table-cell>
          <table:table-cell table:style-name="表格1.A1" office:value-type="string">
            <text:p text:style-name="P10" loext:marker-style-name="T8"><text:span text:style-name="T8">狀態</text:span><text:span text:style-name="T8"/></text:p>
          </table:table-cell>
          <table:table-cell table:style-name="表格1.A1" office:value-type="string">
            <text:p text:style-name="P9" loext:marker-style-name="T8"><text:span text:style-name="T8">更新說明</text:span><text:span text:style-name="T8"/></text:p>
          </table:table-cell>
          <table:table-cell table:style-name="表格1.A1" office:value-type="string">
            <text:p text:style-name="P10" loext:marker-style-name="T8"><text:span text:style-name="T8">發展更新日期</text:span><text:span text:style-name="T8"/></text:p>
          </table:table-cell>
        </table:table-row>
        <table:table-row table:style-name="表格1.1">
          <table:table-cell table:style-name="表格1.A2" office:value-type="string">
            <text:p text:style-name="P10" loext:marker-style-name="T12"><text:span text:style-name="T11">V2</text:span><text:span text:style-name="T11"/></text:p>
          </table:table-cell>
          <table:table-cell table:style-name="表格1.B2" office:value-type="string">
            <text:p text:style-name="P14" loext:marker-style-name="T12"><text:span text:style-name="T12">SET3113-004v2</text:span><text:span text:style-name="T12"/></text:p>
          </table:table-cell>
          <table:table-cell table:style-name="表格1.C2" office:value-type="string">
            <text:p text:style-name="P17" loext:marker-style-name="T12"><text:span text:style-name="T12">太陽光電發電系統專案助理人員</text:span><text:span text:style-name="T12"/></text:p>
          </table:table-cell>
          <table:table-cell table:style-name="表格1.D2" office:value-type="string">
            <text:p text:style-name="P14" loext:marker-style-name="T12"><text:span text:style-name="T12">最新版本</text:span><text:span text:style-name="T12"/></text:p>
          </table:table-cell>
          <table:table-cell table:style-name="表格1.E2" office:value-type="string">
            <text:p text:style-name="P14" loext:marker-style-name="T12"><text:span text:style-name="T12">略</text:span><text:span text:style-name="T12"/></text:p>
          </table:table-cell>
          <table:table-cell table:style-name="表格1.F2" office:value-type="string">
            <text:p text:style-name="P10" loext:marker-style-name="T12"><text:span text:style-name="T12">2023/12/15</text:span><text:span text:style-name="T12"/></text:p>
          </table:table-cell>
        </table:table-row>
        <table:table-row table:style-name="表格1.1">
          <table:table-cell table:style-name="表格1.A3" office:value-type="string">
            <text:p text:style-name="P10" loext:marker-style-name="T12"><text:span text:style-name="T11">V1</text:span><text:span text:style-name="T11"/></text:p>
          </table:table-cell>
          <table:table-cell table:style-name="表格1.B3" office:value-type="string">
            <text:p text:style-name="P14" loext:marker-style-name="T12"><text:span text:style-name="T12">SET3113-004v1</text:span><text:span text:style-name="T12"/></text:p>
          </table:table-cell>
          <table:table-cell table:style-name="表格1.C3" office:value-type="string">
            <text:p text:style-name="P17" loext:marker-style-name="T12"><text:span text:style-name="T12">太陽光電系統技術助理</text:span><text:span text:style-name="T12"/></text:p>
          </table:table-cell>
          <table:table-cell table:style-name="表格1.D3" office:value-type="string">
            <text:p text:style-name="P14" loext:marker-style-name="T12"><text:span text:style-name="T12">歷史版本</text:span><text:span text:style-name="T12"/></text:p>
          </table:table-cell>
          <table:table-cell table:style-name="表格1.E3" office:value-type="string">
            <text:p text:style-name="P14" loext:marker-style-name="T12"><text:span text:style-name="T12">已被《SET3113-004v2》取代</text:span><text:span text:style-name="T12"/></text:p>
          </table:table-cell>
          <table:table-cell table:style-name="表格1.F3" office:value-type="string">
            <text:p text:style-name="P10" loext:marker-style-name="T12"><text:span text:style-name="T12">2020/11/25</text:span><text:span text:style-name="T12"/></text:p>
          </table:table-cell>
        </table:table-row>
      </table:table>
      <text:p text:style-name="P21" loext:marker-style-name="T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0" loext:marker-style-name="T9"><text:span text:style-name="T9">職能基準代碼</text:span><text:span text:style-name="T9"/></text:p>
          </table:table-cell>
          <table:covered-table-cell/>
          <table:table-cell table:style-name="表格2.C1" table:number-columns-spanned="4" office:value-type="string">
            <text:p text:style-name="P14" loext:marker-style-name="T12"><text:span text:style-name="T12">SET3113-004v2</text:span><text:span text:style-name="T12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9" loext:marker-style-name="T9"><text:span text:style-name="T9">職能基準名稱</text:span><text:span text:style-name="T9"/></text:p>
            <text:p text:style-name="P9" loext:marker-style-name="T9"><text:span text:style-name="T9">（擇一填寫）</text:span><text:span text:style-name="T9"/></text:p>
          </table:table-cell>
          <table:covered-table-cell/>
          <table:table-cell table:style-name="表格2.A1" office:value-type="string">
            <text:p text:style-name="P10" loext:marker-style-name="T9"><text:span text:style-name="T9">職類</text:span><text:span text:style-name="T9"/></text:p>
          </table:table-cell>
          <table:table-cell table:style-name="表格2.D2" table:number-columns-spanned="3" office:value-type="string">
            <text:p text:style-name="P24" loext:marker-style-name="T11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0" loext:marker-style-name="T9"><text:span text:style-name="T9">職業</text:span><text:span text:style-name="T9"/></text:p>
          </table:table-cell>
          <table:table-cell table:style-name="表格2.D3" table:number-columns-spanned="3" office:value-type="string">
            <text:p text:style-name="P14" loext:marker-style-name="T12"><text:span text:style-name="T2">太陽光電</text:span><text:span text:style-name="T3">發電</text:span><text:span text:style-name="T2">系統專案助理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0" loext:marker-style-name="T26"><text:span text:style-name="T26">所屬類別</text:span><text:span text:style-name="T26"/></text:p>
          </table:table-cell>
          <table:table-cell table:style-name="表格2.A1" office:value-type="string">
            <text:p text:style-name="P10" loext:marker-style-name="T26"><text:span text:style-name="T26">職類別</text:span><text:span text:style-name="T26"/></text:p>
          </table:table-cell>
          <table:table-cell table:style-name="表格2.C4" table:number-columns-spanned="2" office:value-type="string">
            <text:p text:style-name="P14" loext:marker-style-name="T11"><text:span text:style-name="T11">科學、技術、工程、數學／工程及技術</text:span><text:span text:style-name="T11"/></text:p>
          </table:table-cell>
          <table:covered-table-cell/>
          <table:table-cell table:style-name="表格2.A1" office:value-type="string">
            <text:p text:style-name="P10" loext:marker-style-name="T26"><text:span text:style-name="T26">職類別代碼</text:span><text:span text:style-name="T26"/></text:p>
          </table:table-cell>
          <table:table-cell table:style-name="表格2.F4" office:value-type="string">
            <text:p text:style-name="P14" loext:marker-style-name="T11"><text:span text:style-name="T11">SET</text:span><text:span text:style-name="T11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9" loext:marker-style-name="T26"><text:span text:style-name="T26">職業別</text:span><text:span text:style-name="T26"/></text:p>
          </table:table-cell>
          <table:table-cell table:style-name="表格2.C5" table:number-columns-spanned="2" office:value-type="string">
            <text:p text:style-name="P14" loext:marker-style-name="T11"><text:span text:style-name="T11">電機工程技術員</text:span><text:span text:style-name="T11"/></text:p>
          </table:table-cell>
          <table:covered-table-cell/>
          <table:table-cell table:style-name="表格2.A1" office:value-type="string">
            <text:p text:style-name="P10" loext:marker-style-name="T26"><text:span text:style-name="T26">職業別代碼</text:span><text:span text:style-name="T26"/></text:p>
          </table:table-cell>
          <table:table-cell table:style-name="表格2.F5" office:value-type="string">
            <text:p text:style-name="P14" loext:marker-style-name="T11"><text:span text:style-name="T11">3113</text:span><text:span text:style-name="T11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9" loext:marker-style-name="T26"><text:span text:style-name="T26">行業別</text:span><text:span text:style-name="T26"/></text:p>
          </table:table-cell>
          <table:table-cell table:style-name="表格2.C6" table:number-columns-spanned="2" office:value-type="string">
            <text:p text:style-name="P15" loext:marker-style-name="T11"><text:span text:style-name="T11">電力及燃氣供應業／電力及燃氣供應業</text:span><text:span text:style-name="T11"/></text:p>
          </table:table-cell>
          <table:covered-table-cell/>
          <table:table-cell table:style-name="表格2.A1" office:value-type="string">
            <text:p text:style-name="P10" loext:marker-style-name="T26"><text:span text:style-name="T26">行業別代碼</text:span><text:span text:style-name="T26"/></text:p>
          </table:table-cell>
          <table:table-cell table:style-name="表格2.F6" office:value-type="string">
            <text:p text:style-name="P14" loext:marker-style-name="T11"><text:span text:style-name="T11">D3510</text:span><text:span text:style-name="T11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0" loext:marker-style-name="T26"><text:span text:style-name="T26">工作描述</text:span><text:span text:style-name="T26"/></text:p>
          </table:table-cell>
          <table:covered-table-cell/>
          <table:table-cell table:style-name="表格2.C7" table:number-columns-spanned="4" office:value-type="string">
            <text:p text:style-name="P15" loext:marker-style-name="T29"><text:span text:style-name="T29">協助專案人員進行太陽光電系統相關規格、電路配置及併聯型/獨立型系統管控。</text:span><text:span text:style-name="T29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 loext:marker-style-name="T26"><text:span text:style-name="T26">基準級別</text:span><text:span text:style-name="T26"/></text:p>
          </table:table-cell>
          <table:covered-table-cell/>
          <table:table-cell table:style-name="表格2.C8" table:number-columns-spanned="4" office:value-type="string">
            <text:p text:style-name="P15" loext:marker-style-name="T29"><text:span text:style-name="T29">3</text:span><text:span text:style-name="T29"/></text:p>
          </table:table-cell>
          <table:covered-table-cell/>
          <table:covered-table-cell/>
          <table:covered-table-cell/>
        </table:table-row>
      </table:table>
      <text:p text:style-name="P25" loext:marker-style-name="T26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1" loext:marker-style-name="T12"><text:span text:style-name="T9">主要職責</text:span><text:span text:style-name="T9"/></text:p>
            </table:table-cell>
            <table:table-cell table:style-name="表格3.A1" office:value-type="string">
              <text:p text:style-name="P11" loext:marker-style-name="T9"><text:span text:style-name="T9">工作任務</text:span><text:span text:style-name="T9"/></text:p>
            </table:table-cell>
            <table:table-cell table:style-name="表格3.A1" office:value-type="string">
              <text:p text:style-name="P13" loext:marker-style-name="T9"><text:span text:style-name="T9">工作產出</text:span><text:span text:style-name="T9"/></text:p>
            </table:table-cell>
            <table:table-cell table:style-name="表格3.A1" office:value-type="string">
              <text:p text:style-name="P12" loext:marker-style-name="T9"><text:span text:style-name="T9">行為指標</text:span><text:span text:style-name="T9"/></text:p>
            </table:table-cell>
            <table:table-cell table:style-name="表格3.A1" office:value-type="string">
              <text:p text:style-name="P13" loext:marker-style-name="T9"><text:span text:style-name="T9">職能<text:line-break/>級別</text:span><text:span text:style-name="T9"/></text:p>
            </table:table-cell>
            <table:table-cell table:style-name="表格3.A1" office:value-type="string">
              <text:p text:style-name="P13" loext:marker-style-name="T7"><text:span text:style-name="T7">職能內涵<text:line-break/>（K=knowledge知識）</text:span><text:span text:style-name="T7"/></text:p>
            </table:table-cell>
            <table:table-cell table:style-name="表格3.A1" office:value-type="string">
              <text:p text:style-name="P13" loext:marker-style-name="T7"><text:span text:style-name="T7">職能內涵<text:line-break/>（S=skills技能）</text:span><text:span text:style-name="T7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2" loext:marker-style-name="T14"><text:span text:style-name="T14">T1協助</text:span><text:span text:style-name="T12">蒐</text:span><text:span text:style-name="T14">集系統專案相關規格</text:span></text:p>
          </table:table-cell>
          <table:table-cell table:style-name="表格3.B2" office:value-type="string">
            <text:p text:style-name="P27" loext:marker-style-name="T17"><text:span text:style-name="T17">T1.1蒐集專案材料及設備資料</text:span><text:span text:style-name="T17"/></text:p>
          </table:table-cell>
          <table:table-cell table:style-name="表格3.C2" office:value-type="string">
            <text:p text:style-name="P23" loext:marker-style-name="T14"/>
          </table:table-cell>
          <table:table-cell table:style-name="表格3.D2" office:value-type="string">
            <text:p text:style-name="P28" loext:marker-style-name="T17"><text:span text:style-name="T17">P1.1.1依據設計圖面、規格書及專案人員指示，蒐集製造商材料及設備規格清單，並列出材料與設備的來源及可得性。</text:span><text:span text:style-name="T17"/></text:p>
            <text:p text:style-name="P28" loext:marker-style-name="T17"><text:span text:style-name="T17">P1.1.2依規劃時程表，與專案人員討論工作要領並紀錄討論結果。</text:span><text:span text:style-name="T17"/></text:p>
          </table:table-cell>
          <table:table-cell table:style-name="表格3.E2" office:value-type="string">
            <text:p text:style-name="P13" loext:marker-style-name="T14"><text:span text:style-name="T14">3</text:span><text:span text:style-name="T14"/></text:p>
          </table:table-cell>
          <table:table-cell table:style-name="表格3.F2" office:value-type="string">
            <text:p text:style-name="P17" loext:marker-style-name="T22"><text:span text:style-name="T22">K01太陽光電發電系統設計圖</text:span><text:span text:style-name="T22"/></text:p>
            <text:p text:style-name="P17" loext:marker-style-name="T22"><text:span text:style-name="T22">K02太陽光電發電系統規範</text:span><text:span text:style-name="T22"/></text:p>
            <text:p text:style-name="P17" loext:marker-style-name="T22"><text:span text:style-name="T22">K03太陽光電發電系統規格</text:span><text:span text:style-name="T22"/></text:p>
            <text:p text:style-name="P17" loext:marker-style-name="T22"><text:span text:style-name="T22">K04太陽光電發電系統材料規格</text:span><text:span text:style-name="T22"/></text:p>
            <text:p text:style-name="P17" loext:marker-style-name="T22"><text:span text:style-name="T22">K05</text:span><text:span text:style-name="T23">太陽光電相關準則</text:span><text:span text:style-name="T32">【註1】</text:span></text:p>
            <text:p text:style-name="P17" loext:marker-style-name="T22"><text:span text:style-name="T25">K06太陽光電系統工程</text:span><text:span text:style-name="T22"/></text:p>
          </table:table-cell>
          <table:table-cell table:style-name="表格3.G2" office:value-type="string">
            <text:p text:style-name="P5" loext:marker-style-name="T20"><text:span text:style-name="T20">S01溝通協調</text:span><text:span text:style-name="T20"/></text:p>
            <text:p text:style-name="P5" loext:marker-style-name="T20"><text:span text:style-name="T20">S02專案規劃</text:span><text:span text:style-name="T20"/></text:p>
            <text:p text:style-name="P5" loext:marker-style-name="T20"><text:span text:style-name="T20">S03檢核設計圖</text:span><text:span text:style-name="T20"/></text:p>
            <text:p text:style-name="P5" loext:marker-style-name="T20"><text:span text:style-name="T20">S04材料或設備性能分析</text:span><text:span text:style-name="T20"/></text:p>
            <text:p text:style-name="P5" loext:marker-style-name="T12"><text:span text:style-name="T20">S05彙整並摘要資訊</text:span><text:span text:style-name="T20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7" loext:marker-style-name="T17"><text:span text:style-name="T17">T1.2協助</text:span><text:span text:style-name="T14">評估系統專案</text:span></text:p>
          </table:table-cell>
          <table:table-cell table:style-name="表格3.C3" office:value-type="string">
            <text:p text:style-name="P23" loext:marker-style-name="T14"/>
          </table:table-cell>
          <table:table-cell table:style-name="表格3.D3" office:value-type="string">
            <text:p text:style-name="P28" loext:marker-style-name="T17"><text:span text:style-name="T17">P1.2.1依據專職人員審查專案結果，協助制定評估報告文件。</text:span><text:span text:style-name="T17"/></text:p>
            <text:p text:style-name="P28" loext:marker-style-name="T17"><text:span text:style-name="T17">P1.2.2依據作業規範協助清點並檢查所需材料。</text:span><text:span text:style-name="T17"/></text:p>
            <text:p text:style-name="P28" loext:marker-style-name="T17"><text:span text:style-name="T17">P1.2.3協助列出專案所需材料及人力資源的來源及可得性。</text:span><text:span text:style-name="T17"/></text:p>
            <text:p text:style-name="P28" loext:marker-style-name="T17"><text:span text:style-name="T17">P1.2.4協助檢查並修正評估報告。</text:span><text:span text:style-name="T17"/></text:p>
            <text:p text:style-name="P28" loext:marker-style-name="T17"><text:span text:style-name="T17">P1.2.5依據職業安全衛生相關規範，協助評估意外事件處理流程。</text:span><text:span text:style-name="T17"/></text:p>
          </table:table-cell>
          <table:table-cell table:style-name="表格3.E3" office:value-type="string">
            <text:p text:style-name="P13" loext:marker-style-name="T14"><text:span text:style-name="T14">3</text:span><text:span text:style-name="T14"/></text:p>
          </table:table-cell>
          <table:table-cell table:style-name="表格3.F3" office:value-type="string">
            <text:p text:style-name="P17" loext:marker-style-name="T22"><text:span text:style-name="T22">K01太陽光電發電系統設計圖</text:span><text:span text:style-name="T22"/></text:p>
            <text:p text:style-name="P17" loext:marker-style-name="T22"><text:span text:style-name="T22">K02太陽光電發電系統規範</text:span><text:span text:style-name="T22"/></text:p>
            <text:p text:style-name="P17" loext:marker-style-name="T22"><text:span text:style-name="T22">K03太陽光電發電系統規格</text:span><text:span text:style-name="T22"/></text:p>
            <text:p text:style-name="P17" loext:marker-style-name="T22"><text:span text:style-name="T22">K04太陽光電發電系統材料規格</text:span><text:span text:style-name="T22"/></text:p>
            <text:p text:style-name="P17" loext:marker-style-name="T22"><text:span text:style-name="T22">K05太陽光電相關準則</text:span><text:span text:style-name="T22"/></text:p>
            <text:p text:style-name="P17" loext:marker-style-name="T22"><text:span text:style-name="T22">K06太陽光電系統工程</text:span><text:span text:style-name="T22"/></text:p>
            <text:p text:style-name="P2" loext:marker-style-name="T22"><text:span text:style-name="T25">K07職業安全與衛生相關法規</text:span><text:span text:style-name="T22"/></text:p>
          </table:table-cell>
          <table:table-cell table:style-name="表格3.G3" office:value-type="string">
            <text:p text:style-name="P5" loext:marker-style-name="T20"><text:span text:style-name="T20">S01溝通協調</text:span><text:span text:style-name="T20"/></text:p>
            <text:p text:style-name="P5" loext:marker-style-name="T20"><text:span text:style-name="T20">S02專案規劃</text:span><text:span text:style-name="T20"/></text:p>
            <text:p text:style-name="P5" loext:marker-style-name="T20"><text:span text:style-name="T20">S03檢核設計圖</text:span><text:span text:style-name="T20"/></text:p>
            <text:p text:style-name="P5" loext:marker-style-name="T20"><text:span text:style-name="T20">S04材料或設備性能分析</text:span><text:span text:style-name="T20"/></text:p>
            <text:p text:style-name="P5" loext:marker-style-name="T20"><text:span text:style-name="T20">S05彙整並摘要資訊</text:span><text:span text:style-name="T20"/></text:p>
            <text:p text:style-name="P5" loext:marker-style-name="T20"><text:span text:style-name="T20">S07專案評估</text:span><text:span text:style-name="T20"/></text:p>
            <text:p text:style-name="P5" loext:marker-style-name="T20"><text:span text:style-name="T20">S08成本管控</text:span><text:span text:style-name="T20"/></text:p>
            <text:p text:style-name="P5" loext:marker-style-name="T19"><text:span text:style-name="T20">S09專案任務管理</text:span><text:span text:style-name="T20"/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27" loext:marker-style-name="T17"><text:span text:style-name="T17">T1.3協助完成報告及報價</text:span><text:span text:style-name="T17"/></text:p>
          </table:table-cell>
          <table:table-cell table:style-name="表格3.C4" office:value-type="string">
            <text:p text:style-name="P17" loext:marker-style-name="T14"><text:span text:style-name="T14">O1.3.1報價文件草案</text:span><text:span text:style-name="T14"/></text:p>
            <text:p text:style-name="P17" loext:marker-style-name="T14"><text:span text:style-name="T14">O1.3.2評估工作報告草案</text:span><text:span text:style-name="T14"/></text:p>
          </table:table-cell>
          <table:table-cell table:style-name="表格3.D4" office:value-type="string">
            <text:p text:style-name="P28" loext:marker-style-name="T17"><text:span text:style-name="T17">P1.3.1協助完成專案評估工作報告草案。</text:span><text:span text:style-name="T17"/></text:p>
            <text:p text:style-name="P28" loext:marker-style-name="T17"><text:span text:style-name="T17">P1.3.2依專案預訂時程提供報價草案給專案人員。</text:span><text:span text:style-name="T17"/></text:p>
          </table:table-cell>
          <table:table-cell table:style-name="表格3.E4" office:value-type="string">
            <text:p text:style-name="P13" loext:marker-style-name="T14"><text:span text:style-name="T14">3</text:span><text:span text:style-name="T14"/></text:p>
          </table:table-cell>
          <table:table-cell table:style-name="表格3.F4" office:value-type="string">
            <text:p text:style-name="P17" loext:marker-style-name="T22"><text:span text:style-name="T22">K01太陽光電發電系統設計圖</text:span><text:span text:style-name="T22"/></text:p>
            <text:p text:style-name="P17" loext:marker-style-name="T22"><text:span text:style-name="T22">K02太陽光電發電系統規範</text:span><text:span text:style-name="T22"/></text:p>
            <text:p text:style-name="P17" loext:marker-style-name="T22"><text:span text:style-name="T22">K03太陽光電發電系統規格</text:span><text:span text:style-name="T22"/></text:p>
            <text:p text:style-name="P17" loext:marker-style-name="T22"><text:span text:style-name="T22">K04太陽光電發電系統材料規格</text:span><text:span text:style-name="T22"/></text:p>
            <text:p text:style-name="P17" loext:marker-style-name="T22"><text:span text:style-name="T22">K05太陽光電相關準則</text:span><text:span text:style-name="T22"/></text:p>
            <text:p text:style-name="P17" loext:marker-style-name="T22"><text:span text:style-name="T25">K06太陽光電系統工程</text:span><text:span text:style-name="T22"/></text:p>
          </table:table-cell>
          <table:table-cell table:style-name="表格3.G4" office:value-type="string">
            <text:p text:style-name="P5" loext:marker-style-name="T20"><text:span text:style-name="T20">S01溝通協調</text:span><text:span text:style-name="T20"/></text:p>
            <text:p text:style-name="P5" loext:marker-style-name="T20"><text:span text:style-name="T20">S02專案規劃</text:span><text:span text:style-name="T20"/></text:p>
            <text:p text:style-name="P5" loext:marker-style-name="T20"><text:span text:style-name="T20">S03檢核設計圖</text:span><text:span text:style-name="T20"/></text:p>
            <text:p text:style-name="P5" loext:marker-style-name="T20"><text:span text:style-name="T20">S05彙整並摘要資訊</text:span><text:span text:style-name="T20"/></text:p>
            <text:p text:style-name="P5" loext:marker-style-name="T20"><text:span text:style-name="T20">S07專案評估</text:span><text:span text:style-name="T20"/></text:p>
            <text:p text:style-name="P5" loext:marker-style-name="T20"><text:span text:style-name="T20">S08成本管控</text:span><text:span text:style-name="T20"/></text:p>
            <text:p text:style-name="P5" loext:marker-style-name="T20"><text:span text:style-name="T20">S10撰寫工作紀錄或文件</text:span><text:span text:style-name="T20"/></text:p>
          </table:table-cell>
        </table:table-row>
        <table:table-row table:style-name="表格3.1">
          <table:table-cell table:style-name="表格3.A5" table:number-rows-spanned="2" office:value-type="string">
            <text:p text:style-name="P2" loext:marker-style-name="T12"><text:span text:style-name="T14">T2協助檢視電路配置作業</text:span><text:span text:style-name="T14"/></text:p>
          </table:table-cell>
          <table:table-cell table:style-name="表格3.B5" office:value-type="string">
            <text:p text:style-name="P27" loext:marker-style-name="T17"><text:span text:style-name="T17">T2.2協助檢視配線連接作業</text:span><text:span text:style-name="T17"/></text:p>
          </table:table-cell>
          <table:table-cell table:style-name="表格3.C5" office:value-type="string">
            <text:p text:style-name="P23" loext:marker-style-name="T14"/>
          </table:table-cell>
          <table:table-cell table:style-name="表格3.D5" office:value-type="string">
            <text:p text:style-name="P28" loext:marker-style-name="T17"><text:span text:style-name="T17">P2.2.1視需求協助檢查電路/機器/設備是否妥善隔離，過程確實依據職業衛生與安全要求及程序進行。</text:span><text:span text:style-name="T17"/></text:p>
            <text:p text:style-name="P28" loext:marker-style-name="T17"><text:span text:style-name="T17">P2.2.2協助確認電力線纜及配線安裝是否符合標準作業，並留有足夠管路、線槽或線架空間以利執行後續作業工作，且配線安裝需於容許誤差值內。</text:span><text:span text:style-name="T17"/></text:p>
            <text:p text:style-name="P28" loext:marker-style-name="T17"><text:span text:style-name="T17">P2.2.3依程序將異常事件轉知專案主管，並徵詢後續指示。</text:span><text:span text:style-name="T17"/></text:p>
          </table:table-cell>
          <table:table-cell table:style-name="表格3.E5" office:value-type="string">
            <text:p text:style-name="P6" loext:marker-style-name="T13"><text:span text:style-name="T15">3</text:span><text:span text:style-name="T15"/></text:p>
          </table:table-cell>
          <table:table-cell table:style-name="表格3.F5" office:value-type="string">
            <text:p text:style-name="P17" loext:marker-style-name="T22"><text:span text:style-name="T25">K07職業安全與衛生相關法規</text:span><text:span text:style-name="T22"/></text:p>
            <text:p text:style-name="P17" loext:marker-style-name="T22"><text:span text:style-name="T22">K08電路理論</text:span><text:span text:style-name="T22"/></text:p>
            <text:p text:style-name="P17" loext:marker-style-name="T22"><text:span text:style-name="T22">K09接地系統設計</text:span><text:span text:style-name="T22"/></text:p>
            <text:p text:style-name="P17" loext:marker-style-name="T12"><text:span text:style-name="T25">K10</text:span><text:span text:style-name="T24">佈線工程相關知識</text:span><text:span text:style-name="T33">【註2】</text:span></text:p>
          </table:table-cell>
          <table:table-cell table:style-name="表格3.G5" office:value-type="string">
            <text:p text:style-name="P5" loext:marker-style-name="T20"><text:span text:style-name="T20">S01溝通協調</text:span><text:span text:style-name="T20"/></text:p>
            <text:p text:style-name="P5" loext:marker-style-name="T20"><text:span text:style-name="T20">S02專案規劃</text:span><text:span text:style-name="T20"/></text:p>
            <text:p text:style-name="P5" loext:marker-style-name="T20"><text:span text:style-name="T20">S03檢核設計圖</text:span><text:span text:style-name="T20"/></text:p>
            <text:p text:style-name="P5" loext:marker-style-name="T20"><text:span text:style-name="T20">S05彙整並摘要資訊</text:span><text:span text:style-name="T20"/></text:p>
            <text:p text:style-name="P5" loext:marker-style-name="T20"><text:span text:style-name="T20">S06意外事件排除</text:span><text:span text:style-name="T20"/></text:p>
            <text:p text:style-name="P5" loext:marker-style-name="T13"><text:span text:style-name="T19">S11檢核佈線</text:span><text:span text:style-name="T20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27" loext:marker-style-name="T17"><text:span text:style-name="T17">T2.3協助檢視與紀錄佈線作業</text:span><text:span text:style-name="T17"/></text:p>
          </table:table-cell>
          <table:table-cell table:style-name="表格3.C6" office:value-type="string">
            <text:p text:style-name="P17" loext:marker-style-name="T14"><text:span text:style-name="T14">O2.3.1佈線工作紀錄草案</text:span><text:span text:style-name="T14"/></text:p>
          </table:table-cell>
          <table:table-cell table:style-name="表格3.D6" office:value-type="string">
            <text:p text:style-name="P28" loext:marker-style-name="T17"><text:span text:style-name="T17">P2.3.1協助檢視佈線類型及尺寸，同時記錄相關說明。</text:span><text:span text:style-name="T17"/></text:p>
            <text:p text:style-name="P28" loext:marker-style-name="T17"><text:span text:style-name="T17">P2.3.2紀錄佈線路線、佈線方法及佈線保護方式。</text:span><text:span text:style-name="T17"/></text:p>
          </table:table-cell>
          <table:table-cell table:style-name="表格3.E6" office:value-type="string">
            <text:p text:style-name="P7" loext:marker-style-name="T13"><text:span text:style-name="T13">3</text:span><text:span text:style-name="T13"/></text:p>
          </table:table-cell>
          <table:table-cell table:style-name="表格3.F6" office:value-type="string">
            <text:p text:style-name="P17" loext:marker-style-name="T22"><text:span text:style-name="T22">K08電路理論</text:span><text:span text:style-name="T22"/></text:p>
            <text:p text:style-name="P17" loext:marker-style-name="T22"><text:span text:style-name="T22">K09接地系統設計</text:span><text:span text:style-name="T22"/></text:p>
            <text:p text:style-name="P17" loext:marker-style-name="T22"><text:span text:style-name="T22">K10佈線工程相關知識</text:span><text:span text:style-name="T22"/></text:p>
            <text:p text:style-name="P2" loext:marker-style-name="T25"><text:span text:style-name="T25">K07職業安全與衛生相關法規</text:span><text:span text:style-name="T25"/></text:p>
          </table:table-cell>
          <table:table-cell table:style-name="表格3.G6" office:value-type="string">
            <text:p text:style-name="P5" loext:marker-style-name="T20"><text:span text:style-name="T20">S01溝通協調</text:span><text:span text:style-name="T20"/></text:p>
            <text:p text:style-name="P5" loext:marker-style-name="T20"><text:span text:style-name="T20">S03檢核設計圖</text:span><text:span text:style-name="T20"/></text:p>
            <text:p text:style-name="P8" loext:marker-style-name="T20"><text:span text:style-name="T20">S09專案任務管理</text:span><text:span text:style-name="T20"/></text:p>
            <text:p text:style-name="P8" loext:marker-style-name="T13"><text:span text:style-name="T20">S11檢核佈線</text:span><text:span text:style-name="T20"/></text:p>
          </table:table-cell>
        </table:table-row>
        <table:table-row table:style-name="表格3.1">
          <table:table-cell table:style-name="表格3.A7" table:number-rows-spanned="2" office:value-type="string">
            <text:p text:style-name="P2" loext:marker-style-name="T14"><text:span text:style-name="T14">T3協助檢視併聯型太陽光電發電系統</text:span><text:span text:style-name="T14"/></text:p>
          </table:table-cell>
          <table:table-cell table:style-name="表格3.B7" office:value-type="string">
            <text:p text:style-name="P27" loext:marker-style-name="T17"><text:span text:style-name="T17">T3.1協助檢視併聯型太陽光電</text:span><text:span text:style-name="T18">發電</text:span><text:span text:style-name="T17">系統</text:span></text:p>
          </table:table-cell>
          <table:table-cell table:style-name="表格3.C7" office:value-type="string">
            <text:p text:style-name="P23" loext:marker-style-name="T14"/>
          </table:table-cell>
          <table:table-cell table:style-name="表格3.D7" office:value-type="string">
            <text:p text:style-name="P28" loext:marker-style-name="T17"><text:span text:style-name="T17">P3.1.1依據設計圖面及安全規範，協助檢視系統範圍及性質。</text:span><text:span text:style-name="T17"/></text:p>
            <text:p text:style-name="P28" loext:marker-style-name="T17"><text:span text:style-name="T17">P3.1.2協助檢視內容是否符合設計圖面及法規要求，若有不符告知專案人員。</text:span><text:span text:style-name="T17"/></text:p>
            <text:p text:style-name="P28" loext:marker-style-name="T17"><text:span text:style-name="T17">P3.1.3協助檢查完成後市電併聯型太陽光電能系統設計文件。</text:span><text:span text:style-name="T17"/></text:p>
            <text:p text:style-name="P28" loext:marker-style-name="T17"><text:span text:style-name="T17">P3.1.4整理意外狀況相關案例資訊，供專案人員參考。</text:span><text:span text:style-name="T17"/></text:p>
          </table:table-cell>
          <table:table-cell table:style-name="表格3.E7" office:value-type="string">
            <text:p text:style-name="P13" loext:marker-style-name="T14"><text:span text:style-name="T14">3</text:span><text:span text:style-name="T14"/></text:p>
          </table:table-cell>
          <table:table-cell table:style-name="表格3.F7" office:value-type="string">
            <text:p text:style-name="P17" loext:marker-style-name="T22"><text:span text:style-name="T22">K01太陽光電發電系統設計圖</text:span><text:span text:style-name="T22"/></text:p>
            <text:p text:style-name="P17" loext:marker-style-name="T22"><text:span text:style-name="T22">K02太陽光電發電系統規範</text:span><text:span text:style-name="T22"/></text:p>
            <text:p text:style-name="P17" loext:marker-style-name="T22"><text:span text:style-name="T22">K03太陽光電發電系統規格</text:span><text:span text:style-name="T22"/></text:p>
            <text:p text:style-name="P17" loext:marker-style-name="T22"><text:span text:style-name="T22">K05太陽光電相關準則</text:span><text:span text:style-name="T22"/></text:p>
            <text:p text:style-name="P17" loext:marker-style-name="T22"><text:span text:style-name="T22">K06太陽光電系統工程</text:span><text:span text:style-name="T22"/></text:p>
            <text:p text:style-name="P17" loext:marker-style-name="T22"><text:span text:style-name="T22">K07職業安全與衛生相關法規</text:span><text:span text:style-name="T22"/></text:p>
            <text:p text:style-name="P17" loext:marker-style-name="T22"><text:span text:style-name="T22">K10佈線工程相關知識</text:span><text:span text:style-name="T22"/></text:p>
            <text:p text:style-name="P17" loext:marker-style-name="T22"><text:span text:style-name="T22">K11電力系統原理</text:span><text:span text:style-name="T22"/></text:p>
            <text:p text:style-name="Standard_20__28_WW_29_" loext:marker-style-name="T12"><text:span text:style-name="T25">K</text:span><text:span text:style-name="T22">12</text:span><text:span text:style-name="T25">市電併聯系統原理</text:span></text:p>
          </table:table-cell>
          <table:table-cell table:style-name="表格3.G7" office:value-type="string">
            <text:p text:style-name="P5" loext:marker-style-name="T20"><text:span text:style-name="T20">S01溝通協調</text:span><text:span text:style-name="T20"/></text:p>
            <text:p text:style-name="P5" loext:marker-style-name="T20"><text:span text:style-name="T20">S03檢核設計圖</text:span><text:span text:style-name="T20"/></text:p>
            <text:p text:style-name="P5" loext:marker-style-name="T20"><text:span text:style-name="T20">S05彙整並摘要資訊</text:span><text:span text:style-name="T20"/></text:p>
            <text:p text:style-name="P5" loext:marker-style-name="T20"><text:span text:style-name="T20">S06意外事件排除</text:span><text:span text:style-name="T20"/></text:p>
            <text:p text:style-name="P5" loext:marker-style-name="T19"><text:span text:style-name="T20">S09專案任務管理</text:span><text:span text:style-name="T20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27" loext:marker-style-name="T17"><text:span text:style-name="T17">T3.2協助確認併聯型太陽光電</text:span><text:span text:style-name="T18">發電</text:span><text:span text:style-name="T17">系統</text:span></text:p>
          </table:table-cell>
          <table:table-cell table:style-name="表格3.C8" office:value-type="string">
            <text:p text:style-name="P29" loext:marker-style-name="T18"/>
          </table:table-cell>
          <table:table-cell table:style-name="表格3.D8" office:value-type="string">
            <text:p text:style-name="P28" loext:marker-style-name="T17"><text:span text:style-name="T17">P3.2.1依專案人員所指示變更設計要求，協助完成最終設計內容草案。</text:span><text:span text:style-name="T17"/></text:p>
            <text:p text:style-name="P28" loext:marker-style-name="T17"><text:span text:style-name="T17">P3.2.2依據組織或專業標準，協助蒐集工作品質相關數據及資料供專案人員參採。</text:span><text:span text:style-name="T17"/></text:p>
            <text:p text:style-name="P28" loext:marker-style-name="T17"><text:span text:style-name="T17">P3.2.3製作教育訓練計畫及相關教材。</text:span><text:span text:style-name="T17"/></text:p>
          </table:table-cell>
          <table:table-cell table:style-name="表格3.E8" office:value-type="string">
            <text:p text:style-name="P7" loext:marker-style-name="T13"><text:span text:style-name="T13">3</text:span><text:span text:style-name="T13"/></text:p>
          </table:table-cell>
          <table:table-cell table:style-name="表格3.F8" office:value-type="string">
            <text:p text:style-name="P17" loext:marker-style-name="T22"><text:span text:style-name="T22">K01太陽光電發電系統設計圖</text:span><text:span text:style-name="T22"/></text:p>
            <text:p text:style-name="P17" loext:marker-style-name="T22"><text:span text:style-name="T22">K02太陽光電發電系統規範</text:span><text:span text:style-name="T22"/></text:p>
            <text:p text:style-name="P17" loext:marker-style-name="T22"><text:span text:style-name="T22">K03太陽光電發電系統規格</text:span><text:span text:style-name="T22"/></text:p>
            <text:p text:style-name="P17" loext:marker-style-name="T22"><text:span text:style-name="T22">K05太陽光電相關準則</text:span><text:span text:style-name="T22"/></text:p>
            <text:p text:style-name="P17" loext:marker-style-name="T22"><text:span text:style-name="T22">K06太陽光電系統工程</text:span><text:span text:style-name="T22"/></text:p>
            <text:p text:style-name="P17" loext:marker-style-name="T25"><text:span text:style-name="T25">K07職業安全與衛生相關法規</text:span><text:span text:style-name="T25"/></text:p>
            <text:p text:style-name="P17" loext:marker-style-name="T22"><text:span text:style-name="T22">K11電力系統原理</text:span><text:span text:style-name="T22"/></text:p>
            <text:p text:style-name="P17" loext:marker-style-name="T12"><text:span text:style-name="T25">K</text:span><text:span text:style-name="T22">12</text:span><text:span text:style-name="T25">市電併聯系統原理</text:span></text:p>
          </table:table-cell>
          <table:table-cell table:style-name="表格3.G8" office:value-type="string">
            <text:p text:style-name="P5" loext:marker-style-name="T20"><text:span text:style-name="T20">S01溝通協調</text:span><text:span text:style-name="T20"/></text:p>
            <text:p text:style-name="P5" loext:marker-style-name="T20"><text:span text:style-name="T20">S02專案規劃</text:span><text:span text:style-name="T20"/></text:p>
            <text:p text:style-name="P5" loext:marker-style-name="T20"><text:span text:style-name="T20">S03檢核設計圖</text:span><text:span text:style-name="T20"/></text:p>
            <text:p text:style-name="P5" loext:marker-style-name="T20"><text:span text:style-name="T20">S06意外事件排除</text:span><text:span text:style-name="T20"/></text:p>
            <text:p text:style-name="P5" loext:marker-style-name="T20"><text:span text:style-name="T20">S09專案任務管理</text:span><text:span text:style-name="T20"/></text:p>
            <text:p text:style-name="P27" loext:marker-style-name="T17"><text:span text:style-name="T19">S12解說設計系統</text:span><text:span text:style-name="T35"/></text:p>
          </table:table-cell>
        </table:table-row>
        <table:table-row table:style-name="表格3.1">
          <table:table-cell table:style-name="表格3.A9" table:number-rows-spanned="2" office:value-type="string">
            <text:p text:style-name="P17" loext:marker-style-name="T12"><text:span text:style-name="T14">T4協助檢視獨立型</text:span><text:span text:style-name="T12">太陽光電發電</text:span><text:span text:style-name="T14">系統</text:span></text:p>
          </table:table-cell>
          <table:table-cell table:style-name="表格3.B9" office:value-type="string">
            <text:p text:style-name="P27" loext:marker-style-name="T17"><text:span text:style-name="T17">T4.1協助檢視獨立式太陽光電發電系統</text:span><text:span text:style-name="T17"/></text:p>
          </table:table-cell>
          <table:table-cell table:style-name="表格3.C9" office:value-type="string">
            <text:p text:style-name="P23" loext:marker-style-name="T14"/>
          </table:table-cell>
          <table:table-cell table:style-name="表格3.D9" office:value-type="string">
            <text:p text:style-name="P28" loext:marker-style-name="T17"><text:span text:style-name="T17">P4.1.1依據設計圖面及安全規範，協助檢視系統範圍及性質。</text:span><text:span text:style-name="T17"/></text:p>
            <text:p text:style-name="P28" loext:marker-style-name="T17"><text:span text:style-name="T17">P4.1.2協助安排工作期程與進度。</text:span><text:span text:style-name="T17"/></text:p>
          </table:table-cell>
          <table:table-cell table:style-name="表格3.E9" office:value-type="string">
            <text:p text:style-name="P13" loext:marker-style-name="T14"><text:span text:style-name="T14">3</text:span><text:span text:style-name="T14"/></text:p>
          </table:table-cell>
          <table:table-cell table:style-name="表格3.F9" office:value-type="string">
            <text:p text:style-name="P17" loext:marker-style-name="T22"><text:span text:style-name="T22">K01太陽光電發電系統設計圖</text:span><text:span text:style-name="T22"/></text:p>
            <text:p text:style-name="P17" loext:marker-style-name="T22"><text:span text:style-name="T22">K02太陽光電發電系統規範</text:span><text:span text:style-name="T22"/></text:p>
            <text:p text:style-name="P17" loext:marker-style-name="T22"><text:span text:style-name="T22">K03太陽光電發電系統規格</text:span><text:span text:style-name="T22"/></text:p>
            <text:p text:style-name="P17" loext:marker-style-name="T22"><text:span text:style-name="T22">K05太陽光電相關準則</text:span><text:span text:style-name="T22"/></text:p>
            <text:p text:style-name="P17" loext:marker-style-name="T22"><text:span text:style-name="T22">K06太陽光電系統工程</text:span><text:span text:style-name="T22"/></text:p>
            <text:p text:style-name="P17" loext:marker-style-name="T22"><text:span text:style-name="T22">K07職業安全與衛生相關法規</text:span><text:span text:style-name="T22"/></text:p>
            <text:p text:style-name="P17" loext:marker-style-name="T22"><text:span text:style-name="T22">K10佈線工程相關知識</text:span><text:span text:style-name="T22"/></text:p>
            <text:p text:style-name="P17" loext:marker-style-name="T22"><text:span text:style-name="T22">K11電力系統原理</text:span><text:span text:style-name="T22"/></text:p>
            <text:p text:style-name="P17" loext:marker-style-name="T22"><text:span text:style-name="T22">K13負載分析</text:span><text:span text:style-name="T22"/></text:p>
            <text:p text:style-name="P17" loext:marker-style-name="T12"><text:span text:style-name="T25">K</text:span><text:span text:style-name="T22">14</text:span><text:span text:style-name="T25">柴油發電機</text:span></text:p>
          </table:table-cell>
          <table:table-cell table:style-name="表格3.G9" office:value-type="string">
            <text:p text:style-name="P5" loext:marker-style-name="T20"><text:span text:style-name="T20">S01溝通協調</text:span><text:span text:style-name="T20"/></text:p>
            <text:p text:style-name="P5" loext:marker-style-name="T20"><text:span text:style-name="T20">S03檢核設計圖</text:span><text:span text:style-name="T20"/></text:p>
            <text:p text:style-name="P5" loext:marker-style-name="T20"><text:span text:style-name="T20">S05彙整並摘要資訊</text:span><text:span text:style-name="T20"/></text:p>
            <text:p text:style-name="P5" loext:marker-style-name="T20"><text:span text:style-name="T20">S06意外事件排除</text:span><text:span text:style-name="T20"/></text:p>
            <text:p text:style-name="P5" loext:marker-style-name="T20"><text:span text:style-name="T20">S09專案任務管理</text:span><text:span text:style-name="T20"/></text:p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27" loext:marker-style-name="T17"><text:span text:style-name="T17">T4.2協助確認獨立型太陽光電發電系統設計</text:span><text:span text:style-name="T17"/></text:p>
          </table:table-cell>
          <table:table-cell table:style-name="表格3.C10" office:value-type="string">
            <text:p text:style-name="P23" loext:marker-style-name="T14"/>
          </table:table-cell>
          <table:table-cell table:style-name="表格3.D10" office:value-type="string">
            <text:p text:style-name="P28" loext:marker-style-name="T17"><text:span text:style-name="T17">P4.2.1檢查獨立式太陽光電發電系統設計草稿，以確認其符合法規要求。</text:span><text:span text:style-name="T17"/></text:p>
            <text:p text:style-name="P28" loext:marker-style-name="T17"><text:span text:style-name="T17">P4.2.2協助檢查完成後獨立式太陽光電發電系統設計文件，以呈交專案人員。</text:span><text:span text:style-name="T17"/></text:p>
            <text:p text:style-name="P28" loext:marker-style-name="T17"><text:span text:style-name="T17">P4.2.3協助製作獨立式太陽光電發電系統設計說明文件。</text:span><text:span text:style-name="T17"/></text:p>
            <text:p text:style-name="P28" loext:marker-style-name="T17"><text:span text:style-name="T17">P4.2.4依專案人員所指示變更設計要求，協助完成最終設計內容草案。</text:span><text:span text:style-name="T17"/></text:p>
          </table:table-cell>
          <table:table-cell table:style-name="表格3.E10" office:value-type="string">
            <text:p text:style-name="P6" loext:marker-style-name="T13"><text:span text:style-name="T13">3</text:span><text:span text:style-name="T13"/></text:p>
          </table:table-cell>
          <table:table-cell table:style-name="表格3.F10" office:value-type="string">
            <text:p text:style-name="P17" loext:marker-style-name="T22"><text:span text:style-name="T22">K01太陽光電發電系統設計圖</text:span><text:span text:style-name="T22"/></text:p>
            <text:p text:style-name="P17" loext:marker-style-name="T22"><text:span text:style-name="T22">K02太陽光電發電系統規範</text:span><text:span text:style-name="T22"/></text:p>
            <text:p text:style-name="P17" loext:marker-style-name="T22"><text:span text:style-name="T22">K03太陽光電發電系統規格</text:span><text:span text:style-name="T22"/></text:p>
            <text:p text:style-name="P17" loext:marker-style-name="T22"><text:span text:style-name="T22">K05太陽光電相關準則</text:span><text:span text:style-name="T22"/></text:p>
            <text:p text:style-name="P17" loext:marker-style-name="T22"><text:span text:style-name="T22">K06太陽光電系統工程</text:span><text:span text:style-name="T22"/></text:p>
            <text:p text:style-name="P17" loext:marker-style-name="T22"><text:span text:style-name="T22">K10佈線工程相關知識</text:span><text:span text:style-name="T22"/></text:p>
            <text:p text:style-name="P17" loext:marker-style-name="T22"><text:span text:style-name="T22">K11電力系統原理</text:span><text:span text:style-name="T22"/></text:p>
            <text:p text:style-name="P17" loext:marker-style-name="T22"><text:span text:style-name="T22">K13負載分析</text:span><text:span text:style-name="T22"/></text:p>
            <text:p text:style-name="P17" loext:marker-style-name="T12"><text:span text:style-name="T22">K14柴油發電機</text:span><text:span text:style-name="T22"/></text:p>
          </table:table-cell>
          <table:table-cell table:style-name="表格3.G10" office:value-type="string">
            <text:p text:style-name="P5" loext:marker-style-name="T20"><text:span text:style-name="T20">S01溝通協調</text:span><text:span text:style-name="T20"/></text:p>
            <text:p text:style-name="P5" loext:marker-style-name="T20"><text:span text:style-name="T20">S03檢核設計圖</text:span><text:span text:style-name="T20"/></text:p>
            <text:p text:style-name="P5" loext:marker-style-name="T13"><text:span text:style-name="T20">S12解說設計系統</text:span><text:span text:style-name="T20"/></text:p>
          </table:table-cell>
        </table:table-row>
      </table:table>
      <text:p text:style-name="P26" loext:marker-style-name="T30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0" loext:marker-style-name="T27"><text:span text:style-name="T27">職能內涵（A=attitude態度）</text:span><text:span text:style-name="T27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6" loext:marker-style-name="T31"><text:span text:style-name="T31">A01主動積極：不需他人指示或要求能自動自發做事，面臨問題立即採取行動加以解決，且為達目標願意主動承擔額外責任。</text:span><text:span text:style-name="T31"/></text:p>
            <text:p text:style-name="P16" loext:marker-style-name="T31"><text:span text:style-name="T31">A02自我管理：設立定義明確且實際可行的個人目標；對於及時完成任務展現高度進取、努力、承諾及負責任的行為。</text:span><text:span text:style-name="T31"/></text:p>
            <text:p text:style-name="P16" loext:marker-style-name="T31"><text:span text:style-name="T31">A03持續學習：能夠展現持續學習的企圖心，利用且積極參與各種機會，學習任務所需的新知識與技能，並能有效應用在特定任務。</text:span><text:span text:style-name="T31"/></text:p>
            <text:p text:style-name="P16" loext:marker-style-name="T31"><text:span text:style-name="T31">A04壓力容忍：冷靜且有效地應對及處理高度緊張的情況或壓力，如緊迫的時間、不友善的人、各類突發事件及危急狀況，並能以適當的方式紓解自身壓力。</text:span><text:span text:style-name="T31"/></text:p>
            <text:p text:style-name="P16" loext:marker-style-name="T31"><text:span text:style-name="T31">A05追求卓越：會為自己設定具挑戰性的工作目標並全力以赴，願意主動投注心力達成或超越既定目標，不斷尋求突破。</text:span><text:span text:style-name="T31"/></text:p>
            <text:p text:style-name="P16" loext:marker-style-name="T31"><text:span text:style-name="T31">A06謹慎細心：對於任務的執行過程，能謹慎考量及處理所有細節，精確地檢視每個程序，並持續對其保持高度關注。</text:span><text:span text:style-name="T31"/></text:p>
          </table:table-cell>
        </table:table-row>
      </table:table>
      <text:p text:style-name="P26" loext:marker-style-name="T30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0" loext:marker-style-name="T28"><text:span text:style-name="T28">說明與補充事項</text:span><text:span text:style-name="T28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984655493" text:style-name="WWNum141">
              <text:list-item>
                <text:p text:style-name="P18" loext:marker-style-name="T16"><text:span text:style-name="T10">建議擔任此職類/職業之學歷/經歷/或能力條件：</text:span><text:span text:style-name="T9"/></text:p>
              </text:list-item>
            </text:list>
            <text:list xml:id="list943058127" text:style-name="WWNum140">
              <text:list-item>
                <text:p text:style-name="P19" loext:marker-style-name="T16"><text:span text:style-name="T21">高中職以上相關科系畢業或相關工作經驗1年以上。</text:span><text:span text:style-name="T16"/></text:p>
              </text:list-item>
            </text:list>
            <text:list text:continue-list="list2984655493" text:style-name="WWNum141">
              <text:list-item>
                <text:p text:style-name="P18" loext:marker-style-name="T10"><text:span text:style-name="T10">其他補充說明：</text:span><text:span text:style-name="T10"/></text:p>
              </text:list-item>
            </text:list>
            <text:list text:continue-list="list943058127" text:style-name="WWNum140">
              <text:list-item>
                <text:p text:style-name="P19" loext:marker-style-name="T21"><text:span text:style-name="T21">【註1】：太陽光電相關準則：如中華民國國家標準、國際電工委員會準則、經濟部「屋內線路裝置規則」、經濟部「屋外供電線路裝置規則」等。</text:span><text:span text:style-name="T21"/></text:p>
              </text:list-item>
              <text:list-item>
                <text:p text:style-name="P20" loext:marker-style-name="T21"><text:span text:style-name="T21">【註2】：佈線工程相關知識：如基本佈線及導體終端作業、佈線保護方法及配線相關知識、電子科技產業（及其應用領域）使用的佈線類型知識、建築物（或結構、建物、處所）的佈線安裝作業等。</text:span><text:span text:style-name="T21"/></text:p>
              </text:list-item>
              <text:list-item>
                <text:p text:style-name="P19" loext:marker-style-name="T16"><text:span text:style-name="T21">【註3】：電力設備效能標準及相關法規：如能源管理法規、電力設備安全法規、節能減碳標準、電力設備效能標準等。</text:span><text:span text:style-name="T16"/></text:p>
              </text:list-item>
            </text:list>
          </table:table-cell>
        </table:table-row>
      </table:table>
      <text:p text:style-name="P22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line-height="300%" fo:keep-with-next="always"/>
      <style:text-properties style:font-name="Cambria1" fo:font-family="Cambria" style:font-family-generic="swiss" style:font-pitch="variable" fo:font-size="24pt" fo:font-weight="bold" style:font-name-asian="Cambria2" style:font-family-asian="Cambria" style:font-family-generic-asian="system" style:font-pitch-asian="variable" style:font-size-asian="24pt" style:font-weight-asian="bold" style:font-name-complex="Cambria2" style:font-family-complex="Cambria" style:font-family-generic-complex="system" style:font-pitch-complex="variable" style:font-size-complex="24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">
      <style:paragraph-properties fo:margin-left="0.176cm" fo:hyphenation-ladder-count="no-limit" fo:text-indent="-0.35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3" style:display-name="Numbering 3" style:family="paragraph" style:parent-style-name="Standard" style:class="list">
      <style:paragraph-properties fo:margin-top="0.106cm" fo:margin-bottom="0.106cm" style:contextual-spacing="false" fo:keep-together="always" fo:orphans="2" fo:widows="2" fo:hyphenation-ladder-count="no-limit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_28_WW_29_" style:display-name="List 3 (WW)" style:family="paragraph" style:parent-style-name="Standard">
      <style:paragraph-properties fo:margin-left="1.829cm" fo:margin-top="0.106cm" fo:margin-bottom="0.106cm" style:contextual-spacing="false" fo:keep-together="always" fo:orphans="2" fo:widows="2" fo:hyphenation-ladder-count="no-limit" fo:text-indent="-0.63cm" style:auto-text-indent="false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Numbering_20_2" style:display-name="Numbering 2" style:family="paragraph" style:parent-style-name="List_20_2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annotation_20_subject" style:display-name="annotation subject" style:family="paragraph" style:parent-style-name="annotation_20_text" style:next-style-name="annotation_20_text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font-weight="bold" style:letter-kerning="true" style:font-name-asian="Calibri1" style:font-family-asian="Calibri" style:font-family-generic-asian="system" style:font-pitch-asian="variable" style:font-size-asian="12pt" style:language-asian="zh" style:country-asian="TW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able_20_List_20_Bullet" style:display-name="Table List Bullet" style:family="paragraph" style:parent-style-name="List_20_1">
      <style:text-properties fo:language="en" fo:country="AU" style:font-size-complex="11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註解主旨_20_字元" style:display-name="註解主旨 字元" style:family="text">
      <style:text-properties style:font-name="Courier New" fo:font-family="'Courier New'" style:font-family-generic="roman" style:font-pitch="variable" fo:font-size="12pt" fo:font-weight="bold" style:letter-kerning="true" style:font-name-asian="Courier New2" style:font-family-asian="'Courier New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" style:display-name="ListLabel 65" style:family="text">
      <style:text-properties style:use-window-font-color="true" loext:opacity="0%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-asian="新細明體" style:font-family-asian="新細明體" style:font-family-generic-asian="system" style:font-pitch-asian="variable"/>
    </style:style>
    <style:style style:name="ListLabel_20_75" style:display-name="ListLabel 75" style:family="text">
      <style:text-properties style:font-name-asian="新細明體" style:font-family-asian="新細明體" style:font-family-generic-asian="system" style:font-pitch-asian="variable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80" style:display-name="ListLabel 80" style:family="text">
      <style:text-properties fo:color="#808080" loext:opacity="100%" fo:font-size="10pt" style:font-size-asian="10pt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asian="新細明體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-asian="新細明體" style:font-family-asian="新細明體" style:font-family-generic-asian="system" style:font-pitch-asian="variable"/>
    </style:style>
    <style:style style:name="ListLabel_20_86" style:display-name="ListLabel 86" style:family="text">
      <style:text-properties style:font-name-asian="新細明體" style:font-family-asian="新細明體" style:font-family-generic-asian="system" style:font-pitch-asian="variable"/>
    </style:style>
    <style:style style:name="ListLabel_20_87" style:display-name="ListLabel 87" style:family="text">
      <style:text-properties style:font-name-asian="新細明體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-asian="新細明體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-asian="新細明體" style:font-family-asian="新細明體" style:font-family-generic-asian="system" style:font-pitch-asian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9" style:display-name="ListLabel 16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0" style:display-name="ListLabel 17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1" style:display-name="ListLabel 17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2" style:display-name="ListLabel 17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3" style:display-name="ListLabel 17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4" style:display-name="ListLabel 1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5" style:display-name="ListLabel 17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6" style:display-name="ListLabel 17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7" style:display-name="ListLabel 17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8" style:display-name="ListLabel 178" style:family="text">
      <style:text-properties style:use-window-font-color="true" loext:opacity="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6" style:display-name="ListLabel 196" style:family="text">
      <style:text-properties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" style:font-family-asian="新細明體" style:font-family-generic-asian="system" style:font-pitch-asian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9" style:display-name="ListLabel 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0" style:display-name="ListLabel 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2" style:display-name="ListLabel 3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2" style:display-name="ListLabel 3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7" style:display-name="ListLabel 3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8" style:display-name="ListLabel 3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61" style:display-name="ListLabel 361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62" style:display-name="ListLabel 362" style:family="text">
      <style:text-properties style:use-window-font-color="true" loext:opacity="0%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style:font-name-asian="新細明體" style:font-family-asian="新細明體" style:font-family-generic-asian="system" style:font-pitch-asian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>
      <style:text-properties style:font-name-asian="新細明體" style:font-family-asian="新細明體" style:font-family-generic-asian="system" style:font-pitch-asian="variable"/>
    </style:style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>
      <style:text-properties style:font-name-asian="新細明體" style:font-family-asian="新細明體" style:font-family-generic-asian="system" style:font-pitch-asian="variable"/>
    </style:style>
    <style:style style:name="ListLabel_20_387" style:display-name="ListLabel 387" style:family="text"/>
    <style:style style:name="ListLabel_20_388" style:display-name="ListLabel 38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>
      <style:text-properties fo:color="#808080" loext:opacity="100%" fo:font-size="10pt" style:font-size-asian="10pt"/>
    </style:style>
    <style:style style:name="ListLabel_20_452" style:display-name="ListLabel 452" style:family="text">
      <style:text-properties style:font-name-complex="Courier New2" style:font-family-complex="'Courier New'" style:font-family-generic-complex="system" style:font-pitch-complex="variable"/>
    </style:style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>
      <style:text-properties style:font-name-complex="Courier New2" style:font-family-complex="'Courier New'" style:font-family-generic-complex="system" style:font-pitch-complex="variable"/>
    </style:style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>
      <style:text-properties style:font-name-complex="Courier New2" style:font-family-complex="'Courier New'" style:font-family-generic-complex="system" style:font-pitch-complex="variable"/>
    </style:style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>
      <style:text-properties style:font-name-asian="新細明體" style:font-family-asian="新細明體" style:font-family-generic-asian="system" style:font-pitch-asian="variable"/>
    </style:style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>
      <style:text-properties style:font-name-asian="新細明體" style:font-family-asian="新細明體" style:font-family-generic-asian="system" style:font-pitch-asian="variable"/>
    </style:style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>
      <style:text-properties style:font-name-asian="新細明體" style:font-family-asian="新細明體" style:font-family-generic-asian="system" style:font-pitch-asian="variable"/>
    </style:style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>
      <style:text-properties style:font-name-asian="新細明體" style:font-family-asian="新細明體" style:font-family-generic-asian="system" style:font-pitch-asian="variable"/>
    </style:style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>
      <style:text-properties style:font-name-asian="新細明體" style:font-family-asian="新細明體" style:font-family-generic-asian="system" style:font-pitch-asian="variable"/>
    </style:style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>
      <style:text-properties style:font-name-asian="新細明體" style:font-family-asian="新細明體" style:font-family-generic-asian="system" style:font-pitch-asian="variable"/>
    </style:style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>
      <style:text-properties style:font-name-asian="新細明體" style:font-family-asian="新細明體" style:font-family-generic-asian="system" style:font-pitch-asian="variable"/>
    </style:style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>
      <style:text-properties style:font-name-asian="新細明體" style:font-family-asian="新細明體" style:font-family-generic-asian="system" style:font-pitch-asian="variable"/>
    </style:style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>
      <style:text-properties style:font-name-asian="新細明體" style:font-family-asian="新細明體" style:font-family-generic-asian="system" style:font-pitch-asian="variable"/>
    </style:style>
    <style:style style:name="ListLabel_20_486" style:display-name="ListLabel 486" style:family="text"/>
    <style:style style:name="ListLabel_20_487" style:display-name="ListLabel 487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488" style:display-name="ListLabel 488" style:family="text">
      <style:text-properties style:font-name-asian="新細明體" style:font-family-asian="新細明體" style:font-family-generic-asian="system" style:font-pitch-asian="variable"/>
    </style:style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>
      <style:text-properties style:font-name-asian="新細明體" style:font-family-asian="新細明體" style:font-family-generic-asian="system" style:font-pitch-asian="variable"/>
    </style:style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>
      <style:text-properties style:font-name-asian="新細明體" style:font-family-asian="新細明體" style:font-family-generic-asian="system" style:font-pitch-asian="variable"/>
    </style:style>
    <style:style style:name="ListLabel_20_495" style:display-name="ListLabel 495" style:family="text"/>
    <style:style style:name="ListLabel_20_496" style:display-name="ListLabel 49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asian="新細明體" style:font-family-asian="新細明體" style:font-family-generic-asian="system" style:font-pitch-asian="variable"/>
    </style:style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>
      <style:text-properties style:font-name-asian="新細明體" style:font-family-asian="新細明體" style:font-family-generic-asian="system" style:font-pitch-asian="variable"/>
    </style:style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>
      <style:text-properties style:font-name-asian="新細明體" style:font-family-asian="新細明體" style:font-family-generic-asian="system" style:font-pitch-asian="variable"/>
    </style:style>
    <style:style style:name="ListLabel_20_504" style:display-name="ListLabel 504" style:family="text"/>
    <style:style style:name="ListLabel_20_505" style:display-name="ListLabel 505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506" style:display-name="ListLabel 506" style:family="text">
      <style:text-properties style:font-name-asian="新細明體" style:font-family-asian="新細明體" style:font-family-generic-asian="system" style:font-pitch-asian="variable"/>
    </style:style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>
      <style:text-properties style:font-name-asian="新細明體" style:font-family-asian="新細明體" style:font-family-generic-asian="system" style:font-pitch-asian="variable"/>
    </style:style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>
      <style:text-properties style:font-name-asian="新細明體" style:font-family-asian="新細明體" style:font-family-generic-asian="system" style:font-pitch-asian="variable"/>
    </style:style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>
      <style:text-properties style:font-name-asian="新細明體" style:font-family-asian="新細明體" style:font-family-generic-asian="system" style:font-pitch-asian="variable"/>
    </style:style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>
      <style:text-properties style:font-name-asian="新細明體" style:font-family-asian="新細明體" style:font-family-generic-asian="system" style:font-pitch-asian="variable"/>
    </style:style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>
      <style:text-properties style:font-name-asian="新細明體" style:font-family-asian="新細明體" style:font-family-generic-asian="system" style:font-pitch-asian="variable"/>
    </style:style>
    <style:style style:name="ListLabel_20_522" style:display-name="ListLabel 522" style:family="text"/>
    <style:style style:name="ListLabel_20_523" style:display-name="ListLabel 523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524" style:display-name="ListLabel 524" style:family="text">
      <style:text-properties style:font-name-asian="新細明體" style:font-family-asian="新細明體" style:font-family-generic-asian="system" style:font-pitch-asian="variable"/>
    </style:style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>
      <style:text-properties style:font-name-asian="新細明體" style:font-family-asian="新細明體" style:font-family-generic-asian="system" style:font-pitch-asian="variable"/>
    </style:style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>
      <style:text-properties style:font-name-asian="新細明體" style:font-family-asian="新細明體" style:font-family-generic-asian="system" style:font-pitch-asian="variable"/>
    </style:style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>
      <style:text-properties style:font-name-asian="新細明體" style:font-family-asian="新細明體" style:font-family-generic-asian="system" style:font-pitch-asian="variable"/>
    </style:style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>
      <style:text-properties style:font-name-asian="新細明體" style:font-family-asian="新細明體" style:font-family-generic-asian="system" style:font-pitch-asian="variable"/>
    </style:style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>
      <style:text-properties style:font-name-asian="新細明體" style:font-family-asian="新細明體" style:font-family-generic-asian="system" style:font-pitch-asian="variable"/>
    </style:style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>
      <style:text-properties style:font-name-asian="新細明體" style:font-family-asian="新細明體" style:font-family-generic-asian="system" style:font-pitch-asian="variable"/>
    </style:style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>
      <style:text-properties style:font-name-asian="新細明體" style:font-family-asian="新細明體" style:font-family-generic-asian="system" style:font-pitch-asian="variable"/>
    </style:style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>
      <style:text-properties style:font-name-asian="新細明體" style:font-family-asian="新細明體" style:font-family-generic-asian="system" style:font-pitch-asian="variable"/>
    </style:style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>
      <style:text-properties style:font-name-asian="新細明體" style:font-family-asian="新細明體" style:font-family-generic-asian="system" style:font-pitch-asian="variable"/>
    </style:style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>
      <style:text-properties style:font-name-asian="新細明體" style:font-family-asian="新細明體" style:font-family-generic-asian="system" style:font-pitch-asian="variable"/>
    </style:style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>
      <style:text-properties style:font-name-asian="新細明體" style:font-family-asian="新細明體" style:font-family-generic-asian="system" style:font-pitch-asian="variable"/>
    </style:style>
    <style:style style:name="ListLabel_20_558" style:display-name="ListLabel 558" style:family="text"/>
    <style:style style:name="ListLabel_20_559" style:display-name="ListLabel 559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asian="新細明體" style:font-family-asian="新細明體" style:font-family-generic-asian="system" style:font-pitch-asian="variable"/>
    </style:style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>
      <style:text-properties style:font-name-asian="新細明體" style:font-family-asian="新細明體" style:font-family-generic-asian="system" style:font-pitch-asian="variable"/>
    </style:style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>
      <style:text-properties style:font-name-asian="新細明體" style:font-family-asian="新細明體" style:font-family-generic-asian="system" style:font-pitch-asian="variable"/>
    </style:style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>
      <style:text-properties style:font-name-asian="新細明體" style:font-family-asian="新細明體" style:font-family-generic-asian="system" style:font-pitch-asian="variable"/>
    </style:style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>
      <style:text-properties style:font-name-asian="新細明體" style:font-family-asian="新細明體" style:font-family-generic-asian="system" style:font-pitch-asian="variable"/>
    </style:style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>
      <style:text-properties style:font-name-asian="新細明體" style:font-family-asian="新細明體" style:font-family-generic-asian="system" style:font-pitch-asian="variable"/>
    </style:style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>
      <style:text-properties style:font-name-asian="新細明體" style:font-family-asian="新細明體" style:font-family-generic-asian="system" style:font-pitch-asian="variable"/>
    </style:style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>
      <style:text-properties style:font-name-asian="新細明體" style:font-family-asian="新細明體" style:font-family-generic-asian="system" style:font-pitch-asian="variable"/>
    </style:style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>
      <style:text-properties style:font-name-asian="新細明體" style:font-family-asian="新細明體" style:font-family-generic-asian="system" style:font-pitch-asian="variable"/>
    </style:style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>
      <style:text-properties style:font-name-asian="新細明體" style:font-family-asian="新細明體" style:font-family-generic-asian="system" style:font-pitch-asian="variable"/>
    </style:style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>
      <style:text-properties style:font-name-asian="新細明體" style:font-family-asian="新細明體" style:font-family-generic-asian="system" style:font-pitch-asian="variable"/>
    </style:style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>
      <style:text-properties style:font-name-asian="新細明體" style:font-family-asian="新細明體" style:font-family-generic-asian="system" style:font-pitch-asian="variable"/>
    </style:style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>
      <style:text-properties style:font-name-asian="新細明體" style:font-family-asian="新細明體" style:font-family-generic-asian="system" style:font-pitch-asian="variable"/>
    </style:style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>
      <style:text-properties style:font-name-asian="新細明體" style:font-family-asian="新細明體" style:font-family-generic-asian="system" style:font-pitch-asian="variable"/>
    </style:style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>
      <style:text-properties style:font-name-asian="新細明體" style:font-family-asian="新細明體" style:font-family-generic-asian="system" style:font-pitch-asian="variable"/>
    </style:style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>
      <style:text-properties style:font-name-asian="新細明體" style:font-family-asian="新細明體" style:font-family-generic-asian="system" style:font-pitch-asian="variable"/>
    </style:style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>
      <style:text-properties style:font-name-asian="新細明體" style:font-family-asian="新細明體" style:font-family-generic-asian="system" style:font-pitch-asian="variable"/>
    </style:style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>
      <style:text-properties style:font-name-asian="新細明體" style:font-family-asian="新細明體" style:font-family-generic-asian="system" style:font-pitch-asian="variable"/>
    </style:style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>
      <style:text-properties style:font-name-asian="新細明體" style:font-family-asian="新細明體" style:font-family-generic-asian="system" style:font-pitch-asian="variable"/>
    </style:style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>
      <style:text-properties style:font-name-asian="新細明體" style:font-family-asian="新細明體" style:font-family-generic-asian="system" style:font-pitch-asian="variable"/>
    </style:style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>
      <style:text-properties style:font-name-asian="新細明體" style:font-family-asian="新細明體" style:font-family-generic-asian="system" style:font-pitch-asian="variable"/>
    </style:style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>
      <style:text-properties style:font-name-asian="新細明體" style:font-family-asian="新細明體" style:font-family-generic-asian="system" style:font-pitch-asian="variable"/>
    </style:style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>
      <style:text-properties style:font-name-asian="新細明體" style:font-family-asian="新細明體" style:font-family-generic-asian="system" style:font-pitch-asian="variable"/>
    </style:style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>
      <style:text-properties style:font-name-asian="新細明體" style:font-family-asian="新細明體" style:font-family-generic-asian="system" style:font-pitch-asian="variable"/>
    </style:style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>
      <style:text-properties style:font-name-asian="新細明體" style:font-family-asian="新細明體" style:font-family-generic-asian="system" style:font-pitch-asian="variable"/>
    </style:style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>
      <style:text-properties style:font-name-asian="新細明體" style:font-family-asian="新細明體" style:font-family-generic-asian="system" style:font-pitch-asian="variable"/>
    </style:style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>
      <style:text-properties style:font-name-asian="新細明體" style:font-family-asian="新細明體" style:font-family-generic-asian="system" style:font-pitch-asian="variable"/>
    </style:style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>
      <style:text-properties style:font-name-asian="新細明體" style:font-family-asian="新細明體" style:font-family-generic-asian="system" style:font-pitch-asian="variable"/>
    </style:style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>
      <style:text-properties style:font-name-asian="新細明體" style:font-family-asian="新細明體" style:font-family-generic-asian="system" style:font-pitch-asian="variable"/>
    </style:style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>
      <style:text-properties style:font-name-asian="新細明體" style:font-family-asian="新細明體" style:font-family-generic-asian="system" style:font-pitch-asian="variable"/>
    </style:style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>
      <style:text-properties style:font-name-asian="新細明體" style:font-family-asian="新細明體" style:font-family-generic-asian="system" style:font-pitch-asian="variable"/>
    </style:style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>
      <style:text-properties style:font-name-asian="新細明體" style:font-family-asian="新細明體" style:font-family-generic-asian="system" style:font-pitch-asian="variable"/>
    </style:style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>
      <style:text-properties style:font-name-asian="新細明體" style:font-family-asian="新細明體" style:font-family-generic-asian="system" style:font-pitch-asian="variable"/>
    </style:style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>
      <style:text-properties style:font-name-asian="新細明體" style:font-family-asian="新細明體" style:font-family-generic-asian="system" style:font-pitch-asian="variable"/>
    </style:style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>
      <style:text-properties style:font-name-asian="新細明體" style:font-family-asian="新細明體" style:font-family-generic-asian="system" style:font-pitch-asian="variable"/>
    </style:style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>
      <style:text-properties style:font-name-asian="新細明體" style:font-family-asian="新細明體" style:font-family-generic-asian="system" style:font-pitch-asian="variable"/>
    </style:style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>
      <style:text-properties style:font-name-asian="新細明體" style:font-family-asian="新細明體" style:font-family-generic-asian="system" style:font-pitch-asian="variable"/>
    </style:style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>
      <style:text-properties style:font-name-asian="新細明體" style:font-family-asian="新細明體" style:font-family-generic-asian="system" style:font-pitch-asian="variable"/>
    </style:style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>
      <style:text-properties style:font-name-asian="新細明體" style:font-family-asian="新細明體" style:font-family-generic-asian="system" style:font-pitch-asian="variable"/>
    </style:style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>
      <style:text-properties style:font-name-asian="新細明體" style:font-family-asian="新細明體" style:font-family-generic-asian="system" style:font-pitch-asian="variable"/>
    </style:style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>
      <style:text-properties style:font-name-asian="新細明體" style:font-family-asian="新細明體" style:font-family-generic-asian="system" style:font-pitch-asian="variable"/>
    </style:style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>
      <style:text-properties style:font-name-asian="新細明體" style:font-family-asian="新細明體" style:font-family-generic-asian="system" style:font-pitch-asian="variable"/>
    </style:style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>
      <style:text-properties style:font-name-asian="新細明體" style:font-family-asian="新細明體" style:font-family-generic-asian="system" style:font-pitch-asian="variable"/>
    </style:style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>
      <style:text-properties style:font-name-asian="新細明體" style:font-family-asian="新細明體" style:font-family-generic-asian="system" style:font-pitch-asian="variable"/>
    </style:style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>
      <style:text-properties style:font-name-asian="新細明體" style:font-family-asian="新細明體" style:font-family-generic-asian="system" style:font-pitch-asian="variable"/>
    </style:style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>
      <style:text-properties style:font-name-asian="新細明體" style:font-family-asian="新細明體" style:font-family-generic-asian="system" style:font-pitch-asian="variable"/>
    </style:style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>
      <style:text-properties style:font-name-asian="新細明體" style:font-family-asian="新細明體" style:font-family-generic-asian="system" style:font-pitch-asian="variable"/>
    </style:style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>
      <style:text-properties style:font-name-asian="新細明體" style:font-family-asian="新細明體" style:font-family-generic-asian="system" style:font-pitch-asian="variable"/>
    </style:style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>
      <style:text-properties style:font-name-asian="新細明體" style:font-family-asian="新細明體" style:font-family-generic-asian="system" style:font-pitch-asian="variable"/>
    </style:style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>
      <style:text-properties style:font-name-asian="新細明體" style:font-family-asian="新細明體" style:font-family-generic-asian="system" style:font-pitch-asian="variable"/>
    </style:style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>
      <style:text-properties style:font-name-asian="新細明體" style:font-family-asian="新細明體" style:font-family-generic-asian="system" style:font-pitch-asian="variable"/>
    </style:style>
    <style:style style:name="ListLabel_20_711" style:display-name="ListLabel 711" style:family="text"/>
    <style:style style:name="ListLabel_20_712" style:display-name="ListLabel 71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94" style:display-name="ListLabel 794" style:family="text">
      <style:text-properties style:use-window-font-color="true" loext:opacity="0%" fo:font-size="11pt" style:font-size-asian="11pt"/>
    </style:style>
    <style:style style:name="ListLabel_20_795" style:display-name="ListLabel 7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6" style:display-name="ListLabel 7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7" style:display-name="ListLabel 7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8" style:display-name="ListLabel 7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9" style:display-name="ListLabel 7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0" style:display-name="ListLabel 8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1" style:display-name="ListLabel 8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2" style:display-name="ListLabel 802" style:family="text"/>
    <style:style style:name="ListLabel_20_803" style:display-name="ListLabel 803" style:family="text">
      <style:text-properties style:font-name-asian="新細明體" style:font-family-asian="新細明體" style:font-family-generic-asian="system" style:font-pitch-asian="variable"/>
    </style:style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>
      <style:text-properties style:font-name-asian="新細明體" style:font-family-asian="新細明體" style:font-family-generic-asian="system" style:font-pitch-asian="variable"/>
    </style:style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>
      <style:text-properties style:font-name-asian="新細明體" style:font-family-asian="新細明體" style:font-family-generic-asian="system" style:font-pitch-asian="variable"/>
    </style:style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>
      <style:text-properties style:font-name-asian="新細明體" style:font-family-asian="新細明體" style:font-family-generic-asian="system" style:font-pitch-asian="variable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>
      <style:text-properties style:font-name-asian="新細明體" style:font-family-asian="新細明體" style:font-family-generic-asian="system" style:font-pitch-asian="variable"/>
    </style:style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>
      <style:text-properties style:font-name-asian="新細明體" style:font-family-asian="新細明體" style:font-family-generic-asian="system" style:font-pitch-asian="variable"/>
    </style:style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>
      <style:text-properties style:font-name-asian="新細明體" style:font-family-asian="新細明體" style:font-family-generic-asian="system" style:font-pitch-asian="variable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>
      <style:text-properties style:font-name-asian="新細明體" style:font-family-asian="新細明體" style:font-family-generic-asian="system" style:font-pitch-asian="variable"/>
    </style:style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>
      <style:text-properties style:font-name-asian="新細明體" style:font-family-asian="新細明體" style:font-family-generic-asian="system" style:font-pitch-asian="variable"/>
    </style:style>
    <style:style style:name="ListLabel_20_828" style:display-name="ListLabel 828" style:family="text"/>
    <style:style style:name="ListLabel_20_829" style:display-name="ListLabel 82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>
      <style:text-properties style:font-name-asian="新細明體" style:font-family-asian="新細明體" style:font-family-generic-asian="system" style:font-pitch-asian="variable"/>
    </style:style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>
      <style:text-properties style:font-name-asian="新細明體" style:font-family-asian="新細明體" style:font-family-generic-asian="system" style:font-pitch-asian="variable"/>
    </style:style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>
      <style:text-properties style:font-name-asian="新細明體" style:font-family-asian="新細明體" style:font-family-generic-asian="system" style:font-pitch-asian="variable"/>
    </style:style>
    <style:style style:name="ListLabel_20_846" style:display-name="ListLabel 846" style:family="text"/>
    <style:style style:name="ListLabel_20_847" style:display-name="ListLabel 84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>
      <style:text-properties style:font-name-asian="新細明體" style:font-family-asian="新細明體" style:font-family-generic-asian="system" style:font-pitch-asian="variable"/>
    </style:style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>
      <style:text-properties style:font-name-asian="新細明體" style:font-family-asian="新細明體" style:font-family-generic-asian="system" style:font-pitch-asian="variable"/>
    </style:style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>
      <style:text-properties style:font-name-asian="新細明體" style:font-family-asian="新細明體" style:font-family-generic-asian="system" style:font-pitch-asian="variable"/>
    </style:style>
    <style:style style:name="ListLabel_20_873" style:display-name="ListLabel 873" style:family="text"/>
    <style:style style:name="ListLabel_20_874" style:display-name="ListLabel 874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5" style:display-name="ListLabel 875" style:family="text">
      <style:text-properties style:use-window-font-color="true" loext:opacity="0%"/>
    </style:style>
    <style:style style:name="ListLabel_20_876" style:display-name="ListLabel 8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7" style:display-name="ListLabel 8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8" style:display-name="ListLabel 8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9" style:display-name="ListLabel 8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0" style:display-name="ListLabel 8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1" style:display-name="ListLabel 8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2" style:display-name="ListLabel 8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3" style:display-name="ListLabel 88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>
      <style:text-properties style:font-name-asian="新細明體" style:font-family-asian="新細明體" style:font-family-generic-asian="system" style:font-pitch-asian="variable"/>
    </style:style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>
      <style:text-properties style:font-name-asian="新細明體" style:font-family-asian="新細明體" style:font-family-generic-asian="system" style:font-pitch-asian="variable"/>
    </style:style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>
      <style:text-properties style:font-name-asian="新細明體" style:font-family-asian="新細明體" style:font-family-generic-asian="system" style:font-pitch-asian="variable"/>
    </style:style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>
      <style:text-properties style:font-name-asian="新細明體" style:font-family-asian="新細明體" style:font-family-generic-asian="system" style:font-pitch-asian="variable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>
      <style:text-properties style:font-name-asian="新細明體" style:font-family-asian="新細明體" style:font-family-generic-asian="system" style:font-pitch-asian="variable"/>
    </style:style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>
      <style:text-properties style:font-name-asian="新細明體" style:font-family-asian="新細明體" style:font-family-generic-asian="system" style:font-pitch-asian="variable"/>
    </style:style>
    <style:style style:name="ListLabel_20_909" style:display-name="ListLabel 909" style:family="text"/>
    <style:style style:name="ListLabel_20_910" style:display-name="ListLabel 91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>
      <style:text-properties style:font-name-asian="新細明體" style:font-family-asian="新細明體" style:font-family-generic-asian="system" style:font-pitch-asian="variable"/>
    </style:style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>
      <style:text-properties style:font-name-asian="新細明體" style:font-family-asian="新細明體" style:font-family-generic-asian="system" style:font-pitch-asian="variable"/>
    </style:style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>
      <style:text-properties style:font-name-asian="新細明體" style:font-family-asian="新細明體" style:font-family-generic-asian="system" style:font-pitch-asian="variable"/>
    </style:style>
    <style:style style:name="ListLabel_20_927" style:display-name="ListLabel 927" style:family="text"/>
    <style:style style:name="ListLabel_20_928" style:display-name="ListLabel 928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29" style:display-name="ListLabel 929" style:family="text">
      <style:text-properties style:use-window-font-color="true" loext:opacity="0%"/>
    </style:style>
    <style:style style:name="ListLabel_20_930" style:display-name="ListLabel 9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1" style:display-name="ListLabel 9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2" style:display-name="ListLabel 9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3" style:display-name="ListLabel 9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4" style:display-name="ListLabel 9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5" style:display-name="ListLabel 9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7" style:display-name="ListLabel 937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938" style:display-name="ListLabel 938" style:family="text">
      <style:text-properties style:font-name-asian="新細明體" style:font-family-asian="新細明體" style:font-family-generic-asian="system" style:font-pitch-asian="variable"/>
    </style:style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>
      <style:text-properties style:font-name-asian="新細明體" style:font-family-asian="新細明體" style:font-family-generic-asian="system" style:font-pitch-asian="variable"/>
    </style:style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>
      <style:text-properties style:font-name-asian="新細明體" style:font-family-asian="新細明體" style:font-family-generic-asian="system" style:font-pitch-asian="variable"/>
    </style:style>
    <style:style style:name="ListLabel_20_945" style:display-name="ListLabel 945" style:family="text"/>
    <style:style style:name="ListLabel_20_946" style:display-name="ListLabel 94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7" style:display-name="ListLabel 947" style:family="text">
      <style:text-properties style:font-name-asian="新細明體" style:font-family-asian="新細明體" style:font-family-generic-asian="system" style:font-pitch-asian="variable"/>
    </style:style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>
      <style:text-properties style:font-name-asian="新細明體" style:font-family-asian="新細明體" style:font-family-generic-asian="system" style:font-pitch-asian="variable"/>
    </style:style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>
      <style:text-properties style:font-name-asian="新細明體" style:font-family-asian="新細明體" style:font-family-generic-asian="system" style:font-pitch-asian="variable"/>
    </style:style>
    <style:style style:name="ListLabel_20_954" style:display-name="ListLabel 954" style:family="text"/>
    <style:style style:name="ListLabel_20_955" style:display-name="ListLabel 95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>
      <style:text-properties style:font-name-asian="新細明體" style:font-family-asian="新細明體" style:font-family-generic-asian="system" style:font-pitch-asian="variable"/>
    </style:style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>
      <style:text-properties style:font-name-asian="新細明體" style:font-family-asian="新細明體" style:font-family-generic-asian="system" style:font-pitch-asian="variable"/>
    </style:style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-asian="新細明體" style:font-family-asian="新細明體" style:font-family-generic-asian="system" style:font-pitch-asian="variable"/>
    </style:style>
    <style:style style:name="ListLabel_20_972" style:display-name="ListLabel 972" style:family="text"/>
    <style:style style:name="ListLabel_20_973" style:display-name="ListLabel 973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74" style:display-name="ListLabel 974" style:family="text">
      <style:text-properties style:use-window-font-color="true" loext:opacity="0%"/>
    </style:style>
    <style:style style:name="ListLabel_20_975" style:display-name="ListLabel 9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6" style:display-name="ListLabel 9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8" style:display-name="ListLabel 9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9" style:display-name="ListLabel 9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0" style:display-name="ListLabel 9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1" style:display-name="ListLabel 9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2" style:display-name="ListLabel 98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992" style:display-name="ListLabel 992" style:family="text">
      <style:text-properties style:font-name-asian="新細明體" style:font-family-asian="新細明體" style:font-family-generic-asian="system" style:font-pitch-asian="variable"/>
    </style:style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>
      <style:text-properties style:font-name-asian="新細明體" style:font-family-asian="新細明體" style:font-family-generic-asian="system" style:font-pitch-asian="variable"/>
    </style:style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>
      <style:text-properties style:font-name-asian="新細明體" style:font-family-asian="新細明體" style:font-family-generic-asian="system" style:font-pitch-asian="variable"/>
    </style:style>
    <style:style style:name="ListLabel_20_999" style:display-name="ListLabel 999" style:family="text"/>
    <style:style style:name="ListLabel_20_1000" style:display-name="ListLabel 1000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1001" style:display-name="ListLabel 1001" style:family="text">
      <style:text-properties style:font-name-asian="新細明體" style:font-family-asian="新細明體" style:font-family-generic-asian="system" style:font-pitch-asian="variable"/>
    </style:style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>
      <style:text-properties style:font-name-asian="新細明體" style:font-family-asian="新細明體" style:font-family-generic-asian="system" style:font-pitch-asian="variable"/>
    </style:style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>
      <style:text-properties style:font-name-asian="新細明體" style:font-family-asian="新細明體" style:font-family-generic-asian="system" style:font-pitch-asian="variable"/>
    </style:style>
    <style:style style:name="ListLabel_20_1008" style:display-name="ListLabel 1008" style:family="text"/>
    <style:style style:name="ListLabel_20_1009" style:display-name="ListLabel 100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19" style:display-name="ListLabel 1019" style:family="text">
      <style:text-properties style:font-name-asian="新細明體" style:font-family-asian="新細明體" style:font-family-generic-asian="system" style:font-pitch-asian="variable"/>
    </style:style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>
      <style:text-properties style:font-name-asian="新細明體" style:font-family-asian="新細明體" style:font-family-generic-asian="system" style:font-pitch-asian="variable"/>
    </style:style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>
      <style:text-properties style:font-name-asian="新細明體" style:font-family-asian="新細明體" style:font-family-generic-asian="system" style:font-pitch-asian="variable"/>
    </style:style>
    <style:style style:name="ListLabel_20_1026" style:display-name="ListLabel 1026" style:family="text"/>
    <style:style style:name="ListLabel_20_1027" style:display-name="ListLabel 1027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28" style:display-name="ListLabel 1028" style:family="text">
      <style:text-properties style:use-window-font-color="true" loext:opacity="0%"/>
    </style:style>
    <style:style style:name="ListLabel_20_1029" style:display-name="ListLabel 10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0" style:display-name="ListLabel 10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1" style:display-name="ListLabel 10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2" style:display-name="ListLabel 10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3" style:display-name="ListLabel 10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4" style:display-name="ListLabel 10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5" style:display-name="ListLabel 10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6" style:display-name="ListLabel 103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>
      <style:text-properties style:font-name-asian="新細明體" style:font-family-asian="新細明體" style:font-family-generic-asian="system" style:font-pitch-asian="variable"/>
    </style:style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>
      <style:text-properties style:font-name-asian="新細明體" style:font-family-asian="新細明體" style:font-family-generic-asian="system" style:font-pitch-asian="variable"/>
    </style:style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>
      <style:text-properties style:font-name-asian="新細明體" style:font-family-asian="新細明體" style:font-family-generic-asian="system" style:font-pitch-asian="variable"/>
    </style:style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>
      <style:text-properties style:font-name-asian="新細明體" style:font-family-asian="新細明體" style:font-family-generic-asian="system" style:font-pitch-asian="variable"/>
    </style:style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>
      <style:text-properties style:font-name-asian="新細明體" style:font-family-asian="新細明體" style:font-family-generic-asian="system" style:font-pitch-asian="variable"/>
    </style:style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>
      <style:text-properties style:font-name-asian="新細明體" style:font-family-asian="新細明體" style:font-family-generic-asian="system" style:font-pitch-asian="variable"/>
    </style:style>
    <style:style style:name="ListLabel_20_1062" style:display-name="ListLabel 1062" style:family="text"/>
    <style:style style:name="ListLabel_20_1063" style:display-name="ListLabel 106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>
      <style:text-properties style:font-name-asian="新細明體" style:font-family-asian="新細明體" style:font-family-generic-asian="system" style:font-pitch-asian="variable"/>
    </style:style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>
      <style:text-properties style:font-name-asian="新細明體" style:font-family-asian="新細明體" style:font-family-generic-asian="system" style:font-pitch-asian="variable"/>
    </style:style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>
      <style:text-properties style:font-name-asian="新細明體" style:font-family-asian="新細明體" style:font-family-generic-asian="system" style:font-pitch-asian="variable"/>
    </style:style>
    <style:style style:name="ListLabel_20_1080" style:display-name="ListLabel 1080" style:family="text"/>
    <style:style style:name="ListLabel_20_1081" style:display-name="ListLabel 1081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82" style:display-name="ListLabel 1082" style:family="text">
      <style:text-properties style:use-window-font-color="true" loext:opacity="0%"/>
    </style:style>
    <style:style style:name="ListLabel_20_1083" style:display-name="ListLabel 10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4" style:display-name="ListLabel 10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5" style:display-name="ListLabel 10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6" style:display-name="ListLabel 10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7" style:display-name="ListLabel 10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8" style:display-name="ListLabel 10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9" style:display-name="ListLabel 10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0" style:display-name="ListLabel 109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>
      <style:text-properties style:font-name-asian="新細明體" style:font-family-asian="新細明體" style:font-family-generic-asian="system" style:font-pitch-asian="variable"/>
    </style:style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>
      <style:text-properties style:font-name-asian="新細明體" style:font-family-asian="新細明體" style:font-family-generic-asian="system" style:font-pitch-asian="variable"/>
    </style:style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>
      <style:text-properties style:font-name-asian="新細明體" style:font-family-asian="新細明體" style:font-family-generic-asian="system" style:font-pitch-asian="variable"/>
    </style:style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>
      <style:text-properties style:font-name-asian="新細明體" style:font-family-asian="新細明體" style:font-family-generic-asian="system" style:font-pitch-asian="variable"/>
    </style:style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>
      <style:text-properties style:font-name-asian="新細明體" style:font-family-asian="新細明體" style:font-family-generic-asian="system" style:font-pitch-asian="variable"/>
    </style:style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>
      <style:text-properties style:font-name-asian="新細明體" style:font-family-asian="新細明體" style:font-family-generic-asian="system" style:font-pitch-asian="variable"/>
    </style:style>
    <style:style style:name="ListLabel_20_1116" style:display-name="ListLabel 1116" style:family="text"/>
    <style:style style:name="ListLabel_20_1117" style:display-name="ListLabel 111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>
      <style:text-properties style:font-name-asian="新細明體" style:font-family-asian="新細明體" style:font-family-generic-asian="system" style:font-pitch-asian="variable"/>
    </style:style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>
      <style:text-properties style:font-name-asian="新細明體" style:font-family-asian="新細明體" style:font-family-generic-asian="system" style:font-pitch-asian="variable"/>
    </style:style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>
      <style:text-properties style:font-name-asian="新細明體" style:font-family-asian="新細明體" style:font-family-generic-asian="system" style:font-pitch-asian="variable"/>
    </style:style>
    <style:style style:name="ListLabel_20_1134" style:display-name="ListLabel 1134" style:family="text"/>
    <style:style style:name="ListLabel_20_1135" style:display-name="ListLabel 113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36" style:display-name="ListLabel 1136" style:family="text">
      <style:text-properties style:use-window-font-color="true" loext:opacity="0%"/>
    </style:style>
    <style:style style:name="ListLabel_20_1137" style:display-name="ListLabel 1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8" style:display-name="ListLabel 1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9" style:display-name="ListLabel 1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0" style:display-name="ListLabel 1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1" style:display-name="ListLabel 1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2" style:display-name="ListLabel 1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3" style:display-name="ListLabel 1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4" style:display-name="ListLabel 114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>
      <style:text-properties style:font-name-asian="新細明體" style:font-family-asian="新細明體" style:font-family-generic-asian="system" style:font-pitch-asian="variable"/>
    </style:style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>
      <style:text-properties style:font-name-asian="新細明體" style:font-family-asian="新細明體" style:font-family-generic-asian="system" style:font-pitch-asian="variable"/>
    </style:style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>
      <style:text-properties style:font-name-asian="新細明體" style:font-family-asian="新細明體" style:font-family-generic-asian="system" style:font-pitch-asian="variable"/>
    </style:style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>
      <style:text-properties style:font-name-asian="新細明體" style:font-family-asian="新細明體" style:font-family-generic-asian="system" style:font-pitch-asian="variable"/>
    </style:style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>
      <style:text-properties style:font-name-asian="新細明體" style:font-family-asian="新細明體" style:font-family-generic-asian="system" style:font-pitch-asian="variable"/>
    </style:style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>
      <style:text-properties style:font-name-asian="新細明體" style:font-family-asian="新細明體" style:font-family-generic-asian="system" style:font-pitch-asian="variable"/>
    </style:style>
    <style:style style:name="ListLabel_20_1170" style:display-name="ListLabel 1170" style:family="text"/>
    <style:style style:name="ListLabel_20_1171" style:display-name="ListLabel 117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>
      <style:text-properties style:font-name-asian="新細明體" style:font-family-asian="新細明體" style:font-family-generic-asian="system" style:font-pitch-asian="variable"/>
    </style:style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>
      <style:text-properties style:font-name-asian="新細明體" style:font-family-asian="新細明體" style:font-family-generic-asian="system" style:font-pitch-asian="variable"/>
    </style:style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>
      <style:text-properties style:font-name-asian="新細明體" style:font-family-asian="新細明體" style:font-family-generic-asian="system" style:font-pitch-asian="variable"/>
    </style:style>
    <style:style style:name="ListLabel_20_1188" style:display-name="ListLabel 1188" style:family="text"/>
    <style:style style:name="ListLabel_20_1189" style:display-name="ListLabel 1189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90" style:display-name="ListLabel 1190" style:family="text">
      <style:text-properties style:use-window-font-color="true" loext:opacity="0%"/>
    </style:style>
    <style:style style:name="ListLabel_20_1191" style:display-name="ListLabel 1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2" style:display-name="ListLabel 1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3" style:display-name="ListLabel 1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4" style:display-name="ListLabel 1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5" style:display-name="ListLabel 1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6" style:display-name="ListLabel 1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7" style:display-name="ListLabel 1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8" style:display-name="ListLabel 119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>
      <style:text-properties style:font-name-asian="新細明體" style:font-family-asian="新細明體" style:font-family-generic-asian="system" style:font-pitch-asian="variable"/>
    </style:style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>
      <style:text-properties style:font-name-asian="新細明體" style:font-family-asian="新細明體" style:font-family-generic-asian="system" style:font-pitch-asian="variable"/>
    </style:style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>
      <style:text-properties style:font-name-asian="新細明體" style:font-family-asian="新細明體" style:font-family-generic-asian="system" style:font-pitch-asian="variable"/>
    </style:style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>
      <style:text-properties style:font-name-asian="新細明體" style:font-family-asian="新細明體" style:font-family-generic-asian="system" style:font-pitch-asian="variable"/>
    </style:style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>
      <style:text-properties style:font-name-asian="新細明體" style:font-family-asian="新細明體" style:font-family-generic-asian="system" style:font-pitch-asian="variable"/>
    </style:style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>
      <style:text-properties style:font-name-asian="新細明體" style:font-family-asian="新細明體" style:font-family-generic-asian="system" style:font-pitch-asian="variable"/>
    </style:style>
    <style:style style:name="ListLabel_20_1224" style:display-name="ListLabel 1224" style:family="text"/>
    <style:style style:name="ListLabel_20_1225" style:display-name="ListLabel 122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>
      <style:text-properties style:font-name-asian="新細明體" style:font-family-asian="新細明體" style:font-family-generic-asian="system" style:font-pitch-asian="variable"/>
    </style:style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>
      <style:text-properties style:font-name-asian="新細明體" style:font-family-asian="新細明體" style:font-family-generic-asian="system" style:font-pitch-asian="variable"/>
    </style:style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>
      <style:text-properties style:font-name-asian="新細明體" style:font-family-asian="新細明體" style:font-family-generic-asian="system" style:font-pitch-asian="variable"/>
    </style:style>
    <style:style style:name="ListLabel_20_1242" style:display-name="ListLabel 1242" style:family="text"/>
    <style:style style:name="ListLabel_20_1243" style:display-name="ListLabel 1243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44" style:display-name="ListLabel 1244" style:family="text">
      <style:text-properties style:use-window-font-color="true" loext:opacity="0%"/>
    </style:style>
    <style:style style:name="ListLabel_20_1245" style:display-name="ListLabel 1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6" style:display-name="ListLabel 1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7" style:display-name="ListLabel 1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8" style:display-name="ListLabel 1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9" style:display-name="ListLabel 1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0" style:display-name="ListLabel 1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1" style:display-name="ListLabel 1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>
      <style:text-properties style:font-name-asian="新細明體" style:font-family-asian="新細明體" style:font-family-generic-asian="system" style:font-pitch-asian="variable"/>
    </style:style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>
      <style:text-properties style:font-name-asian="新細明體" style:font-family-asian="新細明體" style:font-family-generic-asian="system" style:font-pitch-asian="variable"/>
    </style:style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>
      <style:text-properties style:font-name-asian="新細明體" style:font-family-asian="新細明體" style:font-family-generic-asian="system" style:font-pitch-asian="variable"/>
    </style:style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>
      <style:text-properties style:font-name-asian="新細明體" style:font-family-asian="新細明體" style:font-family-generic-asian="system" style:font-pitch-asian="variable"/>
    </style:style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>
      <style:text-properties style:font-name-asian="新細明體" style:font-family-asian="新細明體" style:font-family-generic-asian="system" style:font-pitch-asian="variable"/>
    </style:style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>
      <style:text-properties style:font-name-asian="新細明體" style:font-family-asian="新細明體" style:font-family-generic-asian="system" style:font-pitch-asian="variable"/>
    </style:style>
    <style:style style:name="ListLabel_20_1278" style:display-name="ListLabel 1278" style:family="text"/>
    <style:style style:name="ListLabel_20_1279" style:display-name="ListLabel 127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>
      <style:text-properties style:font-name-asian="新細明體" style:font-family-asian="新細明體" style:font-family-generic-asian="system" style:font-pitch-asian="variable"/>
    </style:style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>
      <style:text-properties style:font-name-asian="新細明體" style:font-family-asian="新細明體" style:font-family-generic-asian="system" style:font-pitch-asian="variable"/>
    </style:style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>
      <style:text-properties style:font-name-asian="新細明體" style:font-family-asian="新細明體" style:font-family-generic-asian="system" style:font-pitch-asian="variable"/>
    </style:style>
    <style:style style:name="ListLabel_20_1296" style:display-name="ListLabel 1296" style:family="text"/>
    <style:style style:name="ListLabel_20_1297" style:display-name="ListLabel 1297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98" style:display-name="ListLabel 1298" style:family="text">
      <style:text-properties style:use-window-font-color="true" loext:opacity="0%"/>
    </style:style>
    <style:style style:name="ListLabel_20_1299" style:display-name="ListLabel 1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0" style:display-name="ListLabel 1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1" style:display-name="ListLabel 1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2" style:display-name="ListLabel 1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3" style:display-name="ListLabel 1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4" style:display-name="ListLabel 1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5" style:display-name="ListLabel 1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6" style:display-name="ListLabel 130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>
      <style:text-properties style:font-name-asian="新細明體" style:font-family-asian="新細明體" style:font-family-generic-asian="system" style:font-pitch-asian="variable"/>
    </style:style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>
      <style:text-properties style:font-name-asian="新細明體" style:font-family-asian="新細明體" style:font-family-generic-asian="system" style:font-pitch-asian="variable"/>
    </style:style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>
      <style:text-properties style:font-name-asian="新細明體" style:font-family-asian="新細明體" style:font-family-generic-asian="system" style:font-pitch-asian="variable"/>
    </style:style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>
      <style:text-properties style:font-name-asian="新細明體" style:font-family-asian="新細明體" style:font-family-generic-asian="system" style:font-pitch-asian="variable"/>
    </style:style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>
      <style:text-properties style:font-name-asian="新細明體" style:font-family-asian="新細明體" style:font-family-generic-asian="system" style:font-pitch-asian="variable"/>
    </style:style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>
      <style:text-properties style:font-name-asian="新細明體" style:font-family-asian="新細明體" style:font-family-generic-asian="system" style:font-pitch-asian="variable"/>
    </style:style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/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/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/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/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/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/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/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/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/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/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/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/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/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/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/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/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/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/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/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/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/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/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/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/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/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9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27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28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289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2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3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3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3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3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3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36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70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88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style-name="ListLabel_20_3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4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4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4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4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4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4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text:style-name="ListLabel_20_4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4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1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4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4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4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4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4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4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4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4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4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33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bullet text:level="1" text:style-name="ListLabel_20_4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text:style-name="ListLabel_20_4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style-name="ListLabel_20_451" loext:num-list-format="" style:num-suffix="" text:bullet-char="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4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4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4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460" loext:num-list-format="P1.2.%1%" style:num-prefix="P1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69" loext:num-list-format="P1.3.%1%" style:num-prefix="P1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478" loext:num-list-format="P2.1.%1%" style:num-prefix="P2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87" loext:num-list-format="P2.2.%1%" style:num-prefix="P2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496" loext:num-list-format="P2.3.%1%" style:num-prefix="P2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505" loext:num-list-format="P3.2.%1%" style:num-prefix="P3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514" loext:num-list-format="P3.1.%1%" style:num-prefix="P3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523" loext:num-list-format="P3.3.%1%" style:num-prefix="P3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5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559" loext:num-list-format="P4.1.%1%" style:num-prefix="P4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568" loext:num-list-format="P5.2.%1%" style:num-prefix="P5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577" loext:num-list-format="P5.3.%1%" style:num-prefix="P5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586" loext:num-list-format="P6.1.%1%" style:num-prefix="P6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595" loext:num-list-format="P6.2.%1%" style:num-prefix="P6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604" loext:num-list-format="P6.3.%1%" style:num-prefix="P6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640" loext:num-list-format="P7.1.%1%" style:num-prefix="P7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649" loext:num-list-format="P7.2.%1%" style:num-prefix="P7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658" loext:num-list-format="P8.1.%1%" style:num-prefix="P8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667" loext:num-list-format="P8.2.%1%" style:num-prefix="P8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676" loext:num-list-format="P8.3.%1%" style:num-prefix="P8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685" loext:num-list-format="P9.1.%1%" style:num-prefix="P9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694" loext:num-list-format="P9.2.%1%" style:num-prefix="P9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703" loext:num-list-format="P9.3.%1%" style:num-prefix="P9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712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721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730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739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748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757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766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775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784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79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794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7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802" loext:num-list-format="P7.3.%1%" style:num-prefix="P7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811" loext:num-list-format="P4.2.%1%" style:num-prefix="P4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820" loext:num-list-format="P4.3.%1%" style:num-prefix="P4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829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838" loext:num-list-format="P5.1.%1%" style:num-prefix="P5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847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856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865" loext:num-list-format="P1.1.%1%" style:num-prefix="P1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87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8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883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892" loext:num-list-format="P1.2.%1%" style:num-prefix="P1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901" loext:num-list-format="P1.3.%1%" style:num-prefix="P1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910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919" loext:num-list-format="P2.1.%1%" style:num-prefix="P2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92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9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9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937" loext:num-list-format="P2.2.%1%" style:num-prefix="P2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946" loext:num-list-format="P2.3.%1%" style:num-prefix="P2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955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964" loext:num-list-format="P3.1.%1%" style:num-prefix="P3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97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9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9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982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991" loext:num-list-format="P3.2.%1%" style:num-prefix="P3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000" loext:num-list-format="P3.3.%1%" style:num-prefix="P3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1009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1018" loext:num-list-format="P4.1.%1%" style:num-prefix="P4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102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0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0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1036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1045" loext:num-list-format="P4.2.%1%" style:num-prefix="P4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1054" loext:num-list-format="P4.3.%1%" style:num-prefix="P4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1063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1072" loext:num-list-format="P5.1.%1%" style:num-prefix="P5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08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0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0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090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1099" loext:num-list-format="P5.2.%1%" style:num-prefix="P5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108" loext:num-list-format="P5.3.%1%" style:num-prefix="P5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117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1126" loext:num-list-format="P6.1.%1%" style:num-prefix="P6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113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1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1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1144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1153" loext:num-list-format="P6.2.%1%" style:num-prefix="P6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1162" loext:num-list-format="P6.3.%1%" style:num-prefix="P6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1171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180" loext:num-list-format="P7.1.%1%" style:num-prefix="P7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18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1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1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198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207" loext:num-list-format="P7.2.%1%" style:num-prefix="P7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216" loext:num-list-format="P7.3.%1%" style:num-prefix="P7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225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234" loext:num-list-format="P8.1.%1%" style:num-prefix="P8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24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2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2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252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261" loext:num-list-format="P8.2.%1%" style:num-prefix="P8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270" loext:num-list-format="P8.3.%1%" style:num-prefix="P8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279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288" loext:num-list-format="P9.1.%1%" style:num-prefix="P9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29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2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2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306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315" loext:num-list-format="P9.2.%1%" style:num-prefix="P9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324" loext:num-list-format="P9.3.%1%" style:num-prefix="P9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3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3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3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3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3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3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3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3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3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3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3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3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3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3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4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4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4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43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4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4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4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4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4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4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4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44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4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45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45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4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4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4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4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4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4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4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4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4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4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4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4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22</meta:editing-cycles>
    <meta:print-date>2023-11-21T23:23:00</meta:print-date>
    <meta:creation-date>2023-08-10T09:50:00</meta:creation-date>
    <dc:date>2023-11-21T23:23:00</dc:date>
    <meta:editing-duration>PT1H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29" meta:word-count="2771" meta:character-count="3294" meta:non-whitespace-character-count="3291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