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5.63cm"/>
    </style:style>
    <style:style style:name="表格1.D" style:family="table-column">
      <style:table-column-properties style:column-width="2.522cm"/>
    </style:style>
    <style:style style:name="表格1.E" style:family="table-column">
      <style:table-column-properties style:column-width="10.772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6cm"/>
    </style:style>
    <style:style style:name="表格2.D" style:family="table-column">
      <style:table-column-properties style:column-width="11.601cm"/>
    </style:style>
    <style:style style:name="表格2.E" style:family="table-column">
      <style:table-column-properties style:column-width="2.775cm"/>
    </style:style>
    <style:style style:name="表格2.F" style:family="table-column">
      <style:table-column-properties style:column-width="8.82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99cm" fo:keep-together="auto"/>
    </style:style>
    <style:style style:name="表格3" style:family="table">
      <style:table-properties style:width="28.621cm" fo:margin-left="-1.353cm" fo:margin-top="0cm" fo:margin-bottom="0cm" table:align="left" style:writing-mode="lr-tb"/>
    </style:style>
    <style:style style:name="表格3.A" style:family="table-column">
      <style:table-column-properties style:column-width="2.529cm"/>
    </style:style>
    <style:style style:name="表格3.B" style:family="table-column">
      <style:table-column-properties style:column-width="5.618cm"/>
    </style:style>
    <style:style style:name="表格3.C" style:family="table-column">
      <style:table-column-properties style:column-width="3.112cm"/>
    </style:style>
    <style:style style:name="表格3.D" style:family="table-column">
      <style:table-column-properties style:column-width="5.90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5.103cm"/>
    </style:style>
    <style:style style:name="表格3.G" style:family="table-column">
      <style:table-column-properties style:column-width="5.105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F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G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63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36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93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9a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P3" style:family="paragraph" style:parent-style-name="List_20_Paragraph" style:list-style-name="WWNum23">
      <style:paragraph-properties fo:line-height="0.706cm" fo:orphans="0" fo:widows="0" style:snap-to-layout-grid="false">
        <style:tab-stops>
          <style:tab-stop style:position="9.077cm" style:type="center"/>
          <style:tab-stop style:position="16.402cm" style:type="right"/>
        </style:tab-stops>
      </style:paragraph-properties>
      <style:text-properties style:font-name="微軟正黑體" fo:font-size="11pt" style:font-name-asian="微軟正黑體1" style:font-size-asian="11pt"/>
    </style:style>
    <style:style style:name="P4" style:family="paragraph" style:parent-style-name="List_20_Paragraph" style:list-style-name="WWNum19a">
      <style:paragraph-properties fo:line-height="0.706cm" fo:orphans="0" fo:widows="0" style:snap-to-layout-grid="false">
        <style:tab-stops>
          <style:tab-stop style:position="8.172cm" style:type="center"/>
          <style:tab-stop style:position="15.498cm" style:type="right"/>
        </style:tab-stops>
      </style:paragraph-properties>
      <style:text-properties style:font-name="微軟正黑體" fo:font-size="11pt" style:font-name-asian="微軟正黑體1" style:font-size-asian="11pt"/>
    </style:style>
    <style:style style:name="P5" style:family="paragraph" style:parent-style-name="List_20_Paragraph" style:list-style-name="WWNum24">
      <style:paragraph-properties fo:margin-left="1.279cm" fo:margin-right="0cm" fo:line-height="0.706cm" fo:orphans="0" fo:widows="0" fo:text-indent="-0.79cm" style:auto-text-indent="fals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7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8" style:family="paragraph" style:parent-style-name="Standard_20__28_user_29_">
      <style:paragraph-properties fo:line-height="0.706cm" fo:orphans="2" fo:widows="2" style:snap-to-layout-grid="false"/>
    </style:style>
    <style:style style:name="P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0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1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3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P1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P15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6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1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19" style:family="paragraph" style:parent-style-name="Standard_20__28_user_29_" style:list-style-name="WWNum13a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1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2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3" style:family="paragraph" style:parent-style-name="Standard_20__28_user_29_">
      <style:paragraph-properties fo:line-height="0.353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7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8" style:family="paragraph" style:parent-style-name="Standard_20__28_user_29_">
      <style:paragraph-properties fo:margin-left="-0.998cm" fo:margin-right="0cm" fo:line-height="0.706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9" style:family="paragraph" style:parent-style-name="樣式1">
      <style:paragraph-properties fo:line-height="0.706cm" fo:orphans="0" fo:widows="0"/>
      <style:text-properties style:font-name="微軟正黑體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8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2" style:family="text">
      <style:text-properties fo:color="#000000" loext:opacity="100%" style:letter-kerning="false" style:font-name-complex="Arial1"/>
    </style:style>
    <style:style style:name="T13" style:family="text">
      <style:text-properties fo:color="#000000" loext:opacity="100%" style:font-name-complex="Arial1"/>
    </style:style>
    <style:style style:name="T14" style:family="text">
      <style:text-properties fo:color="#000000" loext:opacity="100%" style:font-name-complex="Arial1" style:font-weight-complex="bold"/>
    </style:style>
    <style:style style:name="T15" style:family="text">
      <style:text-properties fo:color="#000000" loext:opacity="100%" style:font-weight-complex="bold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style:font-name="微軟正黑體"/>
    </style:style>
    <style:style style:name="T18" style:family="text">
      <style:text-properties style:font-name="微軟正黑體" style:font-name-asian="微軟正黑體1" style:font-size-complex="12pt"/>
    </style:style>
    <style:style style:name="T19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0" style:family="text">
      <style:text-properties style:font-name="微軟正黑體" fo:font-size="11pt" style:font-name-asian="微軟正黑體1" style:font-size-asian="11pt"/>
    </style:style>
    <style:style style:name="T21" style:family="text">
      <style:text-properties style:font-name="微軟正黑體" fo:font-size="11pt" style:font-name-asian="微軟正黑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半導體產業IC佈局工程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版本</text:p>
          </table:table-cell>
          <table:table-cell table:style-name="表格1.A1" office:value-type="string">
            <text:p text:style-name="P14">職能基準代碼</text:p>
          </table:table-cell>
          <table:table-cell table:style-name="表格1.A1" office:value-type="string">
            <text:p text:style-name="P14">職能基準名稱</text:p>
          </table:table-cell>
          <table:table-cell table:style-name="表格1.A1" office:value-type="string">
            <text:p text:style-name="P14">狀態</text:p>
          </table:table-cell>
          <table:table-cell table:style-name="表格1.A1" office:value-type="string">
            <text:p text:style-name="P14">更新說明</text:p>
          </table:table-cell>
          <table:table-cell table:style-name="表格1.A1" office:value-type="string">
            <text:p text:style-name="P14">發展更新日期</text:p>
          </table:table-cell>
        </table:table-row>
        <table:table-row table:style-name="表格1.1">
          <table:table-cell table:style-name="表格1.A2" office:value-type="string">
            <text:p text:style-name="P9">V4</text:p>
          </table:table-cell>
          <table:table-cell table:style-name="表格1.A2" office:value-type="string">
            <text:p text:style-name="P18">SET2152-001v4</text:p>
          </table:table-cell>
          <table:table-cell table:style-name="表格1.A2" office:value-type="string">
            <text:p text:style-name="P22">半導體產業IC佈局工程師</text:p>
          </table:table-cell>
          <table:table-cell table:style-name="表格1.A2" office:value-type="string">
            <text:p text:style-name="P17">最新版本</text:p>
          </table:table-cell>
          <table:table-cell table:style-name="表格1.A2" office:value-type="string">
            <text:p text:style-name="P18">因應產業需求，檢視更新職能內涵。</text:p>
          </table:table-cell>
          <table:table-cell table:style-name="表格1.A2" office:value-type="string">
            <text:p text:style-name="P17">2023/12/31</text:p>
          </table:table-cell>
        </table:table-row>
        <table:table-row table:style-name="表格1.1">
          <table:table-cell table:style-name="表格1.A2" office:value-type="string">
            <text:p text:style-name="P9">V3</text:p>
          </table:table-cell>
          <table:table-cell table:style-name="表格1.A2" office:value-type="string">
            <text:p text:style-name="P18">SET2152-001v3</text:p>
          </table:table-cell>
          <table:table-cell table:style-name="表格1.A2" office:value-type="string">
            <text:p text:style-name="P22">半導體產業IC佈局工程師</text:p>
          </table:table-cell>
          <table:table-cell table:style-name="表格1.A2" office:value-type="string">
            <text:p text:style-name="P17">歷史版本</text:p>
          </table:table-cell>
          <table:table-cell table:style-name="表格1.A2" office:value-type="string">
            <text:p text:style-name="P18">已被《SET2152-001v4》取代</text:p>
          </table:table-cell>
          <table:table-cell table:style-name="表格1.A2" office:value-type="string">
            <text:p text:style-name="P17">2021/01/18</text:p>
          </table:table-cell>
        </table:table-row>
        <table:table-row table:style-name="表格1.1">
          <table:table-cell table:style-name="表格1.A2" office:value-type="string">
            <text:p text:style-name="P9">V2</text:p>
          </table:table-cell>
          <table:table-cell table:style-name="表格1.A2" office:value-type="string">
            <text:p text:style-name="P18">SET2152-001v2</text:p>
          </table:table-cell>
          <table:table-cell table:style-name="表格1.A2" office:value-type="string">
            <text:p text:style-name="P22">半導體產業IC佈局工程師</text:p>
          </table:table-cell>
          <table:table-cell table:style-name="表格1.A2" office:value-type="string">
            <text:p text:style-name="P17">歷史版本</text:p>
          </table:table-cell>
          <table:table-cell table:style-name="表格1.A2" office:value-type="string">
            <text:p text:style-name="P18">已被《SET2152-001v3》取代</text:p>
          </table:table-cell>
          <table:table-cell table:style-name="表格1.A2" office:value-type="string">
            <text:p text:style-name="P17">2017/12/31</text:p>
          </table:table-cell>
        </table:table-row>
        <table:table-row table:style-name="表格1.1">
          <table:table-cell table:style-name="表格1.A2" office:value-type="string">
            <text:p text:style-name="P9">V1</text:p>
          </table:table-cell>
          <table:table-cell table:style-name="表格1.A2" office:value-type="string">
            <text:p text:style-name="P18">SET2152-001v1</text:p>
          </table:table-cell>
          <table:table-cell table:style-name="表格1.A2" office:value-type="string">
            <text:p text:style-name="P22">半導體產業IC佈局工程師</text:p>
          </table:table-cell>
          <table:table-cell table:style-name="表格1.A2" office:value-type="string">
            <text:p text:style-name="P17">歷史版本</text:p>
          </table:table-cell>
          <table:table-cell table:style-name="表格1.A2" office:value-type="string">
            <text:p text:style-name="P18">已被《SET2152-001v2》取代</text:p>
          </table:table-cell>
          <table:table-cell table:style-name="表格1.A2" office:value-type="string">
            <text:p text:style-name="P17">2015/12/31</text:p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5">職能基準代碼</text:p>
          </table:table-cell>
          <table:covered-table-cell/>
          <table:table-cell table:style-name="表格2.C1" table:number-columns-spanned="4" office:value-type="string">
            <text:p text:style-name="P18">SET2152-001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5">職能基準名稱</text:p>
            <text:p text:style-name="P15">（擇一填寫）</text:p>
          </table:table-cell>
          <table:covered-table-cell/>
          <table:table-cell table:style-name="表格2.A1" office:value-type="string">
            <text:p text:style-name="P15">職類</text:p>
          </table:table-cell>
          <table:table-cell table:style-name="表格2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>職業</text:p>
          </table:table-cell>
          <table:table-cell table:style-name="表格2.C1" table:number-columns-spanned="3" office:value-type="string">
            <text:p text:style-name="P27">半導體產業IC佈局工程師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5">所屬類別</text:p>
          </table:table-cell>
          <table:table-cell table:style-name="表格2.A1" office:value-type="string">
            <text:p text:style-name="P15">職類別</text:p>
          </table:table-cell>
          <table:table-cell table:style-name="表格2.C1" table:number-columns-spanned="2" office:value-type="string">
            <text:p text:style-name="P18">科學、技術、工程、數學／工程及技術</text:p>
          </table:table-cell>
          <table:covered-table-cell/>
          <table:table-cell table:style-name="表格2.A1" office:value-type="string">
            <text:p text:style-name="P26">職類別代碼</text:p>
          </table:table-cell>
          <table:table-cell table:style-name="表格2.C1" office:value-type="string">
            <text:p text:style-name="P18">SET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5">職業別</text:p>
          </table:table-cell>
          <table:table-cell table:style-name="表格2.C1" table:number-columns-spanned="2" office:value-type="string">
            <text:p text:style-name="P18">電子工程師</text:p>
          </table:table-cell>
          <table:covered-table-cell/>
          <table:table-cell table:style-name="表格2.A1" office:value-type="string">
            <text:p text:style-name="P26">職業別代碼</text:p>
          </table:table-cell>
          <table:table-cell table:style-name="表格2.C1" office:value-type="string">
            <text:p text:style-name="P10">2152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5">行業別</text:p>
          </table:table-cell>
          <table:table-cell table:style-name="表格2.C1" table:number-columns-spanned="2" office:value-type="string">
            <text:p text:style-name="P18">製造業／電子零組件製造業（俗稱「半導體產業」）</text:p>
          </table:table-cell>
          <table:covered-table-cell/>
          <table:table-cell table:style-name="表格2.A1" office:value-type="string">
            <text:p text:style-name="P26">行業別代碼</text:p>
          </table:table-cell>
          <table:table-cell table:style-name="表格2.C1" office:value-type="string">
            <text:p text:style-name="P10">C2611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5">工作描述</text:p>
          </table:table-cell>
          <table:covered-table-cell/>
          <table:table-cell table:style-name="表格2.C1" table:number-columns-spanned="4" office:value-type="string">
            <text:list xml:id="list1796295699" text:style-name="WWNum13a">
              <text:list-item>
                <text:p text:style-name="P19">依據邏輯設計圖轉換邏輯閘為電晶體。</text:p>
              </text:list-item>
              <text:list-item>
                <text:p text:style-name="P19">使用EDA工具在IC晶片上配置電晶體位置。</text:p>
              </text:list-item>
              <text:list-item>
                <text:p text:style-name="P19">使用EDA工具在IC晶片上以金屬導線連接電晶體。</text:p>
              </text:list-item>
              <text:list-item>
                <text:p text:style-name="P19">使用EDA工具轉換邏輯設計圖所對應的多層光罩圖形。</text:p>
              </text:list-item>
              <text:list-item>
                <text:p text:style-name="P19">模擬驗證電晶體位置與繞線功能正確性。</text:p>
              </text:list-item>
              <text:list-item>
                <text:p text:style-name="P19">時脈分析特定工作頻率下佈局與繞線是否正確運作。</text:p>
              </text:list-item>
              <text:list-item>
                <text:p text:style-name="P19">維護光罩圖形智慧財產權。</text:p>
              </text:list-item>
              <text:list-item>
                <text:p text:style-name="P19">協助建置與管理IC設計軟體。</text:p>
              </text:list-item>
              <text:list-item>
                <text:p text:style-name="P19">依時程進度完成專案計畫。</text:p>
              </text:list-item>
              <text:list-item>
                <text:p text:style-name="P19">配合設計任務需求落實協同工作。</text:p>
              </text:list-item>
              <text:list-item>
                <text:p text:style-name="P19">協助部門規劃執行教育訓練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基準級別</text:p>
          </table:table-cell>
          <table:covered-table-cell/>
          <table:table-cell table:style-name="表格2.C1" table:number-columns-spanned="4" office:value-type="string">
            <text:p text:style-name="P24"><text:span text:style-name="T12">4</text:span></text:p>
          </table:table-cell>
          <table:covered-table-cell/>
          <table:covered-table-cell/>
          <table:covered-table-cell/>
        </table:table-row>
      </table:table>
      <text:p text:style-name="P16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5">主要職責</text:p>
            </table:table-cell>
            <table:table-cell table:style-name="表格3.B1" office:value-type="string">
              <text:p text:style-name="P15">工作任務</text:p>
            </table:table-cell>
            <table:table-cell table:style-name="表格3.A1" office:value-type="string">
              <text:p text:style-name="P15">工作產出</text:p>
            </table:table-cell>
            <table:table-cell table:style-name="表格3.A1" office:value-type="string">
              <text:p text:style-name="P15">行為指標</text:p>
            </table:table-cell>
            <table:table-cell table:style-name="表格3.E1" office:value-type="string">
              <text:p text:style-name="P15">職能級別</text:p>
            </table:table-cell>
            <table:table-cell table:style-name="表格3.F1" office:value-type="string">
              <text:p text:style-name="P15">職能內涵</text:p>
              <text:p text:style-name="P15">（K=knowledge知識）</text:p>
            </table:table-cell>
            <table:table-cell table:style-name="表格3.G1" office:value-type="string">
              <text:p text:style-name="P15">職能內涵</text:p>
              <text:p text:style-name="P15">（S=skills技能）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1">T1 IC佈局</text:p>
          </table:table-cell>
          <table:table-cell table:style-name="表格3.B2" office:value-type="string">
            <text:p text:style-name="P21">T1.1 <text:s/>依功能需求了解IC功能、工作頻率、操作速度、介面規格、消耗功率等基本規格。</text:p>
            <text:p text:style-name="P21">T1.2 瞭解晶片製程熟悉製程參數與Design Rule。</text:p>
            <text:p text:style-name="P21">T1.3 制定平面配置電路架構。</text:p>
            <text:p text:style-name="P21">T1.4 使用EDA工具（SoC Encounter、Astro等）設計配置IC晶片上電晶體位置。</text:p>
            <text:p text:style-name="P21">T1.5 使用EDA工具（SoC Encounter、Astro等）設計IC晶片上金屬導線連接電晶體。</text:p>
            <text:p text:style-name="P21">T1.6 模擬驗證電晶體位置與繞線功能正確性。</text:p>
            <text:p text:style-name="P21">T1.7 時脈分析特定工作頻率下佈局與繞線是否正確運作。</text:p>
            <text:p text:style-name="P21">T1.8 驗證光罩圖形符合製程規格（DRC驗證）。</text:p>
            <text:p text:style-name="P21">T1.9 使用EDA工具（Assura、Calibre等）驗證<text:soft-page-break/>晶片上所有電晶體位置與連線之配置正確性（LVS驗證）。</text:p>
            <text:p text:style-name="P21">T1.10 光罩圖形tape out追蹤、測試、分析、修改重製。</text:p>
            <text:p text:style-name="P21">T1.11 管理與維護光罩圖形智慧財產權。</text:p>
            <text:p text:style-name="P21">T1.12 使用與升級維護PDK （Process Design Kit）。</text:p>
            <text:p text:style-name="P21">T1.13 協助IC設計軟體使用環境建置與管理。</text:p>
            <text:p text:style-name="P21">T1.14 配合製程廠外包專案駐廠設計。</text:p>
            <text:p text:style-name="P21">T1.15 配合專案計畫時程完成設計進度。</text:p>
            <text:p text:style-name="P21">T1.16 配合設計需求支援與協調協同設計工作。</text:p>
          </table:table-cell>
          <table:table-cell table:style-name="表格3.C2" office:value-type="string">
            <text:p text:style-name="P21">O1.1平面配置電路架構制定</text:p>
            <text:p text:style-name="P21">O1.2電路佈局與繞線圖</text:p>
            <text:p text:style-name="P21">O1.3時脈分析報告</text:p>
            <text:p text:style-name="P21">O1.4光罩圖形DRC驗證報告</text:p>
            <text:p text:style-name="P21">O1.5 LVS驗證報告</text:p>
          </table:table-cell>
          <table:table-cell table:style-name="表格3.D2" office:value-type="string">
            <text:p text:style-name="P29">P1.1能夠開發、設計、升級、使用、維護PDK（Process Design Kit）。</text:p>
            <text:p text:style-name="P29">P1.2能迅速完成電路設計並排除電路設計問題，探究原因。</text:p>
            <text:p text:style-name="P29">P1.3能有效率進行電路佈局與繞線設計工作。</text:p>
            <text:p text:style-name="P29">P1.4管理與維護光罩圖形。</text:p>
            <text:p text:style-name="P29">P1.5能夠依據專案時程，達成計畫需求。</text:p>
          </table:table-cell>
          <table:table-cell table:style-name="表格3.E2" office:value-type="string">
            <text:p text:style-name="P20">4</text:p>
          </table:table-cell>
          <table:table-cell table:style-name="表格3.F2" office:value-type="string">
            <text:p text:style-name="P21">K01積體電路知識</text:p>
            <text:p text:style-name="P21">K02製程知識</text:p>
            <text:p text:style-name="P21">K03電子電路設計應用</text:p>
            <text:p text:style-name="P21">K04 IC設計規格知識</text:p>
            <text:p text:style-name="P21">K05 IC佈局設計知識</text:p>
            <text:p text:style-name="P21">K06數位邏輯分析</text:p>
            <text:p text:style-name="P21">K07訊號完整性概念</text:p>
            <text:p text:style-name="P21">K08 VLSI知識</text:p>
            <text:p text:style-name="P21">K09 ESD、EMC知識</text:p>
            <text:p text:style-name="P21">K10鎖相迴路知識</text:p>
          </table:table-cell>
          <table:table-cell table:style-name="表格3.G2" office:value-type="string">
            <text:p text:style-name="P21">S01 IC設計軟體使用與管理</text:p>
            <text:p text:style-name="P21">S02自動化佈局技術</text:p>
            <text:p text:style-name="P21">S03 HSPICE電路設計與模擬分析技術</text:p>
            <text:p text:style-name="P21">S04 IC後佈局模擬分析技術</text:p>
            <text:p text:style-name="P21">S05類比電路佈局設計技術（ Vertuoso、Leo, …）</text:p>
            <text:p text:style-name="P21">S06類比IC設計技術（ADP、Laker..）</text:p>
            <text:p text:style-name="P21">S07 EDA佈局技術 （ SoC Encounter、Astro, …）</text:p>
            <text:p text:style-name="P21">S08 DRC/LVS驗證技術（ Assura<text:bookmark text:name="_GoBack"/>、Calibre, …）</text:p>
          </table:table-cell>
        </table:table-row>
      </table:table>
      <text:p text:style-name="P1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>職能內涵 （A=attitude態度）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5"><text:span text:style-name="T13">A01英文能力</text:span></text:p>
            <text:p text:style-name="P25"><text:span text:style-name="T13">A02簡報能力</text:span></text:p>
            <text:p text:style-name="P25"><text:span text:style-name="T13">A03溝通協調</text:span></text:p>
            <text:p text:style-name="P25"><text:span text:style-name="T13">A04時間管理</text:span></text:p>
            <text:p text:style-name="P25"><text:span text:style-name="T13">A05協同工作</text:span></text:p>
            <text:p text:style-name="P25"><text:soft-page-break/><text:span text:style-name="T13">A06主動積極負責</text:span></text:p>
            <text:p text:style-name="P25"><text:span text:style-name="T13">A07歸納綜整能力</text:span></text:p>
            <text:p text:style-name="P25"><text:span text:style-name="T13">A08設計分析能力</text:span></text:p>
            <text:p text:style-name="P25"><text:span text:style-name="T13">A09團隊管理能力</text:span></text:p>
          </table:table-cell>
        </table:table-row>
      </table:table>
      <text:p text:style-name="P2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2">說明與補充事項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893958693" text:style-name="WWNum19a">
              <text:list-item>
                <text:p text:style-name="P2">建議擔任此職類/職業之學歷/經歷/或能力條件：</text:p>
              </text:list-item>
            </text:list>
            <text:list xml:id="list134875617" text:style-name="WWNum23">
              <text:list-item>
                <text:p text:style-name="P3"><text:span text:style-name="T13">學</text:span><text:span text:style-name="T15">歷：大學</text:span></text:p>
              </text:list-item>
              <text:list-item>
                <text:p text:style-name="P3"><text:span text:style-name="T15">科系</text:span><text:span text:style-name="T13">：電子電機相關系</text:span></text:p>
              </text:list-item>
            </text:list>
            <text:list xml:id="list173312966786950" text:continue-list="list1893958693" text:style-name="WWNum19a">
              <text:list-item>
                <text:p text:style-name="P4"><text:span text:style-name="T16">其他補充說明：</text:span></text:p>
              </text:list-item>
            </text:list>
            <text:list xml:id="list1678016558" text:style-name="WWNum24">
              <text:list-item>
                <text:p text:style-name="P5"><text:span text:style-name="T14">根據彙收資料，此處之職能內涵A意指「能力（ability）」。</text:span>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樣式1" style:family="paragraph" style:parent-style-name="Standard_20__28_user_29_" style:default-outline-level="">
      <style:paragraph-properties fo:margin-left="0.85cm" fo:margin-right="0cm" fo:text-indent="-0.85cm" style:auto-text-indent="false" style:snap-to-layout-grid="false"/>
      <style:text-properties fo:color="#000000" loext:opacity="100%" style:font-name="Arial" fo:font-family="Arial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Standard_20_字元" style:display-name="Standard 字元" style:family="text" style:parent-style-name="Default_20_Paragraph_20_Font"/>
    <style:style style:name="樣式1_20_字元" style:display-name="樣式1 字元" style:family="text" style:parent-style-name="Standard_20_字元">
      <style:text-properties fo:color="#000000" loext:opacity="100%" style:font-name="Arial" fo:font-family="Arial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bullet text:level="1" text:bullet-char="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bullet text:level="1" text:bullet-char="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501cm" fo:margin-left="1.34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bullet text:level="1" text:bullet-char="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002cm" fo:margin-bottom="0.991cm" fo:margin-left="2cm" fo:margin-right="2cm" style:writing-mode="lr-tb" style:layout-grid-color="#c0c0c0" style:layout-grid-lines="20" style:layout-grid-base-height="0.9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left="0cm" fo:margin-right="0cm" fo:margin-top="0.40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總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5</meta:editing-cycles>
    <meta:print-date>2017-08-02T04:08:00</meta:print-date>
    <meta:creation-date>2023-12-27T06:58:00</meta:creation-date>
    <dc:date>2023-12-27T10:57:00</dc:date>
    <meta:editing-duration>PT13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4" meta:paragraph-count="137" meta:word-count="1309" meta:character-count="1871" meta:non-whitespace-character-count="182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