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6.147cm"/>
    </style:style>
    <style:style style:name="表格1.D" style:family="table-column">
      <style:table-column-properties style:column-width="2.27cm"/>
    </style:style>
    <style:style style:name="表格1.E" style:family="table-column">
      <style:table-column-properties style:column-width="11.024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6cm"/>
    </style:style>
    <style:style style:name="表格2.D" style:family="table-column">
      <style:table-column-properties style:column-width="11.601cm"/>
    </style:style>
    <style:style style:name="表格2.E" style:family="table-column">
      <style:table-column-properties style:column-width="2.775cm"/>
    </style:style>
    <style:style style:name="表格2.F" style:family="table-column">
      <style:table-column-properties style:column-width="8.82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99cm" fo:keep-together="auto"/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5.95cm"/>
    </style:style>
    <style:style style:name="表格3.C" style:family="table-column">
      <style:table-column-properties style:column-width="3.704cm"/>
    </style:style>
    <style:style style:name="表格3.D" style:family="table-column">
      <style:table-column-properties style:column-width="5.025cm"/>
    </style:style>
    <style:style style:name="表格3.E" style:family="table-column">
      <style:table-column-properties style:column-width="1.259cm"/>
    </style:style>
    <style:style style:name="表格3.F" style:family="table-column">
      <style:table-column-properties style:column-width="5.08cm"/>
    </style:style>
    <style:style style:name="表格3.G" style:family="table-column">
      <style:table-column-properties style:column-width="5.078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614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053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9a">
      <style:paragraph-properties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3" style:family="paragraph" style:parent-style-name="List_20_Paragraph" style:list-style-name="WWNum29a">
      <style:paragraph-properties fo:orphans="0" fo:widows="0" style:snap-to-layout-grid="false">
        <style:tab-stops>
          <style:tab-stop style:position="8.172cm" style:type="center"/>
          <style:tab-stop style:position="15.498cm" style:type="right"/>
        </style:tab-stops>
      </style:paragraph-properties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4" style:family="paragraph" style:parent-style-name="List_20_Paragraph" style:list-style-name="WWNum31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List_20_Paragraph" style:list-style-name="WWNum29a">
      <style:paragraph-properties fo:margin-left="1.229cm" fo:margin-right="0cm" fo:orphans="0" fo:widows="0" fo:text-indent="-0.741cm" style:auto-text-indent="false" style:snap-to-layout-grid="false">
        <style:tab-stops>
          <style:tab-stop style:position="1.399cm" style:type="center"/>
          <style:tab-stop style:position="8.724cm" style:type="right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6" style:family="paragraph" style:parent-style-name="Standard">
      <style:paragraph-properties fo:orphans="0" fo:widows="0"/>
      <style:text-properties style:font-name="微軟正黑體" fo:font-size="11pt" style:font-name-asian="微軟正黑體1" style:font-size-asian="11pt"/>
    </style:style>
    <style:style style:name="P7" style:family="paragraph" style:parent-style-name="Standard_20__28_user_29_">
      <style:paragraph-properties fo:text-align="center" style:justify-single-word="false" style:snap-to-layout-grid="false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9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0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3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P16" style:family="paragraph" style:parent-style-name="Standard_20__28_user_29_">
      <style:paragraph-properties fo:line-height="0.353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1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Standard_20__28_user_29_">
      <style:paragraph-properties fo:orphans="0" fo:widows="0" style:snap-to-layout-grid="false">
        <style:tab-stops>
          <style:tab-stop style:position="1.27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Standard_20__28_user_29_" style:list-style-name="WWNum24a">
      <style:paragraph-properties fo:orphans="0" fo:widows="0" style:snap-to-layout-grid="false">
        <style:tab-stops>
          <style:tab-stop style:position="-2.947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5" style:family="paragraph" style:parent-style-name="Standard_20__28_user_29_" style:list-style-name="WWNum24a">
      <style:paragraph-properties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6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7" style:family="paragraph" style:parent-style-name="Standard_20__28_user_29_">
      <style:paragraph-properties fo:orphans="0" fo:widows="0" style:snap-to-layout-grid="false">
        <style:tab-stops>
          <style:tab-stop style:position="1.06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8" style:family="paragraph" style:parent-style-name="Standard_20__28_user_29_">
      <style:paragraph-properties fo:orphans="0" fo:widows="0" style:snap-to-layout-grid="false">
        <style:tab-stops>
          <style:tab-stop style:position="1.27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9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31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_20__28_user_29_">
      <style:paragraph-properties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33" style:family="paragraph" style:parent-style-name="Standard_20__28_user_29_" style:list-style-name="WWNum24a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34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5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6" style:family="paragraph" style:parent-style-name="Standard_20__28_user_29_">
      <style:paragraph-properties fo:orphans="2" fo:widows="2" style:snap-to-layout-grid="false"/>
    </style:style>
    <style:style style:name="P37" style:family="paragraph" style:parent-style-name="Standard_20__28_user_29_">
      <style:paragraph-properties fo:margin-left="-1cm" fo:margin-right="0cm" fo:line-height="0.353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8" style:family="paragraph" style:parent-style-name="Text_20_body_20__28_user_29_">
      <style:paragraph-properties fo:orphans="0" fo:widows="0" fo:hyphenation-ladder-count="no-limit" style:vertical-align="auto" style:snap-to-layout-grid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39" style:family="paragraph" style:parent-style-name="樣式1">
      <style:paragraph-properties fo:text-align="start" style:justify-single-word="false" fo:orphans="0" fo:widows="0"/>
      <style:text-properties style:font-name="微軟正黑體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3" style:family="text">
      <style:text-properties fo:color="#000000" loext:opacity="100%" style:font-name-complex="Times New Roman1"/>
    </style:style>
    <style:style style:name="T14" style:family="text">
      <style:text-properties fo:color="#000000" loext:opacity="100%" style:font-name-complex="Arial1"/>
    </style:style>
    <style:style style:name="T15" style:family="text">
      <style:text-properties fo:color="#000000" loext:opacity="100%" style:font-name-complex="Arial1" style:font-weight-complex="bold"/>
    </style:style>
    <style:style style:name="T16" style:family="text">
      <style:text-properties style:font-name="微軟正黑體"/>
    </style:style>
    <style:style style:name="T17" style:family="text">
      <style:text-properties style:font-name="微軟正黑體" style:font-name-asian="微軟正黑體1" style:font-size-complex="12pt"/>
    </style:style>
    <style:style style:name="T1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9" style:family="text">
      <style:text-properties style:font-name="微軟正黑體" fo:font-size="11pt" style:font-name-asian="微軟正黑體1" style:font-size-asian="11pt"/>
    </style:style>
    <style:style style:name="T20" style:family="text">
      <style:text-properties style:font-name="微軟正黑體" fo:font-size="11pt" style:font-name-asian="微軟正黑體1" style:font-size-asian="11pt" style:font-size-complex="11pt"/>
    </style:style>
    <style:style style:name="T21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半導體產業數位IC設計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1">
          <table:table-cell table:style-name="表格1.A2" office:value-type="string">
            <text:p text:style-name="P8">V4</text:p>
          </table:table-cell>
          <table:table-cell table:style-name="表格1.A2" office:value-type="string">
            <text:p text:style-name="P31"><text:span text:style-name="T13">SET2152-002</text:span><text:span text:style-name="T14">v4</text:span></text:p>
          </table:table-cell>
          <table:table-cell table:style-name="表格1.A2" office:value-type="string">
            <text:p text:style-name="P21">半導體產業數位IC設計工程師</text:p>
          </table:table-cell>
          <table:table-cell table:style-name="表格1.A2" office:value-type="string">
            <text:p text:style-name="P19">最新版本</text:p>
          </table:table-cell>
          <table:table-cell table:style-name="表格1.A2" office:value-type="string">
            <text:p text:style-name="P20">因應產業需求，檢視更新職能內涵。</text:p>
          </table:table-cell>
          <table:table-cell table:style-name="表格1.A2" office:value-type="string">
            <text:p text:style-name="P32"><text:span text:style-name="T13">2023/12/31</text:span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8">V3</text:p>
          </table:table-cell>
          <table:table-cell table:style-name="表格1.A2" office:value-type="string">
            <text:p text:style-name="P31"><text:span text:style-name="T13">SET2152-002</text:span><text:span text:style-name="T14">v3</text:span></text:p>
          </table:table-cell>
          <table:table-cell table:style-name="表格1.A2" office:value-type="string">
            <text:p text:style-name="P21">半導體產業數位IC設計工程師</text:p>
          </table:table-cell>
          <table:table-cell table:style-name="表格1.A2" office:value-type="string">
            <text:p text:style-name="P19">歷史版本</text:p>
          </table:table-cell>
          <table:table-cell table:style-name="表格1.A2" office:value-type="string">
            <text:p text:style-name="P30"><text:span text:style-name="T14">已被《</text:span><text:span text:style-name="T13">SET2152-002</text:span><text:span text:style-name="T14">v4》取代</text:span></text:p>
          </table:table-cell>
          <table:table-cell table:style-name="表格1.A2" office:value-type="string">
            <text:p text:style-name="P32">2021/01/18</text:p>
          </table:table-cell>
        </table:table-row>
        <table:table-row table:style-name="表格1.1">
          <table:table-cell table:style-name="表格1.A2" office:value-type="string">
            <text:p text:style-name="P8">V2</text:p>
          </table:table-cell>
          <table:table-cell table:style-name="表格1.A2" office:value-type="string">
            <text:p text:style-name="P31"><text:span text:style-name="T13">SET2152-002</text:span><text:span text:style-name="T14">v2</text:span></text:p>
          </table:table-cell>
          <table:table-cell table:style-name="表格1.A2" office:value-type="string">
            <text:p text:style-name="P21">半導體產業數位IC設計工程師</text:p>
          </table:table-cell>
          <table:table-cell table:style-name="表格1.A2" office:value-type="string">
            <text:p text:style-name="P19">歷史版本</text:p>
          </table:table-cell>
          <table:table-cell table:style-name="表格1.A2" office:value-type="string">
            <text:p text:style-name="P30"><text:span text:style-name="T14">已被《</text:span><text:span text:style-name="T13">SET2152-002</text:span><text:span text:style-name="T14">v3》取代</text:span></text:p>
          </table:table-cell>
          <table:table-cell table:style-name="表格1.A2" office:value-type="string">
            <text:p text:style-name="P32"><text:span text:style-name="T14">2017/12/31</text:span></text:p>
          </table:table-cell>
        </table:table-row>
        <table:table-row table:style-name="表格1.1">
          <table:table-cell table:style-name="表格1.A2" office:value-type="string">
            <text:p text:style-name="P8">V1</text:p>
          </table:table-cell>
          <table:table-cell table:style-name="表格1.A2" office:value-type="string">
            <text:p text:style-name="P31"><text:span text:style-name="T13">SET2152-002</text:span><text:span text:style-name="T14">v1</text:span></text:p>
          </table:table-cell>
          <table:table-cell table:style-name="表格1.A2" office:value-type="string">
            <text:p text:style-name="P21">半導體產業數位IC設計工程師</text:p>
          </table:table-cell>
          <table:table-cell table:style-name="表格1.A2" office:value-type="string">
            <text:p text:style-name="P19">歷史版本</text:p>
          </table:table-cell>
          <table:table-cell table:style-name="表格1.A2" office:value-type="string">
            <text:p text:style-name="P30"><text:span text:style-name="T14">已被《</text:span><text:span text:style-name="T13">SET2152-002</text:span><text:span text:style-name="T14">v2》取代</text:span></text:p>
          </table:table-cell>
          <table:table-cell table:style-name="表格1.A2" office:value-type="string">
            <text:p text:style-name="P32"><text:span text:style-name="T14">2015/12/31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8">職能基準代碼</text:p>
          </table:table-cell>
          <table:covered-table-cell/>
          <table:table-cell table:style-name="表格2.C1" table:number-columns-spanned="4" office:value-type="string">
            <text:p text:style-name="P29">SET2152-002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8">職能基準名稱</text:p>
            <text:p text:style-name="P18">（擇一填寫）</text:p>
          </table:table-cell>
          <table:covered-table-cell/>
          <table:table-cell table:style-name="表格2.A1" office:value-type="string">
            <text:p text:style-name="P18">職類</text:p>
          </table:table-cell>
          <table:table-cell table:style-name="表格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8">職業</text:p>
          </table:table-cell>
          <table:table-cell table:style-name="表格2.C1" table:number-columns-spanned="3" office:value-type="string">
            <text:p text:style-name="P35">半導體產業數位IC設計工程師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8">所屬類別</text:p>
          </table:table-cell>
          <table:table-cell table:style-name="表格2.A1" office:value-type="string">
            <text:p text:style-name="P18">職類別</text:p>
          </table:table-cell>
          <table:table-cell table:style-name="表格2.C1" table:number-columns-spanned="2" office:value-type="string">
            <text:p text:style-name="P29">科學、技術、工程、數學／工程及技術</text:p>
          </table:table-cell>
          <table:covered-table-cell/>
          <table:table-cell table:style-name="表格2.A1" office:value-type="string">
            <text:p text:style-name="P34">職類別代碼</text:p>
          </table:table-cell>
          <table:table-cell table:style-name="表格2.C1" office:value-type="string">
            <text:p text:style-name="P29">SET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職業別</text:p>
          </table:table-cell>
          <table:table-cell table:style-name="表格2.C1" table:number-columns-spanned="2" office:value-type="string">
            <text:p text:style-name="P29">電子工程師</text:p>
          </table:table-cell>
          <table:covered-table-cell/>
          <table:table-cell table:style-name="表格2.A1" office:value-type="string">
            <text:p text:style-name="P34">職業別代碼</text:p>
          </table:table-cell>
          <table:table-cell table:style-name="表格2.C1" office:value-type="string">
            <text:p text:style-name="P11">215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8">行業別</text:p>
          </table:table-cell>
          <table:table-cell table:style-name="表格2.C1" table:number-columns-spanned="2" office:value-type="string">
            <text:p text:style-name="P29">製造業／電子零組件製造業（俗稱「半導體產業」）</text:p>
          </table:table-cell>
          <table:covered-table-cell/>
          <table:table-cell table:style-name="表格2.A1" office:value-type="string">
            <text:p text:style-name="P34">行業別代碼</text:p>
          </table:table-cell>
          <table:table-cell table:style-name="表格2.C1" office:value-type="string">
            <text:p text:style-name="P11">C2611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8">工作描述</text:p>
          </table:table-cell>
          <table:covered-table-cell/>
          <table:table-cell table:style-name="表格2.C7" table:number-columns-spanned="4" office:value-type="string">
            <text:list xml:id="list1216473247" text:style-name="WWNum24a">
              <text:list-item>
                <text:p text:style-name="P24">依據IC產品應用設定IC基本規格。</text:p>
              </text:list-item>
              <text:list-item>
                <text:p text:style-name="P24">依照標準規範制定IC系統與介面規格。</text:p>
              </text:list-item>
              <text:list-item>
                <text:p text:style-name="P24">以硬體描述語言明確描述IC的邏輯順序與邏輯閘功能。</text:p>
              </text:list-item>
              <text:list-item>
                <text:p text:style-name="P24">模擬驗證邏輯閘功能並除錯修正硬體描述語言。</text:p>
              </text:list-item>
              <text:list-item>
                <text:p text:style-name="P24">執行FPGA晶片連接系統實機測試與驗證RTL程式碼。</text:p>
              </text:list-item>
              <text:list-item>
                <text:p text:style-name="P24">操作EDA工具設定邏輯閘位置與連線。</text:p>
              </text:list-item>
              <text:list-item>
                <text:p text:style-name="P24">模擬驗證邏輯閘位置與連線功能正確性。</text:p>
              </text:list-item>
              <text:list-item>
                <text:p text:style-name="P24">時脈分析特定工作頻率下邏輯合成運作。</text:p>
              </text:list-item>
              <text:list-item>
                <text:p text:style-name="P24">維護標準元件庫與標準邏輯單元庫。</text:p>
              </text:list-item>
              <text:list-item>
                <text:p text:style-name="P25">協助建置與管理IC設計軟體。</text:p>
              </text:list-item>
              <text:list-item>
                <text:p text:style-name="P25">依時程進度完成專案計畫。</text:p>
              </text:list-item>
              <text:list-item>
                <text:p text:style-name="P25">配合設計任務需求落實協同工作。</text:p>
              </text:list-item>
              <text:list-item>
                <text:p text:style-name="P33"><text:span text:style-name="T14">協助部門規劃執行教育訓練。</text:span><text:tab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基準級別</text:p>
          </table:table-cell>
          <table:covered-table-cell/>
          <table:table-cell table:style-name="表格2.C1" table:number-columns-spanned="4" office:value-type="string">
            <text:p text:style-name="P11">5</text:p>
          </table:table-cell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8">主要職責</text:p>
            </table:table-cell>
            <table:table-cell table:style-name="表格3.B1" office:value-type="string">
              <text:p text:style-name="P18">工作任務</text:p>
            </table:table-cell>
            <table:table-cell table:style-name="表格3.A1" office:value-type="string">
              <text:p text:style-name="P18">工作產出</text:p>
            </table:table-cell>
            <table:table-cell table:style-name="表格3.A1" office:value-type="string">
              <text:p text:style-name="P18">行為指標</text:p>
            </table:table-cell>
            <table:table-cell table:style-name="表格3.A1" office:value-type="string">
              <text:p text:style-name="P18">職能級別</text:p>
            </table:table-cell>
            <table:table-cell table:style-name="表格3.A1" office:value-type="string">
              <text:p text:style-name="P18">職能內涵</text:p>
              <text:p text:style-name="P18">（K=knowledge知識）</text:p>
            </table:table-cell>
            <table:table-cell table:style-name="表格3.A1" office:value-type="string">
              <text:p text:style-name="P18">職能內涵</text:p>
              <text:p text:style-name="P18">（S=skills技能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6">T1數位IC設計</text:p>
          </table:table-cell>
          <table:table-cell table:style-name="表格3.B2" office:value-type="string">
            <text:p text:style-name="P27">T1.1 依市場與客戶需求設定IC功能、工作頻率、操作速度、介面規格、消耗功率等基本規格。</text:p>
            <text:p text:style-name="P27">T1.2 瞭解晶片製程熟悉製程參數與Design Rule。</text:p>
            <text:p text:style-name="P27">T1.3 閱讀與參考國際標準協會制定標準規範的規格書。</text:p>
            <text:p text:style-name="P27">T1.4 符合標準規範制定IC系統規格與介面規格。</text:p>
            <text:p text:style-name="P27">T1.5 制定IC功能規格決定功能單元，如控制單元、算術邏輯單元、記憶體單元、浮點運算單元等。</text:p>
            <text:p text:style-name="P27">T1.6 制定區塊規格，依功能單元運作屬性區分區塊規格。</text:p>
            <text:p text:style-name="P27">T1.7 使用硬體描述語言（Verilog或VHDL）編程區塊規格的內部功能，撰寫RTL程式碼。</text:p>
            <text:p text:style-name="P27">T1.8 RTL程式碼模擬區塊規格的內部功能。</text:p>
            <text:p text:style-name="P27">T1.9 RTL程式碼寫入FPGA晶片連接系統實機測試，驗證RTL程式碼。</text:p>
            <text:p text:style-name="P27">T1.10 使用EDA工具（Encounter RTL Compiler、Design Compiler等）轉換RTL程式碼，執行邏輯合成設定邏輯閘位置與邏輯連線。</text:p>
            <text:p text:style-name="P27">T1.11 模擬驗證邏輯設計圖中邏輯閘位置與邏輯連線功能正確性。</text:p>
            <text:p text:style-name="P27"><text:soft-page-break/>T1.12 時脈分析驗證邏輯閘位置與邏輯連線於特定工作頻率下運作正確性。</text:p>
            <text:p text:style-name="P27">T1.13 產出與維護邏輯閘級電路連線網表（Net List）。</text:p>
            <text:p text:style-name="P27">T1.14 依實體設計後功能模擬錯誤輸出之RTL程式碼修正。</text:p>
            <text:p text:style-name="P27">T1.15 依實體設計後時脈分析錯誤輸出之邏輯合成修正。</text:p>
            <text:p text:style-name="P27">T1.16 使用與維護標準元件庫與標準邏輯單元庫。</text:p>
            <text:p text:style-name="P27">T1.17 協助IC設計軟體使用環境建置與管理。</text:p>
            <text:p text:style-name="P27">T1.18 配合專案計畫時程完成設計進度。</text:p>
            <text:p text:style-name="P27">T1.19 配合設計需求支援與協調協同設計工作。</text:p>
            <text:p text:style-name="P26">T1.20 支援部門規劃協助執行單位教育訓練工作。</text:p>
            <text:p text:style-name="P38"><text:span text:style-name="T21">T1.21 配合製程廠委外專案駐廠設計。</text:span></text:p>
          </table:table-cell>
          <table:table-cell table:style-name="表格3.C2" office:value-type="string">
            <text:p text:style-name="P10">O1.1 制定IC系統規格與介面規格報告</text:p>
            <text:p text:style-name="P10">O1.2 RTL程式碼</text:p>
            <text:p text:style-name="P10">O1.3 邏輯設計圖</text:p>
            <text:p text:style-name="P10">O1.4 邏輯閘級電路連線網表（Net List）</text:p>
            <text:p text:style-name="P10">O1.5 設計模擬驗證分析報告</text:p>
          </table:table-cell>
          <table:table-cell table:style-name="表格3.D2" office:value-type="string">
            <text:p text:style-name="P39">P1.1 能迅速且正確制定IC基本規格與系統設計。</text:p>
            <text:p text:style-name="P39">P1.2 能迅速完成邏輯設計並排除邏輯設計問題，探究原因。</text:p>
            <text:p text:style-name="P39">P1.3 能熟練掌握EDA工具，進行設計模擬驗證分析。</text:p>
            <text:p text:style-name="P39">P1.4 能夠以標準化步驟進行IC設計流程與協同設計工作。</text:p>
            <text:p text:style-name="P39">P1.5 能夠依據專案時程，達成計畫需求。</text:p>
          </table:table-cell>
          <table:table-cell table:style-name="表格3.E2" office:value-type="string">
            <text:p text:style-name="P9">5</text:p>
          </table:table-cell>
          <table:table-cell table:style-name="表格3.F2" office:value-type="string">
            <text:p text:style-name="P28">K01 電子電路知識</text:p>
            <text:p text:style-name="P28">K02 數位電子學</text:p>
            <text:p text:style-name="P28">K03 積體電路知識</text:p>
            <text:p text:style-name="P28">K04 邏輯設計</text:p>
            <text:p text:style-name="P28">K05 程式設計</text:p>
            <text:p text:style-name="P28">K06 資料結構</text:p>
            <text:p text:style-name="P28">K07 數位系統分析</text:p>
            <text:p text:style-name="P26">K08 <text:s/>VLSI設計</text:p>
          </table:table-cell>
          <table:table-cell table:style-name="表格3.G2" office:value-type="string">
            <text:p text:style-name="P22">S01 數位邏輯分析</text:p>
            <text:p text:style-name="P22">S02 數位系統設計</text:p>
            <text:p text:style-name="P22">S03 IC設計規格制定</text:p>
            <text:p text:style-name="P22">S04 <text:s/>IC設計軟體使用與管理</text:p>
            <text:p text:style-name="P22">S05 邏輯合成技術</text:p>
            <text:p text:style-name="P22">S06 EDA工具技術</text:p>
          </table:table-cell>
        </table:table-row>
      </table:table>
      <text:p text:style-name="P3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8">職能內涵 （A=attitude態度）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3">A01 英文能力</text:p>
            <text:p text:style-name="P23">A02 簡報能力</text:p>
            <text:p text:style-name="P23">A03 溝通協調</text:p>
            <text:p text:style-name="P23">A04 時間管理</text:p>
            <text:p text:style-name="P23">A05 協同工作</text:p>
            <text:p text:style-name="P23">A06 主動積極負責</text:p>
            <text:p text:style-name="P23">A07 歸納綜整能力</text:p>
            <text:p text:style-name="P23">A08 設計分析能力</text:p>
          </table:table-cell>
        </table:table-row>
      </table:table>
      <text:p text:style-name="P37"/>
      <table:table table:name="表格5" table:style-name="表格5">
        <table:table-column table:style-name="表格5.A"/>
        <table:table-header-rows>
          <text:soft-page-break/>
          <table:table-row table:style-name="表格5.1">
            <table:table-cell table:style-name="表格5.A1" office:value-type="string">
              <text:p text:style-name="P13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945230632" text:style-name="WWNum29a">
              <text:list-item>
                <text:p text:style-name="P2">建議擔任此職類/職業之學歷/經歷/或能力條件：</text:p>
              </text:list-item>
            </text:list>
            <text:list xml:id="list3075955911" text:style-name="WWNum31">
              <text:list-item>
                <text:p text:style-name="P4"><text:span text:style-name="T14">學歷：大學以</text:span><text:span text:style-name="T15">上，研究所尤佳</text:span></text:p>
              </text:list-item>
              <text:list-item>
                <text:p text:style-name="P4"><text:span text:style-name="T15">科系：資</text:span><text:span text:style-name="T14">工與電子相關系所</text:span></text:p>
              </text:list-item>
            </text:list>
            <text:list xml:id="list173316878226489" text:continue-list="list945230632" text:style-name="WWNum29a">
              <text:list-item>
                <text:p text:style-name="P3">其他補充說明：</text:p>
                <text:list>
                  <text:list-item>
                    <text:p text:style-name="P5">根據彙收資料，此處之職能內涵A意指「能力（ability）」。</text:p>
                  </text:list-item>
                </text:list>
              </text:list-item>
            </text:list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樣式1" style:family="paragraph" style:parent-style-name="Standard_20__28_user_29_" style:default-outline-level="">
      <style:paragraph-properties fo:margin-left="0.919cm" fo:margin-right="0cm" fo:text-align="justify" style:justify-single-word="false" fo:text-indent="-0.919cm" style:auto-text-indent="false" style:snap-to-layout-grid="false"/>
      <style:text-properties fo:color="#000000" loext:opacity="10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Standard_20_字元" style:display-name="Standard 字元" style:family="text" style:parent-style-name="Default_20_Paragraph_20_Font"/>
    <style:style style:name="樣式1_20_字元" style:display-name="樣式1 字元" style:family="text" style:parent-style-name="Standard_20_字元">
      <style:text-properties fo:color="#000000" loext:opacity="10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501cm" fo:margin-left="1.34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0.568cm" fo:margin-left="2cm" fo:margin-right="2cm" style:writing-mode="lr-tb" style:layout-grid-color="#c0c0c0" style:layout-grid-lines="16" style:layout-grid-base-height="1.13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3cm" fo:margin-left="0cm" fo:margin-right="0cm" fo:margin-top="0.8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8</meta:editing-cycles>
    <meta:print-date>2017-08-02T04:13:00</meta:print-date>
    <meta:creation-date>2023-12-27T02:37:00</meta:creation-date>
    <dc:date>2023-12-29T09:26:00</dc:date>
    <meta:editing-duration>PT20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39" meta:word-count="1480" meta:character-count="1997" meta:non-whitespace-character-count="193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