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1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677cm"/>
    </style:style>
    <style:style style:name="表格1.B" style:family="table-column">
      <style:table-column-properties style:column-width="3.956cm"/>
    </style:style>
    <style:style style:name="表格1.C" style:family="table-column">
      <style:table-column-properties style:column-width="8.357cm"/>
    </style:style>
    <style:style style:name="表格1.D" style:family="table-column">
      <style:table-column-properties style:column-width="3.507cm"/>
    </style:style>
    <style:style style:name="表格1.E" style:family="table-column">
      <style:table-column-properties style:column-width="7.038cm"/>
    </style:style>
    <style:style style:name="表格1.F" style:family="table-column">
      <style:table-column-properties style:column-width="4.066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81cm"/>
    </style:style>
    <style:style style:name="表格2.B" style:family="table-column">
      <style:table-column-properties style:column-width="2.297cm"/>
    </style:style>
    <style:style style:name="表格2.C" style:family="table-column">
      <style:table-column-properties style:column-width="1.782cm"/>
    </style:style>
    <style:style style:name="表格2.D" style:family="table-column">
      <style:table-column-properties style:column-width="9.906cm"/>
    </style:style>
    <style:style style:name="表格2.E" style:family="table-column">
      <style:table-column-properties style:column-width="3.526cm"/>
    </style:style>
    <style:style style:name="表格2.F" style:family="table-column">
      <style:table-column-properties style:column-width="9.712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left="0.009cm" fo:margin-top="0cm" fo:margin-bottom="0cm" table:align="left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2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3" style:family="paragraph" style:parent-style-name="List_20_Paragraph" style:list-style-name="WWNum12">
      <style:paragraph-properties fo:line-height="0.706cm" fo:text-align="justify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4" style:family="paragraph" style:parent-style-name="List_20_Paragraph">
      <style:paragraph-properties fo:margin-left="0cm" fo:margin-right="0cm" fo:line-height="0.706cm" fo:orphans="0" fo:widows="0" fo:text-indent="0cm" style:auto-text-indent="false" style:snap-to-layout-grid="false"/>
      <style:text-properties style:font-name="微軟正黑體" fo:font-size="11pt" style:font-name-asian="微軟正黑體1" style:font-size-asian="11pt"/>
    </style:style>
    <style:style style:name="P5" style:family="paragraph" style:parent-style-name="List_20_Paragraph">
      <style:paragraph-properties fo:margin-left="0cm" fo:margin-right="0cm" fo:line-height="0.706cm" fo:orphans="0" fo:widows="0" fo:text-indent="0cm" style:auto-text-indent="false" style:snap-to-layout-grid="false"/>
      <style:text-properties style:font-name="微軟正黑體" fo:font-size="11pt" style:font-name-asian="微軟正黑體1" style:font-size-asian="11pt" style:font-name-complex="Arial1"/>
    </style:style>
    <style:style style:name="P6" style:family="paragraph" style:parent-style-name="Normal_20__28_Web_29_">
      <style:paragraph-properties fo:margin-top="0cm" fo:margin-bottom="0cm" style:contextual-spacing="false" fo:line-height="0.706cm" fo:orphans="0" fo:widows="0" style:snap-to-layout-grid="false"/>
      <style:text-properties style:font-name="微軟正黑體" fo:font-size="11pt" fo:letter-spacing="-0.018cm" style:letter-kerning="true" style:font-name-asian="微軟正黑體1" style:font-size-asian="11pt" style:font-name-complex="F" style:font-size-complex="11pt"/>
    </style:style>
    <style:style style:name="P7" style:family="paragraph" style:parent-style-name="Normal_20__28_Web_29_">
      <style:paragraph-properties fo:margin-left="1.203cm" fo:margin-right="0cm" fo:margin-top="0cm" fo:margin-bottom="0cm" style:contextual-spacing="false" fo:line-height="0.706cm" fo:orphans="0" fo:widows="0" fo:text-indent="-1.203cm" style:auto-text-indent="false"/>
      <style:text-properties style:font-name="微軟正黑體" fo:font-size="11pt" style:font-name-asian="微軟正黑體1" style:font-size-asian="11pt"/>
    </style:style>
    <style:style style:name="P8" style:family="paragraph" style:parent-style-name="Normal_20__28_Web_29_">
      <style:paragraph-properties fo:margin-left="1.203cm" fo:margin-right="0cm" fo:margin-top="0cm" fo:margin-bottom="0cm" style:contextual-spacing="false" fo:line-height="0.706cm" fo:orphans="0" fo:widows="0" fo:text-indent="-1.203cm" style:auto-text-indent="false"/>
      <style:text-properties style:font-name="微軟正黑體" fo:font-size="11pt" style:font-name-asian="微軟正黑體1" style:font-size-asian="11pt" style:font-size-complex="11pt"/>
    </style:style>
    <style:style style:name="P9" style:family="paragraph" style:parent-style-name="Normal_20__28_Web_29_">
      <style:paragraph-properties fo:margin-left="1.203cm" fo:margin-right="0cm" fo:margin-top="0cm" fo:margin-bottom="0cm" style:contextual-spacing="false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 style:font-size-complex="11pt"/>
    </style:style>
    <style:style style:name="P10" style:family="paragraph" style:parent-style-name="Normal_20__28_Web_29_">
      <style:paragraph-properties fo:margin-left="1.203cm" fo:margin-right="0cm" fo:margin-top="0cm" fo:margin-bottom="0cm" style:contextual-spacing="false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 style:font-name-complex="Times New Roman1" style:font-size-complex="11pt"/>
    </style:style>
    <style:style style:name="P11" style:family="paragraph" style:parent-style-name="Standard">
      <style:paragraph-properties fo:orphans="0" fo:widows="0"/>
      <style:text-properties style:font-name="微軟正黑體" fo:font-size="11pt" style:font-name-asian="微軟正黑體1" style:font-size-asian="11pt" style:font-size-complex="11pt"/>
    </style:style>
    <style:style style:name="P12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 style:font-size-complex="11pt"/>
    </style:style>
    <style:style style:name="P13" style:family="paragraph" style:parent-style-name="Standard">
      <style:paragraph-properties fo:line-height="0.706cm" fo:orphans="0" fo:widows="0" style:snap-to-layout-grid="false">
        <style:tab-stops>
          <style:tab-stop style:position="0.032cm"/>
        </style:tab-stops>
      </style:paragraph-properties>
      <style:text-properties style:font-name="微軟正黑體" fo:font-size="11pt" style:font-name-asian="微軟正黑體1" style:font-size-asian="11pt" style:font-size-complex="11pt"/>
    </style:style>
    <style:style style:name="P14" style:family="paragraph" style:parent-style-name="Standard">
      <style:paragraph-properties fo:line-height="0.706cm" fo:orphans="0" fo:widows="0" style:snap-to-layout-grid="false"/>
      <style:text-properties style:font-name="微軟正黑體" fo:font-size="11pt" style:font-name-asian="微軟正黑體1" style:font-size-asian="11pt" style:font-size-complex="11pt"/>
    </style:style>
    <style:style style:name="P15" style:family="paragraph" style:parent-style-name="Standard">
      <style:paragraph-properties fo:line-height="0.706cm" fo:orphans="0" fo:widows="0" style:vertical-align="auto"/>
      <style:text-properties style:font-name="微軟正黑體" fo:font-size="11pt" style:font-name-asian="微軟正黑體1" style:font-size-asian="11pt" style:font-size-complex="11pt"/>
    </style:style>
    <style:style style:name="P16" style:family="paragraph" style:parent-style-name="Standard">
      <style:paragraph-properties fo:line-height="0.706cm" fo:orphans="0" fo:widows="0" fo:hyphenation-ladder-count="no-limit" style:snap-to-layout-grid="false"/>
      <style:text-properties style:font-name="微軟正黑體" fo:font-size="11pt" style:font-name-asian="微軟正黑體1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0.706cm" fo:orphans="0" fo:widows="0" style:snap-to-layout-grid="false">
        <style:tab-stops>
          <style:tab-stop style:position="0.561cm"/>
          <style:tab-stop style:position="0.861cm"/>
        </style:tab-stops>
      </style:paragraph-properties>
      <style:text-properties style:font-name="微軟正黑體" fo:font-size="11pt" style:font-name-asian="微軟正黑體1" style:font-size-asian="11pt" style:font-size-complex="11pt"/>
    </style:style>
    <style:style style:name="P18" style:family="paragraph" style:parent-style-name="Standard">
      <style:paragraph-properties fo:line-height="0.706cm" fo:text-align="center" style:justify-single-word="false" fo:orphans="0" fo:widows="0"/>
      <style:text-properties style:font-name="微軟正黑體" fo:font-size="11pt" style:font-name-asian="微軟正黑體1" style:font-size-asian="11pt" style:font-size-complex="11pt"/>
    </style:style>
    <style:style style:name="P19" style:family="paragraph" style:parent-style-name="Standard">
      <style:paragraph-properties fo:line-height="0.706cm" fo:orphans="0" fo:widows="0"/>
      <style:text-properties style:font-name="微軟正黑體" fo:font-size="11pt" fo:letter-spacing="-0.018cm" style:letter-kerning="true" style:font-name-asian="微軟正黑體1" style:font-size-asian="11pt" style:font-name-complex="F" style:font-size-complex="11pt"/>
    </style:style>
    <style:style style:name="P20" style:family="paragraph" style:parent-style-name="Standard">
      <style:paragraph-properties fo:line-height="0.706cm" fo:orphans="0" fo:widows="0" style:snap-to-layout-grid="false">
        <style:tab-stops>
          <style:tab-stop style:position="0.561cm"/>
          <style:tab-stop style:position="0.861cm"/>
        </style:tab-stops>
      </style:paragraph-properties>
      <style:text-properties style:font-name="微軟正黑體" fo:font-size="11pt" fo:letter-spacing="-0.018cm" style:letter-kerning="true" style:font-name-asian="微軟正黑體1" style:font-size-asian="11pt" style:font-name-complex="F" style:font-size-complex="11pt"/>
    </style:style>
    <style:style style:name="P21" style:family="paragraph" style:parent-style-name="Standard">
      <style:paragraph-properties fo:line-height="0.706cm" fo:orphans="0" fo:widows="0" style:vertical-align="auto"/>
      <style:text-properties style:font-name="微軟正黑體" fo:font-size="11pt" fo:letter-spacing="-0.018cm" style:letter-kerning="true" style:font-name-asian="微軟正黑體1" style:font-size-asian="11pt" style:font-name-complex="F" style:font-size-complex="11pt"/>
    </style:style>
    <style:style style:name="P22" style:family="paragraph" style:parent-style-name="Standard">
      <style:paragraph-properties fo:line-height="0.706cm" fo:orphans="0" fo:widows="0" style:snap-to-layout-grid="false"/>
      <style:text-properties style:font-name="微軟正黑體" fo:font-size="11pt" style:letter-kerning="true" style:font-name-asian="微軟正黑體1" style:font-size-asian="11pt" style:font-name-complex="F" style:font-size-complex="11pt"/>
    </style:style>
    <style:style style:name="P23" style:family="paragraph" style:parent-style-name="Standard">
      <style:paragraph-properties fo:margin-left="1.203cm" fo:margin-right="0cm" fo:line-height="0.706cm" fo:orphans="0" fo:widows="0" fo:text-indent="-1.203cm" style:auto-text-indent="false"/>
      <style:text-properties style:font-name="微軟正黑體" fo:font-size="11pt" style:font-name-asian="微軟正黑體1" style:font-size-asian="11pt"/>
    </style:style>
    <style:style style:name="P24" style:family="paragraph" style:parent-style-name="Standard">
      <style:paragraph-properties fo:margin-left="1.203cm" fo:margin-right="0cm" fo:line-height="0.706cm" fo:orphans="0" fo:widows="0" fo:hyphenation-ladder-count="no-limit" fo:text-indent="-1.203cm" style:auto-text-indent="false" style:snap-to-layout-grid="false"/>
      <style:text-properties style:font-name="微軟正黑體" fo:font-size="11pt" style:font-name-asian="微軟正黑體1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 style:font-size-complex="11pt"/>
    </style:style>
    <style:style style:name="P26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 style:font-size-complex="11pt"/>
    </style:style>
    <style:style style:name="P27" style:family="paragraph" style:parent-style-name="Standard_20__28_user_29_">
      <style:paragraph-properties fo:line-height="0.353cm" fo:text-align="center" style:justify-single-word="false" style:snap-to-layout-grid="false"/>
      <style:text-properties style:font-name="微軟正黑體" fo:font-size="11pt" style:font-name-asian="微軟正黑體1" style:font-size-asian="11pt" style:font-size-complex="11pt"/>
    </style:style>
    <style:style style:name="P28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 style:font-name-complex="Arial1" style:font-size-complex="11pt"/>
    </style:style>
    <style:style style:name="P29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P30" style:family="paragraph" style:parent-style-name="Standard_20__28_user_29_">
      <style:paragraph-properties fo:line-height="0.353cm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1" style:family="paragraph" style:parent-style-name="Text_20_body">
      <style:paragraph-properties fo:margin-top="0cm" fo:margin-bottom="0cm" style:contextual-spacing="false" fo:line-height="0.706cm" fo:orphans="0" fo:widows="0" style:snap-to-layout-grid="false"/>
      <style:text-properties style:font-name="微軟正黑體" fo:font-size="11pt" style:font-name-asian="微軟正黑體1" style:font-size-asian="11pt" style:language-asian="zh" style:country-asian="TW"/>
    </style:style>
    <style:style style:name="P32" style:family="paragraph" style:parent-style-name="Text_20_body">
      <style:paragraph-properties fo:margin-left="1.203cm" fo:margin-right="0cm" fo:margin-top="0cm" fo:margin-bottom="0cm" style:contextual-spacing="false" fo:line-height="0.706cm" fo:keep-together="auto" fo:orphans="0" fo:widows="0" fo:text-indent="-1.203cm" style:auto-text-indent="false" fo:keep-with-next="auto"/>
      <style:text-properties style:font-name="微軟正黑體" fo:font-size="11pt" style:font-name-asian="微軟正黑體1" style:font-size-asian="11pt"/>
    </style:style>
    <style:style style:name="P33" style:family="paragraph" style:parent-style-name="Text_20_body">
      <style:paragraph-properties fo:margin-left="1.203cm" fo:margin-right="0cm" fo:margin-top="0cm" fo:margin-bottom="0cm" style:contextual-spacing="false" fo:line-height="0.706cm" fo:keep-together="auto" fo:orphans="0" fo:widows="0" fo:text-indent="-1.203cm" style:auto-text-indent="false" fo:keep-with-next="auto"/>
      <style:text-properties style:font-name="微軟正黑體" fo:font-size="11pt" style:font-name-asian="微軟正黑體1" style:font-size-asian="11pt" style:language-asian="zh" style:country-asian="TW"/>
    </style:style>
    <style:style style:name="P34" style:family="paragraph" style:parent-style-name="Text_20_body">
      <style:paragraph-properties fo:margin-left="1.203cm" fo:margin-right="0cm" fo:margin-top="0cm" fo:margin-bottom="0cm" style:contextual-spacing="false" fo:line-height="0.706cm" fo:keep-together="auto" fo:orphans="0" fo:widows="0" fo:text-indent="-1.203cm" style:auto-text-indent="false" fo:keep-with-next="auto" style:snap-to-layout-grid="false"/>
      <style:text-properties style:font-name="微軟正黑體" fo:font-size="11pt" style:font-name-asian="微軟正黑體1" style:font-size-asian="11pt" style:language-asian="zh" style:country-asian="TW"/>
    </style:style>
    <style:style style:name="P35" style:family="paragraph" style:parent-style-name="Text_20_body_20__28_user_29_">
      <style:paragraph-properties fo:line-height="0.706cm" fo:text-align="center" style:justify-single-word="false" style:snap-to-layout-grid="false"/>
    </style:style>
    <style:style style:name="P36" style:family="paragraph" style:parent-style-name="Text_20_body_20__28_user_29_">
      <style:paragraph-properties fo:line-height="0.706cm" fo:orphans="2" fo:widows="2" style:snap-to-layout-grid="false"/>
    </style:style>
    <style:style style:name="P37" style:family="paragraph" style:parent-style-name="Text_20_body_20__28_user_29_" style:list-style-name="WWNum6">
      <style:paragraph-properties fo:line-height="0.706cm" fo:orphans="0" fo:widows="0" style:snap-to-layout-grid="false"/>
    </style:style>
    <style:style style:name="P38" style:family="paragraph" style:parent-style-name="Text_20_body_20__28_user_29_">
      <style:paragraph-properties fo:line-height="0.706cm" fo:text-align="justify" style:justify-single-word="false" fo:orphans="0" fo:widows="0" style:snap-to-layout-grid="false">
        <style:tab-stops>
          <style:tab-stop style:position="5.694cm"/>
        </style:tab-stops>
      </style:paragraph-properties>
      <style:text-properties style:font-name="微軟正黑體" fo:font-size="11pt" style:letter-kerning="false" style:font-name-asian="微軟正黑體1" style:font-size-asian="11pt" style:font-name-complex="Arial1"/>
    </style:style>
    <style:style style:name="P39" style:family="paragraph" style:parent-style-name="Text_20_body_20__28_user_29_">
      <style:paragraph-properties fo:line-height="0.706cm" fo:orphans="0" fo:widows="0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40" style:family="paragraph" style:parent-style-name="Text_20_body_20__28_user_29_">
      <style:paragraph-properties fo:line-height="0.706cm" fo:text-align="justify" style:justify-single-word="false" fo:orphans="0" fo:widows="0" style:snap-to-layout-grid="false">
        <style:tab-stops>
          <style:tab-stop style:position="5.694cm"/>
        </style:tab-stops>
      </style:paragraph-properties>
      <style:text-properties style:font-name="微軟正黑體" fo:font-size="11pt" style:font-name-asian="微軟正黑體1" style:font-size-asian="11pt"/>
    </style:style>
    <style:style style:name="P41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42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43" style:family="paragraph" style:parent-style-name="Text_20_body_20__28_user_29_" style:list-style-name="WWNum6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44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 style:font-name-complex="Arial1"/>
    </style:style>
    <style:style style:name="P45" style:family="paragraph" style:parent-style-name="Text_20_body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46" style:family="paragraph" style:parent-style-name="Text_20_body_20__28_user_29_">
      <style:paragraph-properties fo:line-height="0.353cm"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47" style:family="paragraph" style:parent-style-name="Text_20_body_20__28_user_29_">
      <style:paragraph-properties fo:margin-left="1.203cm" fo:margin-right="0cm" fo:line-height="0.706cm" fo:text-align="center" style:justify-single-word="false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fo:color="#0000ff" loext:opacity="100%" style:font-name="微軟正黑體" fo:font-weight="bold" style:letter-kerning="false" style:font-name-asian="微軟正黑體1" style:font-weight-asian="bold" style:font-name-complex="Arial1" style:font-size-complex="12pt"/>
    </style:style>
    <style:style style:name="T2" style:family="text">
      <style:text-properties fo:color="#0000ff" loext:opacity="100%" style:font-name="微軟正黑體" style:font-name-asian="微軟正黑體1" style:font-size-complex="12pt"/>
    </style:style>
    <style:style style:name="T3" style:family="text">
      <style:text-properties fo:color="#0000ff" loext:opacity="100%" fo:font-weight="bold" style:letter-kerning="false" style:font-weight-asian="bold" style:font-name-complex="Arial1"/>
    </style:style>
    <style:style style:name="T4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T7" style:family="text">
      <style:text-properties style:font-name="微軟正黑體" fo:font-size="11pt" style:font-name-asian="微軟正黑體1" style:font-size-asian="11pt"/>
    </style:style>
    <style:style style:name="T8" style:family="text">
      <style:text-properties style:font-name="微軟正黑體" fo:font-size="11pt" style:font-name-asian="微軟正黑體1" style:font-size-asian="11pt" style:font-name-complex="Arial1"/>
    </style:style>
    <style:style style:name="T9" style:family="text">
      <style:text-properties style:font-name="微軟正黑體" fo:font-size="11pt" style:font-name-asian="微軟正黑體1" style:font-size-asian="11pt" style:font-name-complex="Arial1" style:font-size-complex="11pt"/>
    </style:style>
    <style:style style:name="T10" style:family="text">
      <style:text-properties style:font-name="微軟正黑體" fo:font-size="11pt" style:font-name-asian="微軟正黑體1" style:font-size-asian="11pt" style:font-size-complex="11pt"/>
    </style:style>
    <style:style style:name="T11" style:family="text">
      <style:text-properties style:font-name="微軟正黑體" fo:font-size="11pt" style:font-name-asian="微軟正黑體1" style:font-size-asian="11pt" style:language-asian="zh" style:country-asian="TW"/>
    </style:style>
    <style:style style:name="T12" style:family="text">
      <style:text-properties style:font-name="微軟正黑體" fo:font-size="11pt" style:font-name-asian="微軟正黑體1" style:font-size-asian="11pt" style:font-name-complex="Times New Roman1" style:font-size-complex="11pt"/>
    </style:style>
    <style:style style:name="T13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4" style:family="text">
      <style:text-properties style:font-name="微軟正黑體" fo:font-size="11pt" style:letter-kerning="true" style:font-name-asian="微軟正黑體1" style:font-size-asian="11pt" style:font-size-complex="11pt"/>
    </style:style>
    <style:style style:name="T15" style:family="text">
      <style:text-properties style:font-name="微軟正黑體" fo:font-size="11pt" style:letter-kerning="true" style:font-name-asian="微軟正黑體1" style:font-size-asian="11pt" style:font-name-complex="F" style:font-size-complex="11pt"/>
    </style:style>
    <style:style style:name="T16" style:family="text">
      <style:text-properties style:font-name="微軟正黑體" fo:font-size="11pt" fo:letter-spacing="-0.018cm" style:letter-kerning="true" style:font-name-asian="微軟正黑體1" style:font-size-asian="11pt" style:font-name-complex="F" style:font-size-complex="11pt"/>
    </style:style>
    <style:style style:name="T17" style:family="text">
      <style:text-properties style:font-name="微軟正黑體" fo:font-size="11pt" fo:background-color="#ffffff" loext:char-shading-value="0" style:font-name-asian="微軟正黑體1" style:font-size-asian="11pt" style:font-name-complex="Arial1"/>
    </style:style>
    <style:style style:name="T18" style:family="text">
      <style:text-properties style:font-name="微軟正黑體" fo:font-size="11pt" fo:background-color="#ffffff" loext:char-shading-value="0" style:font-name-asian="微軟正黑體1" style:font-size-asian="11pt"/>
    </style:style>
    <style:style style:name="T19" style:family="text">
      <style:text-properties fo:font-weight="bold" style:font-weight-asian="bold" style:font-name-complex="Arial1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letter-kerning="false" style:font-weight-asian="bold" style:font-name-complex="Arial1"/>
    </style:style>
    <style:style style:name="T22" style:family="text">
      <style:text-properties fo:font-weight="bold" style:letter-kerning="false" style:font-weight-asian="bold" style:font-name-complex="Arial1" style:font-weight-complex="bold"/>
    </style:style>
    <style:style style:name="T23" style:family="text">
      <style:text-properties style:font-name-complex="Arial1"/>
    </style:style>
    <style:style style:name="T24" style:family="text">
      <style:text-properties style:font-size-complex="11pt"/>
    </style:style>
    <style:style style:name="T25" style:family="text">
      <style:text-properties style:letter-kerning="false" style:font-name-complex="Arial1"/>
    </style:style>
    <style:style style:name="T26" style:family="text">
      <style:text-properties style:font-weight-complex="bold"/>
    </style:style>
    <style:style style:name="T27" style:family="text">
      <style:text-properties style:language-asian="zh" style:country-asian="TW"/>
    </style:style>
    <style:style style:name="T28" style:family="text">
      <style:text-properties style:text-position="super 58%"/>
    </style:style>
    <style:style style:name="T29" style:family="text">
      <style:text-properties style:text-position="super 58%" style:font-name="微軟正黑體" fo:font-size="11pt" style:font-name-asian="微軟正黑體1" style:font-size-asian="11pt" style:font-size-complex="11pt"/>
    </style:style>
    <style:style style:name="T30" style:family="text">
      <style:text-properties style:text-position="super 58%" style:language-asian="zh" style:country-asian="TW"/>
    </style:style>
    <style:style style:name="T31" style:family="text">
      <style:text-properties style:text-position="super 58%" style:letter-kerning="true" style:font-name-complex="F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language-asian="zh" style:country-asian="TW"/>
    </style:style>
    <style:style style:name="T34" style:family="text">
      <style:text-properties style:text-underline-style="solid" style:text-underline-width="auto" style:text-underline-color="font-color" style:letter-kerning="true" style:font-name-complex="F"/>
    </style:style>
    <style:style style:name="T35" style:family="text">
      <style:text-properties style:font-name-complex="Times New Roman1"/>
    </style:style>
    <style:style style:name="T36" style:family="text">
      <style:text-properties style:font-name-complex="Times New Roman1" style:font-size-complex="11pt"/>
    </style:style>
    <style:style style:name="T37" style:family="text">
      <style:text-properties style:letter-kerning="true" style:font-name-complex="F"/>
    </style:style>
    <style:style style:name="T38" style:family="text">
      <style:text-properties style:letter-kerning="true" style:language-asian="zh" style:country-asian="TW" style:font-name-complex="F"/>
    </style:style>
    <style:style style:name="T39" style:family="text">
      <style:text-properties fo:letter-spacing="-0.018cm" style:letter-kerning="true" style:font-name-complex="F"/>
    </style:style>
    <style:style style:name="T40" style:family="text">
      <style:text-properties style:text-line-through-style="solid" style:text-line-through-type="single" style:font-name="微軟正黑體" fo:font-size="11pt" style:font-name-asian="微軟正黑體1" style:font-size-asian="11pt" style:language-asian="zh" style:country-asian="TW"/>
    </style:style>
    <style:style style:name="T41" style:family="text">
      <style:text-properties fo:color="#000000" loext:opacity="100%" style:font-name-complex="Arial1" style:font-weight-complex="bold"/>
    </style:style>
    <style:style style:name="T42" style:family="text">
      <style:text-properties fo:language="en" fo:country="AU"/>
    </style:style>
    <style:style style:name="T43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冷凍空調設備維修人員</text:span><text:span text:style-name="T4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9"><text:span text:style-name="T23">版本</text:span></text:p>
          </table:table-cell>
          <table:table-cell table:style-name="表格1.A1" office:value-type="string">
            <text:p text:style-name="P29">職能基準代碼</text:p>
          </table:table-cell>
          <table:table-cell table:style-name="表格1.A1" office:value-type="string">
            <text:p text:style-name="P29">職能基準名稱</text:p>
          </table:table-cell>
          <table:table-cell table:style-name="表格1.A1" office:value-type="string">
            <text:p text:style-name="P29">狀態</text:p>
          </table:table-cell>
          <table:table-cell table:style-name="表格1.A1" office:value-type="string">
            <text:p text:style-name="P29">更新說明</text:p>
          </table:table-cell>
          <table:table-cell table:style-name="表格1.A1" office:value-type="string">
            <text:p text:style-name="P29">發展更新日期</text:p>
          </table:table-cell>
        </table:table-row>
        <table:table-row table:style-name="表格1.1">
          <table:table-cell table:style-name="表格1.A2" office:value-type="string">
            <text:p text:style-name="P28">V3</text:p>
          </table:table-cell>
          <table:table-cell table:style-name="表格1.B2" office:value-type="string">
            <text:p text:style-name="P26">SET7127-002v3</text:p>
          </table:table-cell>
          <table:table-cell table:style-name="表格1.C2" office:value-type="string">
            <text:p text:style-name="P38">冷凍空調設備維修人員</text:p>
          </table:table-cell>
          <table:table-cell table:style-name="表格1.D2" office:value-type="string">
            <text:p text:style-name="P25">最新版本</text:p>
          </table:table-cell>
          <table:table-cell table:style-name="表格1.E2" office:value-type="string">
            <text:p text:style-name="P26">略</text:p>
          </table:table-cell>
          <table:table-cell table:style-name="表格1.F2" office:value-type="string">
            <text:p text:style-name="P25">2023/12/15</text:p>
          </table:table-cell>
        </table:table-row>
        <table:table-row table:style-name="表格1.1">
          <table:table-cell table:style-name="表格1.A3" office:value-type="string">
            <text:p text:style-name="P25"><text:span text:style-name="T23">V2</text:span></text:p>
          </table:table-cell>
          <table:table-cell table:style-name="表格1.B3" office:value-type="string">
            <text:p text:style-name="P26">SET7127-002v2</text:p>
          </table:table-cell>
          <table:table-cell table:style-name="表格1.C3" office:value-type="string">
            <text:p text:style-name="P40"><text:span text:style-name="T25">冷凍空調設備維修人員</text:span></text:p>
          </table:table-cell>
          <table:table-cell table:style-name="表格1.D3" office:value-type="string">
            <text:p text:style-name="P25">歷史版本</text:p>
          </table:table-cell>
          <table:table-cell table:style-name="表格1.E3" office:value-type="string">
            <text:p text:style-name="P26">已被《SET7127-002v3》取代</text:p>
          </table:table-cell>
          <table:table-cell table:style-name="表格1.F3" office:value-type="string">
            <text:p text:style-name="P25">2020/12/18</text:p>
          </table:table-cell>
        </table:table-row>
        <table:table-row table:style-name="表格1.1">
          <table:table-cell table:style-name="表格1.A4" office:value-type="string">
            <text:p text:style-name="P25"><text:span text:style-name="T23">V1</text:span></text:p>
          </table:table-cell>
          <table:table-cell table:style-name="表格1.B4" office:value-type="string">
            <text:p text:style-name="P26">SET7127-002v1</text:p>
          </table:table-cell>
          <table:table-cell table:style-name="表格1.C4" office:value-type="string">
            <text:p text:style-name="P41"><text:span text:style-name="T25">冷凍空調設備維修人員</text:span></text:p>
          </table:table-cell>
          <table:table-cell table:style-name="表格1.D4" office:value-type="string">
            <text:p text:style-name="P25">歷史版本</text:p>
          </table:table-cell>
          <table:table-cell table:style-name="表格1.E4" office:value-type="string">
            <text:p text:style-name="P26">已被《SET7127-002v<text:bookmark text:name="_GoBack1"/>2》取代</text:p>
          </table:table-cell>
          <table:table-cell table:style-name="表格1.F4" office:value-type="string">
            <text:p text:style-name="P25">2017/12/31</text:p>
          </table:table-cell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42"><text:span text:style-name="T19">職能基準代碼</text:span></text:p>
          </table:table-cell>
          <table:covered-table-cell/>
          <table:table-cell table:style-name="表格2.C1" table:number-columns-spanned="4" office:value-type="string">
            <text:p text:style-name="P41">SET7127-002v3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42"><text:span text:style-name="T19">職能基準名稱</text:span></text:p>
            <text:p text:style-name="P42"><text:span text:style-name="T19">（擇一填寫）</text:span></text:p>
          </table:table-cell>
          <table:covered-table-cell/>
          <table:table-cell table:style-name="表格2.A1" office:value-type="string">
            <text:p text:style-name="P42"><text:span text:style-name="T19">職類</text:span></text:p>
          </table:table-cell>
          <table:table-cell table:style-name="表格2.D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2"><text:span text:style-name="T19">職業</text:span></text:p>
          </table:table-cell>
          <table:table-cell table:style-name="表格2.D3" table:number-columns-spanned="3" office:value-type="string">
            <text:p text:style-name="P41"><text:span text:style-name="T3">冷凍空調設備維修人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42"><text:span text:style-name="T19">所屬類別</text:span></text:p>
          </table:table-cell>
          <table:table-cell table:style-name="表格2.A1" office:value-type="string">
            <text:p text:style-name="P42"><text:span text:style-name="T19">職類別</text:span></text:p>
          </table:table-cell>
          <table:table-cell table:style-name="表格2.C4" table:number-columns-spanned="2" office:value-type="string">
            <text:p text:style-name="P41"><text:span text:style-name="T25">科學、技術、工程、數學／工程及技術</text:span></text:p>
          </table:table-cell>
          <table:covered-table-cell/>
          <table:table-cell table:style-name="表格2.A1" office:value-type="string">
            <text:p text:style-name="P42"><text:span text:style-name="T19">職類別代碼</text:span></text:p>
          </table:table-cell>
          <table:table-cell table:style-name="表格2.F4" office:value-type="string">
            <text:p text:style-name="P41"><text:span text:style-name="T25">SET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42"><text:span text:style-name="T19">職業別</text:span></text:p>
          </table:table-cell>
          <table:table-cell table:style-name="表格2.C5" table:number-columns-spanned="2" office:value-type="string">
            <text:p text:style-name="P41"><text:span text:style-name="T25">空調及冷凍機械裝修人員</text:span></text:p>
          </table:table-cell>
          <table:covered-table-cell/>
          <table:table-cell table:style-name="表格2.A1" office:value-type="string">
            <text:p text:style-name="P42"><text:span text:style-name="T19">職業別代碼</text:span></text:p>
          </table:table-cell>
          <table:table-cell table:style-name="表格2.F5" office:value-type="string">
            <text:p text:style-name="P41"><text:span text:style-name="T25">7127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42"><text:span text:style-name="T19">行業別</text:span></text:p>
          </table:table-cell>
          <table:table-cell table:style-name="表格2.C6" table:number-columns-spanned="2" office:value-type="string">
            <text:p text:style-name="P41"><text:span text:style-name="T25">營建工程業／專門營造業</text:span><text:bookmark text:name="_GoBack"/></text:p>
          </table:table-cell>
          <table:covered-table-cell/>
          <table:table-cell table:style-name="表格2.A1" office:value-type="string">
            <text:p text:style-name="P42"><text:span text:style-name="T19">行業別代碼</text:span></text:p>
          </table:table-cell>
          <table:table-cell table:style-name="表格2.F6" office:value-type="string">
            <text:p text:style-name="P41"><text:span text:style-name="T25">F4332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42"><text:span text:style-name="T19">工作描述</text:span></text:p>
          </table:table-cell>
          <table:covered-table-cell/>
          <table:table-cell table:style-name="表格2.C7" table:number-columns-spanned="4" office:value-type="string">
            <text:p text:style-name="P41"><text:bookmark-start text:name="_Hlk149555421"/><text:span text:style-name="T25">負責冷凍空調設備維護保養及檢修。</text:span><text:bookmark-end text:name="_Hlk14955542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2"><text:span text:style-name="T19">基準級別</text:span></text:p>
          </table:table-cell>
          <table:covered-table-cell/>
          <table:table-cell table:style-name="表格2.C8" table:number-columns-spanned="4" office:value-type="string">
            <text:p text:style-name="P41"><text:span text:style-name="T25">3</text:span></text:p>
          </table:table-cell>
          <table:covered-table-cell/>
          <table:covered-table-cell/>
          <table:covered-table-cell/>
        </table:table-row>
      </table:table>
      <text:p text:style-name="P30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42"><text:span text:style-name="T21">主要職責</text:span></text:p>
            </table:table-cell>
            <table:table-cell table:style-name="表格3.A1" office:value-type="string">
              <text:p text:style-name="P42"><text:span text:style-name="T19">工作任務</text:span></text:p>
            </table:table-cell>
            <table:table-cell table:style-name="表格3.A1" office:value-type="string">
              <text:p text:style-name="P42"><text:span text:style-name="T19">工作產出</text:span></text:p>
            </table:table-cell>
            <table:table-cell table:style-name="表格3.A1" office:value-type="string">
              <text:p text:style-name="P47"><text:span text:style-name="T19">行為指標</text:span></text:p>
            </table:table-cell>
            <table:table-cell table:style-name="表格3.A1" office:value-type="string">
              <text:p text:style-name="P42"><text:span text:style-name="T19">職能級別</text:span></text:p>
            </table:table-cell>
            <table:table-cell table:style-name="表格3.A1" office:value-type="string">
              <text:p text:style-name="P42"><text:span text:style-name="T22">職能內涵<text:line-break/>（K=knowledge知識）</text:span></text:p>
            </table:table-cell>
            <table:table-cell table:style-name="表格3.A1" office:value-type="string">
              <text:p text:style-name="P42"><text:span text:style-name="T22">職能內涵<text:line-break/>（S=skills技能）</text:span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4"><text:bookmark-start text:name="_Hlk149555442"/><text:span text:style-name="T23">T1</text:span><text:span text:style-name="T26">施工前置作業</text:span><text:bookmark-end text:name="_Hlk149555442"/></text:p>
          </table:table-cell>
          <table:table-cell table:style-name="表格3.B2" office:value-type="string">
            <text:p text:style-name="P31">T1.1維修及保養前置作業</text:p>
          </table:table-cell>
          <table:table-cell table:style-name="表格3.C2" office:value-type="string">
            <text:p text:style-name="P31">O1.1.1維修單</text:p>
          </table:table-cell>
          <table:table-cell table:style-name="表格3.D2" office:value-type="string">
            <text:p text:style-name="P32"><text:span text:style-name="T27">P1.1.1</text:span><text:span text:style-name="T33">遵循法規及程序</text:span><text:span text:style-name="T30">【註1】</text:span><text:span text:style-name="T27">準備及進行，確認施工現場、消防設備與個人防護措施，相關事項均已完備，且符合規範。</text:span></text:p>
            <text:p text:style-name="P7"><text:span text:style-name="T24">P1.1.2依文件及向監工詢問故障狀況，</text:span><text:span text:style-name="T36">確認工作範圍、所需裝備及零件材料，並建檔</text:span><text:span text:style-name="T24">。</text:span></text:p>
            <text:p text:style-name="P33"><text:soft-page-break/>P1.1.3備妥材料、工具、設備及測試裝置，確認運作/操作正常且安全無虞。</text:p>
            <text:p text:style-name="P24">P1.1.4確認各項安全裝置運作正常。</text:p>
          </table:table-cell>
          <table:table-cell table:style-name="表格3.E2" office:value-type="string">
            <text:p text:style-name="P44">3</text:p>
          </table:table-cell>
          <table:table-cell table:style-name="表格3.F2" office:value-type="string">
            <text:p text:style-name="P13">K01職業安全衛生相關知識</text:p>
            <text:p text:style-name="P13">K02風險控管程序</text:p>
            <text:p text:style-name="P14">K03安全工作標準作業程序</text:p>
            <text:p text:style-name="P12">K04<text:span text:style-name="T32">施工物料相關知識</text:span><text:span text:style-name="T28">【註2】</text:span></text:p>
            <text:p text:style-name="P15"><text:span text:style-name="T37">K05電工法規相關知識</text:span></text:p>
          </table:table-cell>
          <table:table-cell table:style-name="表格3.G2" office:value-type="string">
            <text:p text:style-name="P16">S01檢核施工現場/安全防護措施</text:p>
            <text:p text:style-name="P13">S02<text:span text:style-name="T32">依標準作業流程執行</text:span><text:span text:style-name="T31">【註3】</text:span></text:p>
            <text:p text:style-name="P13"><text:span text:style-name="T39">S03依規範操作工具/器材/裝備</text:span>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31">T1.2監督檢討風險控管程序</text:p>
          </table:table-cell>
          <table:table-cell table:style-name="表格3.C3" office:value-type="string">
            <text:p text:style-name="P31">O1.2.1風險控管程序相關應用文件</text:p>
          </table:table-cell>
          <table:table-cell table:style-name="表格3.D3" office:value-type="string">
            <text:p text:style-name="P34">P1.2.1將風險控管程序文件提供給工作人員，監督工作流程符合規範。</text:p>
            <text:p text:style-name="P33">P1.2.2遵循法規及程序，諮詢所有工作人員，針對缺失與建議，修改風險控管程序，將風險控管程序相關應用文件歸檔。</text:p>
          </table:table-cell>
          <table:table-cell table:style-name="表格3.E3" office:value-type="string">
            <text:p text:style-name="P44">3</text:p>
          </table:table-cell>
          <table:table-cell table:style-name="表格3.F3" office:value-type="string">
            <text:p text:style-name="P13">K01職業安全衛生相關知識</text:p>
            <text:p text:style-name="P13">K02風險控管程序</text:p>
            <text:p text:style-name="P14">K03安全工作標準作業程序</text:p>
          </table:table-cell>
          <table:table-cell table:style-name="表格3.G3" office:value-type="string">
            <text:p text:style-name="P13">S02依標準作業流程執行</text:p>
            <text:p text:style-name="P20">S04諮詢/討論作業缺失與建議</text:p>
            <text:p text:style-name="P17"><text:span text:style-name="T39">S05完成文件紀錄</text:span></text:p>
          </table:table-cell>
        </table:table-row>
        <table:table-row table:style-name="表格3.1">
          <table:table-cell table:style-name="表格3.A4" table:number-rows-spanned="2" office:value-type="string">
            <text:p text:style-name="P4"><text:bookmark-start text:name="_Hlk149555482"/><text:span text:style-name="T23">T2檢查冷凍空調與熱泵系統</text:span><text:bookmark-end text:name="_Hlk149555482"/></text:p>
          </table:table-cell>
          <table:table-cell table:style-name="表格3.B4" office:value-type="string">
            <text:p text:style-name="P31">T2.1判斷故障</text:p>
          </table:table-cell>
          <table:table-cell table:style-name="表格3.C4" office:value-type="string">
            <text:p text:style-name="P31"/>
          </table:table-cell>
          <table:table-cell table:style-name="表格3.D4" office:value-type="string">
            <text:p text:style-name="P34">P2.1.1遵循法規及程序，先行斷電絕緣處理，完成安全檢查後進行下一步，復電檢查運作系統。</text:p>
            <text:p text:style-name="P34">P2.1.2依續檢查附屬設備、控制系統、冷媒系統等，以確認故障原因。</text:p>
            <text:p text:style-name="P34">P2.1.3觀察、測量、計算及比較標準系統與組件參數/數值，找出故障，以不傷害設備、電路、周遭環境或服務方式，尋找與識別故障。</text:p>
            <text:p text:style-name="P34">P2.1.4視需要，拆下/拆解系統組件，並將零件妥善收存，以免遺失或受損。</text:p>
            <text:p text:style-name="P23"><text:soft-page-break/>P2.1.5檢查拆下故障組件並確認其故障狀態，經主管核准後，處理後續相關作業。</text:p>
          </table:table-cell>
          <table:table-cell table:style-name="表格3.E4" office:value-type="string">
            <text:p text:style-name="P42">3</text:p>
          </table:table-cell>
          <table:table-cell table:style-name="表格3.F4" office:value-type="string">
            <text:p text:style-name="P13">K01職業安全衛生相關知識</text:p>
            <text:p text:style-name="P13">K02風險控管程序</text:p>
            <text:p text:style-name="P14">K03安全工作標準作業程序</text:p>
            <text:p text:style-name="P12">K04施工物料相關知識</text:p>
            <text:p text:style-name="P22">K05電工法規相關知識</text:p>
            <text:p text:style-name="P14">K<text:span text:style-name="T39">06</text:span><text:span text:style-name="T34">冷凍</text:span><text:span text:style-name="T32">空調系統與熱泵相關知識</text:span><text:span text:style-name="T28">【註4】</text:span></text:p>
            <text:p text:style-name="P11">K07<text:span text:style-name="T32">附屬設備相關知識</text:span><text:span text:style-name="T28">【註5】</text:span></text:p>
          </table:table-cell>
          <table:table-cell table:style-name="表格3.G4" office:value-type="string">
            <text:p text:style-name="P16">S01檢核施工現場/安全防護措施</text:p>
            <text:p text:style-name="P13">S02依標準作業流程執行</text:p>
            <text:p text:style-name="P6">S03依規範操作工具/器材/裝備</text:p>
            <text:p text:style-name="P21">S06測試/量測系統組件運作</text:p>
            <text:p text:style-name="P15">S07拆解組裝系統與配件</text:p>
            <text:p text:style-name="P12">S08規畫工作範圍/時程</text:p>
            <text:p text:style-name="P12">S10計算系統/配件參數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31">T2.2完成檢查與紀錄</text:p>
          </table:table-cell>
          <table:table-cell table:style-name="表格3.C5" office:value-type="string">
            <text:p text:style-name="P12">O2.2.1報修單</text:p>
          </table:table-cell>
          <table:table-cell table:style-name="表格3.D5" office:value-type="string">
            <text:p text:style-name="P8">P2.2.1遵循法規及程序，依6S原則完成作業，將工具和設備清潔後歸位，<text:span text:style-name="T35">整理現場，保持整潔</text:span>。</text:p>
            <text:p text:style-name="P34">P2.2.2填寫報修單，呈報相關人員。</text:p>
          </table:table-cell>
          <table:table-cell table:style-name="表格3.E5" office:value-type="string">
            <text:p text:style-name="P18">3</text:p>
          </table:table-cell>
          <table:table-cell table:style-name="表格3.F5" office:value-type="string">
            <text:p text:style-name="P13">K01職業安全衛生相關知識</text:p>
            <text:p text:style-name="P14">K03安全工作標準作業程序</text:p>
            <text:p text:style-name="P12">K04施工物料相關知識</text:p>
            <text:p text:style-name="P12">K08環境衛生及6S相關知識</text:p>
          </table:table-cell>
          <table:table-cell table:style-name="表格3.G5" office:value-type="string">
            <text:p text:style-name="P13">S02依標準作業流程執行</text:p>
            <text:p text:style-name="P19">S03依規範操作工具/器材/裝備</text:p>
            <text:p text:style-name="P19">S05完成文件紀錄</text:p>
            <text:p text:style-name="P12"><text:span text:style-name="T39">S09整頓清潔</text:span></text:p>
          </table:table-cell>
        </table:table-row>
        <table:table-row table:style-name="表格3.1">
          <table:table-cell table:style-name="表格3.A6" table:number-rows-spanned="4" office:value-type="string">
            <text:p text:style-name="P4"><text:bookmark-start text:name="_Hlk149555519"/><text:span text:style-name="T23">T3維修冷凍空調與熱泵系統</text:span><text:bookmark-end text:name="_Hlk149555519"/></text:p>
          </table:table-cell>
          <table:table-cell table:style-name="表格3.B6" office:value-type="string">
            <text:p text:style-name="P31">T3.1維修附屬設備</text:p>
          </table:table-cell>
          <table:table-cell table:style-name="表格3.C6" office:value-type="string">
            <text:p text:style-name="P12">O3.1.1維修紀錄</text:p>
          </table:table-cell>
          <table:table-cell table:style-name="表格3.D6" office:value-type="string">
            <text:p text:style-name="P8">P3.1.1遵循法規及程序，指定由冷凍空調專業技術人/員進行現場測試、測量或控管，進行必要之隔離，檢查設備。</text:p>
            <text:p text:style-name="P8">P3.1.2與主管商議，記錄故障或停機引起之安全危害，修訂風險控管程序，改善與執行。</text:p>
            <text:p text:style-name="P8">P3.1.3運用冷凍空調動力及控制系統知識，藉由測量電路／馬達參數，計算所得數值，發現故障，重複檢查疑似故障之馬達、構件<text:soft-page-break/>或電路，確認其故障情況。</text:p>
            <text:p text:style-name="P8">P3.1.4視必要拆除舊設備，將其零件整理後妥善存放，以防遺失或損壞，並備妥維修故障所需之替換零件。</text:p>
            <text:p text:style-name="P8">P3.1.5重新組裝器械，測試修復成效，進行最後測試，並確保機組正常運轉。</text:p>
            <text:p text:style-name="P8">P3.1.6運用永續能源原則與不損壞其他組件、設備、器械、電路與週遭環境，進行修復故障作業並做紀錄。</text:p>
          </table:table-cell>
          <table:table-cell table:style-name="表格3.E6" office:value-type="string">
            <text:p text:style-name="P18">4</text:p>
          </table:table-cell>
          <table:table-cell table:style-name="表格3.F6" office:value-type="string">
            <text:p text:style-name="P13">K01職業安全衛生相關知識</text:p>
            <text:p text:style-name="P13">K02風險控管程序</text:p>
            <text:p text:style-name="P14">K03安全工作標準作業程序</text:p>
            <text:p text:style-name="P12">K04施工物料相關知識</text:p>
            <text:p text:style-name="P22">K05電工法規相關知識</text:p>
            <text:p text:style-name="P14">K06冷凍空調系統與熱泵相關知識</text:p>
            <text:p text:style-name="P13">K07附屬設備相關知識</text:p>
            <text:p text:style-name="P12">K09 <text:span text:style-name="T32">ESG相關知識</text:span><text:span text:style-name="T28">【註6】</text:span></text:p>
          </table:table-cell>
          <table:table-cell table:style-name="表格3.G6" office:value-type="string">
            <text:p text:style-name="P16">S01檢核施工現場/安全防護措施</text:p>
            <text:p text:style-name="P13">S02依標準作業流程執行</text:p>
            <text:p text:style-name="P6">S03依規範操作工具/器材/裝備</text:p>
            <text:p text:style-name="P21">S04諮詢/討論作業缺失與建議</text:p>
            <text:p text:style-name="P21">S05完成文件紀錄</text:p>
            <text:p text:style-name="P21">S06測試/量測系統組件運作</text:p>
            <text:p text:style-name="P12">S07拆解組裝系統與配件</text:p>
            <text:p text:style-name="P12">S10計算系統/配件參數</text:p>
            <text:p text:style-name="P12">S11維修故障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31">T3.2維修控制系統</text:p>
          </table:table-cell>
          <table:table-cell table:style-name="表格3.C7" office:value-type="string">
            <text:p text:style-name="P12">O3.2.1維修紀錄</text:p>
          </table:table-cell>
          <table:table-cell table:style-name="表格3.D7" office:value-type="string">
            <text:p text:style-name="P8">P3.2.1遵循法規及程序，指定由「冷凍空調專業技術人員」修復冷凍空調範圍之故障，確認完成隔離並檢查設備，備妥修復故障所需之零件材料。</text:p>
            <text:p text:style-name="P8">P3.2.2運用永續能源原則與不損壞其他元件、機<text:soft-page-break/>械、電路與週遭環境，進行修復工作。</text:p>
            <text:p text:style-name="P8">P3.2.3測試設備修復成效，重新組裝器械，進行最終運轉測試並記錄。</text:p>
          </table:table-cell>
          <table:table-cell table:style-name="表格3.E7" office:value-type="string">
            <text:p text:style-name="P18"/>
          </table:table-cell>
          <table:table-cell table:style-name="表格3.F7" office:value-type="string">
            <text:p text:style-name="P13">K01職業安全衛生相關知識</text:p>
            <text:p text:style-name="P13">K02風險控管程序</text:p>
            <text:p text:style-name="P14">K03安全工作標準作業程序</text:p>
            <text:p text:style-name="P12">K04施工物料相關知識</text:p>
            <text:p text:style-name="P22">K05電工法規相關知識</text:p>
            <text:p text:style-name="P14">K06冷凍空調系統與熱泵相關知識</text:p>
            <text:p text:style-name="P13"><text:soft-page-break/>K09 ESG相關知識</text:p>
          </table:table-cell>
          <table:table-cell table:style-name="表格3.G7" office:value-type="string">
            <text:p text:style-name="P16">S01檢核施工現場/安全防護措施</text:p>
            <text:p text:style-name="P13">S02依標準作業流程執行</text:p>
            <text:p text:style-name="P6">S03依規範操作工具/器材/裝備</text:p>
            <text:p text:style-name="P6">S05完成文件紀錄</text:p>
            <text:p text:style-name="P21">S06測試/量測系統組件運作</text:p>
            <text:p text:style-name="P12">S07拆解組裝系統與配件</text:p>
            <text:p text:style-name="P12"><text:soft-page-break/>S11維修故障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31">T3.3維修冷媒側系統</text:p>
          </table:table-cell>
          <table:table-cell table:style-name="表格3.C8" office:value-type="string">
            <text:p text:style-name="P12">O3.3.1維修紀錄</text:p>
          </table:table-cell>
          <table:table-cell table:style-name="表格3.D8" office:value-type="string">
            <text:p text:style-name="P9"><text:span text:style-name="T35">P3.3.1</text:span>遵循法規及程序，<text:span text:style-name="T35">指定由「冷凍空調專業技術人員」測量系統作業參數，確認並檢查系統或構件完成隔離。</text:span></text:p>
            <text:p text:style-name="P9"><text:span text:style-name="T35">P3.3.2安全回收冷媒後，以相容於冷媒之不同壓力容器設備，進行加壓並將污物排出，加壓測試期間，預防損壞結構安全，以適合之測試方式定位確認洩漏處。</text:span></text:p>
            <text:p text:style-name="P10">P3.3.3將系統排空，然後進行真空作業，清除所有不凝結氣體，以規定之冷媒及指定之潤滑油安全填充系統。</text:p>
            <text:p text:style-name="P10">P3.3.4由測量計算所得數值，就其適用蒸氣壓縮系統運轉程度，利用該系統運轉狀態，確定實際與特定操作範圍之作業條件。</text:p>
            <text:p text:style-name="P8"><text:span text:style-name="T35">P3.3.5</text:span>運用永續能源原則與不損壞系統、電路與週遭環境，進行<text:span text:style-name="T35">修復工作並記錄。</text:span></text:p>
          </table:table-cell>
          <table:table-cell table:style-name="表格3.E8" office:value-type="string">
            <text:p text:style-name="P18">4</text:p>
          </table:table-cell>
          <table:table-cell table:style-name="表格3.F8" office:value-type="string">
            <text:p text:style-name="P13">K01職業安全衛生相關知識</text:p>
            <text:p text:style-name="P13">K02風險控管程序</text:p>
            <text:p text:style-name="P14">K03安全工作標準作業程序</text:p>
            <text:p text:style-name="P12">K04施工物料相關知識</text:p>
            <text:p text:style-name="P22">K05電工法規相關知識</text:p>
            <text:p text:style-name="P14">K06冷凍空調系統與熱泵相關知識</text:p>
            <text:p text:style-name="P12">K09 ESG相關知識</text:p>
          </table:table-cell>
          <table:table-cell table:style-name="表格3.G8" office:value-type="string">
            <text:p text:style-name="P16">S01檢核施工現場/安全防護措施</text:p>
            <text:p text:style-name="P13">S02依標準作業流程執行</text:p>
            <text:p text:style-name="P6">S03依規範操作工具/器材/裝備</text:p>
            <text:p text:style-name="P6">S05完成文件紀錄</text:p>
            <text:p text:style-name="P21">S06測試/量測系統組件運作</text:p>
            <text:p text:style-name="P12">S07拆解組裝系統與配件</text:p>
            <text:p text:style-name="P12">S11維修故障</text:p>
            <text:p text:style-name="P12">S10計算系統/配件參數</text:p>
            <text:p text:style-name="P13">S12修補洩漏與填充冷媒及冷凍油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31">T3.4完成維修與維修工作單</text:p>
          </table:table-cell>
          <table:table-cell table:style-name="表格3.C9" office:value-type="string">
            <text:p text:style-name="P12">O3.4.1維修單</text:p>
          </table:table-cell>
          <table:table-cell table:style-name="表格3.D9" office:value-type="string">
            <text:p text:style-name="P8">P3.4.1遵循法規及程序，依6S原則完成作業，將工具和設備清潔後歸位，<text:span text:style-name="T35">整理現場，保持整潔</text:span>。</text:p>
            <text:p text:style-name="P8">P3.4.2確認完工且整理環境後，填寫維修設備工作單，呈報相關人員。</text:p>
          </table:table-cell>
          <table:table-cell table:style-name="表格3.E9" office:value-type="string">
            <text:p text:style-name="P18">3</text:p>
          </table:table-cell>
          <table:table-cell table:style-name="表格3.F9" office:value-type="string">
            <text:p text:style-name="P13">K01職業安全衛生相關知識</text:p>
            <text:p text:style-name="P14">K03安全工作標準作業程序</text:p>
            <text:p text:style-name="P12">K04施工物料相關知識</text:p>
            <text:p text:style-name="P13">K08環境衛生及6S相關知識</text:p>
          </table:table-cell>
          <table:table-cell table:style-name="表格3.G9" office:value-type="string">
            <text:p text:style-name="P13">S02依標準作業流程執行</text:p>
            <text:p text:style-name="P19">S03依規範操作工具/器材/裝備</text:p>
            <text:p text:style-name="P19">S05完成文件紀錄</text:p>
            <text:p text:style-name="P13"><text:span text:style-name="T39">S09整頓清潔</text:span></text:p>
          </table:table-cell>
        </table:table-row>
        <table:table-row table:style-name="表格3.1">
          <table:table-cell table:style-name="表格3.A10" table:number-rows-spanned="3" office:value-type="string">
            <text:p text:style-name="P12"><text:bookmark-start text:name="_Hlk149555582"/>T4冷凍空調及熱泵系統試車<text:bookmark-end text:name="_Hlk149555582"/></text:p>
          </table:table-cell>
          <table:table-cell table:style-name="表格3.B10" office:value-type="string">
            <text:p text:style-name="P31">T4.1測試冷凍空調及熱泵控制系統</text:p>
          </table:table-cell>
          <table:table-cell table:style-name="表格3.C10" office:value-type="string">
            <text:p text:style-name="P12"/>
          </table:table-cell>
          <table:table-cell table:style-name="表格3.D10" office:value-type="string">
            <text:p text:style-name="P33">P4.1.1遵循法規及程序，指定由「冷凍空調專業技術人員」進行現場測試或測量，查核系統規格與構件技術資料，確認系統作業參數。</text:p>
            <text:p text:style-name="P32"><text:span text:style-name="T27">P4.1.2備妥工具、設備與測試裝置，</text:span><text:span text:style-name="T38">確認運作/操作正常且安全無虞。</text:span></text:p>
            <text:p text:style-name="P9">P4.1.3<text:span text:style-name="T35">指定由冷凍空調專業技術人員進行現場測試或測量，檢查電路／機器元件／機具等已完成隔離絕緣並記錄。</text:span></text:p>
          </table:table-cell>
          <table:table-cell table:style-name="表格3.E10" office:value-type="string">
            <text:p text:style-name="P18">4</text:p>
          </table:table-cell>
          <table:table-cell table:style-name="表格3.F10" office:value-type="string">
            <text:p text:style-name="P13">K01職業安全衛生相關知識</text:p>
            <text:p text:style-name="P13">K02風險控管程序</text:p>
            <text:p text:style-name="P14">K03安全工作標準作業程序</text:p>
            <text:p text:style-name="P12">K04施工物料相關知識</text:p>
            <text:p text:style-name="P22">K05電工法規相關知識</text:p>
            <text:p text:style-name="P14">K06冷凍空調系統與熱泵相關知識</text:p>
          </table:table-cell>
          <table:table-cell table:style-name="表格3.G10" office:value-type="string">
            <text:p text:style-name="P16">S01檢核施工現場/安全防護措施</text:p>
            <text:p text:style-name="P13">S02依標準作業流程執行</text:p>
            <text:p text:style-name="P6">S03依規範操作工具/器材/裝備</text:p>
            <text:p text:style-name="P21">S06測試/量測系統組件運作</text:p>
            <text:p text:style-name="P12"><text:span text:style-name="T39">S13檢視文件與紀錄</text:span>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31">T4.2試轉冷凍空調<text:soft-page-break/>及熱泵系統</text:p>
          </table:table-cell>
          <table:table-cell table:style-name="表格3.C11" office:value-type="string">
            <text:p text:style-name="P12"/>
          </table:table-cell>
          <table:table-cell table:style-name="表格3.D11" office:value-type="string">
            <text:p text:style-name="P9">P4.2.1遵循法規及程序，依據特定系統規格，連接設定測試／測量裝置，測量調整設備零<text:soft-page-break/>件與控制系統，提供最佳性能。</text:p>
            <text:p text:style-name="P9">P4.2.2與適當人員商議，制定預及非預期情況之因應方法及應變能力。</text:p>
            <text:p text:style-name="P9">P4.2.3備妥所需的材料，運用永續能源原則與不損壞其他組件或設備，進行試轉作業並記錄。</text:p>
          </table:table-cell>
          <table:table-cell table:style-name="表格3.E11" office:value-type="string">
            <text:p text:style-name="P18">3</text:p>
          </table:table-cell>
          <table:table-cell table:style-name="表格3.F11" office:value-type="string">
            <text:p text:style-name="P13">K01職業安全衛生相關知識</text:p>
            <text:p text:style-name="P13">K02風險控管程序</text:p>
            <text:p text:style-name="P14"><text:soft-page-break/>K03安全工作標準作業程序</text:p>
            <text:p text:style-name="P12">K04施工物料相關知識</text:p>
            <text:p text:style-name="P22">K05電工法規相關知識</text:p>
            <text:p text:style-name="P14">K06冷凍空調系統與熱泵相關知識</text:p>
            <text:p text:style-name="P12">K09 ESG相關知識</text:p>
          </table:table-cell>
          <table:table-cell table:style-name="表格3.G11" office:value-type="string">
            <text:p text:style-name="P16">S01檢核施工現場/安全防護措施</text:p>
            <text:p text:style-name="P13">S02依標準作業流程執行</text:p>
            <text:p text:style-name="P6"><text:soft-page-break/>S03依規範操作工具/器材/裝備</text:p>
            <text:p text:style-name="P21">S04諮詢/討論作業缺失與建議</text:p>
            <text:p text:style-name="P21">S06測試/量測系統組件運作</text:p>
            <text:p text:style-name="P15"><text:span text:style-name="T39">S13檢視文件與紀錄</text:span></text:p>
          </table:table-cell>
        </table:table-row>
        <table:table-row table:style-name="表格3.1">
          <table:covered-table-cell/>
          <table:table-cell table:style-name="表格3.B12" office:value-type="string">
            <text:p text:style-name="P31">T4.3完成試轉工作與紀錄</text:p>
          </table:table-cell>
          <table:table-cell table:style-name="表格3.C12" office:value-type="string">
            <text:p text:style-name="P12">O4.3.1完工紀錄</text:p>
          </table:table-cell>
          <table:table-cell table:style-name="表格3.D12" office:value-type="string">
            <text:p text:style-name="P9"><text:span text:style-name="T35">P4.3.1遵循法規及程序，</text:span>調整設定，<text:span text:style-name="T35">依6S6S原則完成作業，將工具和設備清潔後歸位，整理現場保持整潔。</text:span></text:p>
            <text:p text:style-name="P9"><text:span text:style-name="T35">P</text:span>4<text:span text:style-name="T35">.3.2確認完工且整理環境後</text:span>填寫紀錄<text:span text:style-name="T35">，呈報相關人員。</text:span></text:p>
          </table:table-cell>
          <table:table-cell table:style-name="表格3.E12" office:value-type="string">
            <text:p text:style-name="P18">3</text:p>
          </table:table-cell>
          <table:table-cell table:style-name="表格3.F12" office:value-type="string">
            <text:p text:style-name="P13">K01職業安全衛生相關知識</text:p>
            <text:p text:style-name="P13">K02風險控管程序</text:p>
            <text:p text:style-name="P14">K03安全工作標準作業程序</text:p>
            <text:p text:style-name="P12">K04施工物料相關知識</text:p>
            <text:p text:style-name="P12">K08環境衛生及6S相關知識</text:p>
          </table:table-cell>
          <table:table-cell table:style-name="表格3.G12" office:value-type="string">
            <text:p text:style-name="P21">S01檢核施工現場/安全防護措施</text:p>
            <text:p text:style-name="P21">S02依標準作業流程執行</text:p>
            <text:p text:style-name="P21">S03依規範操作工具/器材/裝備</text:p>
            <text:p text:style-name="P21">S05完成文件紀錄</text:p>
            <text:p text:style-name="P15"><text:span text:style-name="T39">S09整頓清潔</text:span><text:bookmark text:name="_Hlk146629814"/></text:p>
          </table:table-cell>
        </table:table-row>
      </table:table>
      <text:p text:style-name="P45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42"><text:span text:style-name="T20">職能內涵（A=attitude態度）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41">A01主動積極：不需他人指示或要求能自動自發做事，面臨問題立即採取行動加以解決，且為達目標願意主動承擔額外責任。</text:p>
            <text:p text:style-name="P41">A02自我管理：設立定義明確且實際可行的個人目標；對於及時完成任務展現高度進取、努力、承諾及負責任的行為。</text:p>
            <text:p text:style-name="P41">A03謹慎細心：對於任務的執行過程，能謹慎考量及處理所有細節，精確地檢視每個程序，並持續對其保持高度關注。</text:p>
            <text:p text:style-name="P41">A04團隊意識：積極參與並支持團隊，能彼此鼓勵共同達成團隊目標。</text:p>
            <text:p text:style-name="P41">A05應對不確定性：當狀況不明或問題不夠具體的情況下，能在必要時採取行動，以有效釐清模糊不清的態勢，完成任務。</text:p>
          </table:table-cell>
        </table:table-row>
      </table:table>
      <text:p text:style-name="P46"><text:soft-page-break/></text:p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42"><text:span text:style-name="T21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880680556" text:style-name="WWNum12">
              <text:list-item>
                <text:p text:style-name="P3"><text:span text:style-name="T26">建議</text:span><text:span text:style-name="T41">擔任</text:span><text:span text:style-name="T26">此職類/職業之學歷/經歷/或能力條件：</text:span></text:p>
              </text:list-item>
            </text:list>
            <text:list xml:id="list1971341653" text:style-name="WWNum6">
              <text:list-item>
                <text:p text:style-name="P43"><text:span text:style-name="T26">高中職以上畢業並取得</text:span>冷凍空調技術士證照<text:span text:style-name="T26">。</text:span></text:p>
              </text:list-item>
            </text:list>
            <text:list xml:id="list133918855249416" text:continue-list="list1880680556" text:style-name="WWNum12">
              <text:list-item>
                <text:p text:style-name="P2"><text:span text:style-name="T20">其他補充說明：</text:span></text:p>
              </text:list-item>
            </text:list>
            <text:list xml:id="list133919253118958" text:continue-list="list1971341653" text:style-name="WWNum6">
              <text:list-item>
                <text:p text:style-name="P43"><text:span text:style-name="T23">【註1】</text:span>遵循<text:span text:style-name="T26">法規</text:span>及程序：遵循職業安全衛生規範、風險控管程序、緊急應變處理程序、安全工作標準作業程序及職業倫理道德。</text:p>
              </text:list-item>
              <text:list-item>
                <text:p text:style-name="P43"><text:span text:style-name="T23">【註2】施工物料相關知識：零件、材料、手工具、工具、機器、設備、儀器..等種類、使用方法、安全防護規定、限制條件、存放規定、適用環境與狀<text:line-break/>況、價格與用途等相關知識。</text:span></text:p>
              </text:list-item>
              <text:list-item>
                <text:p text:style-name="P43">【註3】依標準作業流程執行：依據標準作業流程及冷凍空調維修保養標準作業程序進行作業，使用符合職業安全衛生規範的個人防護設備；並採取預防措<text:line-break/>施與必要行動，減少、控制或排除作業期間可能存在的危害。</text:p>
              </text:list-item>
              <text:list-item>
                <text:p text:style-name="P43"><text:span text:style-name="T23">【註4】</text:span><text:span text:style-name="T26">冷凍空調及熱泵</text:span>系統相關知識：設備安裝需求、冷媒管路與配件、選用<text:span text:style-name="T42">管路與尺寸、</text:span>冷媒系統控制裝置、冷媒液體/蒸汽流動控制裝置、系統能力控制裝置系統特性、設計功能、應用、構造、組件及標準配置安排、運轉與控制原理、保養時程、系統故障與測試方法、外部電源。</text:p>
              </text:list-item>
              <text:list-item>
                <text:p text:style-name="P43"><text:span text:style-name="T23">【註5】</text:span>附屬設備相關知識：三相感應馬達、三相馬達啟動器、三相馬達保護裝置、分相單相馬達與啟動器、電容器與罩極、單相馬達與啟動器、串聯通用<text:line-break/>式單相馬達、單相馬達保護裝置、單相馬達控速裝置。</text:p>
              </text:list-item>
              <text:list-item>
                <text:p text:style-name="P37"><text:span text:style-name="T8">【註6】</text:span><text:span text:style-name="T17">ESG</text:span><text:span text:style-name="T18">相關知識：ESG指的是</text:span><text:span text:style-name="Emphasis"><text:span text:style-name="T18">環境</text:span></text:span><text:span text:style-name="T17">（Environmental）</text:span><text:span text:style-name="T18">、社會</text:span><text:span text:style-name="T17">（Social）</text:span><text:span text:style-name="T18">、公司治理</text:span><text:span text:style-name="T17">（Governance）</text:span><text:span text:style-name="T18">，衡量公司或企業投資的持續性和社會影響的三個主要因素，環保、永續、節能減碳等相關知識。</text:span></text:p>
              </text:list-item>
            </text:list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1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Text_20_body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Text_20_body_20__28_user_29_" style:next-style-name="Text_20_body_20__28_user_29_" style:default-outline-level="2" style:list-style-name="" style:class="text">
      <style:paragraph-properties fo:line-height="300%" fo:keep-with-next="always"/>
      <style:text-properties style:font-name="Cambria" fo:font-family="Cambria" style:font-family-generic="swiss" style:font-pitch="variable" fo:font-size="24pt" fo:font-weight="bold" style:font-name-asian="Cambria2" style:font-family-asian="Cambria" style:font-family-generic-asian="system" style:font-pitch-asian="variable" style:font-size-asian="24pt" style:font-weight-asian="bold" style:font-name-complex="Cambria2" style:font-family-complex="Cambria" style:font-family-generic-complex="system" style:font-pitch-complex="variable" style:font-size-complex="24pt" style:font-weight-complex="bold"/>
    </style:style>
    <style:style style:name="Heading_20_8" style:display-name="Heading 8" style:family="paragraph" style:parent-style-name="Text_20_body_20__28_user_29_" style:next-style-name="Text_20_body_20__28_user_29_" style:default-outline-level="8" style:list-style-name="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Heading_20_9" style:display-name="Heading 9" style:family="paragraph" style:parent-style-name="Text_20_body_20__28_user_29_" style:next-style-name="Text_20_body_20__28_user_29_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swiss" style:font-pitch="variable" fo:font-size="18pt" style:font-name-asian="Cambria2" style:font-family-asian="Cambria" style:font-family-generic-asian="system" style:font-pitch-asian="variable" style:font-size-asian="18pt" style:font-name-complex="Cambria2" style:font-family-complex="Cambria" style:font-family-generic-complex="system" style:font-pitch-complex="variable" style:font-size-complex="1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caption" style:family="paragraph" style:parent-style-name="Text_20_body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Text_20_body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Text_20_body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Bullet_20_2" style:display-name="List Bullet 2" style:family="paragraph" style:parent-style-name="Text_20_body_20__28_user_29_" style:default-outline-level="">
      <style:paragraph-properties fo:margin-left="0.706cm" fo:margin-right="0cm" fo:text-indent="-0.353cm" style:auto-text-indent="false">
        <style:tab-stops>
          <style:tab-stop style:position="1.483cm"/>
        </style:tab-stops>
      </style:paragraph-properties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" style:display-name="List 4" style:family="paragraph" style:parent-style-name="Text_20_body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0.176cm" fo:margin-right="0cm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SuperHeading" style:family="paragraph" style:default-outline-level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fo:font-size="14pt" fo:font-weight="bold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Contents_20_3" style:display-name="Contents 3" style:family="paragraph" style:parent-style-name="Text_20_body_20__28_user_29_" style:next-style-name="Text_20_body_20__28_user_29_" style:default-outline-level="" style:class="index">
      <style:paragraph-properties fo:margin-left="1cm" fo:margin-right="0cm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Text_20_body_20__28_user_29_" style:default-outline-level="">
      <style:paragraph-properties fo:keep-together="always" fo:orphans="2" fo:widows="2" fo:keep-with-next="always"/>
      <style:text-properties style:font-name="Courier New1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List_20_Number_20_4" style:display-name="List Number 4" style:family="paragraph" style:parent-style-name="List_20_4" style:default-outline-level="">
      <style:paragraph-properties fo:margin-left="2.54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2.401cm"/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Text_20_body_20__28_user_29_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Text_20_body_20__28_user_29_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keep-together="auto" fo:orphans="0" fo:widows="0" fo:hyphenation-ladder-count="no-limit" fo:keep-with-next="auto"/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language-asian="zh" style:country-asian="TW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1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1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1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9_20_字元" style:display-name="標題 9 字元" style:family="text">
      <style:text-properties style:font-name="Cambria1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2_20_字元" style:display-name="標題 2 字元" style:family="text">
      <style:text-properties style:font-name="Cambria1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0" style:display-name="ListLabel 80" style:family="text">
      <style:text-properties style:font-name-asian="新細明體1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1" style:font-family-asian="新細明體" style:font-family-generic-asian="system" style:font-pitch-asian="variable"/>
    </style:style>
    <style:style style:name="ListLabel_20_82" style:display-name="ListLabel 82" style:family="text">
      <style:text-properties style:font-name-asian="新細明體1" style:font-family-asian="新細明體" style:font-family-generic-asian="system" style:font-pitch-asian="variable"/>
    </style:style>
    <style:style style:name="ListLabel_20_83" style:display-name="ListLabel 83" style:family="text">
      <style:text-properties style:font-name-asian="新細明體1" style:font-family-asian="新細明體" style:font-family-generic-asian="system" style:font-pitch-asian="variable"/>
    </style:style>
    <style:style style:name="ListLabel_20_84" style:display-name="ListLabel 84" style:family="text">
      <style:text-properties style:font-name-asian="新細明體1" style:font-family-asian="新細明體" style:font-family-generic-asian="system" style:font-pitch-asian="variable"/>
    </style:style>
    <style:style style:name="ListLabel_20_85" style:display-name="ListLabel 85" style:family="text">
      <style:text-properties style:font-name-asian="新細明體1" style:font-family-asian="新細明體" style:font-family-generic-asian="system" style:font-pitch-asian="variable"/>
    </style:style>
    <style:style style:name="ListLabel_20_86" style:display-name="ListLabel 8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style:font-name-asian="新細明體1" style:font-family-asian="新細明體" style:font-family-generic-asian="system" style:font-pitch-asian="variable"/>
    </style:style>
    <style:style style:name="ListLabel_20_88" style:display-name="ListLabel 88" style:family="text">
      <style:text-properties style:font-name-asian="新細明體1" style:font-family-asian="新細明體" style:font-family-generic-asian="system" style:font-pitch-asian="variable"/>
    </style:style>
    <style:style style:name="ListLabel_20_89" style:display-name="ListLabel 89" style:family="text">
      <style:text-properties style:font-name-asian="新細明體1" style:font-family-asian="新細明體" style:font-family-generic-asian="system" style:font-pitch-asian="variable"/>
    </style:style>
    <style:style style:name="ListLabel_20_90" style:display-name="ListLabel 90" style:family="text">
      <style:text-properties style:font-name-asian="新細明體1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1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2" style:display-name="ListLabel 102" style:family="text">
      <style:text-properties style:font-name-asian="新細明體1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1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1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1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1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1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1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1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1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1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1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1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微軟正黑體1" style:font-family-complex="微軟正黑體" style:font-family-generic-complex="system" style:font-pitch-complex="variable" style:font-size-complex="11pt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3" style:display-name="ListLabel 123" style:family="text">
      <style:text-properties style:font-name-asian="新細明體1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1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1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1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1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4" style:display-name="ListLabel 144" style:family="text">
      <style:text-properties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8" style:display-name="ListLabel 15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7" style:display-name="ListLabel 167" style:family="text">
      <style:text-properties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1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1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1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1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1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7" style:display-name="ListLabel 177" style:family="text">
      <style:text-properties fo:color="#000000" loext:opacity="100%"/>
    </style:style>
    <style:style style:name="ListLabel_20_178" style:display-name="ListLabel 178" style:family="text">
      <style:text-properties fo:color="#000000" loext:opacity="100%"/>
    </style:style>
    <style:style style:name="ListLabel_20_179" style:display-name="ListLabel 179" style:family="text">
      <style:text-properties fo:color="#000000" loext:opacity="100%"/>
    </style:style>
    <style:style style:name="ListLabel_20_180" style:display-name="ListLabel 18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微軟正黑體1" style:font-family-complex="微軟正黑體" style:font-family-generic-complex="system" style:font-pitch-complex="variable"/>
    </style:style>
    <style:style style:name="ListLabel_20_190" style:display-name="ListLabel 19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9" style:display-name="ListLabel 199" style:family="text">
      <style:text-properties style:font-name-asian="新細明體1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1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1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1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1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1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1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1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1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1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1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1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1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1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1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1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1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1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1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1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1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1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1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1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-asian="新細明體1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-asian="新細明體1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-asian="新細明體1" style:font-family-asian="新細明體" style:font-family-generic-asian="system" style:font-pitch-asian="variable"/>
    </style:style>
    <style:style style:name="註解方塊文字_20_字元1" style:display-name="註解方塊文字 字元1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227" style:display-name="ListLabel 227" style:family="text">
      <style:text-properties fo:font-size="10pt" style:font-size-asian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_20_body_20_字元" style:display-name="Text body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1pt"/>
    </style:style>
    <style:style style:name="註解文字_20_字元1" style:display-name="註解文字 字元1" style:family="text" style:parent-style-name="Text_20_body_20_字元">
      <style:text-properties style:font-name="Courier New1" fo:font-family="'Courier New'" style:font-family-generic="roman" style:font-pitch="variable" fo:font-size="12pt" style:letter-kerning="true" style:font-name-asian="Courier New2" style:font-family-asian="'Courier New'" style:font-family-generic-asian="system" style:font-pitch-asian="variable" style:font-size-asian="12pt" style:language-asian="en" style:country-asian="US" style:font-name-complex="Courier New2" style:font-family-complex="'Courier New'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1">
      <style:text-properties style:font-name="Courier New1" fo:font-family="'Courier New'" style:font-family-generic="roman" style:font-pitch="variable" fo:font-size="12pt" fo:font-weight="bold" style:letter-kerning="true" style:font-name-asian="Courier New2" style:font-family-asian="'Courier New'" style:font-family-generic-asian="system" style:font-pitch-asian="variable" style:font-size-asian="12pt" style:language-asian="en" style:country-asian="US" style:font-weight-asian="bold" style:font-name-complex="Courier New2" style:font-family-complex="'Courier New'" style:font-family-generic-complex="system" style:font-pitch-complex="variable" style:font-size-complex="11pt" style:font-weight-complex="bold"/>
    </style:style>
    <style:style style:name="ListLabel_20_228" style:display-name="ListLabel 228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229" style:display-name="ListLabel 22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30" style:display-name="ListLabel 23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fo:font-size="11pt" fo:font-style="normal" fo:font-weight="normal" style:font-size-asian="11pt" style:font-style-asian="normal" style:font-weight-asian="norm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8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29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230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0.501cm" fo:margin-right="0.501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8</text:page-number></text:span><text:span text:style-name="MT1">頁，總共</text:span><text:span text:style-name="MT1"><text:page-count>8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42</meta:editing-cycles>
    <meta:print-date>2023-12-11T04:44:00</meta:print-date>
    <meta:creation-date>2023-10-30T03:13:00</meta:creation-date>
    <dc:date>2023-12-11T04:44:00</dc:date>
    <meta:editing-duration>PT20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8" meta:paragraph-count="268" meta:word-count="4121" meta:character-count="4836" meta:non-whitespace-character-count="4827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