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7.2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761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line-height="0.706cm" fo:orphans="2" fo:widows="2" style:snap-to-layout-grid="false"/>
    </style:style>
    <style:style style:name="P3" style:family="paragraph" style:parent-style-name="List_20_Paragraph" style:list-style-name="WWNum23">
      <style:paragraph-properties fo:margin-left="0cm" fo:line-height="0.706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6" style:family="paragraph" style:parent-style-name="Normal_20__28_Web_29_">
      <style:paragraph-properties fo:margin-left="1.203cm" fo:margin-top="0cm" fo:margin-bottom="0cm" style:contextual-spacing="false" fo:line-height="0.706cm" fo:orphans="0" fo:widows="0" fo:text-indent="-1.203cm" style:auto-text-indent="false"/>
    </style:style>
    <style:style style:name="P7" style:family="paragraph" style:parent-style-name="Normal_20__28_Web_29_">
      <style:paragraph-properties fo:margin-top="0cm" fo:margin-bottom="0cm" style:contextual-spacing="false" fo:line-height="0.706cm" fo:orphans="0" fo:widows="0"/>
    </style:style>
    <style:style style:name="P8" style:family="paragraph" style:parent-style-name="Normal_20__28_Web_29_">
      <style:paragraph-properties fo:margin-left="1.203cm" fo:margin-top="0cm" fo:margin-bottom="0cm" style:contextual-spacing="false" fo:line-height="0.706cm" fo:text-indent="-1.203cm" style:auto-text-indent="false"/>
    </style:style>
    <style:style style:name="P9" style:family="paragraph" style:parent-style-name="Normal_20__28_Web_29_">
      <style:paragraph-properties fo:margin-top="0cm" fo:margin-bottom="0cm" style:contextual-spacing="false" fo:line-height="0.706cm"/>
    </style:style>
    <style:style style:name="P10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11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12" style:family="paragraph" style:parent-style-name="Standard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style:snap-to-layout-grid="false">
        <style:tab-stops>
          <style:tab-stop style:position="0.032cm"/>
        </style:tab-stops>
      </style:paragraph-properties>
    </style:style>
    <style:style style:name="P15" style:family="paragraph" style:parent-style-name="Standard">
      <style:paragraph-properties fo:line-height="0.706cm" fo:orphans="2" fo:widows="2"/>
    </style:style>
    <style:style style:name="P16" style:family="paragraph" style:parent-style-name="Standard">
      <style:paragraph-properties fo:line-height="0.706cm" style:snap-to-layout-grid="false">
        <style:tab-stops>
          <style:tab-stop style:position="0.272cm"/>
        </style:tab-stops>
      </style:paragraph-properties>
    </style:style>
    <style:style style:name="P17" style:family="paragraph" style:parent-style-name="Standard">
      <style:paragraph-properties fo:line-height="0.706cm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0.706cm" fo:text-align="center" style:justify-single-word="false" fo:orphans="2" fo:widows="2"/>
    </style:style>
    <style:style style:name="P19" style:family="paragraph" style:parent-style-name="Standard">
      <style:paragraph-properties fo:line-height="0.706cm" style:vertical-align="auto"/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</style:style>
    <style:style style:name="P2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style:font-name-asian="微軟正黑體1"/>
    </style:style>
    <style:style style:name="P23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P24" style:family="paragraph" style:parent-style-name="Text_20_body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/>
    </style:style>
    <style:style style:name="P25" style:family="paragraph" style:parent-style-name="Text_20_body">
      <style:paragraph-properties fo:margin-top="0cm" fo:margin-bottom="0cm" style:contextual-spacing="false" fo:line-height="0.706cm" fo:orphans="0" fo:widows="0" style:snap-to-layout-grid="false"/>
    </style:style>
    <style:style style:name="P26" style:family="paragraph" style:parent-style-name="Text_20_body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29" style:family="paragraph" style:parent-style-name="Text_20_body_20__28_WW_29_">
      <style:paragraph-properties fo:line-height="0.706cm" fo:text-align="center" style:justify-single-word="false" fo:orphans="2" fo:widows="2" style:snap-to-layout-grid="false"/>
    </style:style>
    <style:style style:name="P30" style:family="paragraph" style:parent-style-name="Text_20_body_20__28_WW_29_">
      <style:paragraph-properties fo:margin-left="1.203cm" fo:line-height="0.706cm" fo:text-align="center" style:justify-single-word="false" fo:text-indent="-1.203cm" style:auto-text-indent="false"/>
    </style:style>
    <style:style style:name="P31" style:family="paragraph" style:parent-style-name="Text_20_body_20__28_WW_29_">
      <style:paragraph-properties fo:line-height="0.706cm" fo:text-align="justify" style:justify-single-word="false" fo:orphans="2" fo:widows="2" style:snap-to-layout-grid="false"/>
    </style:style>
    <style:style style:name="P32" style:family="paragraph" style:parent-style-name="Text_20_body_20__28_WW_29_">
      <style:paragraph-properties fo:line-height="0.706cm" fo:text-align="justify" style:justify-single-word="false" fo:orphans="2" fo:widows="2" style:snap-to-layout-grid="false">
        <style:tab-stops>
          <style:tab-stop style:position="5.694cm"/>
        </style:tab-stops>
      </style:paragraph-properties>
    </style:style>
    <style:style style:name="P33" style:family="paragraph" style:parent-style-name="Text_20_body_20__28_WW_29_">
      <style:paragraph-properties fo:line-height="0.706cm" fo:text-align="justify" style:justify-single-word="false" style:snap-to-layout-grid="false"/>
    </style:style>
    <style:style style:name="P34" style:family="paragraph" style:parent-style-name="Text_20_body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5" style:family="paragraph" style:parent-style-name="Text_20_body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6" style:family="paragraph" style:parent-style-name="Text_20_body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Text_20_body_20__28_WW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8" style:family="paragraph" style:parent-style-name="Text_20_body_20__28_WW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language-asian="zh" style:country-asian="TW" style:font-name-complex="新細明體1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 style:font-weight-complex="bold"/>
    </style:style>
    <style:style style:name="T15" style:family="text">
      <style:text-properties style:font-name="微軟正黑體" fo:font-size="11pt" style:font-name-asian="微軟正黑體1" style:font-size-asian="11pt" style:language-asian="zh" style:country-asian="TW"/>
    </style:style>
    <style:style style:name="T16" style:family="text">
      <style:text-properties style:font-name="微軟正黑體" fo:font-size="11pt" style:font-name-asian="微軟正黑體1" style:font-size-asian="11pt" style:language-asian="zh" style:country-asian="TW" style:font-weight-complex="bold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8" style:family="text">
      <style:text-properties style:font-name="微軟正黑體" fo:font-size="11pt" style:font-name-asian="微軟正黑體1" style:font-size-asian="11pt" style:font-size-complex="11pt"/>
    </style:style>
    <style:style style:name="T1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 style:font-size-complex="11pt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25" style:family="text">
      <style:text-properties style:font-name="微軟正黑體" fo:font-size="11pt" fo:letter-spacing="-0.018cm" style:letter-kerning="true" style:font-name-asian="微軟正黑體1" style:font-size-asian="11pt" style:font-name-complex="F" style:font-size-complex="11pt"/>
    </style:style>
    <style:style style:name="T26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F"/>
    </style:style>
    <style:style style:name="T27" style:family="text">
      <style:text-properties style:font-name="微軟正黑體" fo:font-size="11pt" fo:background-color="#ffffff" loext:char-shading-value="0" style:font-name-asian="微軟正黑體1" style:font-size-asian="11pt" style:font-name-complex="Arial1" style:font-size-complex="11pt"/>
    </style:style>
    <style:style style:name="T28" style:family="text">
      <style:text-properties style:font-name="微軟正黑體" fo:font-size="11pt" fo:background-color="#ffffff" loext:char-shading-value="0" style:font-name-asian="微軟正黑體1" style:font-size-asian="11pt" style:font-name-complex="新細明體1" style:font-size-complex="11pt"/>
    </style:style>
    <style:style style:name="T29" style:family="text">
      <style:text-properties style:font-name="微軟正黑體" fo:font-size="12pt" style:font-name-asian="微軟正黑體1" style:font-size-asian="12pt" style:language-asian="en" style:country-asian="US" style:font-size-complex="11pt"/>
    </style:style>
    <style:style style:name="T3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2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3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36" style:family="text">
      <style:text-properties fo:color="#000000" loext:opacity="100%" style:font-name="微軟正黑體" fo:font-size="11pt" style:font-name-asian="微軟正黑體1" style:font-size-asian="11pt"/>
    </style:style>
    <style:style style:name="T3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8" style:family="text">
      <style:text-properties fo:color="#000000" loext:opacity="100%" style:font-name="微軟正黑體" style:font-name-asian="微軟正黑體1"/>
    </style:style>
    <style:style style:name="T3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40" style:family="text">
      <style:text-properties style:text-position="super 58%" style:font-name="微軟正黑體" fo:font-size="11pt" style:font-name-asian="微軟正黑體1" style:font-size-asian="11pt"/>
    </style:style>
    <style:style style:name="T41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42" style:family="text">
      <style:text-properties fo:font-size="11pt" style:font-size-asian="11pt" style:font-name-complex="Times New Roman1" style:font-size-complex="11pt"/>
    </style:style>
    <style:style style:name="T43" style:family="text">
      <style:text-properties style:font-name="標楷體" fo:font-size="11pt" style:font-name-asian="標楷體1" style:font-size-asian="11pt"/>
    </style:style>
    <style:style style:name="T44" style:family="text">
      <style:text-properties style:font-name="標楷體" fo:font-size="11pt" style:font-name-asian="標楷體1" style:font-size-asian="11pt" style:language-asian="zh" style:country-asian="TW"/>
    </style:style>
    <style:style style:name="T45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46" style:family="text">
      <style:text-properties style:font-name="新細明體" fo:font-size="11pt" style:font-name-asian="新細明體1" style:font-size-asian="11pt" style:language-asian="zh" style:country-asian="TW"/>
    </style:style>
    <style:style style:name="T47" style:family="text">
      <style:text-properties style:font-name="新細明體" fo:font-size="11pt" style:font-size-asian="11pt" style:language-asian="zh" style:country-asian="TW"/>
    </style:style>
    <style:style style:name="T48" style:family="text">
      <style:text-properties style:font-name="新細明體" style:font-name-asian="新細明體1" style:font-name-complex="新細明體1" style:font-weight-complex="bold"/>
    </style:style>
    <style:style style:name="T49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5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3"><text:span text:style-name="T1">冷凍空調設備安裝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 loext:marker-style-name="T3"><text:span text:style-name="T30">版本</text:span><text:span text:style-name="T30"/></text:p>
          </table:table-cell>
          <table:table-cell table:style-name="表格1.A1" office:value-type="string">
            <text:p text:style-name="P20" loext:marker-style-name="T3"><text:span text:style-name="T32">職能基準代碼</text:span><text:span text:style-name="T32"/></text:p>
          </table:table-cell>
          <table:table-cell table:style-name="表格1.A1" office:value-type="string">
            <text:p text:style-name="P20" loext:marker-style-name="T3"><text:span text:style-name="T32">職能基準名稱</text:span><text:span text:style-name="T32"/></text:p>
          </table:table-cell>
          <table:table-cell table:style-name="表格1.A1" office:value-type="string">
            <text:p text:style-name="P20" loext:marker-style-name="T3"><text:span text:style-name="T32">狀態</text:span><text:span text:style-name="T32"/></text:p>
          </table:table-cell>
          <table:table-cell table:style-name="表格1.A1" office:value-type="string">
            <text:p text:style-name="P20" loext:marker-style-name="T3"><text:span text:style-name="T32">更新說明</text:span><text:span text:style-name="T32"/></text:p>
          </table:table-cell>
          <table:table-cell table:style-name="表格1.A1" office:value-type="string">
            <text:p text:style-name="P20" loext:marker-style-name="T3"><text:span text:style-name="T32">發展更新日期</text:span><text:span text:style-name="T32"/></text:p>
          </table:table-cell>
        </table:table-row>
        <table:table-row table:style-name="表格1.1">
          <table:table-cell table:style-name="表格1.A2" office:value-type="string">
            <text:p text:style-name="P20" loext:marker-style-name="T34"><text:span text:style-name="T34">V3</text:span><text:span text:style-name="T34"/></text:p>
          </table:table-cell>
          <table:table-cell table:style-name="表格1.A2" office:value-type="string">
            <text:p text:style-name="P31" loext:marker-style-name="T38"><text:span text:style-name="T35">SET7127-001v3</text:span><text:span text:style-name="T35"/></text:p>
          </table:table-cell>
          <table:table-cell table:style-name="表格1.C2" office:value-type="string">
            <text:p text:style-name="P32" loext:marker-style-name="T37"><text:span text:style-name="T37">冷凍空調設備安裝人員</text:span><text:span text:style-name="T37"/></text:p>
          </table:table-cell>
          <table:table-cell table:style-name="表格1.A2" office:value-type="string">
            <text:p text:style-name="P20" loext:marker-style-name="T36"><text:span text:style-name="T36">最新版本</text:span><text:span text:style-name="T36"/></text:p>
          </table:table-cell>
          <table:table-cell table:style-name="表格1.A2" office:value-type="string">
            <text:p text:style-name="P21" loext:marker-style-name="T36"><text:span text:style-name="T36">略</text:span><text:span text:style-name="T36"/></text:p>
          </table:table-cell>
          <table:table-cell table:style-name="表格1.A2" office:value-type="string">
            <text:p text:style-name="P20" loext:marker-style-name="T36"><text:span text:style-name="T36">2023/12/15</text:span><text:span text:style-name="T36"/></text:p>
          </table:table-cell>
        </table:table-row>
        <table:table-row table:style-name="表格1.1">
          <table:table-cell table:style-name="表格1.A3" office:value-type="string">
            <text:p text:style-name="P20" loext:marker-style-name="T3"><text:span text:style-name="T34">V2</text:span><text:span text:style-name="T34"/></text:p>
          </table:table-cell>
          <table:table-cell table:style-name="表格1.A3" office:value-type="string">
            <text:p text:style-name="P31" loext:marker-style-name="T3"><text:span text:style-name="T35">SET7127-001v2</text:span><text:span text:style-name="T35"/></text:p>
          </table:table-cell>
          <table:table-cell table:style-name="表格1.C3" office:value-type="string">
            <text:p text:style-name="P32" loext:marker-style-name="T3"><text:span text:style-name="T37">冷凍空調設備安裝人員</text:span><text:span text:style-name="T37"/></text:p>
          </table:table-cell>
          <table:table-cell table:style-name="表格1.A3" office:value-type="string">
            <text:p text:style-name="P20" loext:marker-style-name="T3"><text:span text:style-name="T36">歷史版本</text:span><text:span text:style-name="T36"/></text:p>
          </table:table-cell>
          <table:table-cell table:style-name="表格1.A3" office:value-type="string">
            <text:p text:style-name="P21" loext:marker-style-name="T3"><text:span text:style-name="T36">已被《SET7127-001v3》取代</text:span><text:span text:style-name="T36"/></text:p>
          </table:table-cell>
          <table:table-cell table:style-name="表格1.A2" office:value-type="string">
            <text:p text:style-name="P20" loext:marker-style-name="T3"><text:span text:style-name="T36">2020/12/18</text:span><text:span text:style-name="T36"/></text:p>
          </table:table-cell>
        </table:table-row>
        <table:table-row table:style-name="表格1.1">
          <table:table-cell table:style-name="表格1.A3" office:value-type="string">
            <text:p text:style-name="P20" loext:marker-style-name="T3"><text:span text:style-name="T34">V1</text:span><text:span text:style-name="T34"/></text:p>
          </table:table-cell>
          <table:table-cell table:style-name="表格1.A3" office:value-type="string">
            <text:p text:style-name="P31" loext:marker-style-name="T3"><text:span text:style-name="T35">SET7127-001v1</text:span><text:span text:style-name="T35"/></text:p>
          </table:table-cell>
          <table:table-cell table:style-name="表格1.C4" office:value-type="string">
            <text:p text:style-name="P31" loext:marker-style-name="T3"><text:span text:style-name="T37">冷凍空調設備安裝人員</text:span><text:span text:style-name="T37"/></text:p>
          </table:table-cell>
          <table:table-cell table:style-name="表格1.A3" office:value-type="string">
            <text:p text:style-name="P20" loext:marker-style-name="T3"><text:span text:style-name="T36">歷史版本</text:span><text:span text:style-name="T36"/></text:p>
          </table:table-cell>
          <table:table-cell table:style-name="表格1.A3" office:value-type="string">
            <text:p text:style-name="P21" loext:marker-style-name="T3"><text:span text:style-name="T36">已被《SET7127-001v</text:span><text:bookmark text:name="_GoBack11"/><text:span text:style-name="T36">2》取代</text:span><text:span text:style-name="T36"/></text:p>
          </table:table-cell>
          <table:table-cell table:style-name="表格1.A3" office:value-type="string">
            <text:p text:style-name="P20" loext:marker-style-name="T3"><text:span text:style-name="T36">2017/12/31</text:span><text:span text:style-name="T36"/></text:p>
          </table:table-cell>
        </table:table-row>
      </table:table>
      <text:p text:style-name="P2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9" loext:marker-style-name="T3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31" loext:marker-style-name="T3"><text:span text:style-name="T11">SET7127-001v3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8" loext:marker-style-name="T3"><text:span text:style-name="T7">職能基準名稱</text:span><text:span text:style-name="T7"/></text:p>
            <text:p text:style-name="P28" loext:marker-style-name="T3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29" loext:marker-style-name="T3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34" loext:marker-style-name="T2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9" loext:marker-style-name="T3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31" loext:marker-style-name="T3"><text:span text:style-name="T39">冷凍空調設備安裝人員</text:span><text:span text:style-name="T39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9" loext:marker-style-name="T3"><text:span text:style-name="T31">所屬類別</text:span><text:span text:style-name="T31"/></text:p>
          </table:table-cell>
          <table:table-cell table:style-name="表格2.A1" office:value-type="string">
            <text:p text:style-name="P29" loext:marker-style-name="T3"><text:span text:style-name="T31">職類別</text:span><text:span text:style-name="T31"/></text:p>
          </table:table-cell>
          <table:table-cell table:style-name="表格2.C1" table:number-columns-spanned="2" office:value-type="string">
            <text:p text:style-name="P31" loext:marker-style-name="T3"><text:span text:style-name="T20">科學、技術、工程、數學／工程及技術</text:span><text:span text:style-name="T20"/></text:p>
          </table:table-cell>
          <table:covered-table-cell/>
          <table:table-cell table:style-name="表格2.A1" office:value-type="string">
            <text:p text:style-name="P29" loext:marker-style-name="T3"><text:span text:style-name="T31">職類別代碼</text:span><text:span text:style-name="T31"/></text:p>
          </table:table-cell>
          <table:table-cell table:style-name="表格2.C1" office:value-type="string">
            <text:p text:style-name="P31" loext:marker-style-name="T3"><text:span text:style-name="T20">SET</text:span><text:span text:style-name="T20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8" loext:marker-style-name="T3"><text:span text:style-name="T31">職業別</text:span><text:span text:style-name="T31"/></text:p>
          </table:table-cell>
          <table:table-cell table:style-name="表格2.C1" table:number-columns-spanned="2" office:value-type="string">
            <text:p text:style-name="P31" loext:marker-style-name="T3"><text:span text:style-name="T20">空調及冷凍機械裝修人員</text:span><text:span text:style-name="T20"/></text:p>
          </table:table-cell>
          <table:covered-table-cell/>
          <table:table-cell table:style-name="表格2.A1" office:value-type="string">
            <text:p text:style-name="P29" loext:marker-style-name="T3"><text:span text:style-name="T31">職業別代碼</text:span><text:span text:style-name="T31"/></text:p>
          </table:table-cell>
          <table:table-cell table:style-name="表格2.C1" office:value-type="string">
            <text:p text:style-name="P31" loext:marker-style-name="T3"><text:span text:style-name="T20">7127</text:span><text:span text:style-name="T20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8" loext:marker-style-name="T3"><text:span text:style-name="T31">行業別</text:span><text:span text:style-name="T31"/></text:p>
          </table:table-cell>
          <table:table-cell table:style-name="表格2.C1" table:number-columns-spanned="2" office:value-type="string">
            <text:p text:style-name="P33" loext:marker-style-name="T3"><text:span text:style-name="T20">其他服務業／個人及家庭用品維修業</text:span><text:span text:style-name="T20"/></text:p>
          </table:table-cell>
          <table:covered-table-cell/>
          <table:table-cell table:style-name="表格2.A1" office:value-type="string">
            <text:p text:style-name="P29" loext:marker-style-name="T3"><text:span text:style-name="T31">行業別代碼</text:span><text:span text:style-name="T31"/></text:p>
          </table:table-cell>
          <table:table-cell table:style-name="表格2.C1" office:value-type="string">
            <text:p text:style-name="P31" loext:marker-style-name="T3"><text:span text:style-name="T20">S9523</text:span><text:span text:style-name="T20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9" loext:marker-style-name="T3"><text:span text:style-name="T31">工作描述</text:span><text:span text:style-name="T31"/></text:p>
          </table:table-cell>
          <table:covered-table-cell/>
          <table:table-cell table:style-name="表格2.C1" table:number-columns-spanned="4" office:value-type="string">
            <text:p text:style-name="P33" loext:marker-style-name="T3"><text:bookmark-start text:name="_Hlk149553432"/><text:span text:style-name="T37">依設計圖面規格正確安全完成家用冷凍空調設備安裝工作。</text:span><text:bookmark-end text:name="_Hlk149553432"/><text:span text:style-name="T3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 loext:marker-style-name="T3"><text:span text:style-name="T31">基準級別</text:span><text:span text:style-name="T31"/></text:p>
          </table:table-cell>
          <table:covered-table-cell/>
          <table:table-cell table:style-name="表格2.C1" table:number-columns-spanned="4" office:value-type="string">
            <text:p text:style-name="P33" loext:marker-style-name="T3"><text:span text:style-name="T37">2</text:span><text:span text:style-name="T37"/></text:p>
          </table:table-cell>
          <table:covered-table-cell/>
          <table:covered-table-cell/>
          <table:covered-table-cell/>
        </table:table-row>
      </table:table>
      <text:p text:style-name="P37" loext:marker-style-name="T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8" loext:marker-style-name="T3"><text:bookmark-start text:name="_Hlk149553465"/><text:span text:style-name="T7">主要職責</text:span><text:bookmark-end text:name="_Hlk149553465"/><text:span text:style-name="T7"/></text:p>
            </table:table-cell>
            <table:table-cell table:style-name="表格3.A1" office:value-type="string">
              <text:p text:style-name="P28" loext:marker-style-name="T3"><text:span text:style-name="T7">工作任務</text:span><text:span text:style-name="T7"/></text:p>
            </table:table-cell>
            <table:table-cell table:style-name="表格3.A1" office:value-type="string">
              <text:p text:style-name="P28" loext:marker-style-name="T3"><text:span text:style-name="T7">工作產出</text:span><text:span text:style-name="T7"/></text:p>
            </table:table-cell>
            <table:table-cell table:style-name="表格3.A1" office:value-type="string">
              <text:p text:style-name="P30" loext:marker-style-name="T3"><text:span text:style-name="T7">行為指標</text:span><text:span text:style-name="T7"/></text:p>
            </table:table-cell>
            <table:table-cell table:style-name="表格3.E1" office:value-type="string">
              <text:p text:style-name="P28" loext:marker-style-name="T3"><text:span text:style-name="T7">職能級別</text:span><text:span text:style-name="T7"/></text:p>
            </table:table-cell>
            <table:table-cell table:style-name="表格3.A1" office:value-type="string">
              <text:p text:style-name="P28" loext:marker-style-name="T3"><text:span text:style-name="T10">職能內涵<text:line-break/>（K=knowledge知識）</text:span><text:span text:style-name="T10"/></text:p>
            </table:table-cell>
            <table:table-cell table:style-name="表格3.A1" office:value-type="string">
              <text:p text:style-name="P28" loext:marker-style-name="T3"><text:span text:style-name="T10">職能內涵<text:line-break/>（S=skills技能）</text:span><text:span text:style-name="T10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3" loext:marker-style-name="T12"><text:bookmark-start text:name="_Hlk149553527"/><text:span text:style-name="T12">T1</text:span><text:span text:style-name="T14"> 準備前置作業</text:span><text:bookmark-end text:name="_Hlk149553527"/></text:p>
          </table:table-cell>
          <table:table-cell table:style-name="表格3.B2" office:value-type="string">
            <text:p text:style-name="P23" loext:marker-style-name="T15"><text:span text:style-name="T15">T1.1</text:span><text:span text:style-name="T16">確認施工安全</text:span></text:p>
          </table:table-cell>
          <table:table-cell table:style-name="表格3.C2" office:value-type="string">
            <text:p text:style-name="P26" loext:marker-style-name="T15"/>
          </table:table-cell>
          <table:table-cell table:style-name="表格3.D2" office:value-type="string">
            <text:p text:style-name="P24" loext:marker-style-name="T15"><text:span text:style-name="T15">P1.1.1</text:span><text:span text:style-name="T22">遵循法規及程序</text:span><text:span text:style-name="T41">【註1】</text:span><text:span text:style-name="T15">，準備及進行，確認施工現場、消防設備與個人防護措施符合規範。</text:span></text:p>
            <text:p text:style-name="P24" loext:marker-style-name="T15"><text:span text:style-name="T15">P1.1.2確認相關配合事項均已完備，各項安全裝置運作正常。</text:span><text:span text:style-name="T15"/></text:p>
          </table:table-cell>
          <table:table-cell table:style-name="表格3.E2" office:value-type="string">
            <text:p text:style-name="P27" loext:marker-style-name="T12"><text:span text:style-name="T17">2</text:span><text:span text:style-name="T17"/></text:p>
          </table:table-cell>
          <table:table-cell table:style-name="表格3.F2" office:value-type="string">
            <text:p text:style-name="P14" loext:marker-style-name="T11"><text:span text:style-name="T11">K01職業安全衛生相關知識</text:span><text:span text:style-name="T11"/></text:p>
            <text:p text:style-name="P14" loext:marker-style-name="T11"><text:span text:style-name="T11">K02風險控管程序</text:span><text:span text:style-name="T11"/></text:p>
            <text:p text:style-name="P14" loext:marker-style-name="T11"><text:span text:style-name="T11">K03安全工作標準作業程序</text:span><text:span text:style-name="T11"/></text:p>
            <text:p text:style-name="P14" loext:marker-style-name="T40"><text:span text:style-name="T11">K04</text:span><text:span text:style-name="T21">施工物料相關知識</text:span><text:span text:style-name="T40">【註2】</text:span></text:p>
            <text:p text:style-name="P14" loext:marker-style-name="T11"><text:span text:style-name="T11">K05電工法規相關知識</text:span><text:span text:style-name="T11"/></text:p>
          </table:table-cell>
          <table:table-cell table:style-name="表格3.G2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9"><text:span text:style-name="T19">S02</text:span><text:span text:style-name="T23">依標準作業流程執行</text:span><text:span text:style-name="T40">【註3】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3" loext:marker-style-name="T15"><text:span text:style-name="T15">T1.2準備材料和零件</text:span><text:span text:style-name="T15"/></text:p>
          </table:table-cell>
          <table:table-cell table:style-name="表格3.C3" office:value-type="string">
            <text:p text:style-name="P5" loext:marker-style-name="T19"><text:span text:style-name="T19">O1.2.1應備材料目錄</text:span><text:span text:style-name="T19"/></text:p>
            <text:p text:style-name="P5" loext:marker-style-name="T19"><text:span text:style-name="T19">O1.2.2採購單</text:span><text:span text:style-name="T19"/></text:p>
          </table:table-cell>
          <table:table-cell table:style-name="表格3.D3" office:value-type="string">
            <text:p text:style-name="P6" loext:marker-style-name="T19"><text:span text:style-name="T11">P1.2.1依據</text:span><text:span text:style-name="T19">工作說明書、設計圖或是服務需求，確認工作範圍及所需裝備及零件材料</text:span><text:span text:style-name="T42">，</text:span><text:span text:style-name="T11">遵程序，</text:span><text:span text:style-name="T19">將確認後之裝備及零件材料建檔。</text:span></text:p>
            <text:p text:style-name="P6" loext:marker-style-name="T11"><text:span text:style-name="T11">P1.2.2依據</text:span><text:span text:style-name="T19">應備材料目錄</text:span><text:span text:style-name="T11">確認零件材料之產品需求及型號，並製作採購單。</text:span></text:p>
            <text:p text:style-name="P6" loext:marker-style-name="T11"><text:span text:style-name="T11">P1.2.3依據組織採購程序，將採購單呈交主管核准後進行採購，確認品項、價格、數量、交期及付款方式，並簽署採購合約。</text:span><text:span text:style-name="T11"/></text:p>
          </table:table-cell>
          <table:table-cell table:style-name="表格3.E3" office:value-type="string">
            <text:p text:style-name="P28" loext:marker-style-name="T12"><text:span text:style-name="T12">2</text:span><text:span text:style-name="T12"/></text:p>
          </table:table-cell>
          <table:table-cell table:style-name="表格3.F3" office:value-type="string">
            <text:p text:style-name="P15" loext:marker-style-name="T11"><text:span text:style-name="T11">K03安全工作標準作業程序</text:span><text:span text:style-name="T11"/></text:p>
            <text:p text:style-name="P13" loext:marker-style-name="T11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  <text:p text:style-name="P13" loext:marker-style-name="T11"><text:span text:style-name="T11">K06成本概念</text:span><text:span text:style-name="T11"/></text:p>
            <text:p text:style-name="P13" loext:marker-style-name="T40"><text:span text:style-name="T11">K07組織採購程序</text:span><text:span text:style-name="T40"/></text:p>
          </table:table-cell>
          <table:table-cell table:style-name="表格3.G3" office:value-type="string"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4" loext:marker-style-name="T18"><text:span text:style-name="T18">S04完成文件記錄</text:span><text:span text:style-name="T18"/></text:p>
            <text:p text:style-name="P4" loext:marker-style-name="T11"><text:span text:style-name="T18">S05尋找合適配件（零件、材料）</text:span><text:span text:style-name="T18"/></text:p>
          </table:table-cell>
        </table:table-row>
        <table:table-row table:style-name="表格3.1">
          <table:table-cell table:style-name="表格3.A4" table:number-rows-spanned="3" office:value-type="string">
            <text:p text:style-name="P16" loext:marker-style-name="T12"><text:bookmark-start text:name="_Hlk149553559"/><text:span text:style-name="T12">T2</text:span><text:span text:style-name="T14">安裝與固定冷凍空調設備</text:span><text:bookmark-end text:name="_Hlk149553559"/></text:p>
          </table:table-cell>
          <table:table-cell table:style-name="表格3.B4" office:value-type="string">
            <text:p text:style-name="P23" loext:marker-style-name="T15"><text:span text:style-name="T15">T2.1</text:span><text:span text:style-name="T11">準備前置作業</text:span></text:p>
          </table:table-cell>
          <table:table-cell table:style-name="表格3.C4" office:value-type="string">
            <text:p text:style-name="P5" loext:marker-style-name="T19"><text:span text:style-name="T19">O2.1.1</text:span><text:span text:style-name="T11">檢核紀錄表</text:span></text:p>
          </table:table-cell>
          <table:table-cell table:style-name="表格3.D4" office:value-type="string">
            <text:p text:style-name="P24" loext:marker-style-name="T15"><text:span text:style-name="T15">P2.1.1遵循法規及程序</text:span><text:span text:style-name="T44">，</text:span><text:span text:style-name="T15">由設計圖並與冷凍空調系統施工主管確認零件材料、施工範圍、動線及其他要求。</text:span></text:p>
            <text:p text:style-name="P24" loext:marker-style-name="T15"><text:span text:style-name="T15">P2.1.2備妥工具、設備與測試裝置並</text:span><text:span text:style-name="T26">確認運作/操作正常且安全無虞。</text:span></text:p>
            <text:p text:style-name="P6" loext:marker-style-name="T11"><text:span text:style-name="T11">P2.1.3檢</text:span><text:span text:style-name="T19">視環境，依所需的載重與安裝要求，選用支撐、保護功能的支撐設備與配件。</text:span></text:p>
          </table:table-cell>
          <table:table-cell table:style-name="表格3.E4" office:value-type="string">
            <text:p text:style-name="P28" loext:marker-style-name="T12"><text:span text:style-name="T12">2</text:span><text:span text:style-name="T12"/></text:p>
          </table:table-cell>
          <table:table-cell table:style-name="表格3.F4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3" loext:marker-style-name="T3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</table:table-cell>
          <table:table-cell table:style-name="表格3.G4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4" loext:marker-style-name="T18"><text:span text:style-name="T25">S03依規範操作工具/器材/裝備</text:span><text:span text:style-name="T2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3" loext:marker-style-name="T15"><text:span text:style-name="T15">T2.2進行安裝與固定裝置</text:span><text:span text:style-name="T15"/></text:p>
          </table:table-cell>
          <table:table-cell table:style-name="表格3.C5" office:value-type="string">
            <text:p text:style-name="P10" loext:marker-style-name="T19"/>
          </table:table-cell>
          <table:table-cell table:style-name="表格3.D5" office:value-type="string">
            <text:p text:style-name="P6" loext:marker-style-name="T3"><text:span text:style-name="T11">P2.2.1遵循法規及程序，依據</text:span><text:span text:style-name="T19">安裝說明，於外露導電體和施工機器上，確認完成電機絕緣保護措施</text:span><text:span text:style-name="T45">，</text:span><text:span text:style-name="T19">精確安裝及固定裝置（支撐設備和配件）</text:span><text:span text:style-name="T3">。</text:span></text:p>
            <text:p text:style-name="P24" loext:marker-style-name="T15"><text:span text:style-name="T15">P2.2.2依據永續能源原則執行工程，善用材料與機器設備，不可損壞環境與其他設施</text:span><text:span text:style-name="T4">。</text:span></text:p>
          </table:table-cell>
          <table:table-cell table:style-name="表格3.E5" office:value-type="string">
            <text:p text:style-name="P28" loext:marker-style-name="T12"><text:span text:style-name="T3">2</text:span><text:span text:style-name="T12"/></text:p>
          </table:table-cell>
          <table:table-cell table:style-name="表格3.F5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  <text:p text:style-name="P14" loext:marker-style-name="T40"><text:span text:style-name="T18">K08 </text:span><text:span text:style-name="T24">ESG相關知識</text:span><text:span text:style-name="T40">【註4】</text:span></text:p>
            <text:p text:style-name="P14" loext:marker-style-name="T11"><text:span text:style-name="T11">K09冷凍空調系統及安裝知識</text:span><text:span text:style-name="T11"/></text:p>
          </table:table-cell>
          <table:table-cell table:style-name="表格3.G5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4" loext:marker-style-name="T18"><text:span text:style-name="T25">S03依規範操作工具/器材/裝備</text:span><text:span text:style-name="T2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3" loext:marker-style-name="T15"><text:span text:style-name="T15">T2.3完工</text:span><text:span text:style-name="T46">復原與記錄</text:span></text:p>
          </table:table-cell>
          <table:table-cell table:style-name="表格3.C6" office:value-type="string">
            <text:p text:style-name="P5" loext:marker-style-name="T19"><text:span text:style-name="T19">O2.3.1完工紀錄</text:span><text:span text:style-name="T19"/></text:p>
          </table:table-cell>
          <table:table-cell table:style-name="表格3.D6" office:value-type="string">
            <text:p text:style-name="P6" loext:marker-style-name="T3"><text:span text:style-name="T11">P2.3.1遵循法規及程序，依6S原則完成作業，將工具和設備清潔後歸位，</text:span><text:span text:style-name="T19">整理現場保持整潔</text:span><text:span text:style-name="T3">。</text:span></text:p>
            <text:p text:style-name="P24" loext:marker-style-name="T15"><text:span text:style-name="T15">P2.3.2確認完工且整理環境後，呈報相關人員並記錄</text:span><text:span text:style-name="T4">。</text:span></text:p>
          </table:table-cell>
          <table:table-cell table:style-name="表格3.E6" office:value-type="string">
            <text:p text:style-name="P28" loext:marker-style-name="T12"><text:span text:style-name="T3">2</text:span><text:span text:style-name="T12"/></text:p>
          </table:table-cell>
          <table:table-cell table:style-name="表格3.F6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4" loext:marker-style-name="T11"><text:span text:style-name="T18">K10環境衛生及6S相關知識</text:span><text:span text:style-name="T18"/></text:p>
          </table:table-cell>
          <table:table-cell table:style-name="表格3.G6" office:value-type="string"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7" loext:marker-style-name="T11"><text:span text:style-name="T18">S04完成文件記錄</text:span><text:span text:style-name="T18"/></text:p>
            <text:p text:style-name="P4" loext:marker-style-name="T18"><text:span text:style-name="T11">S06整頓清潔</text:span><text:span text:style-name="T18"/></text:p>
          </table:table-cell>
        </table:table-row>
        <table:table-row table:style-name="表格3.1">
          <table:table-cell table:style-name="表格3.A7" table:number-rows-spanned="3" office:value-type="string">
            <text:p text:style-name="P13"><text:bookmark-start text:name="_Hlk149553585"/><text:span text:style-name="T12">T3安裝</text:span><text:span text:style-name="T18">冷凍空調系統之配管與配件</text:span><text:bookmark-end text:name="_Hlk149553585"/></text:p>
          </table:table-cell>
          <table:table-cell table:style-name="表格3.B7" office:value-type="string">
            <text:p text:style-name="P25" loext:marker-style-name="T3"><text:span text:style-name="T15">T3.1</text:span><text:span text:style-name="T11">準備前置作業</text:span></text:p>
          </table:table-cell>
          <table:table-cell table:style-name="表格3.C7" office:value-type="string">
            <text:p text:style-name="P25" loext:marker-style-name="T15"><text:span text:style-name="T11">O3</text:span><text:span text:style-name="T15">.1.1檢核紀錄表</text:span></text:p>
          </table:table-cell>
          <table:table-cell table:style-name="表格3.D7" office:value-type="string">
            <text:p text:style-name="P24" loext:marker-style-name="T4"><text:span text:style-name="T15">P3.1.1遵循法規及程序，進行檢核，準備前置作業，與監工負責人確認施工作業與工程範圍</text:span><text:span text:style-name="T5">。</text:span></text:p>
            <text:p text:style-name="P24" loext:marker-style-name="T4"><text:span text:style-name="T15">P3.1.2評估工程所需材料，備妥工具、設備與測試裝置，</text:span><text:span text:style-name="T26">確認運作/操作正常且安全無虞。</text:span></text:p>
          </table:table-cell>
          <table:table-cell table:style-name="表格3.E7" office:value-type="string">
            <text:p text:style-name="P28" loext:marker-style-name="T3"><text:span text:style-name="T12">2</text:span><text:span text:style-name="T12"/></text:p>
          </table:table-cell>
          <table:table-cell table:style-name="表格3.F7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3" loext:marker-style-name="T3"><text:span text:style-name="T11">K05電工法規相關知識</text:span><text:span text:style-name="T11"/></text:p>
          </table:table-cell>
          <table:table-cell table:style-name="表格3.G7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17" loext:marker-style-name="T3"><text:span text:style-name="T25">S03依規範操作工具/器材/裝備</text:span><text:span text:style-name="T2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5" loext:marker-style-name="T4"><text:span text:style-name="T15">T3.2安裝冷凍空調系統之配管與配件</text:span><text:span text:style-name="T15"/></text:p>
          </table:table-cell>
          <table:table-cell table:style-name="表格3.C8" office:value-type="string">
            <text:p text:style-name="P25" loext:marker-style-name="T15"><text:span text:style-name="T15">O3.2.1系統壓力檢驗紀錄</text:span><text:span text:style-name="T15"/></text:p>
          </table:table-cell>
          <table:table-cell table:style-name="表格3.D8" office:value-type="string">
            <text:p text:style-name="P24" loext:marker-style-name="T4"><text:span text:style-name="T15">P3.2.1遵循法規及程序，以切割、焊接專業技法進行裁切、燒焊、彎曲及鉗工管線與配件，以利裝配冷凍空調設備</text:span><text:span text:style-name="T5">。</text:span></text:p>
            <text:p text:style-name="P24" loext:marker-style-name="T4"><text:span text:style-name="T15">P3.2.2以銀、銅、鋁、氣焊工法處理冷媒配管與配件，並使用適當焊接方式，預防管路焊接氧化物汙染</text:span><text:span text:style-name="T5">。</text:span></text:p>
            <text:p text:style-name="P24" loext:marker-style-name="T4"><text:span text:style-name="T15">P3.2.3依據永續性能源準則，進行配管作業與配件安裝，善用材料與機器設備，不可損壞環境與其他設施</text:span><text:span text:style-name="T4">。</text:span></text:p>
            <text:p text:style-name="P24" loext:marker-style-name="T4"><text:span text:style-name="T15">P3.2.4依據施工指示或說明書，執行尺寸和壓力檢驗及其他各項品質檢查</text:span><text:span text:style-name="T4">。</text:span></text:p>
          </table:table-cell>
          <table:table-cell table:style-name="表格3.E8" office:value-type="string">
            <text:p text:style-name="P18" loext:marker-style-name="T3"><text:span text:style-name="T3">3</text:span><text:span text:style-name="T3"/></text:p>
          </table:table-cell>
          <table:table-cell table:style-name="表格3.F8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  <text:p text:style-name="P15" loext:marker-style-name="T28"><text:span text:style-name="T18">K08 </text:span><text:span text:style-name="T27">ESG</text:span><text:span text:style-name="T28">相關知識</text:span></text:p>
            <text:p text:style-name="P15" loext:marker-style-name="T28"><text:span text:style-name="T11">K09冷凍空調系統及安裝知識</text:span><text:span text:style-name="T28"/></text:p>
            <text:p text:style-name="P15" loext:marker-style-name="T18"><text:span text:style-name="T11">K11焊接裁切相關知識</text:span><text:span text:style-name="T18"/></text:p>
          </table:table-cell>
          <table:table-cell table:style-name="表格3.G8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7" loext:marker-style-name="T19"><text:span text:style-name="T19">S07切割和焊接技巧</text:span><text:span text:style-name="T19"/></text:p>
            <text:p text:style-name="P19" loext:marker-style-name="T18"><text:span text:style-name="T25">S08依規範檢測系統配件</text:span><text:span text:style-name="T25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5" loext:marker-style-name="T3"><text:span text:style-name="T15">T3.3完工</text:span><text:span text:style-name="T46">復原與記錄</text:span></text:p>
          </table:table-cell>
          <table:table-cell table:style-name="表格3.C9" office:value-type="string">
            <text:p text:style-name="P5" loext:marker-style-name="T11"><text:span text:style-name="T19">O3.3.1完工紀錄</text:span><text:span text:style-name="T19"/></text:p>
          </table:table-cell>
          <table:table-cell table:style-name="表格3.D9" office:value-type="string">
            <text:p text:style-name="P6" loext:marker-style-name="T3"><text:span text:style-name="T11">P3.3.1遵循法規及程序，依6S原則完成作業，將工具和設備清潔後歸位，</text:span><text:span text:style-name="T19">整理現場保持整潔</text:span><text:span text:style-name="T3">。</text:span></text:p>
            <text:p text:style-name="P24" loext:marker-style-name="T4"><text:span text:style-name="T15">P3.3.2確認完工且整理環境後，呈報相關人員並記錄</text:span><text:span text:style-name="T4">。</text:span></text:p>
          </table:table-cell>
          <table:table-cell table:style-name="表格3.E9" office:value-type="string">
            <text:p text:style-name="P18" loext:marker-style-name="T29"><text:span text:style-name="T3">2</text:span><text:span text:style-name="T29"/></text:p>
          </table:table-cell>
          <table:table-cell table:style-name="表格3.F9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5" loext:marker-style-name="T3"><text:span text:style-name="T18">K10環境衛生及6S相關知識</text:span><text:span text:style-name="T18"/></text:p>
          </table:table-cell>
          <table:table-cell table:style-name="表格3.G9" office:value-type="string"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7" loext:marker-style-name="T11"><text:span text:style-name="T18">S04完成文件記錄</text:span><text:span text:style-name="T18"/></text:p>
            <text:p text:style-name="P7" loext:marker-style-name="T3"><text:span text:style-name="T11">S06整頓清潔</text:span><text:span text:style-name="T11"/></text:p>
          </table:table-cell>
        </table:table-row>
        <table:table-row table:style-name="表格3.1">
          <table:table-cell table:style-name="表格3.A10" table:number-rows-spanned="3" office:value-type="string">
            <text:p text:style-name="P15" loext:marker-style-name="T3"><text:bookmark-start text:name="_Hlk149553620"/><text:span text:style-name="T12">T4處理冷媒系統及試車</text:span><text:bookmark-end text:name="_Hlk149553620"/><text:span text:style-name="T12"/></text:p>
          </table:table-cell>
          <table:table-cell table:style-name="表格3.B10" office:value-type="string">
            <text:p text:style-name="P23" loext:marker-style-name="T15"><text:span text:style-name="T15">T4.1準備與測試冷媒系統</text:span><text:span text:style-name="T15"/></text:p>
          </table:table-cell>
          <table:table-cell table:style-name="表格3.C10" office:value-type="string">
            <text:p text:style-name="P5" loext:marker-style-name="T18"><text:span text:style-name="T18">O4.1.1改善工作清單</text:span><text:span text:style-name="T18"/></text:p>
            <text:p text:style-name="P5" loext:marker-style-name="T19"><text:span text:style-name="T19">O4.1.2檢核紀錄表</text:span><text:span text:style-name="T19"/></text:p>
          </table:table-cell>
          <table:table-cell table:style-name="表格3.D10" office:value-type="string">
            <text:p text:style-name="P6" loext:marker-style-name="T3"><text:span text:style-name="T11">P4.1.1遵循法規及程序，檢核冷媒系統，發現問題後確認文件指示或詢問主管，製作改善工作清單</text:span><text:span text:style-name="T43">，</text:span><text:span text:style-name="T11">安排適當的工作順序</text:span><text:span text:style-name="T3">。</text:span></text:p>
            <text:p text:style-name="P8" loext:marker-style-name="T11"><text:span text:style-name="T11">P4.1.2遵循法規及程序，備妥冷媒、清潔素材，仔細檢查系統裝置；備妥工具、設備與測試裝置，確認運作/操作正常且安全無虞。</text:span><text:span text:style-name="T11"/></text:p>
            <text:p text:style-name="P6" loext:marker-style-name="T11"><text:span text:style-name="T11">P4.1.3確認各項檢查準備工作符合規範，確保無任何損壞情形發生。</text:span><text:span text:style-name="T11"/></text:p>
          </table:table-cell>
          <table:table-cell table:style-name="表格3.E10" office:value-type="string">
            <text:p text:style-name="P18" loext:marker-style-name="T3"><text:span text:style-name="T3">2</text:span><text:span text:style-name="T3"/></text:p>
          </table:table-cell>
          <table:table-cell table:style-name="表格3.F10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4" loext:marker-style-name="T11"><text:span text:style-name="T11">K12冷媒冷凍系統相關知識</text:span><text:span text:style-name="T11"/></text:p>
          </table:table-cell>
          <table:table-cell table:style-name="表格3.G10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4" loext:marker-style-name="T25"><text:span text:style-name="T25">S03依規範操作工具/器材/裝備</text:span><text:span text:style-name="T25"/></text:p>
            <text:p text:style-name="P9" loext:marker-style-name="T19"><text:span text:style-name="T18">S04完成文件記錄</text:span><text:span text:style-name="T19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25" loext:marker-style-name="T4"><text:span text:style-name="T15">T4.2填充冷媒分離式系統</text:span><text:span text:style-name="T15"/></text:p>
          </table:table-cell>
          <table:table-cell table:style-name="表格3.C11" office:value-type="string">
            <text:p text:style-name="P25" loext:marker-style-name="T15"><text:span text:style-name="T11">O4.2.1</text:span><text:span text:style-name="T15">檢核紀錄表</text:span></text:p>
          </table:table-cell>
          <table:table-cell table:style-name="表格3.D11" office:value-type="string">
            <text:p text:style-name="P24" loext:marker-style-name="T15"><text:span text:style-name="T15">P4.2.1遵循法規及程序</text:span><text:span text:style-name="T44">，</text:span><text:span text:style-name="T15">由專業合格人員檢核確認機械／機具</text:span><text:span text:style-name="T47">、</text:span><text:span text:style-name="T15">系統或設備，完成量測絕緣電路</text:span><text:span text:style-name="T5">。</text:span></text:p>
            <text:p text:style-name="P24" loext:marker-style-name="T4"><text:span text:style-name="T15">P4.2.2由適當認證人員（空調認證）處理所有電氣工作</text:span><text:span text:style-name="T44">，</text:span><text:span text:style-name="T15">利用乾氮，以相對於所用冷媒之設備規範站壓壓力，進行壓力測試</text:span><text:span text:style-name="T44">，</text:span><text:span text:style-name="T15">並小心預防損壞構件</text:span><text:span text:style-name="T5">。</text:span></text:p>
            <text:p text:style-name="P24" loext:marker-style-name="T4"><text:span text:style-name="T15">P4.2.3測試定位</text:span><text:span text:style-name="T46">、</text:span><text:span text:style-name="T15">確認並修復洩漏處，再次依設備規範站壓，確認無漏後，將污物卸除並洩壓後</text:span><text:span text:style-name="T44">，</text:span><text:span text:style-name="T15">將分離式系統抽至真空，清除所有不凝結氣體</text:span><text:span text:style-name="T44">，</text:span><text:span text:style-name="T15">使用真空計進行規範之「站空測試」，證明真空效力</text:span><text:span text:style-name="T5">。</text:span></text:p>
            <text:p text:style-name="P24" loext:marker-style-name="T4"><text:span text:style-name="T15">P4.2.4遵循法規及程序</text:span><text:span text:style-name="T44">，</text:span><text:span text:style-name="T15">依據製造商要求檢查維護構件</text:span><text:span text:style-name="T44">，</text:span><text:span text:style-name="T15">以適當冷媒填充分離式系統</text:span><text:span text:style-name="T44">，</text:span><text:span text:style-name="T15">並處理工作期間發生之問題</text:span><text:span text:style-name="T5">。</text:span></text:p>
            <text:p text:style-name="P24" loext:marker-style-name="T4"><text:span text:style-name="T15">P4.2.5依據永續性能源準則執行分離式系統進行壓力與查補漏測試、有效真空及填充工程，善用材料與機器設備，不可損壞環境與其他設施</text:span><text:span text:style-name="T4">。</text:span></text:p>
          </table:table-cell>
          <table:table-cell table:style-name="表格3.E11" office:value-type="string">
            <text:p text:style-name="P18" loext:marker-style-name="T3"><text:span text:style-name="T3">3</text:span><text:span text:style-name="T3"/></text:p>
          </table:table-cell>
          <table:table-cell table:style-name="表格3.F11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  <text:p text:style-name="P15" loext:marker-style-name="T28"><text:span text:style-name="T18">K08 </text:span><text:span text:style-name="T27">ESG</text:span><text:span text:style-name="T28">相關知識</text:span></text:p>
            <text:p text:style-name="P15" loext:marker-style-name="T3"><text:span text:style-name="T11">K12冷媒冷凍系統相關知識</text:span><text:span text:style-name="T11"/></text:p>
          </table:table-cell>
          <table:table-cell table:style-name="表格3.G11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4" loext:marker-style-name="T25"><text:span text:style-name="T25">S03依規範操作工具/器材/裝備</text:span><text:span text:style-name="T25"/></text:p>
            <text:p text:style-name="P19" loext:marker-style-name="T25"><text:span text:style-name="T18">S04完成文件記錄</text:span><text:span text:style-name="T25"/></text:p>
            <text:p text:style-name="P19" loext:marker-style-name="T25"><text:span text:style-name="T25">S08依規範檢測系統配件</text:span><text:span text:style-name="T25"/></text:p>
            <text:p text:style-name="P7" loext:marker-style-name="T25"><text:span text:style-name="T19">S09修補洩漏/填充冷媒</text:span><text:span text:style-name="T25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25" loext:marker-style-name="T4"><text:span text:style-name="T15">T4.3完工</text:span><text:span text:style-name="T46">、</text:span><text:span text:style-name="T15">整理與呈報</text:span></text:p>
          </table:table-cell>
          <table:table-cell table:style-name="表格3.C12" office:value-type="string">
            <text:p text:style-name="P5" loext:marker-style-name="T3"><text:span text:style-name="T19">O4.3.1完工紀錄</text:span><text:span text:style-name="T19"/></text:p>
          </table:table-cell>
          <table:table-cell table:style-name="表格3.D12" office:value-type="string">
            <text:p text:style-name="P6" loext:marker-style-name="T3"><text:span text:style-name="T11">P4.3.1遵循法規及程序，依6S原則完成作業，處理受污染冷媒與潤滑油</text:span><text:span text:style-name="T43">，</text:span><text:span text:style-name="T3">並將</text:span><text:span text:style-name="T11">工具和設備清潔後歸位，</text:span><text:span text:style-name="T19">整理現場保持整潔與安全</text:span><text:span text:style-name="T3">。</text:span></text:p>
            <text:p text:style-name="P24" loext:marker-style-name="T4"><text:span text:style-name="T15">P4.3.2確認完工且整理環境後，呈報相關人員</text:span><text:span text:style-name="T4">。</text:span></text:p>
          </table:table-cell>
          <table:table-cell table:style-name="表格3.E12" office:value-type="string">
            <text:p text:style-name="P18" loext:marker-style-name="T3"><text:span text:style-name="T3">2</text:span><text:span text:style-name="T3"/></text:p>
          </table:table-cell>
          <table:table-cell table:style-name="表格3.F12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5" loext:marker-style-name="T11"><text:span text:style-name="T11">K04施工物料相關知識</text:span><text:span text:style-name="T11"/></text:p>
            <text:p text:style-name="P15" loext:marker-style-name="T3"><text:span text:style-name="T18">K10環境衛生及6S相關知識</text:span><text:span text:style-name="T18"/></text:p>
          </table:table-cell>
          <table:table-cell table:style-name="表格3.G12" office:value-type="string"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7" loext:marker-style-name="T11"><text:span text:style-name="T18">S04完成文件記錄</text:span><text:span text:style-name="T18"/></text:p>
            <text:p text:style-name="P7" loext:marker-style-name="T3"><text:span text:style-name="T11">S06整頓清潔</text:span><text:span text:style-name="T11"/></text:p>
          </table:table-cell>
        </table:table-row>
        <table:table-row table:style-name="表格3.1">
          <table:table-cell table:style-name="表格3.A13" table:number-rows-spanned="2" office:value-type="string">
            <text:p text:style-name="P13" loext:marker-style-name="T12"><text:bookmark-start text:name="_Hlk149553646"/><text:span text:style-name="T12">T5</text:span><text:span text:style-name="T14">操作冷凍空調機器</text:span><text:bookmark-end text:name="_Hlk149553646"/></text:p>
          </table:table-cell>
          <table:table-cell table:style-name="表格3.B13" office:value-type="string">
            <text:p text:style-name="P23" loext:marker-style-name="T15"><text:span text:style-name="T15">T5.1</text:span><text:span text:style-name="T11">準備前置作業</text:span></text:p>
          </table:table-cell>
          <table:table-cell table:style-name="表格3.C13" office:value-type="string">
            <text:p text:style-name="P5" loext:marker-style-name="T19"><text:span text:style-name="T19">O5.1.1</text:span><text:span text:style-name="T11">檢核紀錄表</text:span></text:p>
          </table:table-cell>
          <table:table-cell table:style-name="表格3.D13" office:value-type="string">
            <text:p text:style-name="P24" loext:marker-style-name="T15"><text:span text:style-name="T15">P5.1.1遵循法規及程序，詳讀機器操作說明書，與相關主管及廠商確認機器設備操作使用方式及安全防護措施。</text:span><text:span text:style-name="T15"/></text:p>
            <text:p text:style-name="P24" loext:marker-style-name="T15"><text:span text:style-name="T15">P5.1.2參照使用手冊，測試機器設備，確認機器設備功能正常，熟悉操作且能正確執行</text:span><text:span text:style-name="T4">。</text:span></text:p>
          </table:table-cell>
          <table:table-cell table:style-name="表格3.E13" office:value-type="string">
            <text:p text:style-name="P28" loext:marker-style-name="T12"><text:span text:style-name="T12">2</text:span><text:span text:style-name="T12"/></text:p>
          </table:table-cell>
          <table:table-cell table:style-name="表格3.F13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3" loext:marker-style-name="T11"><text:span text:style-name="T11">K04施工物料相關知識</text:span><text:span text:style-name="T11"/></text:p>
            <text:p text:style-name="P13" loext:marker-style-name="T11"><text:span text:style-name="T11">K05電工法規相關知識</text:span><text:span text:style-name="T11"/></text:p>
          </table:table-cell>
          <table:table-cell table:style-name="表格3.G13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15" loext:marker-style-name="T11"><text:span text:style-name="T25">S03依規範操作工具/器材/裝備</text:span><text:span text:style-name="T25"/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23" loext:marker-style-name="T15"><text:span text:style-name="T15">T5.2遵循規範操作機器設備</text:span><text:span text:style-name="T15"/></text:p>
          </table:table-cell>
          <table:table-cell table:style-name="表格3.C14" office:value-type="string">
            <text:p text:style-name="P10" loext:marker-style-name="T19"/>
          </table:table-cell>
          <table:table-cell table:style-name="表格3.D14" office:value-type="string">
            <text:p text:style-name="P6" loext:marker-style-name="T19"><text:span text:style-name="T11">P5.2.1遵循法規及程序，依據</text:span><text:span text:style-name="T19">製造商使用手冊指示，正確安裝及操作機器設備</text:span><text:span text:style-name="T45">，</text:span><text:span text:style-name="T19">提供製造商使用手冊與其他文件給相關人員。</text:span></text:p>
            <text:p text:style-name="P6" loext:marker-style-name="T3"><text:span text:style-name="T11">P5.2.2</text:span><text:span text:style-name="T19">遇有非例行性作業，立即請示主管及相關</text:span><text:span text:style-name="T11">負責人</text:span><text:span text:style-name="T3">。</text:span></text:p>
            <text:p text:style-name="P24" loext:marker-style-name="T15"><text:span text:style-name="T15">P5.2.3操作時應遵守指令，不可損害機器設備、環境或其他相關設施。</text:span><text:span text:style-name="T15"/></text:p>
          </table:table-cell>
          <table:table-cell table:style-name="表格3.E14" office:value-type="string">
            <text:p text:style-name="P28" loext:marker-style-name="T12"><text:span text:style-name="T12">2</text:span><text:span text:style-name="T12"/></text:p>
          </table:table-cell>
          <table:table-cell table:style-name="表格3.F14" office:value-type="string">
            <text:p text:style-name="P14" loext:marker-style-name="T11"><text:span text:style-name="T11">K01職業安全衛生相關知識</text:span><text:span text:style-name="T11"/></text:p>
            <text:p text:style-name="P15" loext:marker-style-name="T11"><text:span text:style-name="T11">K03安全工作標準作業程序</text:span><text:span text:style-name="T11"/></text:p>
            <text:p text:style-name="P13" loext:marker-style-name="T11"><text:span text:style-name="T11">K04施工物料相關知識</text:span><text:span text:style-name="T11"/></text:p>
            <text:p text:style-name="P14" loext:marker-style-name="T11"><text:span text:style-name="T11">K05電工法規相關知識</text:span><text:span text:style-name="T11"/></text:p>
          </table:table-cell>
          <table:table-cell table:style-name="表格3.G14" office:value-type="string">
            <text:p text:style-name="P4" loext:marker-style-name="T18"><text:span text:style-name="T18">S01檢核施工現場/安全防護措施</text:span><text:span text:style-name="T18"/></text:p>
            <text:p text:style-name="P4" loext:marker-style-name="T18"><text:span text:style-name="T18">S02依標準作業流程執行</text:span><text:span text:style-name="T18"/></text:p>
            <text:p text:style-name="P15" loext:marker-style-name="T25"><text:span text:style-name="T25">S03依規範操作工具/器材/裝備</text:span><text:span text:style-name="T25"/></text:p>
            <text:p text:style-name="P4" loext:marker-style-name="T18"><text:span text:style-name="T11">S10應變突發狀況</text:span><text:span text:style-name="T18"/></text:p>
          </table:table-cell>
        </table:table-row>
      </table:table>
      <text:p text:style-name="P38" loext:marker-style-name="T4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9" loext:marker-style-name="T3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3" loext:marker-style-name="T3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33" loext:marker-style-name="T3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33" loext:marker-style-name="T3"><text:span text:style-name="T11">A03謹慎細心：對於任務的執行過程，能謹慎考量及處理所有細節，精確地檢視每個程序，並持續對其保持高度關注。</text:span><text:span text:style-name="T11"/></text:p>
            <text:p text:style-name="P33" loext:marker-style-name="T3"><text:span text:style-name="T11">A04團隊意識：積極參與並支持團隊，能彼此鼓勵共同達成團隊目標。</text:span><text:span text:style-name="T11"/></text:p>
            <text:p text:style-name="P33" loext:marker-style-name="T3"><text:span text:style-name="T11">A05應對不確定性：當狀況不明或問題不夠具體的情況下，能在必要時採取行動，以有效釐清模糊不清的態勢，完成任務。</text:span><text:span text:style-name="T11"/></text:p>
          </table:table-cell>
        </table:table-row>
      </table:table>
      <text:p text:style-name="P35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9" loext:marker-style-name="T3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569278099" text:style-name="WWNum15">
              <text:list-item>
                <text:p text:style-name="P2" loext:marker-style-name="T6"><text:span text:style-name="T6">建議擔任此職類/職業之學歷/經歷/或能力條件：</text:span><text:span text:style-name="T6"/></text:p>
                <text:list>
                  <text:list-item>
                    <text:p text:style-name="P2" loext:marker-style-name="T13"><text:span text:style-name="T13">國中以上畢業。</text:span><text:span text:style-name="T13"/></text:p>
                  </text:list-item>
                </text:list>
              </text:list-item>
            </text:list>
            <text:list text:style-name="WWNum23">
              <text:list-item>
                <text:p text:style-name="P3" loext:marker-style-name="T33"><text:span text:style-name="T33">其他補充說明：</text:span><text:span text:style-name="T33"/></text:p>
              </text:list-item>
            </text:list>
            <text:list text:continue-list="list1569278099" text:style-name="WWNum15">
              <text:list-item>
                <text:list>
                  <text:list-item>
                    <text:p text:style-name="P2" loext:marker-style-name="T13"><text:span text:style-name="T13">【註1】遵循法規及程序：遵循職業安全衛生規範、風險控管程序、緊急應變程序、安全工作標準作業程序、室內配線標準作業流程及職業倫理道德。</text:span><text:span text:style-name="T13"/></text:p>
                  </text:list-item>
                  <text:list-item>
                    <text:p text:style-name="P2" loext:marker-style-name="T13"><text:span text:style-name="T13">【註2】施工物料相關知識：零件、材料、手工具、工具、機器、設備、儀器..等種類、使用方法、安全防護規定、限制條件、存放規定、適用環境與狀況、價格與用途等相關知識。</text:span><text:span text:style-name="T13"/></text:p>
                  </text:list-item>
                  <text:list-item>
                    <text:p text:style-name="P2" loext:marker-style-name="T13"><text:span text:style-name="T13">【註3】依標準作業流程執行：依據標準作業流程進行作業，使用符合職業安全衛生規範的個人防護設備；並採取預防措施與必要行動，減少、控制或排除作業期間可能存在的危害。</text:span><text:span text:style-name="T13"/></text:p>
                  </text:list-item>
                  <text:list-item>
                    <text:p text:style-name="P2"><text:span text:style-name="T13">【註4】ESG相關知識：ESG指的是</text:span><text:span text:style-name="T48">環境</text:span><text:span text:style-name="T13">（ Environmental ）、社會（ Social ）、公司治理（ Governance ），衡量公司或企業投資的持續性和社會影響的三個主要因素，環保、永續、節能減碳等相關知識。</text:span></text:p>
                  </text:list-item>
                </text:list>
              </text:list-item>
            </text:list>
          </table:table-cell>
        </table:table-row>
      </table:table>
      <text:p text:style-name="P36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ext_20_body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style:class="text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Text_20_body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Text_20_body_20__28_WW_29_" style:next-style-name="Text_20_body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Text_20_body_20__28_WW_29_" style:next-style-name="Text_20_body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 loext:linked-style-name="Text_20_body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Text_20_body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WW_29_">
      <style:paragraph-properties fo:margin-left="0.847cm"/>
    </style:style>
    <style:style style:name="紅字刪除線" style:family="paragraph" style:parent-style-name="Text_20_body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Text_20_body_20__28_WW_29_" style:class="list">
      <style:paragraph-properties fo:margin-left="0.706cm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Text_20_body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Text_20_body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Text_20_body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Text_20_body_20__28_WW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SuperHeading" style:family="paragraph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fo:font-size="14pt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Text_20_body_20__28_WW_29_" style:next-style-name="Text_20_body_20__28_WW_29_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Text_20_body_20__28_WW_29_" loext:linked-style-name="註解文字_20_字元1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Text_20_body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Text_20_body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keep-together="auto" fo:orphans="0" fo:widows="0" fo:hyphenation-ladder-count="no-limit" fo:keep-with-next="auto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" style:display-name="ListLabel 10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" style:display-name="ListLabel 1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Text_20_body_20_字元" style:display-name="Text body 字元" style:family="text" style:parent-style-name="Default_20_Paragraph_20_Font_20__28_WW_29_" loext:linked-style-name="Text_20_body_20__28_WW_29_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/>
    </style:style>
    <style:style style:name="註解文字_20_字元1" style:display-name="註解文字 字元1" style:family="text" style:parent-style-name="Text_20_body_20_字元" loext:linked-style-name="annotation_20_text">
      <style:text-properties style:font-name="Courier New" fo:font-family="'Courier New'" style:font-family-generic="roman" style:font-pitch="variable" fo:font-size="12pt" style:letter-kerning="true" style:font-name-asian="Courier New2" style:font-family-asian="'Courier New'" style:font-family-generic-asian="system" style:font-pitch-asian="variable" style:font-size-asian="12pt" style:language-asian="en" style:country-asian="US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 loext:linked-style-name="annotation_20_subject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ListLabel_20_175" style:display-name="ListLabel 1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0" style:display-name="ListLabel 230" style:family="text">
      <style:text-properties fo:font-size="6pt" style:font-size-asian="6pt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2" loext:num-list-format="S%1%" style:num-prefix="S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0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7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5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4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3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2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6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7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25cm" fo:margin-left="2cm" fo:margin-right="2cm" style:writing-mode="lr-tb" style:layout-grid-color="#c0c0c0" style:layout-grid-lines="14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5</meta:editing-cycles>
    <meta:print-date>2023-11-13T07:45:00</meta:print-date>
    <meta:creation-date>2023-10-30T02:10:00</meta:creation-date>
    <dc:date>2023-11-21T22:40:00</dc:date>
    <meta:editing-duration>PT3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59" meta:word-count="3780" meta:character-count="4481" meta:non-whitespace-character-count="446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