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4.046cm"/>
    </style:style>
    <style:style style:name="表格1.C" style:family="table-column">
      <style:table-column-properties style:column-width="6.013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8.761cm"/>
    </style:style>
    <style:style style:name="表格1.F" style:family="table-column">
      <style:table-column-properties style:column-width="4.84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2.231cm"/>
    </style:style>
    <style:style style:name="表格2.C" style:family="table-column">
      <style:table-column-properties style:column-width="1.734cm"/>
    </style:style>
    <style:style style:name="表格2.D" style:family="table-column">
      <style:table-column-properties style:column-width="9.615cm"/>
    </style:style>
    <style:style style:name="表格2.E" style:family="table-column">
      <style:table-column-properties style:column-width="3.427cm"/>
    </style:style>
    <style:style style:name="表格2.F" style:family="table-column">
      <style:table-column-properties style:column-width="10.25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598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3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9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9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9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9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9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9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9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4.48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9cm" fo:padding-right="0.199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9cm" fo:padding-right="0.199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9cm" fo:padding-right="0.199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lr-tb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4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fo:hyphenation-ladder-count="no-limit" style:snap-to-layout-grid="false"/>
      <style:text-properties style:font-name="微軟正黑體" style:font-name-asian="微軟正黑體1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微軟正黑體" style:font-name-asian="微軟正黑體1"/>
    </style:style>
    <style:style style:name="P6" style:family="paragraph" style:parent-style-name="Normal_20__28_Web_29_">
      <style:paragraph-properties fo:margin-top="0cm" fo:margin-bottom="0cm" style:contextual-spacing="false" fo:line-height="0.706cm" fo:orphans="0" fo:widows="0" fo:hyphenation-ladder-count="no-limit" style:snap-to-layout-grid="false"/>
      <style:text-properties style:font-name="微軟正黑體" style:font-name-asian="微軟正黑體1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top="0cm" fo:margin-bottom="0cm" style:contextual-spacing="false" fo:line-height="0.706cm" fo:orphans="0" fo:widows="0" style:vertical-align="baseline" style:snap-to-layout-grid="false"/>
      <style:text-properties style:font-name="微軟正黑體" style:font-name-asian="微軟正黑體1"/>
    </style:style>
    <style:style style:name="P8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fo:hyphenation-ladder-count="no-limit" style:snap-to-layout-grid="false"/>
      <style:text-properties style:font-name="微軟正黑體" fo:font-weight="bold" style:font-name-asian="微軟正黑體1" style:font-weight-asian="bold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10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微軟正黑體" fo:font-size="11pt" style:font-name-asian="微軟正黑體1" style:font-size-asian="11pt"/>
    </style:style>
    <style:style style:name="P12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14" style:family="paragraph" style:parent-style-name="Normal_20__28_Web_29_">
      <style:paragraph-properties fo:margin-top="0cm" fo:margin-bottom="0cm" style:contextual-spacing="false" fo:line-height="0.706cm" fo:orphans="0" fo:widows="0"/>
      <style:text-properties style:font-name="微軟正黑體" fo:font-size="11pt" fo:letter-spacing="-0.011cm" style:font-name-asian="微軟正黑體1" style:font-size-asian="11pt" style:font-name-complex="Times New Roman1" style:font-size-complex="11pt"/>
    </style:style>
    <style:style style:name="P15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fo:hyphenation-ladder-count="no-limit" style:snap-to-layout-grid="false"/>
      <style:text-properties fo:color="#000000" loext:opacity="100%"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top="0cm" fo:margin-bottom="0cm" style:contextual-spacing="false" fo:line-height="0.706cm" fo:orphans="0" fo:widows="0" fo:hyphenation-ladder-count="no-limit" style:snap-to-layout-grid="false"/>
      <style:text-properties fo:color="#000000" loext:opacity="100%"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top="0cm" fo:margin-bottom="0cm" style:contextual-spacing="false" fo:line-height="0.706cm" fo:orphans="0" fo:widows="0" fo:hyphenation-ladder-count="no-limit" style:snap-to-layout-grid="false"/>
      <style:text-properties fo:color="#000000" loext:opacity="100%" style:font-name="微軟正黑體" fo:font-size="11pt" style:font-name-asian="微軟正黑體1" style:font-size-asian="11pt" style:font-name-complex="Arial1"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style:font-name="微軟正黑體" style:font-name-asian="微軟正黑體1" fo:hyphenate="false" fo:hyphenation-remain-char-count="2" fo:hyphenation-push-char-count="2" loext:hyphenation-no-caps="false"/>
    </style:style>
    <style:style style:name="P20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vertical-align="baseline" style:snap-to-layout-grid="false"/>
      <style:text-properties style:font-name="微軟正黑體" fo:font-size="11pt" style:font-name-asian="微軟正黑體1" style:font-size-asian="11pt" style:font-size-complex="11pt"/>
    </style:style>
    <style:style style:name="P21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style:font-name="微軟正黑體" fo:font-size="11pt" style:font-name-asian="微軟正黑體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3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fo:font-size="11pt" style:font-size-asian="11pt" fo:hyphenate="false" fo:hyphenation-remain-char-count="2" fo:hyphenation-push-char-count="2" loext:hyphenation-no-caps="false"/>
    </style:style>
    <style:style style:name="P24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hyphenation-ladder-count="no-limit" fo:text-indent="-1.203cm" style:auto-text-indent="false" style:vertical-align="baseline" style:snap-to-layout-grid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26" style:family="paragraph" style:parent-style-name="Standard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28" style:family="paragraph" style:parent-style-name="Standard">
      <style:paragraph-properties fo:line-height="0.706cm" fo:orphans="0" fo:widows="0" style:snap-to-layout-grid="false">
        <style:tab-stops>
          <style:tab-stop style:position="0.032cm"/>
        </style:tab-stops>
      </style:paragraph-properties>
      <style:text-properties style:font-name="微軟正黑體" fo:font-size="11pt" style:font-name-asian="微軟正黑體1" style:font-size-asian="11pt"/>
    </style:style>
    <style:style style:name="P29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31" style:family="paragraph" style:parent-style-name="Standard">
      <style:paragraph-properties fo:line-height="0.706cm" fo:orphans="0" fo:widows="0" style:snap-to-layout-grid="false"/>
    </style:style>
    <style:style style:name="P32" style:family="paragraph" style:parent-style-name="Standard">
      <style:paragraph-properties fo:line-height="0.706cm" fo:keep-together="always" fo:orphans="0" fo:widows="0" fo:hyphenation-ladder-count="no-limit" fo:keep-with-next="always"/>
      <style:text-properties style:font-name="微軟正黑體" fo:font-size="11pt" style:font-name-asian="微軟正黑體1" style:font-size-asian="11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34" style:family="paragraph" style:parent-style-name="Text_20_body">
      <style:paragraph-properties fo:margin-top="0cm" fo:margin-bottom="0cm" style:contextual-spacing="false" fo:line-height="0.706cm" fo:orphans="0" fo:widows="0" style:snap-to-layout-grid="false"/>
      <style:text-properties style:font-name="微軟正黑體" style:font-name-asian="微軟正黑體1"/>
    </style:style>
    <style:style style:name="P35" style:family="paragraph" style:parent-style-name="Text_20_body">
      <style:paragraph-properties fo:margin-top="0cm" fo:margin-bottom="0cm" style:contextual-spacing="false" fo:line-height="0.706cm" fo:orphans="0" fo:widows="0" style:snap-to-layout-grid="false"/>
      <style:text-properties style:font-name="微軟正黑體" style:font-name-asian="微軟正黑體1" style:language-asian="zh" style:country-asian="TW"/>
    </style:style>
    <style:style style:name="P36" style:family="paragraph" style:parent-style-name="Text_20_body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7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38" style:family="paragraph" style:parent-style-name="Text_20_body_20__28_user_29_" style:list-style-name="WWNum25">
      <style:paragraph-properties fo:line-height="0.706cm" fo:orphans="0" fo:widows="0" style:snap-to-layout-grid="false"/>
    </style:style>
    <style:style style:name="P39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style:font-name-asian="微軟正黑體1"/>
    </style:style>
    <style:style style:name="P40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1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42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43" style:family="paragraph" style:parent-style-name="Text_20_body_20__28_user_29_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4" style:family="paragraph" style:parent-style-name="Text_20_body_20__28_user_29_" style:list-style-name="WWNum22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5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46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47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48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9" style:family="paragraph" style:parent-style-name="Text_20_body_20__28_user_29_" style:list-style-name="WWNum2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0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51" style:family="paragraph" style:parent-style-name="Text_20_body_20__28_user_29_" style:list-style-name="WWNum26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52" style:family="paragraph" style:parent-style-name="Text_20_body_20__28_user_29_" style:list-style-name="WWNum22">
      <style:paragraph-properties fo:line-height="0.706cm" fo:orphans="0" fo:widows="0" style:snap-to-layout-grid="false"/>
      <style:text-properties style:font-name="微軟正黑體" fo:font-weight="bold" style:font-name-asian="微軟正黑體1" style:font-weight-asian="bold"/>
    </style:style>
    <style:style style:name="P53" style:family="paragraph" style:parent-style-name="Text_20_body_20__28_user_29_">
      <style:paragraph-properties fo:line-height="0.353cm" fo:text-align="center" style:justify-single-word="false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54" style:family="paragraph" style:parent-style-name="Text_20_body_20__28_user_29_" style:list-style-name="WWNum25">
      <style:paragraph-properties fo:line-height="0.706cm" fo:orphans="0" fo:widows="0" style:snap-to-layout-grid="false"/>
      <style:text-properties fo:font-size="11pt" style:font-size-asian="11pt"/>
    </style:style>
    <style:style style:name="P55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style:font-name-asian="微軟正黑體1"/>
    </style:style>
    <style:style style:name="P56" style:family="paragraph" style:parent-style-name="Text_20_body_20__28_user_29_">
      <style:paragraph-properties fo:margin-left="-0.191cm" fo:margin-right="-0.191cm" fo:line-height="0.706cm" fo:text-align="center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57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58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fo:background-color="#ffff00"/>
    </style:style>
    <style:style style:name="T6" style:family="text">
      <style:text-properties style:font-name="微軟正黑體" style:font-name-asian="微軟正黑體1" style:font-name-complex="Times New Roman1"/>
    </style:style>
    <style:style style:name="T7" style:family="text">
      <style:text-properties style:font-name="微軟正黑體" style:font-name-asian="微軟正黑體1" style:font-name-complex="Times New Roman1" style:font-size-complex="11pt"/>
    </style:style>
    <style:style style:name="T8" style:family="text">
      <style:text-properties style:font-name="微軟正黑體" style:font-name-asian="微軟正黑體1" style:font-weight-complex="bold"/>
    </style:style>
    <style:style style:name="T9" style:family="text">
      <style:text-properties style:font-name="微軟正黑體" style:font-name-asian="微軟正黑體1" style:font-size-complex="11pt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14" style:family="text">
      <style:text-properties style:font-name="微軟正黑體" fo:font-size="11pt" style:font-name-asian="微軟正黑體1" style:font-size-asian="11pt" style:language-asian="zh" style:country-asian="TW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19" style:family="text">
      <style:text-properties style:font-name="微軟正黑體" fo:font-size="11pt" fo:letter-spacing="-0.011cm" style:font-name-asian="微軟正黑體1" style:font-size-asian="11pt" style:font-name-complex="Times New Roman1" style:font-size-complex="11pt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style:font-name-asian="微軟正黑體1"/>
    </style:style>
    <style:style style:name="T23" style:family="text">
      <style:text-properties fo:color="#000000" loext:opacity="100%" style:font-name="微軟正黑體" style:font-name-asian="微軟正黑體1" style:font-name-complex="Arial1"/>
    </style:style>
    <style:style style:name="T24" style:family="text">
      <style:text-properties fo:color="#000000" loext:opacity="100%" fo:font-size="11pt" fo:font-weight="bold" style:font-size-asian="11pt" style:font-weight-asian="bold" style:font-name-complex="Arial1" style:font-weight-complex="bold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style:font-size-asian="11pt" style:font-name-complex="Arial1"/>
    </style:style>
    <style:style style:name="T27" style:family="text">
      <style:text-properties fo:color="#000000" loext:opacity="100%" fo:font-size="11pt" style:font-size-asian="11pt" style:font-name-complex="Calibri1" style:font-size-complex="11pt"/>
    </style:style>
    <style:style style:name="T28" style:family="text">
      <style:text-properties fo:color="#000000" loext:opacity="100%" fo:font-size="11pt" style:letter-kerning="false" style:font-size-asian="11pt" style:font-name-complex="Arial1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complex="Arial1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name-complex="Arial1"/>
    </style:style>
    <style:style style:name="T34" style:family="text">
      <style:text-properties fo:font-size="11pt" style:font-size-asian="11pt" style:font-name-complex="Times New Roman1" style:font-size-complex="11pt"/>
    </style:style>
    <style:style style:name="T35" style:family="text">
      <style:text-properties fo:font-size="11pt" style:font-size-asian="11pt" style:language-asian="zh" style:country-asian="TW"/>
    </style:style>
    <style:style style:name="T36" style:family="text">
      <style:text-properties fo:font-size="11pt" style:font-size-asian="11pt" style:font-size-complex="10pt"/>
    </style:style>
    <style:style style:name="T37" style:family="text">
      <style:text-properties fo:font-size="11pt" style:font-size-asian="11pt" style:font-weight-complex="bold"/>
    </style:style>
    <style:style style:name="T38" style:family="text">
      <style:text-properties fo:font-size="11pt" fo:font-weight="bold" style:font-size-asian="11pt" style:font-weight-asian="bold" style:font-name-complex="Arial1" style:font-weight-complex="bold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1pt" fo:font-weight="bold" style:letter-kerning="false" style:font-size-asian="11pt" style:font-weight-asian="bold" style:font-name-complex="Arial1"/>
    </style:style>
    <style:style style:name="T41" style:family="text">
      <style:text-properties fo:font-size="11pt" style:letter-kerning="false" style:font-size-asian="11pt" style:font-name-complex="Arial1"/>
    </style:style>
    <style:style style:name="T42" style:family="text">
      <style:text-properties fo:color="#0000ff" loext:opacity="100%" fo:font-size="11pt" fo:font-weight="bold" style:letter-kerning="false" style:font-size-asian="11pt" style:font-weight-asian="bold" style:font-name-complex="Arial1"/>
    </style:style>
    <style:style style:name="T43" style:family="text">
      <style:text-properties fo:font-weight="bold" style:letter-kerning="false" style:font-weight-asian="bold" style:font-name-complex="Arial1" style:font-weight-complex="bold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name-complex="Times New Roman1"/>
    </style:style>
    <style:style style:name="T46" style:family="text">
      <style:text-properties style:text-underline-style="solid" style:text-underline-width="auto" style:text-underline-color="font-color" style:font-name-complex="Times New Roman1"/>
    </style:style>
    <style:style style:name="T47" style:family="text">
      <style:text-properties style:text-underline-style="solid" style:text-underline-width="auto" style:text-underline-color="font-color" style:letter-kerning="false"/>
    </style:style>
    <style:style style:name="T48" style:family="text">
      <style:text-properties style:font-name-complex="Times New Roman1"/>
    </style:style>
    <style:style style:name="T49" style:family="text">
      <style:text-properties style:font-name-complex="Times New Roman1" style:font-size-complex="11pt"/>
    </style:style>
    <style:style style:name="T50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51" style:family="text">
      <style:text-properties style:font-name="標楷體" fo:font-size="11pt" style:letter-kerning="false" style:font-name-asian="標楷體1" style:font-size-asian="11pt"/>
    </style:style>
    <style:style style:name="T52" style:family="text">
      <style:text-properties style:font-name="標楷體" style:font-name-asian="標楷體1"/>
    </style:style>
    <style:style style:name="T53" style:family="text">
      <style:text-properties style:font-name="標楷體" style:font-name-asian="標楷體1" style:font-name-complex="Times New Roman1"/>
    </style:style>
    <style:style style:name="T54" style:family="text">
      <style:text-properties style:font-name="標楷體" style:font-name-asian="標楷體1" style:font-name-complex="Times New Roman1" style:font-size-complex="11pt"/>
    </style:style>
    <style:style style:name="T55" style:family="text">
      <style:text-properties style:letter-kerning="false"/>
    </style:style>
    <style:style style:name="T56" style:family="text">
      <style:text-properties style:letter-kerning="false" style:font-name-complex="Times New Roman1"/>
    </style:style>
    <style:style style:name="T57" style:family="text">
      <style:text-properties style:font-name-complex="Arial1"/>
    </style:style>
    <style:style style:name="T58" style:family="text">
      <style:text-properties fo:color="#ff0000" loext:opacity="100%" style:font-name="微軟正黑體" style:font-name-asian="微軟正黑體1"/>
    </style:style>
    <style:style style:name="T5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冷凍空調系統規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5">版本</text:span></text:p>
          </table:table-cell>
          <table:table-cell table:style-name="表格1.A1" office:value-type="string">
            <text:p text:style-name="P8"><text:span text:style-name="T25">職能基準代碼</text:span></text:p>
          </table:table-cell>
          <table:table-cell table:style-name="表格1.A1" office:value-type="string">
            <text:p text:style-name="P8"><text:span text:style-name="T25">職能基準名稱</text:span></text:p>
          </table:table-cell>
          <table:table-cell table:style-name="表格1.A1" office:value-type="string">
            <text:p text:style-name="P8"><text:span text:style-name="T25">狀態</text:span></text:p>
          </table:table-cell>
          <table:table-cell table:style-name="表格1.A1" office:value-type="string">
            <text:p text:style-name="P8"><text:span text:style-name="T25">更新說明</text:span></text:p>
          </table:table-cell>
          <table:table-cell table:style-name="表格1.A1" office:value-type="string">
            <text:p text:style-name="P8"><text:span text:style-name="T25">發展更新日期</text:span></text:p>
          </table:table-cell>
        </table:table-row>
        <table:table-row table:style-name="表格1.1">
          <table:table-cell table:style-name="表格1.A2" office:value-type="string">
            <text:p text:style-name="P15">V3</text:p>
          </table:table-cell>
          <table:table-cell table:style-name="表格1.B2" office:value-type="string">
            <text:p text:style-name="P39">SET2151-004v3</text:p>
          </table:table-cell>
          <table:table-cell table:style-name="表格1.C2" office:value-type="string">
            <text:p text:style-name="P17">冷凍空調系統規劃人員</text:p>
          </table:table-cell>
          <table:table-cell table:style-name="表格1.D2" office:value-type="string">
            <text:p text:style-name="P15">最新版本</text:p>
          </table:table-cell>
          <table:table-cell table:style-name="表格1.E2" office:value-type="string">
            <text:p text:style-name="P16">略</text:p>
          </table:table-cell>
          <table:table-cell table:style-name="表格1.F2" office:value-type="string">
            <text:p text:style-name="P15">2023/12/15</text:p>
          </table:table-cell>
        </table:table-row>
        <table:table-row table:style-name="表格1.1">
          <table:table-cell table:style-name="表格1.A3" office:value-type="string">
            <text:p text:style-name="P4"><text:span text:style-name="T25">V2</text:span></text:p>
          </table:table-cell>
          <table:table-cell table:style-name="表格1.B3" office:value-type="string">
            <text:p text:style-name="P41"><text:span text:style-name="T29">SET2151-004v2</text:span></text:p>
          </table:table-cell>
          <table:table-cell table:style-name="表格1.C3" office:value-type="string">
            <text:p text:style-name="P6"><text:span text:style-name="T26">冷凍空調系統規劃人員</text:span></text:p>
          </table:table-cell>
          <table:table-cell table:style-name="表格1.D3" office:value-type="string">
            <text:p text:style-name="P4"><text:span text:style-name="T25">歷史版本</text:span></text:p>
          </table:table-cell>
          <table:table-cell table:style-name="表格1.E3" office:value-type="string">
            <text:p text:style-name="P6"><text:span text:style-name="T25">已被《SET2151-004v3》取代</text:span></text:p>
          </table:table-cell>
          <table:table-cell table:style-name="表格1.F3" office:value-type="string">
            <text:p text:style-name="P4"><text:span text:style-name="T25">2020/12/18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7">V1</text:span></text:p>
          </table:table-cell>
          <table:table-cell table:style-name="表格1.B4" office:value-type="string">
            <text:p text:style-name="P41"><text:span text:style-name="T29">SET2151-004v1</text:span></text:p>
          </table:table-cell>
          <table:table-cell table:style-name="表格1.C4" office:value-type="string">
            <text:p text:style-name="P6"><text:span text:style-name="T26">冷凍空調系統規劃人員</text:span></text:p>
          </table:table-cell>
          <table:table-cell table:style-name="表格1.D4" office:value-type="string">
            <text:p text:style-name="P4"><text:span text:style-name="T25">歷史版本</text:span></text:p>
          </table:table-cell>
          <table:table-cell table:style-name="表格1.E4" office:value-type="string">
            <text:p text:style-name="P6"><text:span text:style-name="T25">已被《SET2151-004v2》取代</text:span></text:p>
          </table:table-cell>
          <table:table-cell table:style-name="表格1.F4" office:value-type="string">
            <text:p text:style-name="P4"><text:span text:style-name="T27">2017/12/31</text:span></text:p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2"><text:span text:style-name="T38">職能基準代碼</text:span></text:p>
          </table:table-cell>
          <table:covered-table-cell/>
          <table:table-cell table:style-name="表格2.C1" table:number-columns-spanned="4" office:value-type="string">
            <text:p text:style-name="P41"><text:span text:style-name="T31">SET2151-004v3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2"><text:span text:style-name="T38">職能基準名稱</text:span></text:p>
            <text:p text:style-name="P42"><text:span text:style-name="T38">（擇一填寫）</text:span></text:p>
          </table:table-cell>
          <table:covered-table-cell/>
          <table:table-cell table:style-name="表格2.A1" office:value-type="string">
            <text:p text:style-name="P42"><text:span text:style-name="T38">職類</text:span></text:p>
          </table:table-cell>
          <table:table-cell table:style-name="表格2.D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2"><text:span text:style-name="T38">職業</text:span></text:p>
          </table:table-cell>
          <table:table-cell table:style-name="表格2.D3" table:number-columns-spanned="3" office:value-type="string">
            <text:p text:style-name="P41"><text:span text:style-name="T42">冷凍空調系統規劃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2"><text:span text:style-name="T24">所屬類別</text:span></text:p>
          </table:table-cell>
          <table:table-cell table:style-name="表格2.A1" office:value-type="string">
            <text:p text:style-name="P42"><text:span text:style-name="T24">職類別</text:span></text:p>
          </table:table-cell>
          <table:table-cell table:style-name="表格2.C4" table:number-columns-spanned="2" office:value-type="string">
            <text:p text:style-name="P41"><text:span text:style-name="T41">科學、技術、工程、數學／工程及技術</text:span></text:p>
          </table:table-cell>
          <table:covered-table-cell/>
          <table:table-cell table:style-name="表格2.A1" office:value-type="string">
            <text:p text:style-name="P42"><text:span text:style-name="T24">職類別代碼</text:span></text:p>
          </table:table-cell>
          <table:table-cell table:style-name="表格2.F4" office:value-type="string">
            <text:p text:style-name="P41"><text:span text:style-name="T41">SET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<text:span text:style-name="T24">職業別</text:span></text:p>
          </table:table-cell>
          <table:table-cell table:style-name="表格2.C5" table:number-columns-spanned="2" office:value-type="string">
            <text:p text:style-name="P41"><text:span text:style-name="T41">機械工程師</text:span></text:p>
          </table:table-cell>
          <table:covered-table-cell/>
          <table:table-cell table:style-name="表格2.A1" office:value-type="string">
            <text:p text:style-name="P42"><text:span text:style-name="T24">職業別代碼</text:span></text:p>
          </table:table-cell>
          <table:table-cell table:style-name="表格2.F5" office:value-type="string">
            <text:p text:style-name="P41"><text:span text:style-name="T41">2144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2"><text:span text:style-name="T24">行業別</text:span></text:p>
          </table:table-cell>
          <table:table-cell table:style-name="表格2.C6" table:number-columns-spanned="2" office:value-type="string">
            <text:p text:style-name="P41"><text:span text:style-name="T41">其他服務業／個人及家庭用品維修業</text:span></text:p>
          </table:table-cell>
          <table:covered-table-cell/>
          <table:table-cell table:style-name="表格2.A1" office:value-type="string">
            <text:p text:style-name="P42"><text:span text:style-name="T24">行業別代碼</text:span></text:p>
          </table:table-cell>
          <table:table-cell table:style-name="表格2.F6" office:value-type="string">
            <text:p text:style-name="P41"><text:span text:style-name="T41">S9523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2"><text:span text:style-name="T24">工作描述</text:span></text:p>
          </table:table-cell>
          <table:covered-table-cell/>
          <table:table-cell table:style-name="表格2.C7" table:number-columns-spanned="4" office:value-type="string">
            <text:p text:style-name="P41"><text:span text:style-name="T28">從事冷凍空調系統之規劃與設計等事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2"><text:span text:style-name="T24">基準級別</text:span></text:p>
          </table:table-cell>
          <table:covered-table-cell/>
          <table:table-cell table:style-name="表格2.C8" table:number-columns-spanned="4" office:value-type="string">
            <text:p text:style-name="P41"><text:span text:style-name="T28">4</text:span></text:p>
          </table:table-cell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42"><text:span text:style-name="T38">主要職責</text:span></text:p>
            </table:table-cell>
            <table:table-cell table:style-name="表格3.A1" office:value-type="string">
              <text:p text:style-name="P42"><text:span text:style-name="T38">工作任務</text:span></text:p>
            </table:table-cell>
            <table:table-cell table:style-name="表格3.A1" office:value-type="string">
              <text:p text:style-name="P42"><text:span text:style-name="T38">工作產出</text:span></text:p>
            </table:table-cell>
            <table:table-cell table:style-name="表格3.A1" office:value-type="string">
              <text:p text:style-name="P55"><text:span text:style-name="T38">行為指標</text:span></text:p>
            </table:table-cell>
            <table:table-cell table:style-name="表格3.E1" office:value-type="string">
              <text:p text:style-name="P56"><text:span text:style-name="T38">職能<text:line-break/>級別</text:span></text:p>
            </table:table-cell>
            <table:table-cell table:style-name="表格3.A1" office:value-type="string">
              <text:p text:style-name="P47"><text:span text:style-name="T43">職能內涵<text:line-break/>（K=knowledge知識）</text:span></text:p>
            </table:table-cell>
            <table:table-cell table:style-name="表格3.A1" office:value-type="string">
              <text:p text:style-name="P46"><text:span text:style-name="T43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6"><text:span text:style-name="T31">T1繪製冷凍空調系統設計圖</text:span></text:p>
          </table:table-cell>
          <table:table-cell table:style-name="表格3.B2" office:value-type="string">
            <text:p text:style-name="P43"><text:span text:style-name="T31">T1.1繪製設計圖</text:span></text:p>
          </table:table-cell>
          <table:table-cell table:style-name="表格3.C2" office:value-type="string">
            <text:p text:style-name="P7"><text:span text:style-name="T32">O1.1.1設計圖初稿</text:span></text:p>
          </table:table-cell>
          <table:table-cell table:style-name="表格3.D2" office:value-type="string">
            <text:p text:style-name="P20">P1.1.1確認並瞭解特定工作區之職業安全衛生規範，遵循法規、程序【註1】及永續能源原則進行各項工作。</text:p>
            <text:p text:style-name="P20">P1.1.2應用適當軟體工具和相關人員討論，協調工作內容並規劃工作範圍。</text:p>
            <text:p text:style-name="P20"><text:soft-page-break/>P1.1.3依專案規格，確認設計圖與配置類型，解讀系統之技術資料，分析圖中參數，使用適當軟體工具製作圖樣。</text:p>
            <text:p text:style-name="P20">P1.1.4檢查圖樣之準確性，並確認符合專案規格。</text:p>
            <text:p text:style-name="P20">P1.1.5運用永續能源原則規劃設計。</text:p>
          </table:table-cell>
          <table:table-cell table:style-name="表格3.E2" office:value-type="string">
            <text:p text:style-name="P43"><text:span text:style-name="T33">4</text:span></text:p>
          </table:table-cell>
          <table:table-cell table:style-name="表格3.F2" office:value-type="string">
            <text:p text:style-name="P9">K01職業安全衛生相關知識</text:p>
            <text:p text:style-name="P9">K02風險控管程序</text:p>
            <text:p text:style-name="P12"><text:span text:style-name="T48">K03</text:span><text:span text:style-name="T46">空調系統工程設計相關知識</text:span><text:soft-page-break/><text:span text:style-name="T44">【註2】</text:span></text:p>
            <text:p text:style-name="P9">K04空調系統設備整合</text:p>
            <text:p text:style-name="P9">K05製圖相關知識</text:p>
            <text:p text:style-name="P9">K06專案管理相關知識</text:p>
            <text:p text:style-name="P12"><text:span text:style-name="T48">K07</text:span><text:span text:style-name="T46">控制系統相關知識</text:span><text:span text:style-name="T45">【註3】</text:span></text:p>
            <text:p text:style-name="P9">K14 ESG相關知識</text:p>
          </table:table-cell>
          <table:table-cell table:style-name="表格3.G2" office:value-type="string">
            <text:p text:style-name="P9">S01應用製圖軟體</text:p>
            <text:p text:style-name="P9">S02溝通協調空調系統設計</text:p>
            <text:p text:style-name="P9">S03規劃工作範圍</text:p>
            <text:p text:style-name="P9"><text:soft-page-break/>S04分析設計圖參數</text:p>
            <text:p text:style-name="P9">S05繪製設計圖</text:p>
            <text:p text:style-name="P11"><text:span text:style-name="T49">S06檢核設計圖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4"><text:span text:style-name="T31">T1.2</text:span><text:span text:style-name="T35">完成設計圖並定稿</text:span></text:p>
          </table:table-cell>
          <table:table-cell table:style-name="表格3.C3" office:value-type="string">
            <text:p text:style-name="P25"><text:span text:style-name="T32">O1</text:span><text:span text:style-name="T31">.2.1</text:span><text:span text:style-name="T32">設計圖完稿</text:span></text:p>
          </table:table-cell>
          <table:table-cell table:style-name="表格3.D3" office:value-type="string">
            <text:p text:style-name="P18"><text:span text:style-name="T13">P1.2.1將完成圖樣送呈承辦人員，確認圖樣準確，並符合專案規格</text:span><text:span text:style-name="T50">。</text:span></text:p>
            <text:p text:style-name="P18"><text:span text:style-name="T13">P1.2.2遵循任何變更、新增或修正指示，並重新提送圖樣</text:span><text:span text:style-name="T50">，</text:span><text:span text:style-name="T13">供最終核可</text:span><text:span text:style-name="T50">。</text:span></text:p>
            <text:p text:style-name="P18"><text:span text:style-name="T13">P1.2.3依據組織程序，將完成圖樣之複本歸檔</text:span><text:span text:style-name="T50">。</text:span></text:p>
          </table:table-cell>
          <table:table-cell table:style-name="表格3.E3" office:value-type="string">
            <text:p text:style-name="P25">4</text:p>
          </table:table-cell>
          <table:table-cell table:style-name="表格3.F3" office:value-type="string">
            <text:p text:style-name="P13"><text:span text:style-name="T48">K03空調系統工程設計相關知識</text:span></text:p>
            <text:p text:style-name="P13"><text:span text:style-name="T48">K04</text:span>空調系統設備整合</text:p>
            <text:p text:style-name="P10">K05製圖相關知識</text:p>
            <text:p text:style-name="P13">K06專案管理相關知識</text:p>
            <text:p text:style-name="P13">K07控制系統相關知識</text:p>
          </table:table-cell>
          <table:table-cell table:style-name="表格3.G3" office:value-type="string">
            <text:p text:style-name="P30">S02溝通協調空調系統設計</text:p>
            <text:p text:style-name="P30">S05繪製設計圖</text:p>
            <text:p text:style-name="P32">S06檢核設計圖</text:p>
          </table:table-cell>
        </table:table-row>
        <table:table-row table:style-name="表格3.1">
          <table:table-cell table:style-name="表格3.A4" table:number-rows-spanned="4" office:value-type="string">
            <text:p text:style-name="P3"><text:span text:style-name="T33">T2</text:span><text:span text:style-name="T31">設計冷凍空調控制系統</text:span></text:p>
          </table:table-cell>
          <table:table-cell table:style-name="表格3.B4" office:value-type="string">
            <text:p text:style-name="P48">T2.1<text:span text:style-name="T56">準備設計冷凍空調控制系統</text:span></text:p>
          </table:table-cell>
          <table:table-cell table:style-name="表格3.C4" office:value-type="string">
            <text:p text:style-name="P43"/>
          </table:table-cell>
          <table:table-cell table:style-name="表格3.D4" office:value-type="string">
            <text:p text:style-name="P18"><text:span text:style-name="T13">P2.1.1遵循法規、程序及永續能源原則，依據專案規格與設計圖</text:span><text:span text:style-name="T50">，</text:span><text:span text:style-name="T13">確定冷凍空調系統之範圍與設備</text:span><text:span text:style-name="T50">。</text:span></text:p>
            <text:p text:style-name="P18"><text:span text:style-name="T13">P2.1.2與主管或客戶商議，確認系統功能、參數與簽署書面文件</text:span><text:span text:style-name="T50">。</text:span></text:p>
            <text:p text:style-name="P18"><text:span text:style-name="T13">P2.1.3與其他施工團隊負責人協商，規劃設計開</text:span><text:soft-page-break/><text:span text:style-name="T13">發工作，以便達成規劃之時程目標</text:span><text:span text:style-name="T50">。</text:span></text:p>
          </table:table-cell>
          <table:table-cell table:style-name="表格3.E4" office:value-type="string">
            <text:p text:style-name="P5"><text:span text:style-name="T33">4</text:span></text:p>
          </table:table-cell>
          <table:table-cell table:style-name="表格3.F4" office:value-type="string">
            <text:p text:style-name="P10">K01職業安全衛生相關知識</text:p>
            <text:p text:style-name="P13"><text:span text:style-name="T48">K03空調系統工程設計相關知識</text:span></text:p>
            <text:p text:style-name="P13"><text:span text:style-name="T48">K04</text:span>空調系統設備整合</text:p>
            <text:p text:style-name="P10">K05製圖相關知識</text:p>
            <text:p text:style-name="P30">K06專案管理相關知識</text:p>
            <text:p text:style-name="P30"><text:soft-page-break/>K07控制系統相關知識</text:p>
            <text:p text:style-name="P27">K14 ESG相關知識</text:p>
          </table:table-cell>
          <table:table-cell table:style-name="表格3.G4" office:value-type="string">
            <text:p text:style-name="P11"><text:span text:style-name="T49">S03規劃工作範圍</text:span></text:p>
            <text:p text:style-name="P9">S07溝通協調設計需求</text:p>
            <text:p text:style-name="P11"><text:span text:style-name="T49">S08檢核系統功能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48">T2.2設計冷凍空調控制系統</text:p>
          </table:table-cell>
          <table:table-cell table:style-name="表格3.C5" office:value-type="string">
            <text:p text:style-name="P25"><text:span text:style-name="T31">O2.2.1冷凍空調控制系統設計圖</text:span></text:p>
          </table:table-cell>
          <table:table-cell table:style-name="表格3.D5" office:value-type="string">
            <text:p text:style-name="P23"><text:span text:style-name="T7">P2.2.1遵循法規、程序及永續能源原則</text:span><text:span text:style-name="T54">，</text:span><text:span text:style-name="T7">設計</text:span><text:span text:style-name="T4">冷凍空調控</text:span><text:span text:style-name="T8">制</text:span><text:span text:style-name="T7">系統</text:span><text:span text:style-name="T54">，</text:span><text:span text:style-name="T9">考量安全、功能及預算</text:span><text:span text:style-name="T54">，</text:span><text:span text:style-name="T7">選擇控制設備</text:span><text:span text:style-name="T54">。</text:span></text:p>
            <text:p text:style-name="P24"><text:span text:style-name="T6">P2.2.2檢查控制系統設計草圖</text:span><text:span text:style-name="T53">，</text:span><text:span text:style-name="T6">確認符合設計大綱與法規要求</text:span><text:span text:style-name="T53">，</text:span><text:span text:style-name="T6">記錄系統構件位置，確保系統功能正常運作</text:span><text:span text:style-name="T53">。</text:span></text:p>
            <text:p text:style-name="P18"><text:span text:style-name="T13">P2.2.3記錄控制系統設計，並呈交承辦人員核可</text:span><text:span text:style-name="T50">。</text:span></text:p>
          </table:table-cell>
          <table:table-cell table:style-name="表格3.E5" office:value-type="string">
            <text:p text:style-name="P25">4</text:p>
          </table:table-cell>
          <table:table-cell table:style-name="表格3.F5" office:value-type="string">
            <text:p text:style-name="P30">K01職業安全衛生相關知識</text:p>
            <text:p text:style-name="P30">K02風險控管程序</text:p>
            <text:p text:style-name="P13"><text:span text:style-name="T48">K03空調系統工程設計相關知識</text:span></text:p>
            <text:p text:style-name="P13"><text:span text:style-name="T48">K04</text:span>空調系統設備整合</text:p>
            <text:p text:style-name="P10">K05製圖相關知識</text:p>
            <text:p text:style-name="P13">K06專案管理相關知識</text:p>
            <text:p text:style-name="P30">K07控制系統相關知識</text:p>
            <text:p text:style-name="P30">K14 ESG相關知識</text:p>
          </table:table-cell>
          <table:table-cell table:style-name="表格3.G5" office:value-type="string">
            <text:p text:style-name="P9">S05繪製設計圖</text:p>
            <text:p text:style-name="P9">S06檢核設計圖</text:p>
            <text:p text:style-name="P30">S09記錄系統設計相關資料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48">T2.3設計冷凍空調能源管理系統</text:p>
          </table:table-cell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22">P2.3.1遵循法規、程序及永續能源原則，設計冷凍空調控制系統，考量安全、功能及預算，選擇控制設備。</text:p>
            <text:p text:style-name="P22">P2.3.2設計冷凍空調能源管理系統。</text:p>
          </table:table-cell>
          <table:table-cell table:style-name="表格3.E6" office:value-type="string">
            <text:p text:style-name="P25"/>
          </table:table-cell>
          <table:table-cell table:style-name="表格3.F6" office:value-type="string">
            <text:p text:style-name="P13"><text:span text:style-name="T48">K03空調系統工程設計相關知識</text:span></text:p>
            <text:p text:style-name="P13"><text:span text:style-name="T48">K04</text:span>空調系統設備整合</text:p>
            <text:p text:style-name="P10">K05製圖相關知識</text:p>
            <text:p text:style-name="P28">K02風險控管程序</text:p>
            <text:p text:style-name="P31"><text:span text:style-name="T11">K10安全工作標準作業程序</text:span></text:p>
            <text:p text:style-name="P29">K11冷凍空調系統相關知識</text:p>
            <text:p text:style-name="P27">K12電工法規相關知識</text:p>
            <text:p text:style-name="P27"><text:soft-page-break/><text:span text:style-name="T57">K13</text:span>冷凍空調控制系統相關知識</text:p>
          </table:table-cell>
          <table:table-cell table:style-name="表格3.G6" office:value-type="string">
            <text:p text:style-name="P9">S05繪製設計圖</text:p>
            <text:p text:style-name="P9">S06檢核設計圖</text:p>
            <text:p text:style-name="P12">S09記錄系統設計相關資料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35"><text:span text:style-name="T31">T2.4取得冷凍空調控制系統設計核可</text:span></text:p>
          </table:table-cell>
          <table:table-cell table:style-name="表格3.C7" office:value-type="string">
            <text:p text:style-name="P25"/>
          </table:table-cell>
          <table:table-cell table:style-name="表格3.D7" office:value-type="string">
            <text:p text:style-name="P19"><text:span text:style-name="T34">P2.4.1向客戶代表與／或其他相關人士展示說明控制系統設計。</text:span></text:p>
            <text:p text:style-name="P19"><text:span text:style-name="T34">P2.4.2遵循法規和程序，與相關人士協商設計變更之要求事宜。</text:span></text:p>
            <text:p text:style-name="P19"><text:span text:style-name="T34">P2.4.3記錄最終設計，並經主管核可。</text:span></text:p>
          </table:table-cell>
          <table:table-cell table:style-name="表格3.E7" office:value-type="string">
            <text:p text:style-name="P25">4</text:p>
          </table:table-cell>
          <table:table-cell table:style-name="表格3.F7" office:value-type="string">
            <text:p text:style-name="P12"><text:span text:style-name="T48">K01職業安全衛生相關知識</text:span></text:p>
            <text:p text:style-name="P13"><text:span text:style-name="T48">K03空調系統工程設計相關知識</text:span></text:p>
            <text:p text:style-name="P13"><text:span text:style-name="T48">K04</text:span>空調系統設備整合</text:p>
            <text:p text:style-name="P10">K05製圖相關知識</text:p>
            <text:p text:style-name="P13">K06專案管理相關知識</text:p>
            <text:p text:style-name="P30">K07控制系統相關知識</text:p>
          </table:table-cell>
          <table:table-cell table:style-name="表格3.G7" office:value-type="string">
            <text:p text:style-name="P9">S10解說系統設計</text:p>
            <text:p text:style-name="P9">S07溝通協調設計需求</text:p>
            <text:p text:style-name="P12">S09記錄系統設計相關資料</text:p>
          </table:table-cell>
        </table:table-row>
        <table:table-row table:style-name="表格3.1">
          <table:table-cell table:style-name="表格3.A8" table:number-rows-spanned="3" office:value-type="string">
            <text:p text:style-name="P25"><text:span text:style-name="T33">T3</text:span><text:span text:style-name="T31">設計冷凍空調系統並選擇設備</text:span></text:p>
          </table:table-cell>
          <table:table-cell table:style-name="表格3.B8" office:value-type="string">
            <text:p text:style-name="P36">T3.1準備設計冷凍空調系統</text:p>
          </table:table-cell>
          <table:table-cell table:style-name="表格3.C8" office:value-type="string">
            <text:p text:style-name="P25"/>
          </table:table-cell>
          <table:table-cell table:style-name="表格3.D8" office:value-type="string">
            <text:p text:style-name="P19"><text:span text:style-name="T34">P3.1.1遵循法規、程序及永續能源原則，與承辦人員討論設計大綱，確認冷凍系統之範圍與設備。</text:span></text:p>
            <text:p text:style-name="P22">P3.1.2與其他施工團隊負責人協商，規劃設計開發工作，以便達成規劃之時程目標。</text:p>
          </table:table-cell>
          <table:table-cell table:style-name="表格3.E8" office:value-type="string">
            <text:p text:style-name="P25">4</text:p>
          </table:table-cell>
          <table:table-cell table:style-name="表格3.F8" office:value-type="string">
            <text:p text:style-name="P12">K01職業安全衛生相關知識</text:p>
            <text:p text:style-name="P12">K02風險控管程序</text:p>
            <text:p text:style-name="P12">K03空調系統工程設計相關知識</text:p>
            <text:p text:style-name="P12">K04空調系統設備整合</text:p>
            <text:p text:style-name="P30">K07控制系統相關知識</text:p>
            <text:p text:style-name="P12"><text:span text:style-name="T55">K08</text:span><text:span text:style-name="T47">監督相關知識</text:span><text:span text:style-name="T45">【註4】</text:span></text:p>
            <text:p text:style-name="P30">K09進階溫濕度計算相關知識</text:p>
          </table:table-cell>
          <table:table-cell table:style-name="表格3.G8" office:value-type="string">
            <text:p text:style-name="P9">S03規劃工作範圍</text:p>
            <text:p text:style-name="P9">S07溝通協調設計需求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34"><text:span text:style-name="T31">T3.2設計</text:span><text:soft-page-break/><text:span text:style-name="T31">冷凍空調系統</text:span></text:p>
          </table:table-cell>
          <table:table-cell table:style-name="表格3.C9" office:value-type="string">
            <text:p text:style-name="P25"><text:span text:style-name="T31">O3.2.1複</text:span><text:soft-page-break/><text:span text:style-name="T31">合式冷凍系統設計圖</text:span></text:p>
          </table:table-cell>
          <table:table-cell table:style-name="表格3.D9" office:value-type="string">
            <text:p text:style-name="P19"><text:span text:style-name="T34">P3.2.1遵循法規、程序及永續能源原則，設計冷</text:span><text:soft-page-break/><text:span text:style-name="T34">凍空調系統，考量安全、功能及預算，評估替代設計概念。</text:span></text:p>
            <text:p text:style-name="P22">P3.2.2運用控制系統構件、性能標準與合格方法等知識，根據設計規格與要求，確認系統所需控制設備。</text:p>
            <text:p text:style-name="P21">P3.2.3確認系統設計草圖符合設計大綱與法規要求，記錄系統構件位置，確保系統功能正常運作。</text:p>
            <text:p text:style-name="P19"><text:span text:style-name="T34">P3.2.4記錄系統設計，呈交並經承辦人員核可。</text:span></text:p>
          </table:table-cell>
          <table:table-cell table:style-name="表格3.E9" office:value-type="string">
            <text:p text:style-name="P25">4</text:p>
          </table:table-cell>
          <table:table-cell table:style-name="表格3.F9" office:value-type="string">
            <text:p text:style-name="P30">K01職業安全衛生相關知識</text:p>
            <text:p text:style-name="P12"><text:soft-page-break/>K02風險控管程序</text:p>
            <text:p text:style-name="P12">K03空調系統工程設計相關知識</text:p>
            <text:p text:style-name="P12">K04空調系統設備整合</text:p>
            <text:p text:style-name="P30">K07控制系統相關知識</text:p>
            <text:p text:style-name="P12"><text:span text:style-name="T55">K08監督相關知識</text:span></text:p>
            <text:p text:style-name="P30">K09進階溫濕度計算相關知識</text:p>
          </table:table-cell>
          <table:table-cell table:style-name="表格3.G9" office:value-type="string">
            <text:p text:style-name="P9">S06檢核設計圖</text:p>
            <text:p text:style-name="P9"><text:soft-page-break/>S08檢核系統功能</text:p>
            <text:p text:style-name="P12">S09記錄系統設計相關資料</text:p>
            <text:p text:style-name="P12"><text:span text:style-name="T48">S</text:span>12評估設計概念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35"><text:span text:style-name="T31">T3.3取得冷凍空調系統設計核可</text:span></text:p>
          </table:table-cell>
          <table:table-cell table:style-name="表格3.C10" office:value-type="string">
            <text:p text:style-name="P25"/>
          </table:table-cell>
          <table:table-cell table:style-name="表格3.D10" office:value-type="string">
            <text:p text:style-name="P19"><text:span text:style-name="T34">P3.3.1向客戶代表或其他相關人士展示說明系統設計。</text:span></text:p>
            <text:p text:style-name="P19"><text:span text:style-name="T34">P3.3.2遵循法規及程序，與相關人士協商設計變更之要求事宜。</text:span></text:p>
            <text:p text:style-name="P19"><text:span text:style-name="T34">P3.3.3記錄最終設計，並經主管核可。</text:span></text:p>
          </table:table-cell>
          <table:table-cell table:style-name="表格3.E10" office:value-type="string">
            <text:p text:style-name="P25">4</text:p>
          </table:table-cell>
          <table:table-cell table:style-name="表格3.F10" office:value-type="string">
            <text:p text:style-name="P12"><text:span text:style-name="T48">K01職業安全衛生相關知識</text:span></text:p>
            <text:p text:style-name="P12">K03空調系統工程設計相關知識</text:p>
            <text:p text:style-name="P12">K04空調系統設備整合</text:p>
            <text:p text:style-name="P10">K05製圖相關知識</text:p>
            <text:p text:style-name="P13">K06專案管理相關知識</text:p>
            <text:p text:style-name="P30">K07控制系統相關知識</text:p>
            <text:p text:style-name="P12"><text:span text:style-name="T55">K08監督相關知識</text:span></text:p>
            <text:p text:style-name="P30">K09進階溫濕度計算相關知識</text:p>
          </table:table-cell>
          <table:table-cell table:style-name="表格3.G10" office:value-type="string">
            <text:p text:style-name="P9">S10解說系統設計</text:p>
            <text:p text:style-name="P14">S07溝通協調設計需求</text:p>
            <text:p text:style-name="P12">S09記錄系統設計相關資料</text:p>
          </table:table-cell>
        </table:table-row>
        <text:soft-page-break/>
        <table:table-row table:style-name="表格3.11">
          <table:table-cell table:style-name="表格3.A11" table:number-rows-spanned="3" office:value-type="string">
            <text:p text:style-name="P3"><text:span text:style-name="T33">T4</text:span><text:span text:style-name="T31">設計通風／排氣系統並選擇設備</text:span></text:p>
          </table:table-cell>
          <table:table-cell table:style-name="表格3.B11" office:value-type="string">
            <text:p text:style-name="P35"><text:span text:style-name="T31">T4.1準備設計通風／排氣系統</text:span></text:p>
          </table:table-cell>
          <table:table-cell table:style-name="表格3.C11" office:value-type="string">
            <text:p text:style-name="P43"/>
          </table:table-cell>
          <table:table-cell table:style-name="表格3.D11" office:value-type="string">
            <text:p text:style-name="P19"><text:span text:style-name="T34">P4.1.1遵循法規、程序及永續能源原則，與承辦人員討論設計大綱，確認通風／排氣系統之範圍與設備。</text:span></text:p>
            <text:p text:style-name="P19"><text:span text:style-name="T34">P4.1.2與其他施工團隊負責人協商，規劃設計開發工作，以便達成規劃之時程目標。</text:span></text:p>
          </table:table-cell>
          <table:table-cell table:style-name="表格3.E11" office:value-type="string">
            <text:p text:style-name="P43"><text:span text:style-name="T33">4</text:span></text:p>
          </table:table-cell>
          <table:table-cell table:style-name="表格3.F11" office:value-type="string">
            <text:p text:style-name="P12"><text:span text:style-name="T48">K01職業安全衛生相關知識</text:span></text:p>
            <text:p text:style-name="P9">K02風險控管程序</text:p>
            <text:p text:style-name="P9">K03空調系統工程設計相關知識</text:p>
            <text:p text:style-name="P9">K04空調系統設備整合</text:p>
            <text:p text:style-name="P11"><text:span text:style-name="T49">K06專案管理相關知識<text:line-break/>K07控制系統相關知識</text:span></text:p>
          </table:table-cell>
          <table:table-cell table:style-name="表格3.G11" office:value-type="string">
            <text:p text:style-name="P9">S03規劃工作範圍</text:p>
            <text:p text:style-name="P11"><text:span text:style-name="T49">S07溝通協調設計需求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35"><text:span text:style-name="T31">T4.2設計通風／排氣系統</text:span></text:p>
          </table:table-cell>
          <table:table-cell table:style-name="表格3.C12" office:value-type="string">
            <text:p text:style-name="P25"><text:span text:style-name="T31">O4.2.1通風／排氣系統設計圖</text:span></text:p>
          </table:table-cell>
          <table:table-cell table:style-name="表格3.D12" office:value-type="string">
            <text:p text:style-name="P19"><text:span text:style-name="T34">P4.2.1</text:span><text:span text:style-name="T32">運用通風／排氣流程與方法等知識，並</text:span><text:span text:style-name="T34">將安全、功能及預算等考量納入設計</text:span><text:span text:style-name="T32">中，</text:span><text:span text:style-name="T34">以設計大綱為基礎，評估替代設計概念</text:span><text:span text:style-name="T32">。</text:span></text:p>
            <text:p text:style-name="P19"><text:span text:style-name="T34">P4.2.2確認系統設計草圖符合設計大綱與法規要求，記錄系統設計，呈交並經承辦人員核可。</text:span></text:p>
          </table:table-cell>
          <table:table-cell table:style-name="表格3.E12" office:value-type="string">
            <text:p text:style-name="P25">4</text:p>
          </table:table-cell>
          <table:table-cell table:style-name="表格3.F12" office:value-type="string">
            <text:p text:style-name="P12"><text:span text:style-name="T48">K01職業安全衛生相關知識</text:span></text:p>
            <text:p text:style-name="P9">K02風險控管程序</text:p>
            <text:p text:style-name="P30">K03空調系統工程設計相關知識</text:p>
            <text:p text:style-name="P30">K04空調系統設備整合</text:p>
            <text:p text:style-name="P30">K05製圖相關知識</text:p>
            <text:p text:style-name="P30">K06專案管理相關知識</text:p>
            <text:p text:style-name="P30">K07控制系統相關知識</text:p>
          </table:table-cell>
          <table:table-cell table:style-name="表格3.G12" office:value-type="string">
            <text:p text:style-name="P9">S06檢核設計圖</text:p>
            <text:p text:style-name="P9">S08檢核系統功能</text:p>
            <text:p text:style-name="P12">S09記錄系統設計相關資料</text:p>
            <text:p text:style-name="P12">S12評估設計概念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35"><text:span text:style-name="T31">T4.3取得通風／排氣系統設計核可</text:span></text:p>
          </table:table-cell>
          <table:table-cell table:style-name="表格3.C13" office:value-type="string">
            <text:p text:style-name="P25"/>
          </table:table-cell>
          <table:table-cell table:style-name="表格3.D13" office:value-type="string">
            <text:p text:style-name="P19"><text:span text:style-name="T34">P4.3.1向客戶或其他相關人士展示說明系統設計。</text:span></text:p>
            <text:p text:style-name="P19"><text:span text:style-name="T34">P4.3.2於組織政策限制條件內，與相關人士協商設計變更之要求事宜。</text:span></text:p>
            <text:p text:style-name="P19"><text:span text:style-name="T34">P4.3.3記錄最終設計，並經主管核可。</text:span></text:p>
          </table:table-cell>
          <table:table-cell table:style-name="表格3.E13" office:value-type="string">
            <text:p text:style-name="P25">4</text:p>
          </table:table-cell>
          <table:table-cell table:style-name="表格3.F13" office:value-type="string">
            <text:p text:style-name="P30">K03空調系統工程設計相關知識</text:p>
            <text:p text:style-name="P30">K04空調系統設備整合</text:p>
            <text:p text:style-name="P30">K05製圖相關知識</text:p>
            <text:p text:style-name="P30">K06專案管理相關知識</text:p>
            <text:p text:style-name="P30">K07控制系統相關知識</text:p>
            <text:p text:style-name="P12"><text:span text:style-name="T55">K08監督相關知識</text:span></text:p>
          </table:table-cell>
          <table:table-cell table:style-name="表格3.G13" office:value-type="string">
            <text:p text:style-name="P9">S10解說系統設計</text:p>
            <text:p text:style-name="P9">S07溝通協調設計需求</text:p>
            <text:p text:style-name="P12">S09記錄系統設計相關資料</text:p>
            <text:p text:style-name="P12"><text:span text:style-name="T48">S11監控工作品質</text:span></text:p>
          </table:table-cell>
        </table:table-row>
      </table:table>
      <text:p text:style-name="P5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42"><text:span text:style-name="T39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1"><text:span text:style-name="T31">A01主動積極：不需他人指示或要求能自動自發做事，面臨問題立即採取行動加以解決，且為達目標願意主動承擔額外責任。</text:span></text:p>
            <text:p text:style-name="P41"><text:span text:style-name="T31">A02自我管理：設立定義明確且實際可行的個人目標；對於及時完成任務展現高度進取、努力、承諾及負責任的行為。</text:span></text:p>
            <text:p text:style-name="P41"><text:span text:style-name="T31">A03謹慎細心：對於任務的執行過程，能謹慎考量及處理所有細節，精確地檢視每個程序，並持續對其保持高度關注。</text:span></text:p>
            <text:p text:style-name="P41"><text:span text:style-name="T31">A04團隊意識：積極參與並支持團隊，能彼此鼓勵共同達成團隊目標。</text:span></text:p>
            <text:p text:style-name="P50">A05應對不確定性：當狀況不明或問題不夠具體的情況下，能在必要時採取行動，以有效釐清模糊不清的態勢，完成任務。</text:p>
            <text:p text:style-name="P41"><text:span text:style-name="T36">A06追求卓越：會為自己設定具挑戰性的工作目標並全力以赴，願意主動投注心力達成或超越既定目標，不斷尋求突破。</text:span></text:p>
          </table:table-cell>
        </table:table-row>
      </table:table>
      <text:p text:style-name="P5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42"><text:span text:style-name="T40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35533360" text:style-name="WWNum22">
              <text:list-item>
                <text:p text:style-name="P52"><text:span text:style-name="T37">建議擔任此職類/職業之學歷/經歷/或能力條件：</text:span></text:p>
                <text:list>
                  <text:list-item>
                    <text:p text:style-name="P44"><text:span text:style-name="T37">大專以上相關科系畢業且相關工作經驗3年以上。</text:span></text:p>
                  </text:list-item>
                </text:list>
              </text:list-item>
            </text:list>
            <text:list xml:id="list1449305669" text:style-name="WWNum26">
              <text:list-item>
                <text:p text:style-name="P51"><text:soft-page-break/>其他補充說明：</text:p>
              </text:list-item>
            </text:list>
            <text:list xml:id="list1342033014" text:style-name="WWNum25">
              <text:list-item>
                <text:p text:style-name="P54"><text:span text:style-name="T23">【註1】</text:span><text:span text:style-name="T4">遵循法規及程序</text:span><text:span text:style-name="T52">：</text:span><text:span text:style-name="T4">遵循職業安全衛生規範、風險控管程序、緊急應變程序、安全工作標準作業程序及職業倫理道德。</text:span></text:p>
              </text:list-item>
              <text:list-item>
                <text:p text:style-name="P2"><text:span text:style-name="T57">【註2】</text:span>空調系統工程設計相關知識：3D空間概念、AI導入空調設計概念、規劃空間概念（安裝動線與保養空間）設計準則、劃區與建物用途、空調系統原理、系統選擇準則、系統及用途、HVAC節能技術、再熱系統。</text:p>
              </text:list-item>
              <text:list-item>
                <text:p text:style-name="P49"><text:span text:style-name="T30">【註3】</text:span>控制系統相關知識：控制系統、控制系統構件、性能標準與合格方法等知識；控制設備種類（1.電動類、2.電子類、3.氣動類、4.基本控制、5.供氣系統、6.系統控制器、7.系統控制組態）；數位控制系統（1.電腦為本之控制原理、2.控制器組態、3.控制器軟體、4.控制器程式設計）。</text:p>
              </text:list-item>
              <text:list-item>
                <text:p text:style-name="P38"><text:span text:style-name="T21">【註4】</text:span><text:span text:style-name="T16">監督相關知識</text:span><text:span text:style-name="T51">：</text:span><text:span text:style-name="T17">預估多區多層建物之HVAC負載</text:span><text:span text:style-name="T18">、</text:span><text:span text:style-name="T16">系統設計參數</text:span><text:span text:style-name="T18">、</text:span><text:span text:style-name="T16">複合遮蔽</text:span><text:span text:style-name="T18">、</text:span><text:span text:style-name="T16">電腦軟體。</text:span></text:p>
              </text:list-item>
            </text:list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Text_20_body_20__28_user_29_" style:next-style-name="Text_20_body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Text_20_body_20__28_user_29_" style:next-style-name="Text_20_body_20__28_user_29_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aption" style:family="paragraph" style:parent-style-name="Text_20_body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Text_20_body_20__28_user_29_" style:default-outline-level="">
      <style:paragraph-properties fo:margin-left="0.706cm" fo:margin-right="0cm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SuperHeading" style:family="paragraph" style:default-outline-level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fo:font-size="14pt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Text_20_body_20__28_user_29_" style:next-style-name="Text_20_body_20__28_user_29_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Text_20_body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1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77" style:display-name="ListLabel 7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627" style:display-name="ListLabel 6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8" style:display-name="ListLabel 6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9" style:display-name="ListLabel 6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0" style:display-name="ListLabel 63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2" style:display-name="ListLabel 6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627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628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629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630" style:num-prefix="S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631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3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3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3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35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36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3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3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9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0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1" text:bullet-char="•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42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3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44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45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46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47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48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9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0" text:bullet-char="•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1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52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3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54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55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56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57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58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9" text:bullet-char="•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60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1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62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63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64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65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66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67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8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69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70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1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72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3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74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75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76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78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79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8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1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82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84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8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6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87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88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89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90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1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92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93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94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5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96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9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9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99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00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0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4" text:bullet-char="•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05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06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07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08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09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10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1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12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13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14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15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16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17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18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19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20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1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22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2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2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25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26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2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2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29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30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31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32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3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34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35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6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37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38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39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40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4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4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4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4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4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48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49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50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1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52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53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54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55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56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57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58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59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60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62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3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6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65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6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67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68" text:bullet-char="◦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69" text:bullet-char="▪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70" text:bullet-char="•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1" text:bullet-char="◦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72" text:bullet-char="▪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3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74" text:bullet-char="◦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75" text:bullet-char="▪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0.7cm" fo:margin-right="1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，總共</text:span><text:span text:style-name="MT1"><text:page-count>8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3</meta:editing-cycles>
    <meta:print-date>2023-11-13T07:40:00</meta:print-date>
    <meta:creation-date>2023-09-18T07:33:00</meta:creation-date>
    <dc:date>2023-11-21T22:30:00</dc:date>
    <meta:editing-duration>PT2H12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8" meta:paragraph-count="261" meta:word-count="3425" meta:character-count="4092" meta:non-whitespace-character-count="408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