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U..." svg:font-family="標楷體U..." style:font-family-generic="swiss" style:font-pitch="variable"/>
    <style:font-face style:name="標楷體U...1" svg:font-family="標楷體U..." style:font-family-generic="system" style:font-pitch="variable"/>
  </office:font-face-decls>
  <office:automatic-styles>
    <style:style style:name="表格1" style:family="table">
      <style:table-properties style:width="28.603cm" fo:margin-left="-0.492cm" fo:margin-top="0cm" fo:margin-bottom="0cm" table:align="left" style:writing-mode="page"/>
    </style:style>
    <style:style style:name="表格1.A" style:family="table-column">
      <style:table-column-properties style:column-width="2.298cm"/>
    </style:style>
    <style:style style:name="表格1.B" style:family="table-column">
      <style:table-column-properties style:column-width="3.579cm"/>
    </style:style>
    <style:style style:name="表格1.C" style:family="table-column">
      <style:table-column-properties style:column-width="5.726cm"/>
    </style:style>
    <style:style style:name="表格1.D" style:family="table-column">
      <style:table-column-properties style:column-width="3.096cm"/>
    </style:style>
    <style:style style:name="表格1.E" style:family="table-column">
      <style:table-column-properties style:column-width="10.082cm"/>
    </style:style>
    <style:style style:name="表格1.F" style:family="table-column">
      <style:table-column-properties style:column-width="3.822cm"/>
    </style:style>
    <style:style style:name="表格1.1" style:family="table-row">
      <style:table-row-properties style:min-row-height="0.168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8.603cm" fo:margin-left="-0.492cm" fo:margin-top="0cm" fo:margin-bottom="0cm" table:align="left" style:writing-mode="page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2.048cm"/>
    </style:style>
    <style:style style:name="表格2.C" style:family="table-column">
      <style:table-column-properties style:column-width="1.914cm"/>
    </style:style>
    <style:style style:name="表格2.D" style:family="table-column">
      <style:table-column-properties style:column-width="9.553cm"/>
    </style:style>
    <style:style style:name="表格2.E" style:family="table-column">
      <style:table-column-properties style:column-width="3.593cm"/>
    </style:style>
    <style:style style:name="表格2.F" style:family="table-column">
      <style:table-column-properties style:column-width="9.994cm"/>
    </style:style>
    <style:style style:name="表格2.1" style:family="table-row">
      <style:table-row-properties style:min-row-height="0.376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D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0.095cm" fo:keep-together="auto"/>
    </style:style>
    <style:style style:name="表格2.4" style:family="table-row">
      <style:table-row-properties style:min-row-height="0.676cm" fo:keep-together="auto"/>
    </style:style>
    <style:style style:name="表格2.5" style:family="table-row">
      <style:table-row-properties style:min-row-height="0.46cm" fo:keep-together="auto"/>
    </style:style>
    <style:style style:name="表格2.6" style:family="table-row">
      <style:table-row-properties style:min-row-height="0.162cm" fo:keep-together="auto"/>
    </style:style>
    <style:style style:name="表格3" style:family="table">
      <style:table-properties style:width="28.6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C" style:family="table-column">
      <style:table-column-properties style:column-width="2.346cm"/>
    </style:style>
    <style:style style:name="表格3.D" style:family="table-column">
      <style:table-column-properties style:column-width="8.602cm"/>
    </style:style>
    <style:style style:name="表格3.E" style:family="table-column">
      <style:table-column-properties style:column-width="1.252cm"/>
    </style:style>
    <style:style style:name="表格3.F" style:family="table-column">
      <style:table-column-properties style:column-width="6.001cm"/>
    </style:style>
    <style:style style:name="表格3.1" style:family="table-row">
      <style:table-row-properties style:min-row-height="0.672cm" fo:keep-together="auto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603cm" fo:margin-left="-0.492cm" fo:margin-top="0cm" fo:margin-bottom="0cm" table:align="left" style:writing-mode="page"/>
    </style:style>
    <style:style style:name="表格4.A" style:family="table-column">
      <style:table-column-properties style:column-width="28.603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.24cm" fo:keep-together="auto"/>
    </style:style>
    <style:style style:name="表格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603cm" fo:margin-left="-0.492cm" fo:margin-top="0cm" fo:margin-bottom="0cm" table:align="left" style:writing-mode="page"/>
    </style:style>
    <style:style style:name="表格5.A" style:family="table-column">
      <style:table-column-properties style:column-width="28.603cm"/>
    </style:style>
    <style:style style:name="表格5.1" style:family="table-row">
      <style:table-row-properties style:min-row-height="0.035cm" fo:keep-together="auto"/>
    </style:style>
    <style:style style:name="表格5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1.24cm" fo:keep-together="auto"/>
    </style:style>
    <style:style style:name="表格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_20__28_WW_29_">
      <style:paragraph-properties fo:line-height="0.706cm" fo:text-align="center" style:justify-single-word="false" style:snap-to-layout-grid="false"/>
    </style:style>
    <style:style style:name="P2" style:family="paragraph" style:parent-style-name="Standard_20__28_WW_29_">
      <style:paragraph-properties fo:line-height="0.706cm" fo:text-align="center" style:justify-single-word="false" fo:orphans="0" fo:widows="0" style:snap-to-layout-grid="false"/>
    </style:style>
    <style:style style:name="P3" style:family="paragraph" style:parent-style-name="Standard_20__28_WW_29_">
      <style:paragraph-properties fo:line-height="0.706cm" fo:orphans="0" fo:widows="0" style:snap-to-layout-grid="false"/>
    </style:style>
    <style:style style:name="P4" style:family="paragraph" style:parent-style-name="Standard_20__28_WW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style:font-name-asian="微軟正黑體1" style:font-size-asian="11pt" style:font-size-complex="11pt"/>
    </style:style>
    <style:style style:name="P5" style:family="paragraph" style:parent-style-name="Standard_20__28_WW_29_">
      <style:paragraph-properties fo:line-height="0.706cm" fo:text-align="justify" style:justify-single-word="false" fo:orphans="0" fo:widows="0" style:snap-to-layout-grid="false" loext:word-spacing-minimum="75%" loext:word-spacing-maximum="133%"/>
    </style:style>
    <style:style style:name="P6" style:family="paragraph" style:parent-style-name="Standard_20__28_WW_29_">
      <style:paragraph-properties fo:line-height="0.706cm" fo:text-align="justify" style:justify-single-word="false" fo:orphans="0" fo:widows="0" style:snap-to-layout-grid="false" loext:word-spacing-minimum="75%" loext:word-spacing-maximum="133%"/>
      <style:text-properties fo:color="#7f7f7f" loext:opacity="100%" style:font-name="微軟正黑體" fo:font-size="11pt" fo:font-style="italic" style:font-name-asian="微軟正黑體1" style:font-size-asian="11pt" style:font-style-asian="italic" style:font-size-complex="11pt" style:font-style-complex="italic"/>
    </style:style>
    <style:style style:name="P7" style:family="paragraph" style:parent-style-name="Standard_20__28_WW_29_">
      <style:paragraph-properties fo:line-height="0.706cm" fo:orphans="0" fo:widows="0"/>
    </style:style>
    <style:style style:name="P8" style:family="paragraph" style:parent-style-name="Standard_20__28_WW_29_">
      <style:paragraph-properties fo:line-height="0.706cm" fo:text-align="justify" style:justify-single-word="false" fo:orphans="0" fo:widows="0" loext:word-spacing-minimum="75%" loext:word-spacing-maximum="133%"/>
    </style:style>
    <style:style style:name="P9" style:family="paragraph" style:parent-style-name="Standard_20__28_WW_29_">
      <style:paragraph-properties fo:line-height="0.706cm" fo:orphans="0" fo:widows="0" fo:text-indent="0.012cm" style:auto-text-indent="false"/>
    </style:style>
    <style:style style:name="P10" style:family="paragraph" style:parent-style-name="Standard_20__28_WW_29_">
      <style:paragraph-properties fo:line-height="0.706cm" style:snap-to-layout-grid="false"/>
      <style:text-properties fo:color="#000000" loext:opacity="100%" style:font-name="微軟正黑體" fo:font-size="11pt" style:font-name-asian="微軟正黑體1" style:font-size-asian="11pt" style:font-size-complex="11pt"/>
    </style:style>
    <style:style style:name="P11" style:family="paragraph" style:parent-style-name="P">
      <style:paragraph-properties fo:line-height="0.706cm" fo:text-align="center" style:justify-single-word="false" fo:orphans="0" fo:widows="0"/>
    </style:style>
    <style:style style:name="P12" style:family="paragraph" style:parent-style-name="P">
      <style:paragraph-properties fo:line-height="0.706cm" fo:orphans="0" fo:widows="0"/>
    </style:style>
    <style:style style:name="P13" style:family="paragraph" style:parent-style-name="P">
      <style:paragraph-properties fo:line-height="0.706cm"/>
    </style:style>
    <style:style style:name="P14" style:family="paragraph" style:parent-style-name="Standard_20__28_WW_29_">
      <style:paragraph-properties fo:line-height="0.706cm" style:snap-to-layout-grid="false"/>
    </style:style>
    <style:style style:name="P15" style:family="paragraph" style:parent-style-name="Standard_20__28_WW_29_">
      <style:paragraph-properties fo:line-height="0.706cm" fo:orphans="0" fo:widows="0" style:snap-to-layout-grid="false"/>
      <style:text-properties fo:color="#000000" loext:opacity="100%" style:font-name="微軟正黑體" fo:font-size="11pt" style:font-name-asian="微軟正黑體1" style:font-size-asian="11pt" style:font-size-complex="11pt" style:font-weight-complex="bold"/>
    </style:style>
    <style:style style:name="P16" style:family="paragraph" style:parent-style-name="Standard_20__28_WW_29_">
      <style:paragraph-properties fo:line-height="0.706cm"/>
      <style:text-properties style:font-name="微軟正黑體" fo:font-size="11pt" style:font-name-asian="微軟正黑體1" style:font-size-asian="11pt" style:font-name-complex="Times New Roman" style:font-size-complex="11pt"/>
    </style:style>
    <style:style style:name="P17" style:family="paragraph" style:parent-style-name="Standard_20__28_user_29_">
      <style:paragraph-properties fo:line-height="0.706cm" fo:text-align="center" style:justify-single-word="false" fo:orphans="0" fo:widows="0" style:snap-to-layout-grid="false"/>
    </style:style>
    <style:style style:name="P18" style:family="paragraph" style:parent-style-name="Standard_20__28_user_29_">
      <style:paragraph-properties fo:line-height="0.706cm" fo:orphans="0" fo:widows="0" style:snap-to-layout-grid="false"/>
    </style:style>
    <style:style style:name="P19" style:family="paragraph" style:parent-style-name="Standard_20__28_WW_29_">
      <style:paragraph-properties fo:line-height="0.706cm"/>
      <style:text-properties style:font-name="微軟正黑體" fo:font-size="11pt" style:font-name-asian="微軟正黑體1" style:font-size-asian="11pt" style:font-size-complex="11pt"/>
    </style:style>
    <style:style style:name="P20" style:family="paragraph" style:parent-style-name="List_20_Paragraph" style:list-style-name="WWNum5">
      <style:paragraph-properties fo:margin-left="0.552cm" fo:line-height="0.706cm" fo:text-indent="-0.591cm" style:auto-text-indent="false" style:snap-to-layout-grid="false"/>
    </style:style>
    <style:style style:name="P21" style:family="paragraph" style:parent-style-name="Standard_20__28_WW_29_">
      <style:paragraph-properties fo:margin-left="0.552cm" fo:line-height="0.706cm" fo:orphans="0" fo:widows="0" style:snap-to-layout-grid="false"/>
    </style:style>
    <style:style style:name="P22" style:family="paragraph" style:parent-style-name="List_20_Paragraph" style:list-style-name="WWNum3">
      <style:paragraph-properties fo:margin-left="0.552cm" fo:line-height="0.706cm" fo:text-indent="-0.591cm" style:auto-text-indent="false" style:snap-to-layout-grid="false"/>
    </style:style>
    <style:style style:name="P23" style:family="paragraph" style:parent-style-name="Standard_20__28_WW_29_">
      <style:paragraph-properties fo:margin-left="0.568cm" fo:line-height="0.706cm" fo:orphans="0" fo:widows="0" style:snap-to-layout-grid="false"/>
    </style:style>
    <style:style style:name="P24" style:family="paragraph" style:parent-style-name="Standard_20__28_user_29_">
      <style:paragraph-properties fo:margin-left="0.568cm" fo:line-height="0.706cm" fo:orphans="0" fo:widows="0" style:snap-to-layout-grid="false"/>
    </style:style>
    <style:style style:name="P25" style:family="paragraph" style:parent-style-name="Standard_20__28_WW_29_">
      <style:paragraph-properties fo:line-height="0.706cm"/>
      <style:text-properties style:font-name="微軟正黑體" fo:font-size="11pt" style:font-name-asian="微軟正黑體1" style:font-size-asian="11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fo:color="#0000ff" loext:opacity="100%" style:font-name="微軟正黑體" fo:font-weight="bold" style:font-name-asian="微軟正黑體1" style:font-weight-asian="bold"/>
    </style:style>
    <style:style style:name="T3" style:family="text">
      <style:text-properties fo:color="#000000" loext:opacity="100%" style:font-name="微軟正黑體" fo:font-weight="bold" style:font-name-asian="微軟正黑體1" style:font-weight-asian="bold"/>
    </style:style>
    <style:style style:name="T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family-complex="Arial" style:font-family-generic-complex="system" style:font-pitch-complex="variable" style:font-size-complex="11pt"/>
    </style:style>
    <style:style style:name="T5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Times New Roman" style:font-size-complex="11pt"/>
    </style:style>
    <style:style style:name="T6" style:family="text">
      <style:text-properties fo:color="#000000" loext:opacity="100%" style:font-name="微軟正黑體" fo:font-size="11pt" style:font-name-asian="微軟正黑體1" style:font-size-asian="11pt" style:font-family-complex="Arial" style:font-family-generic-complex="system" style:font-pitch-complex="variable" style:font-size-complex="11pt"/>
    </style:style>
    <style:style style:name="T7" style:family="text">
      <style:text-properties fo:color="#000000" loext:opacity="100%" style:font-name="微軟正黑體" fo:font-size="11pt" fo:background-color="#ffffff" loext:char-shading-value="0" style:font-name-asian="微軟正黑體1" style:font-size-asian="11pt" style:font-size-complex="11pt"/>
    </style:style>
    <style:style style:name="T8" style:family="text">
      <style:text-properties fo:color="#000000" loext:opacity="100%" style:font-name="微軟正黑體" fo:font-size="11pt" style:font-name-asian="微軟正黑體1" style:font-size-asian="11pt" style:font-name-complex="Times New Roman" style:font-size-complex="11pt"/>
    </style:style>
    <style:style style:name="T9" style:family="text">
      <style:text-properties fo:color="#000000" loext:opacity="100%" style:font-name="微軟正黑體" fo:font-size="11pt" style:font-name-asian="微軟正黑體1" style:font-size-asian="11pt" style:font-name-complex="Times New Roman" style:font-size-complex="11pt" style:script-type="asian"/>
    </style:style>
    <style:style style:name="T10" style:family="text">
      <style:text-properties fo:color="#000000" loext:opacity="100%" style:font-name="微軟正黑體" fo:font-size="11pt" fo:background-color="#ffffff" loext:char-shading-value="0" style:font-name-asian="微軟正黑體1" style:font-size-asian="11pt" style:font-size-complex="11pt" style:script-type="asian"/>
    </style:style>
    <style:style style:name="T11" style:family="text">
      <style:text-properties style:font-name="微軟正黑體" fo:font-size="11pt" style:font-name-asian="微軟正黑體1" style:font-size-asian="11pt"/>
    </style:style>
    <style:style style:name="T12" style:family="text">
      <style:text-properties fo:color="#000000" loext:opacity="100%" style:font-name="微軟正黑體" fo:font-size="11pt" style:font-name-asian="微軟正黑體1" style:font-size-asian="11pt" style:font-size-complex="11pt"/>
    </style:style>
    <style:style style:name="T13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size-complex="11pt" style:font-weight-complex="bold"/>
    </style:style>
    <style:style style:name="T14" style:family="text">
      <style:text-properties fo:color="#7f7f7f" loext:opacity="100%" style:font-name="微軟正黑體" fo:font-size="11pt" fo:font-style="italic" style:font-name-asian="微軟正黑體1" style:font-size-asian="11pt" style:font-style-asian="italic" style:font-size-complex="11pt" style:font-style-complex="italic"/>
    </style:style>
    <style:style style:name="T15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size-complex="11pt" style:font-weight-complex="bold"/>
    </style:style>
    <style:style style:name="T16" style:family="text">
      <style:text-properties style:font-name="微軟正黑體" fo:font-size="11pt" style:font-name-asian="微軟正黑體1" style:font-size-asian="11pt" style:font-size-complex="11pt"/>
    </style:style>
    <style:style style:name="T17" style:family="text">
      <style:text-properties style:font-name="微軟正黑體" fo:font-size="11pt" style:font-name-asian="微軟正黑體1" style:font-size-asian="11pt" style:font-family-complex="Arial" style:font-family-generic-complex="system" style:font-pitch-complex="variable" style:font-size-complex="11pt"/>
    </style:style>
    <style:style style:name="T18" style:family="text">
      <style:text-properties style:font-name="微軟正黑體" fo:font-size="11pt" style:font-name-asian="微軟正黑體1" style:font-size-asian="11pt" style:font-size-complex="11pt" style:script-type="asian"/>
    </style:style>
    <style:style style:name="T19" style:family="text">
      <style:text-properties fo:font-weight="bold" style:font-weight-asian="bold"/>
    </style:style>
    <style:style style:name="T20" style:family="text">
      <style:text-properties fo:color="#000000" loext:opacity="100%" style:font-name="微軟正黑體" fo:font-size="11pt" style:font-name-asian="微軟正黑體1" style:font-size-asian="11pt" style:font-size-complex="11pt" style:font-weight-complex="bold"/>
    </style:style>
    <style:style style:name="T21" style:family="text">
      <style:text-properties fo:color="#000000" loext:opacity="100%" style:font-name="微軟正黑體" fo:font-size="11pt" style:font-name-asian="微軟正黑體1" style:font-size-asian="11pt" style:font-size-complex="11pt" style:script-type="asian"/>
    </style:style>
    <style:style style:name="T22" style:family="text">
      <style:text-properties fo:color="#000000" loext:opacity="100%" style:font-name="微軟正黑體" fo:font-size="11pt" style:font-name-asian="微軟正黑體1" style:font-size-asian="11pt" style:font-size-complex="11pt" style:font-weight-complex="bold" style:script-type="asian"/>
    </style:style>
    <style:style style:name="T23" style:family="text">
      <style:text-properties style:script-type="asian"/>
    </style:style>
    <style:style style:name="T24" style:family="text">
      <style:text-properties fo:color="#000000" loext:opacity="100%" style:font-name="微軟正黑體" fo:font-size="11pt" style:font-name-asian="微軟正黑體1" style:font-size-asian="11pt" style:font-size-complex="11pt" style:font-weight-complex="bold">
        <loext:char-complex-color loext:theme-type="dark1" loext:color-type="theme"/>
      </style:text-properties>
    </style:style>
    <style:style style:name="T25" style:family="text">
      <style:text-properties fo:color="#000000" loext:opacity="100%" style:font-name="微軟正黑體" fo:font-size="11pt" style:font-name-asian="微軟正黑體1" style:font-size-asian="11pt" style:font-size-complex="11pt" style:font-weight-complex="bold" style:script-type="asian">
        <loext:char-complex-color loext:theme-type="dark1" loext:color-type="theme"/>
      </style:text-properties>
    </style:style>
    <style:style style:name="T26" style:family="text">
      <style:text-properties fo:color="#ff0000" loext:opacity="100%" style:font-name="微軟正黑體" fo:font-size="11pt" style:font-name-asian="微軟正黑體1" style:font-size-asian="11pt" style:font-size-complex="11pt" style:font-weight-complex="bold"/>
    </style:style>
    <style:style style:name="T27" style:family="text">
      <style:text-properties fo:color="#ff0000" loext:opacity="100%" style:font-name="微軟正黑體" fo:font-size="11pt" style:font-name-asian="微軟正黑體1" style:font-size-asian="11pt" style:font-size-complex="11pt" style:font-weight-complex="bold" style:script-type="asian"/>
    </style:style>
    <style:style style:name="T28" style:family="text">
      <style:text-properties style:font-name="微軟正黑體" fo:font-size="11pt" style:font-name-asian="微軟正黑體1" style:font-size-asian="11pt" style:font-name-complex="Times New Roman" style:font-size-complex="11pt"/>
    </style:style>
    <style:style style:name="T29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30" style:family="text">
      <style:text-properties style:font-name="微軟正黑體" fo:font-size="11pt" fo:letter-spacing="0.002cm" style:font-name-asian="微軟正黑體1" style:font-size-asian="11pt" style:font-size-complex="11pt"/>
    </style:style>
    <style:style style:name="T31" style:family="text">
      <style:text-properties style:font-name="微軟正黑體" fo:font-size="11pt" fo:letter-spacing="-0.005cm" style:font-name-asian="微軟正黑體1" style:font-size-asian="11pt" style:font-size-complex="11pt"/>
    </style:style>
    <style:style style:name="T32" style:family="text">
      <style:text-properties style:font-name="微軟正黑體" fo:font-size="11pt" style:font-name-asian="微軟正黑體1" style:font-size-asian="11pt" style:font-name-complex="新細明體" style:font-size-complex="11pt"/>
    </style:style>
    <style:style style:name="T33" style:family="text">
      <style:text-properties style:font-name="微軟正黑體" fo:font-size="11pt" fo:letter-spacing="-0.005cm" style:font-name-asian="微軟正黑體1" style:font-size-asian="11pt" style:font-name-complex="新細明體" style:font-size-complex="11pt"/>
    </style:style>
    <style:style style:name="T34" style:family="text">
      <style:text-properties style:font-name="微軟正黑體" fo:font-size="11pt" fo:letter-spacing="-0.009cm" style:font-name-asian="微軟正黑體1" style:font-size-asian="11pt" style:font-size-complex="11pt"/>
    </style:style>
    <style:style style:name="T35" style:family="text">
      <style:text-properties style:font-name="微軟正黑體" fo:font-size="11pt" fo:letter-spacing="-0.009cm" style:font-name-asian="微軟正黑體1" style:font-size-asian="11pt" style:font-name-complex="新細明體" style:font-size-complex="11pt"/>
    </style:style>
    <style:style style:name="T36" style:family="text">
      <style:text-properties style:font-name="微軟正黑體" fo:font-size="11pt" fo:letter-spacing="0.004cm" style:font-name-asian="微軟正黑體1" style:font-size-asian="11pt" style:font-name-complex="新細明體" style:font-size-complex="11pt"/>
    </style:style>
    <style:style style:name="T37" style:family="text">
      <style:text-properties style:font-name="微軟正黑體" fo:font-size="11pt" fo:letter-spacing="0.111cm" style:font-name-asian="微軟正黑體1" style:font-size-asian="11pt" style:font-name-complex="新細明體" style:font-size-complex="11pt"/>
    </style:style>
    <style:style style:name="T38" style:family="text">
      <style:text-properties style:font-name="微軟正黑體" fo:font-size="11pt" fo:letter-spacing="-0.002cm" style:font-name-asian="微軟正黑體1" style:font-size-asian="11pt" style:font-name-complex="新細明體" style:font-size-complex="11pt"/>
    </style:style>
    <style:style style:name="T39" style:family="text">
      <style:text-properties style:font-name="微軟正黑體" fo:font-size="11pt" fo:letter-spacing="-0.009cm" style:font-name-asian="微軟正黑體1" style:font-size-asian="11pt"/>
    </style:style>
    <style:style style:name="T40" style:family="text">
      <style:text-properties style:font-name="微軟正黑體" fo:font-size="11pt" fo:letter-spacing="-0.005cm" style:font-name-asian="微軟正黑體1" style:font-size-asian="11pt"/>
    </style:style>
    <style:style style:name="T41" style:family="text">
      <style:text-properties style:font-name="微軟正黑體" fo:font-size="11pt" fo:letter-spacing="-0.002cm" style:font-name-asian="微軟正黑體1" style:font-size-asian="11pt" style:font-name-complex="Times New Roman" style:font-size-complex="11pt"/>
    </style:style>
    <style:style style:name="T42" style:family="text">
      <style:text-properties style:font-name="微軟正黑體" fo:font-size="11pt" fo:letter-spacing="-0.002cm" style:font-name-asian="微軟正黑體1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儲電系統整合工程師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 loext:marker-style-name="T4"><text:span text:style-name="T4">版本</text:span><text:span text:style-name="T4"/></text:p>
          </table:table-cell>
          <table:table-cell table:style-name="表格1.A1" office:value-type="string">
            <text:p text:style-name="P2" loext:marker-style-name="T5"><text:span text:style-name="T5">職能基準代碼</text:span><text:span text:style-name="T5"/></text:p>
          </table:table-cell>
          <table:table-cell table:style-name="表格1.A1" office:value-type="string">
            <text:p text:style-name="P2" loext:marker-style-name="T5"><text:span text:style-name="T5">職能基準名稱</text:span><text:span text:style-name="T5"/></text:p>
          </table:table-cell>
          <table:table-cell table:style-name="表格1.A1" office:value-type="string">
            <text:p text:style-name="P2" loext:marker-style-name="T5"><text:span text:style-name="T5">狀態</text:span><text:span text:style-name="T5"/></text:p>
          </table:table-cell>
          <table:table-cell table:style-name="表格1.A1" office:value-type="string">
            <text:p text:style-name="P2" loext:marker-style-name="T5"><text:span text:style-name="T5">更新說明</text:span><text:span text:style-name="T5"/></text:p>
          </table:table-cell>
          <table:table-cell table:style-name="表格1.A1" office:value-type="string">
            <text:p text:style-name="P2" loext:marker-style-name="T5"><text:span text:style-name="T5">發展更新日期</text:span><text:span text:style-name="T5"/></text:p>
          </table:table-cell>
        </table:table-row>
        <table:table-row table:style-name="表格1.1">
          <table:table-cell table:style-name="表格1.A2" office:value-type="string">
            <text:p text:style-name="P2" loext:marker-style-name="T6"><text:span text:style-name="T6">V5</text:span><text:span text:style-name="T6"/></text:p>
          </table:table-cell>
          <table:table-cell table:style-name="表格1.A2" office:value-type="string">
            <text:p text:style-name="P2" loext:marker-style-name="T7"><text:span text:style-name="T7">SET2151-001v5</text:span><text:span text:style-name="T7"/></text:p>
          </table:table-cell>
          <table:table-cell table:style-name="表格1.A2" office:value-type="string">
            <text:p text:style-name="P3" loext:marker-style-name="T8"><text:span text:style-name="T8">儲電系統整合工程師</text:span><text:span text:style-name="T8"/></text:p>
          </table:table-cell>
          <table:table-cell table:style-name="表格1.A2" office:value-type="string">
            <text:p text:style-name="P2" loext:marker-style-name="T8"><text:span text:style-name="T9">最新版本</text:span><text:span text:style-name="T9"/></text:p>
          </table:table-cell>
          <table:table-cell table:style-name="表格1.A2" office:value-type="string">
            <text:p text:style-name="P3" loext:marker-style-name="T8"><text:span text:style-name="T9">略</text:span><text:span text:style-name="T9"/></text:p>
          </table:table-cell>
          <table:table-cell table:style-name="表格1.A2" office:value-type="string">
            <text:p text:style-name="P2" loext:marker-style-name="T8"><text:span text:style-name="T8">2025/12/31</text:span><text:span text:style-name="T8"/></text:p>
          </table:table-cell>
        </table:table-row>
        <table:table-row table:style-name="表格1.1">
          <table:table-cell table:style-name="表格1.A2" office:value-type="string">
            <text:p text:style-name="P2" loext:marker-style-name="T6"><text:span text:style-name="T6">V4</text:span><text:span text:style-name="T6"/></text:p>
          </table:table-cell>
          <table:table-cell table:style-name="表格1.A2" office:value-type="string">
            <text:p text:style-name="P2" loext:marker-style-name="T7"><text:span text:style-name="T7">SET2151-001v4</text:span><text:span text:style-name="T7"/></text:p>
          </table:table-cell>
          <table:table-cell table:style-name="表格1.A2" office:value-type="string">
            <text:p text:style-name="P3" loext:marker-style-name="T8"><text:span text:style-name="T8">儲電系統整合工程師</text:span><text:span text:style-name="T8"/></text:p>
          </table:table-cell>
          <table:table-cell table:style-name="表格1.A2" office:value-type="string">
            <text:p text:style-name="P2" loext:marker-style-name="T8"><text:span text:style-name="T8">歷史版本</text:span><text:span text:style-name="T8"/></text:p>
          </table:table-cell>
          <table:table-cell table:style-name="表格1.A2" office:value-type="string">
            <text:p text:style-name="P3" loext:marker-style-name="T8"><text:span text:style-name="T8">已被《</text:span><text:span text:style-name="T7">SET2151-001v</text:span><text:span text:style-name="T10">5</text:span><text:span text:style-name="T8">》取代</text:span></text:p>
          </table:table-cell>
          <table:table-cell table:style-name="表格1.A2" office:value-type="string">
            <text:p text:style-name="P2" loext:marker-style-name="T8"><text:span text:style-name="T8">2022/12/30</text:span><text:span text:style-name="T8"/></text:p>
          </table:table-cell>
        </table:table-row>
        <table:table-row table:style-name="表格1.1">
          <table:table-cell table:style-name="表格1.A2" office:value-type="string">
            <text:p text:style-name="P2" loext:marker-style-name="T6"><text:span text:style-name="T6">V3</text:span><text:span text:style-name="T6"/></text:p>
          </table:table-cell>
          <table:table-cell table:style-name="表格1.A2" office:value-type="string">
            <text:p text:style-name="P2" loext:marker-style-name="T11"><text:span text:style-name="T7">SET2151-001v3</text:span><text:span text:style-name="T7"/></text:p>
          </table:table-cell>
          <table:table-cell table:style-name="表格1.A2" office:value-type="string">
            <text:p text:style-name="P3" loext:marker-style-name="T8"><text:span text:style-name="T8">儲電系統整合工程師</text:span><text:span text:style-name="T8"/></text:p>
          </table:table-cell>
          <table:table-cell table:style-name="表格1.A2" office:value-type="string">
            <text:p text:style-name="P2" loext:marker-style-name="T8"><text:span text:style-name="T8">歷史版本</text:span><text:span text:style-name="T8"/></text:p>
          </table:table-cell>
          <table:table-cell table:style-name="表格1.A2" office:value-type="string">
            <text:p text:style-name="P3" loext:marker-style-name="T11"><text:span text:style-name="T8">已被《</text:span><text:span text:style-name="T7">SET2151-001v4</text:span><text:span text:style-name="T8">》取代</text:span></text:p>
          </table:table-cell>
          <table:table-cell table:style-name="表格1.A2" office:value-type="string">
            <text:p text:style-name="P2" loext:marker-style-name="T8"><text:span text:style-name="T8">2020/02/07</text:span><text:span text:style-name="T8"/></text:p>
          </table:table-cell>
        </table:table-row>
        <table:table-row table:style-name="表格1.1">
          <table:table-cell table:style-name="表格1.A2" office:value-type="string">
            <text:p text:style-name="P2" loext:marker-style-name="T6"><text:span text:style-name="T6">V2</text:span><text:span text:style-name="T6"/></text:p>
          </table:table-cell>
          <table:table-cell table:style-name="表格1.A2" office:value-type="string">
            <text:p text:style-name="P2" loext:marker-style-name="T11"><text:span text:style-name="T7">SET2151-001v2</text:span><text:span text:style-name="T7"/></text:p>
          </table:table-cell>
          <table:table-cell table:style-name="表格1.A2" office:value-type="string">
            <text:p text:style-name="P3" loext:marker-style-name="T8"><text:span text:style-name="T8">儲電系統整合工程師</text:span><text:span text:style-name="T8"/></text:p>
          </table:table-cell>
          <table:table-cell table:style-name="表格1.A2" office:value-type="string">
            <text:p text:style-name="P2" loext:marker-style-name="T8"><text:span text:style-name="T8">歷史版本</text:span><text:span text:style-name="T8"/></text:p>
          </table:table-cell>
          <table:table-cell table:style-name="表格1.A2" office:value-type="string">
            <text:p text:style-name="P3" loext:marker-style-name="T11"><text:span text:style-name="T8">已被《</text:span><text:span text:style-name="T7">SET2151-001v3</text:span><text:span text:style-name="T8">》取代</text:span></text:p>
          </table:table-cell>
          <table:table-cell table:style-name="表格1.A2" office:value-type="string">
            <text:p text:style-name="P2" loext:marker-style-name="T8"><text:span text:style-name="T8">2019/12/31</text:span><text:span text:style-name="T8"/></text:p>
          </table:table-cell>
        </table:table-row>
        <table:table-row table:style-name="表格1.1">
          <table:table-cell table:style-name="表格1.A2" office:value-type="string">
            <text:p text:style-name="P2" loext:marker-style-name="T6"><text:span text:style-name="T6">V1</text:span><text:span text:style-name="T6"/></text:p>
          </table:table-cell>
          <table:table-cell table:style-name="表格1.A2" office:value-type="string">
            <text:p text:style-name="P2" loext:marker-style-name="T11"><text:span text:style-name="T7">SET2151-001v1</text:span><text:span text:style-name="T7"/></text:p>
          </table:table-cell>
          <table:table-cell table:style-name="表格1.A2" office:value-type="string">
            <text:p text:style-name="P3" loext:marker-style-name="T8"><text:span text:style-name="T8">儲電系統整合工程師</text:span><text:span text:style-name="T8"/></text:p>
          </table:table-cell>
          <table:table-cell table:style-name="表格1.A2" office:value-type="string">
            <text:p text:style-name="P2" loext:marker-style-name="T8"><text:span text:style-name="T8">歷史版本</text:span><text:span text:style-name="T8"/></text:p>
          </table:table-cell>
          <table:table-cell table:style-name="表格1.A2" office:value-type="string">
            <text:p text:style-name="P3" loext:marker-style-name="T11"><text:span text:style-name="T8">已被《</text:span><text:span text:style-name="T7">SET2151-001v2</text:span><text:span text:style-name="T8">》取代</text:span></text:p>
          </table:table-cell>
          <table:table-cell table:style-name="表格1.A2" office:value-type="string">
            <text:p text:style-name="P2" loext:marker-style-name="T8"><text:span text:style-name="T8">2011/12/31</text:span><text:span text:style-name="T8"/></text:p>
          </table:table-cell>
        </table:table-row>
      </table:table>
      <text:p text:style-name="P4" loext:marker-style-name="T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2" loext:marker-style-name="T13"><text:span text:style-name="T13">職能基準代碼</text:span><text:span text:style-name="T13"/></text:p>
          </table:table-cell>
          <table:covered-table-cell/>
          <table:table-cell table:style-name="表格2.C1" table:number-columns-spanned="4" office:value-type="string">
            <text:p text:style-name="P5" loext:marker-style-name="T11"><text:span text:style-name="T7">SET2151-001v</text:span><text:span text:style-name="T10">5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table:number-columns-spanned="2" office:value-type="string">
            <text:p text:style-name="P2" loext:marker-style-name="T13"><text:span text:style-name="T13">職能基準名稱</text:span><text:span text:style-name="T13"/></text:p>
            <text:p text:style-name="P2" loext:marker-style-name="T13"><text:span text:style-name="T13">（擇一填寫）</text:span><text:span text:style-name="T13"/></text:p>
          </table:table-cell>
          <table:covered-table-cell/>
          <table:table-cell table:style-name="表格2.A1" office:value-type="string">
            <text:p text:style-name="P2" loext:marker-style-name="T13"><text:span text:style-name="T13">職類</text:span><text:span text:style-name="T13"/></text:p>
          </table:table-cell>
          <table:table-cell table:style-name="表格2.D2" table:number-columns-spanned="3" office:value-type="string">
            <text:p text:style-name="P6" loext:marker-style-name="T14"/>
          </table:table-cell>
          <table:covered-table-cell/>
          <table:covered-table-cell/>
        </table:table-row>
        <table:table-row table:style-name="表格2.3">
          <table:covered-table-cell table:style-name="表格2.A1"/>
          <table:covered-table-cell/>
          <table:table-cell table:style-name="表格2.A1" office:value-type="string">
            <text:p text:style-name="P2" loext:marker-style-name="T13"><text:span text:style-name="T13">職業</text:span><text:span text:style-name="T13"/></text:p>
          </table:table-cell>
          <table:table-cell table:style-name="表格2.D2" table:number-columns-spanned="3" office:value-type="string">
            <text:p text:style-name="P7" loext:marker-style-name="T11"><text:span text:style-name="T15">儲電系統整合工程師</text:span><text:span text:style-name="T15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2" loext:marker-style-name="T13"><text:span text:style-name="T13">所屬類別</text:span><text:span text:style-name="T13"/></text:p>
          </table:table-cell>
          <table:table-cell table:style-name="表格2.A1" office:value-type="string">
            <text:p text:style-name="P2" loext:marker-style-name="T13"><text:span text:style-name="T13">職類別</text:span><text:span text:style-name="T13"/></text:p>
          </table:table-cell>
          <table:table-cell table:style-name="表格2.D2" table:number-columns-spanned="2" office:value-type="string">
            <text:p text:style-name="P8" loext:marker-style-name="T11"><text:span text:style-name="T6">製造／製程研發</text:span><text:span text:style-name="T6"/></text:p>
          </table:table-cell>
          <table:covered-table-cell/>
          <table:table-cell table:style-name="表格2.A1" office:value-type="string">
            <text:p text:style-name="P2" loext:marker-style-name="T13"><text:span text:style-name="T13">職類別代碼</text:span><text:span text:style-name="T13"/></text:p>
          </table:table-cell>
          <table:table-cell table:style-name="表格2.D2" office:value-type="string">
            <text:p text:style-name="P7" loext:marker-style-name="T11"><text:span text:style-name="T6">MPD</text:span><text:span text:style-name="T6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2" loext:marker-style-name="T13"><text:span text:style-name="T13">職業別</text:span><text:span text:style-name="T13"/></text:p>
          </table:table-cell>
          <table:table-cell table:style-name="表格2.D2" table:number-columns-spanned="2" office:value-type="string">
            <text:p text:style-name="P8" loext:marker-style-name="T16"><text:span text:style-name="T16">電機工程師</text:span><text:span text:style-name="T16"/></text:p>
          </table:table-cell>
          <table:covered-table-cell/>
          <table:table-cell table:style-name="表格2.A1" office:value-type="string">
            <text:p text:style-name="P2" loext:marker-style-name="T13"><text:span text:style-name="T13">職業別代碼</text:span><text:span text:style-name="T13"/></text:p>
          </table:table-cell>
          <table:table-cell table:style-name="表格2.D2" office:value-type="string">
            <text:p text:style-name="P8" loext:marker-style-name="T16"><text:span text:style-name="T16">2151</text:span><text:span text:style-name="T16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2" loext:marker-style-name="T13"><text:span text:style-name="T13">行業別</text:span><text:span text:style-name="T13"/></text:p>
          </table:table-cell>
          <table:table-cell table:style-name="表格2.D2" table:number-columns-spanned="2" office:value-type="string">
            <text:p text:style-name="P8" loext:marker-style-name="T11"><text:span text:style-name="T17">製造業／</text:span><text:span text:style-name="T16">發電、輸電及配電機械製造業</text:span></text:p>
          </table:table-cell>
          <table:covered-table-cell/>
          <table:table-cell table:style-name="表格2.A1" office:value-type="string">
            <text:p text:style-name="P2" loext:marker-style-name="T13"><text:span text:style-name="T13">行業別代碼</text:span><text:span text:style-name="T13"/></text:p>
          </table:table-cell>
          <table:table-cell table:style-name="表格2.D2" office:value-type="string">
            <text:p text:style-name="P8" loext:marker-style-name="T16"><text:span text:style-name="T16">C2810</text:span><text:span text:style-name="T16"/></text:p>
          </table:table-cell>
        </table:table-row>
        <table:table-row table:style-name="表格2.3">
          <table:table-cell table:style-name="表格2.A1" table:number-columns-spanned="2" office:value-type="string">
            <text:p text:style-name="P2" loext:marker-style-name="T13"><text:span text:style-name="T13">工作描述</text:span><text:span text:style-name="T13"/></text:p>
          </table:table-cell>
          <table:covered-table-cell/>
          <table:table-cell table:style-name="表格2.D2" table:number-columns-spanned="4" office:value-type="string">
            <text:p text:style-name="P8" loext:marker-style-name="T16"><text:span text:style-name="T16">根據儲能產業之儲電產品應用特性及顧客需求，執行產品設計開發團隊整合工作</text:span><text:span text:style-name="T18">，協調跨部門技術人員完成各模組設計整合，</text:span><text:span text:style-name="T16">接洽客戶進行溝通協調及確認需求內容與提出回應</text:span><text:span text:style-name="T18">。</text:span><text:span text:style-name="T16">在開發過程中分析相關數據、資訊回饋、初期品質分析之工作，</text:span><text:span text:style-name="T18">並協助後期試量產與異常回饋管理，</text:span><text:span text:style-name="T16">達成有效協調專案進度及產出滿足客戶需求</text:span><text:span text:style-name="T18">產品品質</text:span><text:span text:style-name="T16">。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2" loext:marker-style-name="T13"><text:span text:style-name="T13">基準級別</text:span><text:span text:style-name="T13"/></text:p>
          </table:table-cell>
          <table:covered-table-cell/>
          <table:table-cell table:style-name="表格2.D2" table:number-columns-spanned="4" office:value-type="string">
            <text:p text:style-name="P9" loext:marker-style-name="T16"><text:span text:style-name="T16">5</text:span><text:bookmark text:name="_Hlk118468001"/><text:span text:style-name="T16"/></text:p>
          </table:table-cell>
          <table:covered-table-cell/>
          <table:covered-table-cell/>
          <table:covered-table-cell/>
        </table:table-row>
      </table:table>
      <text:p text:style-name="P10" loext:marker-style-name="T1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2"/>
        <table:table-header-rows>
          <table:table-row table:style-name="表格3.1">
            <table:table-cell table:style-name="表格3.A1" office:value-type="string">
              <text:p text:style-name="P2" loext:marker-style-name="T13"><text:span text:style-name="T13">主要職責</text:span><text:span text:style-name="T13"/></text:p>
            </table:table-cell>
            <table:table-cell table:style-name="表格3.A1" office:value-type="string">
              <text:p text:style-name="P2" loext:marker-style-name="T13"><text:span text:style-name="T13">工作任務</text:span><text:span text:style-name="T13"/></text:p>
            </table:table-cell>
            <table:table-cell table:style-name="表格3.A1" office:value-type="string">
              <text:p text:style-name="P2" loext:marker-style-name="T13"><text:span text:style-name="T13">工作產出</text:span><text:span text:style-name="T13"/></text:p>
            </table:table-cell>
            <table:table-cell table:style-name="表格3.A1" office:value-type="string">
              <text:p text:style-name="P11" loext:marker-style-name="T19"><text:span text:style-name="T19">行為指標</text:span><text:span text:style-name="T19"/></text:p>
            </table:table-cell>
            <table:table-cell table:style-name="表格3.A1" office:value-type="string">
              <text:p text:style-name="P2" loext:marker-style-name="T13"><text:span text:style-name="T13">職能級別</text:span><text:span text:style-name="T13"/></text:p>
            </table:table-cell>
            <table:table-cell table:style-name="表格3.A1" office:value-type="string">
              <text:p text:style-name="P2" loext:marker-style-name="T13"><text:span text:style-name="T13">職能內涵<text:line-break/>（K=knowledge知識）</text:span><text:span text:style-name="T13"/></text:p>
            </table:table-cell>
            <table:table-cell table:style-name="表格3.A1" office:value-type="string">
              <text:p text:style-name="P2" loext:marker-style-name="T13"><text:span text:style-name="T13">職能內涵<text:line-break/>（S=sKills技能）</text:span><text:span text:style-name="T13"/></text:p>
            </table:table-cell>
          </table:table-row>
        </table:table-header-rows>
        <table:table-row table:style-name="表格3.1">
          <table:table-cell table:style-name="表格3.A2" table:number-rows-spanned="5" office:value-type="string">
            <text:p text:style-name="P3" loext:marker-style-name="T20"><text:span text:style-name="T20">T1專案評估</text:span><text:span text:style-name="T20"/></text:p>
          </table:table-cell>
          <table:table-cell table:style-name="表格3.B2" office:value-type="string">
            <text:p text:style-name="P3" loext:marker-style-name="T20"><text:span text:style-name="T20">T1.1確認客戶所需之產品規格</text:span><text:span text:style-name="T20"/></text:p>
          </table:table-cell>
          <table:table-cell table:style-name="表格3.C2" office:value-type="string">
            <text:p text:style-name="P3" loext:marker-style-name="T20"><text:span text:style-name="T20">O1.1.1規格書</text:span><text:span text:style-name="T20"/></text:p>
          </table:table-cell>
          <table:table-cell table:style-name="表格3.D2" office:value-type="string">
            <text:p text:style-name="P12">P1.1.1根據客戶所提出之需求，審視相關條件並修正後編製成規格書。</text:p>
          </table:table-cell>
          <table:table-cell table:style-name="表格3.E2" office:value-type="string">
            <text:p text:style-name="P2" loext:marker-style-name="T20"><text:span text:style-name="T20">4</text:span><text:span text:style-name="T20"/></text:p>
          </table:table-cell>
          <table:table-cell table:style-name="表格3.F2" office:value-type="string">
            <text:p text:style-name="P3" loext:marker-style-name="T20"><text:span text:style-name="T20">K01產品機構設計概念*</text:span><text:span text:style-name="T20"/></text:p>
            <text:p text:style-name="P3" loext:marker-style-name="T20"><text:span text:style-name="T20">K08再生能源系統及特性</text:span><text:span text:style-name="T20"/></text:p>
            <text:p text:style-name="P3" loext:marker-style-name="T20"><text:span text:style-name="T20">K09儲能系統架構的知識</text:span><text:span text:style-name="T20"/></text:p>
            <text:p text:style-name="P3" loext:marker-style-name="T20"><text:span text:style-name="T20">K19國際/當地法規</text:span><text:span text:style-name="T20"/></text:p>
            <text:p text:style-name="P3" loext:marker-style-name="T20"><text:span text:style-name="T20">K20資訊安全*</text:span><text:span text:style-name="T20"/></text:p>
          </table:table-cell>
          <table:table-cell table:style-name="表格3.G2" office:value-type="string">
            <text:p text:style-name="P3" loext:marker-style-name="T20"><text:span text:style-name="T20">S08溝通協調能力</text:span><text:span text:style-name="T20"/></text:p>
            <text:p text:style-name="P3" loext:marker-style-name="T20"><text:span text:style-name="T20">S09計畫管理能力</text:span><text:span text:style-name="T20"/></text:p>
            <text:p text:style-name="P3" loext:marker-style-name="T20"><text:span text:style-name="T20">S14市場產業分析能力*</text:span><text:span text:style-name="T20"/></text:p>
            <text:p text:style-name="P3" loext:marker-style-name="T20"><text:span text:style-name="T12">S19</text:span><text:span text:style-name="T21">顧客需求洞察</text:span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3" loext:marker-style-name="T20"><text:span text:style-name="T20">T1.2評估技術可行性</text:span><text:span text:style-name="T20"/></text:p>
          </table:table-cell>
          <table:table-cell table:style-name="表格3.C3" office:value-type="string">
            <text:p text:style-name="P3" loext:marker-style-name="T20"><text:span text:style-name="T20">O1.2.1技術可行性評估報告</text:span><text:span text:style-name="T20"/></text:p>
          </table:table-cell>
          <table:table-cell table:style-name="表格3.D3" office:value-type="string">
            <text:p text:style-name="P12">P1.2.1評估客戶需求技術規格與公司技術能力是否有落差。</text:p>
            <text:p text:style-name="P12">P1.2.2根據現有資源依照專案規劃出符合安規的系統架構。</text:p>
          </table:table-cell>
          <table:table-cell table:style-name="表格3.E3" office:value-type="string">
            <text:p text:style-name="P2" loext:marker-style-name="T20"><text:span text:style-name="T20">4</text:span><text:span text:style-name="T20"/></text:p>
          </table:table-cell>
          <table:table-cell table:style-name="表格3.F3" office:value-type="string">
            <text:p text:style-name="P3" loext:marker-style-name="T20"><text:span text:style-name="T20">K01產品機構設計概念*</text:span><text:span text:style-name="T20"/></text:p>
            <text:p text:style-name="P3" loext:marker-style-name="T20"><text:span text:style-name="T20">K05電池模組安全認證的知識</text:span><text:span text:style-name="T20"/></text:p>
            <text:p text:style-name="P3" loext:marker-style-name="T20"><text:span text:style-name="T20">K09儲能系統架構的知識</text:span><text:span text:style-name="T20"/></text:p>
            <text:p text:style-name="P3" loext:marker-style-name="T20"><text:span text:style-name="T20">K11系統開發與驗證程序*</text:span><text:span text:style-name="T20"/></text:p>
            <text:p text:style-name="P3" loext:marker-style-name="T20"><text:span text:style-name="T20">K17儲能介面整合基礎概念</text:span><text:span text:style-name="T20"/></text:p>
            <text:p text:style-name="P3" loext:marker-style-name="T20"><text:span text:style-name="T20">K18儲能與智慧電網技術知識</text:span><text:span text:style-name="T20"/></text:p>
            <text:p text:style-name="P3" loext:marker-style-name="T20"><text:span text:style-name="T20">K19國際/當地法規</text:span><text:span text:style-name="T20"/></text:p>
            <text:p text:style-name="P3" loext:marker-style-name="T20"><text:span text:style-name="T20">K20資訊安全*</text:span><text:span text:style-name="T20"/></text:p>
          </table:table-cell>
          <table:table-cell table:style-name="表格3.G3" office:value-type="string">
            <text:p text:style-name="P3" loext:marker-style-name="T20"><text:span text:style-name="T20">S09計畫管理能力</text:span><text:span text:style-name="T20"/></text:p>
            <text:p text:style-name="P3" loext:marker-style-name="T20"><text:span text:style-name="T20">S11機構分析與設計能力*</text:span><text:span text:style-name="T20"/></text:p>
            <text:p text:style-name="P3" loext:marker-style-name="T20"><text:span text:style-name="T20">S16電能管理方案BMS及電能管理介面系統EMS能力</text:span><text:span text:style-name="T20"/></text:p>
            <text:p text:style-name="P3" loext:marker-style-name="T20"><text:span text:style-name="T12">S20</text:span><text:span text:style-name="T21">風險預判與預防思維</text:span></text:p>
          </table:table-cell>
        </table:table-row>
        <table:table-row table:style-name="表格3.1">
          <table:covered-table-cell table:style-name="表格3.A4"/>
          <table:table-cell table:style-name="表格3.B4" office:value-type="string">
            <text:p text:style-name="P3" loext:marker-style-name="T20"><text:span text:style-name="T20">T1.3成本評估</text:span><text:span text:style-name="T20"/></text:p>
          </table:table-cell>
          <table:table-cell table:style-name="表格3.C4" office:value-type="string">
            <text:p text:style-name="P3" loext:marker-style-name="T20"><text:span text:style-name="T20">O1.3.1產品BOM表及成本評估表</text:span><text:span text:style-name="T20"/></text:p>
          </table:table-cell>
          <table:table-cell table:style-name="表格3.D4" office:value-type="string">
            <text:p text:style-name="P12">P1.3.1根據客戶需求規劃BOM表，評估所需材料成本及人工、製造成本。</text:p>
          </table:table-cell>
          <table:table-cell table:style-name="表格3.E4" office:value-type="string">
            <text:p text:style-name="P2" loext:marker-style-name="T20"><text:span text:style-name="T20">5</text:span><text:span text:style-name="T20"/></text:p>
          </table:table-cell>
          <table:table-cell table:style-name="表格3.F4" office:value-type="string">
            <text:p text:style-name="P3" loext:marker-style-name="T20"><text:span text:style-name="T20">K03控制軟體的知識*</text:span><text:span text:style-name="T20"/></text:p>
            <text:p text:style-name="P3" loext:marker-style-name="T20"><text:span text:style-name="T20">K04熱管理的知識*</text:span><text:span text:style-name="T20"/></text:p>
            <text:p text:style-name="P3" loext:marker-style-name="T20"><text:span text:style-name="T20">K06各種儲能系統元件</text:span><text:span text:style-name="T20"/></text:p>
            <text:p text:style-name="P3" loext:marker-style-name="T20"><text:span text:style-name="T20">K07儲能系統的保護原理</text:span><text:span text:style-name="T20"/></text:p>
            <text:p text:style-name="P3" loext:marker-style-name="T20"><text:span text:style-name="T20">K09儲能系統架構的知識</text:span><text:span text:style-name="T20"/></text:p>
            <text:p text:style-name="P3" loext:marker-style-name="T20"><text:span text:style-name="T20">K12系統介面定義</text:span><text:span text:style-name="T20"/></text:p>
            <text:p text:style-name="P3" loext:marker-style-name="T20"><text:span text:style-name="T20">K13基礎電力電子*</text:span><text:span text:style-name="T20"/></text:p>
            <text:p text:style-name="P3" loext:marker-style-name="T20"><text:span text:style-name="T20">K16成本評估</text:span><text:span text:style-name="T20"/></text:p>
            <text:p text:style-name="P3" loext:marker-style-name="T20"><text:span text:style-name="T20">K19國際/當地法規</text:span><text:span text:style-name="T20"/></text:p>
            <text:p text:style-name="P3" loext:marker-style-name="T20"><text:span text:style-name="T20">K20資訊安全*</text:span><text:span text:style-name="T20"/></text:p>
          </table:table-cell>
          <table:table-cell table:style-name="表格3.G4" office:value-type="string">
            <text:p text:style-name="P3" loext:marker-style-name="T20"><text:span text:style-name="T20">S02 BOM 表分析能力</text:span><text:span text:style-name="T20"/></text:p>
            <text:p text:style-name="P3" loext:marker-style-name="T20"><text:span text:style-name="T20">S04常用控制通訊協定（EX: CAN bus、RS485、SM bus …）*</text:span><text:span text:style-name="T20"/></text:p>
            <text:p text:style-name="P3" loext:marker-style-name="T20"><text:span text:style-name="T20">S05選擇和應用各類電池的能力</text:span><text:span text:style-name="T20"/></text:p>
            <text:p text:style-name="P3" loext:marker-style-name="T20"><text:span text:style-name="T20">S06選擇各種儲能系統元件的能力（如開關元件、電動機、充電器&amp;逆變器）</text:span><text:span text:style-name="T20"/></text:p>
            <text:p text:style-name="P3" loext:marker-style-name="T20"><text:span text:style-name="T20">S11機構分析與設計能力</text:span><text:span text:style-name="T20"/></text:p>
            <text:p text:style-name="P3" loext:marker-style-name="T20"><text:span text:style-name="T20">S17儲能元件生命週期評估</text:span><text:span text:style-name="T20"/></text:p>
            <text:p text:style-name="P3" loext:marker-style-name="T20"><text:span text:style-name="T20">S18儲能技術的環境衝擊評估及解決策略*</text:span><text:span text:style-name="T20"/></text:p>
          </table:table-cell>
        </table:table-row>
        <table:table-row table:style-name="表格3.1">
          <table:covered-table-cell table:style-name="表格3.A5"/>
          <table:table-cell table:style-name="表格3.B5" office:value-type="string">
            <text:p text:style-name="P3" loext:marker-style-name="T20"><text:span text:style-name="T20">T1.4開發/生產時程規劃評估</text:span><text:span text:style-name="T20"/></text:p>
          </table:table-cell>
          <table:table-cell table:style-name="表格3.C5" office:value-type="string">
            <text:p text:style-name="P3" loext:marker-style-name="T20"><text:span text:style-name="T20">O1.4.1開發時程計劃表</text:span><text:span text:style-name="T20"/></text:p>
          </table:table-cell>
          <table:table-cell table:style-name="表格3.D5" office:value-type="string">
            <text:p text:style-name="P12">P1.4.1根據客戶需求期限評估公司現有資源及材料供貨狀況，提出合理並可管控的開發時程計劃表。</text:p>
          </table:table-cell>
          <table:table-cell table:style-name="表格3.E5" office:value-type="string">
            <text:p text:style-name="P2" loext:marker-style-name="T20"><text:span text:style-name="T20">5</text:span><text:span text:style-name="T20"/></text:p>
          </table:table-cell>
          <table:table-cell table:style-name="表格3.F5" office:value-type="string">
            <text:p text:style-name="P3" loext:marker-style-name="T20"><text:span text:style-name="T20">K02品質管理知識*</text:span><text:span text:style-name="T20"/></text:p>
            <text:p text:style-name="P3" loext:marker-style-name="T20"><text:span text:style-name="T20">K10系統工程</text:span><text:span text:style-name="T20"/></text:p>
            <text:p text:style-name="P3" loext:marker-style-name="T20"><text:span text:style-name="T20">K11系統開發與驗證程序</text:span><text:span text:style-name="T20"/></text:p>
            <text:p text:style-name="P3" loext:marker-style-name="T20"><text:span text:style-name="T20">K15專案管理知識</text:span><text:span text:style-name="T20"/></text:p>
          </table:table-cell>
          <table:table-cell table:style-name="表格3.G5" office:value-type="string">
            <text:p text:style-name="P3" loext:marker-style-name="T20"><text:span text:style-name="T20">S09計畫管理能力</text:span><text:span text:style-name="T20"/></text:p>
            <text:p text:style-name="P3" loext:marker-style-name="T20"><text:span text:style-name="T20">S10品質管理能力*</text:span><text:span text:style-name="T20"/></text:p>
          </table:table-cell>
        </table:table-row>
        <table:table-row table:style-name="表格3.1">
          <table:covered-table-cell table:style-name="表格3.A6"/>
          <table:table-cell table:style-name="表格3.B6" office:value-type="string">
            <text:p text:style-name="P3" loext:marker-style-name="T20"><text:span text:style-name="T20">T1.5提案報告</text:span><text:span text:style-name="T20"/></text:p>
          </table:table-cell>
          <table:table-cell table:style-name="表格3.C6" office:value-type="string">
            <text:p text:style-name="P3" loext:marker-style-name="T20"><text:span text:style-name="T20">O1.5.1提案報告書</text:span><text:span text:style-name="T20"/></text:p>
          </table:table-cell>
          <table:table-cell table:style-name="表格3.D6" office:value-type="string">
            <text:p text:style-name="P12">P1.5.1提出符合客戶要求並彰顯公司競爭優勢的報告。</text:p>
          </table:table-cell>
          <table:table-cell table:style-name="表格3.E6" office:value-type="string">
            <text:p text:style-name="P2" loext:marker-style-name="T20"><text:span text:style-name="T20">4</text:span><text:span text:style-name="T20"/></text:p>
          </table:table-cell>
          <table:table-cell table:style-name="表格3.F6" office:value-type="string">
            <text:p text:style-name="P3" loext:marker-style-name="T20"><text:span text:style-name="T20">K05電池模組安全認證的知識</text:span><text:span text:style-name="T20"/></text:p>
            <text:p text:style-name="P3" loext:marker-style-name="T20"><text:span text:style-name="T20">K06各種儲能系統元件</text:span><text:span text:style-name="T20"/></text:p>
            <text:p text:style-name="P3" loext:marker-style-name="T20"><text:span text:style-name="T20">K07儲能系統的保護原理</text:span><text:span text:style-name="T20"/></text:p>
            <text:p text:style-name="P3" loext:marker-style-name="T20"><text:span text:style-name="T20">K09儲能系統架構的知識</text:span><text:span text:style-name="T20"/></text:p>
            <text:p text:style-name="P3" loext:marker-style-name="T20"><text:span text:style-name="T20">K15專案管理知識</text:span><text:span text:style-name="T20"/></text:p>
            <text:p text:style-name="P3" loext:marker-style-name="T20"><text:span text:style-name="T20">K19國際/當地法規</text:span><text:span text:style-name="T20"/></text:p>
            <text:p text:style-name="P3" loext:marker-style-name="T20"><text:span text:style-name="T20">K20資訊安全*</text:span><text:span text:style-name="T20"/></text:p>
          </table:table-cell>
          <table:table-cell table:style-name="表格3.G6" office:value-type="string">
            <text:p text:style-name="P3" loext:marker-style-name="T20"><text:span text:style-name="T20">S08溝通協調能力</text:span><text:span text:style-name="T20"/></text:p>
            <text:p text:style-name="P3" loext:marker-style-name="T20"><text:span text:style-name="T20">S09計畫管理能力</text:span><text:span text:style-name="T20"/></text:p>
            <text:p text:style-name="P3" loext:marker-style-name="T20"><text:span text:style-name="T20">S12危機應變能力</text:span><text:span text:style-name="T20"/></text:p>
            <text:p text:style-name="P3" loext:marker-style-name="T20"><text:span text:style-name="T20">S15市場預估能力</text:span><text:span text:style-name="T20"/></text:p>
            <text:p text:style-name="P3" loext:marker-style-name="T20"><text:span text:style-name="T12">S20</text:span><text:span text:style-name="T21">風險預判與預防思維</text:span></text:p>
          </table:table-cell>
        </table:table-row>
        <table:table-row table:style-name="表格3.1">
          <table:table-cell table:style-name="表格3.A7" table:number-rows-spanned="2" office:value-type="string">
            <text:p text:style-name="P3" loext:marker-style-name="T20"><text:span text:style-name="T20">T2客戶溝通</text:span><text:span text:style-name="T20"/></text:p>
          </table:table-cell>
          <table:table-cell table:style-name="表格3.B7" office:value-type="string">
            <text:p text:style-name="P3" loext:marker-style-name="T20"><text:span text:style-name="T20">T2.1針對提案報告向客戶提出完整說明</text:span><text:span text:style-name="T20"/></text:p>
          </table:table-cell>
          <table:table-cell table:style-name="表格3.C7" office:value-type="string">
            <text:p text:style-name="P3" loext:marker-style-name="T20"><text:span text:style-name="T20">O2.1.1客戶溝通追蹤報告</text:span><text:span text:style-name="T20"/></text:p>
          </table:table-cell>
          <table:table-cell table:style-name="表格3.D7" office:value-type="string">
            <text:p text:style-name="P12">P2.1.1與客戶進行有效溝通，針業提案報告內技術進行討論修正，盡可能達到客戶所需規格。</text:p>
          </table:table-cell>
          <table:table-cell table:style-name="表格3.E7" office:value-type="string">
            <text:p text:style-name="P2" loext:marker-style-name="T20"><text:span text:style-name="T20">5</text:span><text:span text:style-name="T20"/></text:p>
          </table:table-cell>
          <table:table-cell table:style-name="表格3.F7" office:value-type="string">
            <text:p text:style-name="P3" loext:marker-style-name="T20"><text:span text:style-name="T20">K05電池模組安全認證的知識</text:span><text:span text:style-name="T20"/></text:p>
            <text:p text:style-name="P3" loext:marker-style-name="T20"><text:span text:style-name="T20">K06各種儲能系統元件</text:span><text:span text:style-name="T20"/></text:p>
            <text:p text:style-name="P3" loext:marker-style-name="T20"><text:span text:style-name="T20">K07儲能系統的保護原理</text:span><text:span text:style-name="T20"/></text:p>
            <text:p text:style-name="P3" loext:marker-style-name="T20"><text:span text:style-name="T20">K09儲能系統架構的知識</text:span><text:span text:style-name="T20"/></text:p>
            <text:p text:style-name="P3" loext:marker-style-name="T20"><text:span text:style-name="T20">K15專案管理知識*</text:span><text:span text:style-name="T20"/></text:p>
            <text:p text:style-name="P3" loext:marker-style-name="T20"><text:span text:style-name="T20">K19國際/當地法規</text:span><text:span text:style-name="T20"/></text:p>
            <text:p text:style-name="P3" loext:marker-style-name="T20"><text:span text:style-name="T20">K20資訊安全*</text:span><text:span text:style-name="T20"/></text:p>
          </table:table-cell>
          <table:table-cell table:style-name="表格3.G7" office:value-type="string">
            <text:p text:style-name="P3" loext:marker-style-name="T20"><text:span text:style-name="T20">S07語文能力</text:span><text:span text:style-name="T20"/></text:p>
            <text:p text:style-name="P3" loext:marker-style-name="T20"><text:span text:style-name="T20">S08溝通協調能力</text:span><text:span text:style-name="T20"/></text:p>
            <text:p text:style-name="P3" loext:marker-style-name="T20"><text:span text:style-name="T20">S12危機應變能力*</text:span><text:span text:style-name="T20"/></text:p>
            <text:p text:style-name="P3" loext:marker-style-name="T20"><text:span text:style-name="T20">S14市場產業分析能力</text:span><text:span text:style-name="T20"/></text:p>
            <text:p text:style-name="P3" loext:marker-style-name="T12"><text:span text:style-name="T12">S20</text:span><text:span text:style-name="T21">風險預判與預防思維</text:span></text:p>
            <text:p text:style-name="P3" loext:marker-style-name="T20"><text:span text:style-name="T12">S19</text:span><text:span text:style-name="T21">顧客需求洞察</text:span></text:p>
          </table:table-cell>
        </table:table-row>
        <table:table-row table:style-name="表格3.1">
          <table:covered-table-cell table:style-name="表格3.A8"/>
          <table:table-cell table:style-name="表格3.B8" office:value-type="string">
            <text:p text:style-name="P3" loext:marker-style-name="T20"><text:span text:style-name="T20">T2.2依據客戶溝通追蹤報告進行系統開發整合及修正相關技術及規格</text:span><text:span text:style-name="T20"/></text:p>
          </table:table-cell>
          <table:table-cell table:style-name="表格3.C8" office:value-type="string">
            <text:p text:style-name="P3" loext:marker-style-name="T20"><text:span text:style-name="T20">O2.2.1更新規格書</text:span><text:span text:style-name="T20"/></text:p>
            <text:p text:style-name="P3" loext:marker-style-name="T20"><text:span text:style-name="T20">O2.2.2 BOM表及開發時間表</text:span><text:span text:style-name="T20"/></text:p>
          </table:table-cell>
          <table:table-cell table:style-name="表格3.D8" office:value-type="string">
            <text:p text:style-name="P12">P2.2.1釐清與客戶溝通後的需修正之規格技術，及時修正規格書內容、BOM表及時程計劃表。</text:p>
          </table:table-cell>
          <table:table-cell table:style-name="表格3.E8" office:value-type="string">
            <text:p text:style-name="P2" loext:marker-style-name="T20"><text:span text:style-name="T20">4</text:span><text:span text:style-name="T20"/></text:p>
          </table:table-cell>
          <table:table-cell table:style-name="表格3.F8" office:value-type="string">
            <text:p text:style-name="P3" loext:marker-style-name="T20"><text:span text:style-name="T20">K03控制軟體的知識*</text:span><text:span text:style-name="T20"/></text:p>
            <text:p text:style-name="P3" loext:marker-style-name="T20"><text:span text:style-name="T20">K04熱管理的知識*</text:span><text:span text:style-name="T20"/></text:p>
            <text:p text:style-name="P3" loext:marker-style-name="T20"><text:span text:style-name="T20">K06各種儲能系統元件</text:span><text:span text:style-name="T20"/></text:p>
            <text:p text:style-name="P3" loext:marker-style-name="T20"><text:span text:style-name="T20">K07儲能系統的保護原理</text:span><text:span text:style-name="T20"/></text:p>
            <text:p text:style-name="P3" loext:marker-style-name="T20"><text:span text:style-name="T20">K09儲能系統架構的知識</text:span><text:span text:style-name="T20"/></text:p>
            <text:p text:style-name="P3" loext:marker-style-name="T20"><text:span text:style-name="T20">K12系統介面定義</text:span><text:span text:style-name="T20"/></text:p>
            <text:p text:style-name="P3" loext:marker-style-name="T20"><text:span text:style-name="T20">K13基礎電力電子*</text:span><text:span text:style-name="T20"/></text:p>
            <text:p text:style-name="P3" loext:marker-style-name="T20"><text:span text:style-name="T20">K16成本評估</text:span><text:span text:style-name="T20"/></text:p>
            <text:p text:style-name="P3" loext:marker-style-name="T20"><text:span text:style-name="T20">K19國際/當地法規</text:span><text:span text:style-name="T20"/></text:p>
          </table:table-cell>
          <table:table-cell table:style-name="表格3.G8" office:value-type="string">
            <text:p text:style-name="P3" loext:marker-style-name="T20"><text:span text:style-name="T20">S02 BOM 表分析能力*</text:span><text:span text:style-name="T20"/></text:p>
            <text:p text:style-name="P3" loext:marker-style-name="T20"><text:span text:style-name="T20">S04常用控制通訊協定（EX:CAN bus、RS485、SM bus…）*</text:span><text:span text:style-name="T20"/></text:p>
            <text:p text:style-name="P3" loext:marker-style-name="T20"><text:span text:style-name="T20">S05選擇和應用各類電池的能力</text:span><text:span text:style-name="T20"/></text:p>
            <text:p text:style-name="P3" loext:marker-style-name="T20"><text:span text:style-name="T20">S06選擇各種儲能系統元件的能力（如開關元件、電動機、充電器&amp;逆變器）</text:span><text:span text:style-name="T20"/></text:p>
            <text:p text:style-name="P3" loext:marker-style-name="T20"><text:span text:style-name="T20">S11機構分析與設計能力*</text:span><text:span text:style-name="T20"/></text:p>
            <text:p text:style-name="P3" loext:marker-style-name="T20"><text:span text:style-name="T12">S19</text:span><text:span text:style-name="T21">顧客需求洞察</text:span></text:p>
          </table:table-cell>
        </table:table-row>
        <table:table-row table:style-name="表格3.1">
          <table:table-cell table:style-name="表格3.A9" table:number-rows-spanned="6" office:value-type="string">
            <text:p text:style-name="P3" loext:marker-style-name="T20"><text:span text:style-name="T20">T3系統開發</text:span><text:span text:style-name="T20"/></text:p>
          </table:table-cell>
          <table:table-cell table:style-name="表格3.B9" office:value-type="string">
            <text:p text:style-name="P3" loext:marker-style-name="T20"><text:span text:style-name="T20">T3.1組成專案技術專隊</text:span><text:span text:style-name="T20"/></text:p>
          </table:table-cell>
          <table:table-cell table:style-name="表格3.C9" office:value-type="string">
            <text:p text:style-name="P3" loext:marker-style-name="T20"><text:span text:style-name="T20">O3.1.1團隊權責分工表</text:span><text:span text:style-name="T20"/></text:p>
          </table:table-cell>
          <table:table-cell table:style-name="表格3.D9" office:value-type="string">
            <text:p text:style-name="P12">P3.1.1根據開發系統所需技術，協調跨部門相關技術人員協助專案，並根據所長規劃權責分工。</text:p>
          </table:table-cell>
          <table:table-cell table:style-name="表格3.E9" office:value-type="string">
            <text:p text:style-name="P2" loext:marker-style-name="T20"><text:span text:style-name="T20">5</text:span><text:span text:style-name="T20"/></text:p>
          </table:table-cell>
          <table:table-cell table:style-name="表格3.F9" office:value-type="string">
            <text:p text:style-name="P3" loext:marker-style-name="T20"><text:span text:style-name="T20">K10系統工程</text:span><text:span text:style-name="T20"/></text:p>
            <text:p text:style-name="P3" loext:marker-style-name="T20"><text:span text:style-name="T20">K15專案管理知識</text:span><text:span text:style-name="T20"/></text:p>
          </table:table-cell>
          <table:table-cell table:style-name="表格3.G9" office:value-type="string">
            <text:p text:style-name="P3" loext:marker-style-name="T20"><text:span text:style-name="T20">S08溝通協調能力</text:span><text:span text:style-name="T20"/></text:p>
            <text:p text:style-name="P3" loext:marker-style-name="T20"><text:span text:style-name="T20">S09計畫管理能力</text:span><text:span text:style-name="T20"/></text:p>
            <text:p text:style-name="P3" loext:marker-style-name="T20"><text:span text:style-name="T20">S13團隊組織能力</text:span><text:span text:style-name="T20"/></text:p>
          </table:table-cell>
        </table:table-row>
        <table:table-row table:style-name="表格3.1">
          <table:covered-table-cell table:style-name="表格3.A10"/>
          <table:table-cell table:style-name="表格3.B10" office:value-type="string">
            <text:p text:style-name="P3" loext:marker-style-name="T20"><text:span text:style-name="T20">T3.2彙整團隊意見及進行進度，並解決專案中出現的技術問題</text:span><text:span text:style-name="T20"/></text:p>
          </table:table-cell>
          <table:table-cell table:style-name="表格3.C10" office:value-type="string">
            <text:p text:style-name="P3" loext:marker-style-name="T20"><text:span text:style-name="T20">O3.2.1問題追蹤反應表</text:span><text:span text:style-name="T20"/></text:p>
          </table:table-cell>
          <table:table-cell table:style-name="表格3.D10" office:value-type="string">
            <text:p text:style-name="P12">P3.2.1針對開發系統過程中所發現之技術問題，與權責人員進行討論及改善，並針對所需之技術資源及進度彙整相關表格。</text:p>
          </table:table-cell>
          <table:table-cell table:style-name="表格3.E10" office:value-type="string">
            <text:p text:style-name="P2" loext:marker-style-name="T20"><text:span text:style-name="T20">5</text:span><text:span text:style-name="T20"/></text:p>
          </table:table-cell>
          <table:table-cell table:style-name="表格3.F10" office:value-type="string">
            <text:p text:style-name="P3" loext:marker-style-name="T20"><text:span text:style-name="T20">K11系統開發與驗證程序</text:span><text:span text:style-name="T20"/></text:p>
            <text:p text:style-name="P3" loext:marker-style-name="T20"><text:span text:style-name="T20">K15專案管理知識</text:span><text:span text:style-name="T20"/></text:p>
          </table:table-cell>
          <table:table-cell table:style-name="表格3.G10" office:value-type="string">
            <text:p text:style-name="P3" loext:marker-style-name="T20"><text:span text:style-name="T20">S01 FA（Failure Analysis） 失效分析執行能力*</text:span><text:span text:style-name="T20"/></text:p>
            <text:p text:style-name="P3" loext:marker-style-name="T20"><text:span text:style-name="T20">S03測試數據分析能力</text:span><text:span text:style-name="T20"/></text:p>
            <text:p text:style-name="P3" loext:marker-style-name="T20"><text:span text:style-name="T20">S08溝通協調能力</text:span><text:span text:style-name="T20"/></text:p>
            <text:p text:style-name="P3" loext:marker-style-name="T20"><text:span text:style-name="T20">S09計畫管理能力</text:span><text:span text:style-name="T20"/></text:p>
            <text:p text:style-name="P3" loext:marker-style-name="T20"><text:span text:style-name="T20">S13團隊組織能力</text:span><text:span text:style-name="T20"/></text:p>
          </table:table-cell>
        </table:table-row>
        <table:table-row table:style-name="表格3.1">
          <table:covered-table-cell table:style-name="表格3.A11"/>
          <table:table-cell table:style-name="表格3.B11" office:value-type="string">
            <text:p text:style-name="P3" loext:marker-style-name="T20"><text:span text:style-name="T20">T3.3控管進度時程</text:span><text:span text:style-name="T20"/></text:p>
          </table:table-cell>
          <table:table-cell table:style-name="表格3.C11" office:value-type="string">
            <text:p text:style-name="P3" loext:marker-style-name="T20"><text:span text:style-name="T20">O3.3.1時程進度管控表</text:span><text:span text:style-name="T20"/></text:p>
          </table:table-cell>
          <table:table-cell table:style-name="表格3.D11" office:value-type="string">
            <text:p text:style-name="P12">P3.3.1確保可根據時程安排完成專案規劃的進度<text:bookmark-start text:name="_Hlk198113043"/>。<text:bookmark-end text:name="_Hlk198113043"/></text:p>
          </table:table-cell>
          <table:table-cell table:style-name="表格3.E11" office:value-type="string">
            <text:p text:style-name="P2" loext:marker-style-name="T20"><text:span text:style-name="T20">4</text:span><text:span text:style-name="T20"/></text:p>
          </table:table-cell>
          <table:table-cell table:style-name="表格3.F11" office:value-type="string">
            <text:p text:style-name="P3" loext:marker-style-name="T20"><text:span text:style-name="T20">K15專案管理知識</text:span><text:span text:style-name="T20"/></text:p>
          </table:table-cell>
          <table:table-cell table:style-name="表格3.G11" office:value-type="string">
            <text:p text:style-name="P3" loext:marker-style-name="T20"><text:span text:style-name="T20">S08溝通協調能力</text:span><text:span text:style-name="T20"/></text:p>
            <text:p text:style-name="P3" loext:marker-style-name="T20"><text:span text:style-name="T20">S09計畫管理能力</text:span><text:span text:style-name="T20"/></text:p>
          </table:table-cell>
        </table:table-row>
        <table:table-row table:style-name="表格3.1">
          <table:covered-table-cell table:style-name="表格3.A12"/>
          <table:table-cell table:style-name="表格3.B12" office:value-type="string">
            <text:p text:style-name="P3" loext:marker-style-name="T20"><text:span text:style-name="T22">T3.4硬體架構設計</text:span><text:span text:style-name="T22"/></text:p>
          </table:table-cell>
          <table:table-cell table:style-name="表格3.C12" office:value-type="string">
            <text:p text:style-name="P3" loext:marker-style-name="T20"><text:span text:style-name="T22">O3.4.1硬體設計方案及功能佈局</text:span><text:span text:style-name="T22"/></text:p>
            <text:p text:style-name="P3" loext:marker-style-name="T20"><text:span text:style-name="T22">O3.4.2硬體介面與測試規格文件</text:span><text:span text:style-name="T22"/></text:p>
          </table:table-cell>
          <table:table-cell table:style-name="表格3.D12" office:value-type="string">
            <text:p text:style-name="P13"><text:span text:style-name="T23">P3.4.1 能針對儲能系統各子模組（如電池包、PCS、BMS）規劃硬體架構，並完成模組配置與電氣整合圖</text:span>。</text:p>
          </table:table-cell>
          <table:table-cell table:style-name="表格3.E12" office:value-type="string">
            <text:p text:style-name="P2" loext:marker-style-name="T20"><text:span text:style-name="T22">5</text:span><text:span text:style-name="T22"/></text:p>
          </table:table-cell>
          <table:table-cell table:style-name="表格3.F12" office:value-type="string">
            <text:p text:style-name="P14" loext:marker-style-name="T20"><text:span text:style-name="T22">K01 產品機構設計概念</text:span><text:span text:style-name="T22"/></text:p>
            <text:p text:style-name="P14" loext:marker-style-name="T20"><text:span text:style-name="T22">K04 熱管理的知識</text:span><text:span text:style-name="T22"/></text:p>
            <text:p text:style-name="P14" loext:marker-style-name="T24"><text:span text:style-name="T25">S06 選擇各種儲能系統元件的能力（如開關元件、電動機、充電器&amp;逆變器）</text:span><text:span text:style-name="T25"/></text:p>
            <text:p text:style-name="P14" loext:marker-style-name="T20"><text:span text:style-name="T22">K11 系統開發與驗證程序</text:span><text:span text:style-name="T22"/></text:p>
            <text:p text:style-name="P14" loext:marker-style-name="T20"><text:span text:style-name="T22">K12 系統介面定義</text:span><text:span text:style-name="T22"/></text:p>
            <text:p text:style-name="P14" loext:marker-style-name="T20"><text:span text:style-name="T22">K13 基礎電力電子</text:span><text:span text:style-name="T22"/></text:p>
          </table:table-cell>
          <table:table-cell table:style-name="表格3.G12" office:value-type="string">
            <text:p text:style-name="P3" loext:marker-style-name="T20"><text:span text:style-name="T22">S01 FA（Failure Analysis）</text:span><text:span text:style-name="T20">失效分析執行能力*</text:span></text:p>
            <text:p text:style-name="P14" loext:marker-style-name="T20"><text:span text:style-name="T22">S03 測試數據分析能力</text:span><text:span text:style-name="T22"/></text:p>
            <text:p text:style-name="P14" loext:marker-style-name="T20"><text:span text:style-name="T22">S05 選擇和應用各類電池的能力</text:span><text:span text:style-name="T22"/></text:p>
            <text:p text:style-name="P14" loext:marker-style-name="T20"><text:span text:style-name="T22">S06 選擇各種儲能系統元件能力</text:span><text:span text:style-name="T22"/></text:p>
            <text:p text:style-name="P14" loext:marker-style-name="T20"><text:span text:style-name="T22">S11 機構分析與設計能力</text:span><text:span text:style-name="T22"/></text:p>
            <text:p text:style-name="P14" loext:marker-style-name="T20"><text:span text:style-name="T22">S17 儲能元件生命週期評估</text:span><text:span text:style-name="T22"/></text:p>
          </table:table-cell>
        </table:table-row>
        <table:table-row table:style-name="表格3.1">
          <table:covered-table-cell table:style-name="表格3.A13"/>
          <table:table-cell table:style-name="表格3.B13" office:value-type="string">
            <text:p text:style-name="P3" loext:marker-style-name="T20"><text:span text:style-name="T22">T3.5軟體架構設計與整合</text:span><text:span text:style-name="T22"/></text:p>
          </table:table-cell>
          <table:table-cell table:style-name="表格3.C13" office:value-type="string">
            <text:p text:style-name="P3" loext:marker-style-name="T20"><text:span text:style-name="T22">O3.5.1設計通訊與控制邏輯架構</text:span><text:span text:style-name="T22"/></text:p>
            <text:p text:style-name="P3" loext:marker-style-name="T20"><text:span text:style-name="T22">O3.5.2撰寫系統整合控制程式</text:span><text:span text:style-name="T22"/></text:p>
          </table:table-cell>
          <table:table-cell table:style-name="表格3.D13" office:value-type="string">
            <text:p text:style-name="P12"><text:span text:style-name="T23">P3.5.1能依照系統需求定義與整合控制單元間之通訊方式（如CAN、Modbus、Ethernet）</text:span>。</text:p>
            <text:p text:style-name="P12"><text:span text:style-name="T23">P3.5.2 能設計EMS與BMS整合邏輯，並撰寫或整合介面程式達成功能驗證</text:span>。</text:p>
          </table:table-cell>
          <table:table-cell table:style-name="表格3.E13" office:value-type="string">
            <text:p text:style-name="P2" loext:marker-style-name="T20"><text:span text:style-name="T22">5</text:span><text:span text:style-name="T22"/></text:p>
          </table:table-cell>
          <table:table-cell table:style-name="表格3.F13" office:value-type="string">
            <text:p text:style-name="P14" loext:marker-style-name="T20"><text:span text:style-name="T22">K03 控制軟體的知識</text:span><text:span text:style-name="T22"/></text:p>
            <text:p text:style-name="P14" loext:marker-style-name="T20"><text:span text:style-name="T22">K10 系統工程</text:span><text:span text:style-name="T22"/></text:p>
            <text:p text:style-name="P14" loext:marker-style-name="T20"><text:span text:style-name="T22">K17 儲能介面整合基礎概念</text:span><text:span text:style-name="T22"/></text:p>
            <text:p text:style-name="P14" loext:marker-style-name="T20"><text:span text:style-name="T22">K19 國際／當地法規</text:span><text:span text:style-name="T22"/></text:p>
            <text:p text:style-name="P14" loext:marker-style-name="T20"><text:span text:style-name="T22">K20 資訊安全</text:span><text:span text:style-name="T22"/></text:p>
            <text:p text:style-name="P14" loext:marker-style-name="T20"><text:span text:style-name="T22">K21 軟體工程</text:span><text:span text:style-name="T22"/></text:p>
          </table:table-cell>
          <table:table-cell table:style-name="表格3.G13" office:value-type="string">
            <text:p text:style-name="P14" loext:marker-style-name="T26"><text:span text:style-name="T22">S04 常用控制通訊協定（EX: CAN bus、RS485、SM bus …）*</text:span><text:span text:style-name="T27"/></text:p>
            <text:p text:style-name="P14" loext:marker-style-name="T20"><text:span text:style-name="T22">S16 電能管理方案BMS及電能管理介面系統EMS能力</text:span><text:span text:style-name="T22"/></text:p>
            <text:p text:style-name="P14" loext:marker-style-name="T20"><text:span text:style-name="T22">S21 技術文件閱讀與撰寫能力</text:span><text:span text:style-name="T22"/></text:p>
            <text:p text:style-name="P14" loext:marker-style-name="T20"><text:span text:style-name="T22">S22 網路通訊能力</text:span><text:span text:style-name="T22"/></text:p>
            <text:p text:style-name="P14" loext:marker-style-name="T20"><text:span text:style-name="T22">S23 軟硬體整合邏輯設計能力</text:span><text:span text:style-name="T22"/></text:p>
          </table:table-cell>
        </table:table-row>
        <table:table-row table:style-name="表格3.1">
          <table:covered-table-cell table:style-name="表格3.A14"/>
          <table:table-cell table:style-name="表格3.B14" office:value-type="string">
            <text:p text:style-name="P3" loext:marker-style-name="T20"><text:span text:style-name="T20">T3.</text:span><text:span text:style-name="T22">6系統協調整合</text:span><text:span text:style-name="T20">通訊架構</text:span><text:span text:style-name="T22">設計</text:span></text:p>
          </table:table-cell>
          <table:table-cell table:style-name="表格3.C14" office:value-type="string">
            <text:p text:style-name="P3" loext:marker-style-name="T20"><text:span text:style-name="T20">O3.</text:span><text:span text:style-name="T22">6</text:span><text:span text:style-name="T20">.1產出各設備單元間通訊及協定規劃</text:span></text:p>
          </table:table-cell>
          <table:table-cell table:style-name="表格3.D14" office:value-type="string">
            <text:p text:style-name="P12">P3.<text:span text:style-name="T23">6</text:span>.1<text:span text:style-name="T23">主導系統設計之檢討工作，有效協調並完成系統設計。</text:span></text:p>
            <text:p text:style-name="P12">P3.<text:span text:style-name="T23">6</text:span>.<text:span text:style-name="T23">2</text:span>可依專案需求設計必要通訊架構、方<text:span text:style-name="T23">案</text:span>，分析與確認各設備單元間通訊功能需求。</text:p>
            <text:p text:style-name="P12">P3.<text:span text:style-name="T23">6</text:span>.<text:span text:style-name="T23">3</text:span>提出軟硬體整合方案，撰寫軟硬體<text:span text:style-name="T23">介面</text:span>程式。</text:p>
          </table:table-cell>
          <table:table-cell table:style-name="表格3.E14" office:value-type="string">
            <text:p text:style-name="P2" loext:marker-style-name="T20"><text:span text:style-name="T22">5</text:span><text:span text:style-name="T22"/></text:p>
          </table:table-cell>
          <table:table-cell table:style-name="表格3.F14" office:value-type="string">
            <text:p text:style-name="P3" loext:marker-style-name="T20"><text:span text:style-name="T20">K01產品機構設計概念*</text:span><text:span text:style-name="T20"/></text:p>
            <text:p text:style-name="P3" loext:marker-style-name="T20"><text:span text:style-name="T20">K03控制軟體的知識</text:span><text:span text:style-name="T20"/></text:p>
            <text:p text:style-name="P3" loext:marker-style-name="T20"><text:span text:style-name="T20">K11系統開發與驗證程序</text:span><text:span text:style-name="T20"/></text:p>
            <text:p text:style-name="P3" loext:marker-style-name="T20"><text:span text:style-name="T20">K12系統介面定義</text:span><text:span text:style-name="T20"/></text:p>
            <text:p text:style-name="P3" loext:marker-style-name="T20"><text:span text:style-name="T22">K21</text:span><text:span text:style-name="T20">軟體工程</text:span></text:p>
            <text:p text:style-name="P3" loext:marker-style-name="T20"><text:span text:style-name="T20">K06各種儲能系統元件</text:span><text:span text:style-name="T20"/></text:p>
            <text:p text:style-name="P3" loext:marker-style-name="T20"><text:span text:style-name="T20">K17儲能介面整合基礎概念</text:span><text:span text:style-name="T20"/></text:p>
          </table:table-cell>
          <table:table-cell table:style-name="表格3.G14" office:value-type="string">
            <text:p text:style-name="P3" loext:marker-style-name="T20"><text:span text:style-name="T20">S01 FA（Failure Analysis） 失效分析執行能力*</text:span><text:span text:style-name="T20"/></text:p>
            <text:p text:style-name="P3" loext:marker-style-name="T20"><text:span text:style-name="T20">S08溝通協調能力</text:span><text:span text:style-name="T20"/></text:p>
            <text:p text:style-name="P3" loext:marker-style-name="T20"><text:span text:style-name="T20">S09計畫管理能力</text:span><text:span text:style-name="T20"/></text:p>
            <text:p text:style-name="P3" loext:marker-style-name="T20"><text:span text:style-name="T20">S21</text:span><text:span text:style-name="T22">技術文件閱讀與撰寫能力</text:span></text:p>
            <text:p text:style-name="P3" loext:marker-style-name="T20"><text:span text:style-name="T20">S22網路通訊能力</text:span><text:span text:style-name="T20"/></text:p>
          </table:table-cell>
        </table:table-row>
        <table:table-row table:style-name="表格3.1">
          <table:table-cell table:style-name="表格3.A15" table:number-rows-spanned="4" office:value-type="string">
            <text:p text:style-name="P3" loext:marker-style-name="T20"><text:span text:style-name="T20">T4系統驗正</text:span><text:span text:style-name="T20"/></text:p>
          </table:table-cell>
          <table:table-cell table:style-name="表格3.B15" office:value-type="string">
            <text:p text:style-name="P3" loext:marker-style-name="T20"><text:span text:style-name="T20">T4.1子系統製作</text:span><text:span text:style-name="T20"/></text:p>
          </table:table-cell>
          <table:table-cell table:style-name="表格3.C15" office:value-type="string">
            <text:p text:style-name="P3" loext:marker-style-name="T20"><text:span text:style-name="T20">O4.1.1子系統排程表</text:span><text:span text:style-name="T20"/></text:p>
          </table:table-cell>
          <table:table-cell table:style-name="表格3.D15" office:value-type="string">
            <text:p text:style-name="P12">P4.1.1與生<text:span text:style-name="T23">管</text:span>、物管協調子系統製作所需備料與生產排程。</text:p>
          </table:table-cell>
          <table:table-cell table:style-name="表格3.E15" office:value-type="string">
            <text:p text:style-name="P2" loext:marker-style-name="T20"><text:span text:style-name="T20">5</text:span><text:span text:style-name="T20"/></text:p>
          </table:table-cell>
          <table:table-cell table:style-name="表格3.F15" office:value-type="string">
            <text:p text:style-name="P3" loext:marker-style-name="T20"><text:span text:style-name="T20">K01產品機構設計概念*</text:span><text:span text:style-name="T20"/></text:p>
            <text:p text:style-name="P3" loext:marker-style-name="T20"><text:span text:style-name="T20">K05電池模組安全認證的知識</text:span><text:span text:style-name="T20"/></text:p>
            <text:p text:style-name="P3" loext:marker-style-name="T20"><text:span text:style-name="T20">K09儲能系統架構的知識</text:span><text:span text:style-name="T20"/></text:p>
            <text:p text:style-name="P3" loext:marker-style-name="T20"><text:span text:style-name="T20">K15專案管理知識*</text:span><text:span text:style-name="T20"/></text:p>
          </table:table-cell>
          <table:table-cell table:style-name="表格3.G15" office:value-type="string">
            <text:p text:style-name="P3" loext:marker-style-name="T20"><text:span text:style-name="T20">S08溝通協調能力</text:span><text:span text:style-name="T20"/></text:p>
            <text:p text:style-name="P3" loext:marker-style-name="T20"><text:span text:style-name="T20">S09計畫管理能力</text:span><text:span text:style-name="T20"/></text:p>
            <text:p text:style-name="P15" loext:marker-style-name="T20"/>
          </table:table-cell>
        </table:table-row>
        <table:table-row table:style-name="表格3.1">
          <table:covered-table-cell table:style-name="表格3.A16"/>
          <table:table-cell table:style-name="表格3.B16" office:value-type="string">
            <text:p text:style-name="P3" loext:marker-style-name="T20"><text:span text:style-name="T20">T4.2系統整合製作</text:span><text:span text:style-name="T20"/></text:p>
          </table:table-cell>
          <table:table-cell table:style-name="表格3.C16" office:value-type="string">
            <text:p text:style-name="P3" loext:marker-style-name="T20"><text:span text:style-name="T20">O4.2.1系統製作排程表</text:span><text:span text:style-name="T20"/></text:p>
          </table:table-cell>
          <table:table-cell table:style-name="表格3.D16" office:value-type="string">
            <text:p text:style-name="P12">P4.2.1協調IE、TE與QC產出相關管制文件，以及備料與生產排程。</text:p>
          </table:table-cell>
          <table:table-cell table:style-name="表格3.E16" office:value-type="string">
            <text:p text:style-name="P2" loext:marker-style-name="T20"><text:span text:style-name="T20">4</text:span><text:span text:style-name="T20"/></text:p>
          </table:table-cell>
          <table:table-cell table:style-name="表格3.F16" office:value-type="string">
            <text:p text:style-name="P3" loext:marker-style-name="T20"><text:span text:style-name="T20">K05電池模組安全認證的知識</text:span><text:span text:style-name="T20"/></text:p>
            <text:p text:style-name="P3" loext:marker-style-name="T20"><text:span text:style-name="T20">K06各種儲能系統元件</text:span><text:span text:style-name="T20"/></text:p>
            <text:p text:style-name="P3" loext:marker-style-name="T20"><text:span text:style-name="T20">K15專案管理知識*</text:span><text:span text:style-name="T20"/></text:p>
          </table:table-cell>
          <table:table-cell table:style-name="表格3.G16" office:value-type="string">
            <text:p text:style-name="P3" loext:marker-style-name="T20"><text:span text:style-name="T20">S02 BOM 表分析能力*</text:span><text:span text:style-name="T20"/></text:p>
            <text:p text:style-name="P3" loext:marker-style-name="T20"><text:span text:style-name="T20">S08溝通協調能力</text:span><text:span text:style-name="T20"/></text:p>
            <text:p text:style-name="P3" loext:marker-style-name="T20"><text:span text:style-name="T20">S09計畫管理能力</text:span><text:span text:style-name="T20"/></text:p>
          </table:table-cell>
        </table:table-row>
        <table:table-row table:style-name="表格3.1">
          <table:covered-table-cell table:style-name="表格3.A17"/>
          <table:table-cell table:style-name="表格3.B17" office:value-type="string">
            <text:p text:style-name="P3" loext:marker-style-name="T20"><text:span text:style-name="T20">T4.3驗證系統測試</text:span><text:span text:style-name="T20"/></text:p>
          </table:table-cell>
          <table:table-cell table:style-name="表格3.C17" office:value-type="string">
            <text:p text:style-name="P3" loext:marker-style-name="T20"><text:span text:style-name="T20">O4.3.1測試與驗證規範</text:span><text:span text:style-name="T20"/></text:p>
          </table:table-cell>
          <table:table-cell table:style-name="表格3.D17" office:value-type="string">
            <text:p text:style-name="P12">P4.3.1能夠與研發人員檢討測試與驗證規範，並安排驗證時程與資源。</text:p>
          </table:table-cell>
          <table:table-cell table:style-name="表格3.E17" office:value-type="string">
            <text:p text:style-name="P2" loext:marker-style-name="T20"><text:span text:style-name="T20">4</text:span><text:span text:style-name="T20"/></text:p>
          </table:table-cell>
          <table:table-cell table:style-name="表格3.F17" office:value-type="string">
            <text:p text:style-name="P3" loext:marker-style-name="T20"><text:span text:style-name="T20">K05電池模組安全認證的知識</text:span><text:span text:style-name="T20"/></text:p>
            <text:p text:style-name="P3" loext:marker-style-name="T20"><text:span text:style-name="T20">K11系統開發與驗證程序</text:span><text:span text:style-name="T20"/></text:p>
            <text:p text:style-name="P3" loext:marker-style-name="T20"><text:span text:style-name="T20">K14消防與用電安全規範</text:span><text:span text:style-name="T20"/></text:p>
            <text:p text:style-name="P3" loext:marker-style-name="T20"><text:span text:style-name="T20">K19國際/當地法規</text:span><text:span text:style-name="T20"/></text:p>
            <text:p text:style-name="P3" loext:marker-style-name="T20"><text:span text:style-name="T20">K20資訊安全</text:span><text:span text:style-name="T20"/></text:p>
          </table:table-cell>
          <table:table-cell table:style-name="表格3.G17" office:value-type="string">
            <text:p text:style-name="P3" loext:marker-style-name="T20"><text:span text:style-name="T20">S08溝通協調能力</text:span><text:span text:style-name="T20"/></text:p>
            <text:p text:style-name="P3" loext:marker-style-name="T20"><text:span text:style-name="T20">S09計畫管理能力</text:span><text:span text:style-name="T20"/></text:p>
          </table:table-cell>
        </table:table-row>
        <table:table-row table:style-name="表格3.1">
          <table:covered-table-cell table:style-name="表格3.A18"/>
          <table:table-cell table:style-name="表格3.B18" office:value-type="string">
            <text:p text:style-name="P3" loext:marker-style-name="T20"><text:span text:style-name="T20">T4.4分析系統測試結果與問題對策</text:span><text:span text:style-name="T20"/></text:p>
          </table:table-cell>
          <table:table-cell table:style-name="表格3.C18" office:value-type="string">
            <text:p text:style-name="P3" loext:marker-style-name="T20"><text:span text:style-name="T20">O4.4.1問題與對策檢討報告</text:span><text:span text:style-name="T20"/></text:p>
          </table:table-cell>
          <table:table-cell table:style-name="表格3.D18" office:value-type="string">
            <text:p text:style-name="P12">P4.4.1能夠追蹤並控管專案進度於系統開發階段至驗證後的問題分析，能及時提出符合技術規格及成本效益之解決對策。</text:p>
            <text:p text:style-name="P12">P4.4.2能夠設計及撰寫系統測試結果報告。</text:p>
          </table:table-cell>
          <table:table-cell table:style-name="表格3.E18" office:value-type="string">
            <text:p text:style-name="P2" loext:marker-style-name="T20"><text:span text:style-name="T20">5</text:span><text:span text:style-name="T20"/></text:p>
          </table:table-cell>
          <table:table-cell table:style-name="表格3.F18" office:value-type="string">
            <text:p text:style-name="P3" loext:marker-style-name="T20"><text:span text:style-name="T20">K04熱管理的知識</text:span><text:span text:style-name="T20"/></text:p>
            <text:p text:style-name="P3" loext:marker-style-name="T20"><text:span text:style-name="T20">K07儲能系統的保護原理</text:span><text:span text:style-name="T20"/></text:p>
            <text:p text:style-name="P3" loext:marker-style-name="T20"><text:span text:style-name="T20">K11系統開發與驗證程序</text:span><text:span text:style-name="T20"/></text:p>
            <text:p text:style-name="P3" loext:marker-style-name="T20"><text:span text:style-name="T20">K16成本評估*</text:span><text:span text:style-name="T20"/></text:p>
            <text:p text:style-name="P3" loext:marker-style-name="T20"><text:span text:style-name="T20">K19國際/當地法規*</text:span><text:span text:style-name="T20"/></text:p>
            <text:p text:style-name="P3" loext:marker-style-name="T20"><text:span text:style-name="T20">K20資訊安全*</text:span><text:span text:style-name="T20"/></text:p>
          </table:table-cell>
          <table:table-cell table:style-name="表格3.G18" office:value-type="string">
            <text:p text:style-name="P3" loext:marker-style-name="T20"><text:span text:style-name="T20">S01 FA（Failure Analysis）失效分析執行能力</text:span><text:span text:style-name="T20"/></text:p>
            <text:p text:style-name="P3" loext:marker-style-name="T20"><text:span text:style-name="T20">S03測試數據分析能力</text:span><text:span text:style-name="T20"/></text:p>
            <text:p text:style-name="P3" loext:marker-style-name="T20"><text:span text:style-name="T20">S12危機應變能力*</text:span><text:span text:style-name="T20"/></text:p>
            <text:p text:style-name="P3" loext:marker-style-name="T20"><text:span text:style-name="T20">S21</text:span><text:span text:style-name="T22">技術文件閱讀與撰寫能力</text:span></text:p>
          </table:table-cell>
        </table:table-row>
        <table:table-row table:style-name="表格3.1">
          <table:table-cell table:style-name="表格3.A19" table:number-rows-spanned="2" office:value-type="string">
            <text:p text:style-name="P3" loext:marker-style-name="T20"><text:span text:style-name="T20">T5協助試量產</text:span><text:span text:style-name="T20"/></text:p>
          </table:table-cell>
          <table:table-cell table:style-name="表格3.B19" office:value-type="string">
            <text:p text:style-name="P3" loext:marker-style-name="T20"><text:span text:style-name="T20">T5.1協助制訂試量產計畫</text:span><text:span text:style-name="T20"/></text:p>
          </table:table-cell>
          <table:table-cell table:style-name="表格3.C19" office:value-type="string">
            <text:p text:style-name="P3" loext:marker-style-name="T20"><text:span text:style-name="T20">O5.1.1試量產評估表包含試量產BOM、S0OP/S0IP、測試計畫與生產排程等文件</text:span><text:span text:style-name="T20"/></text:p>
          </table:table-cell>
          <table:table-cell table:style-name="表格3.D19" office:value-type="string">
            <text:p text:style-name="P12">P5.1.1能夠協調IE、TE與QE產出管制文件，以及備料與生產排程，協助制訂完善的試量產計畫及相關評估文件。</text:p>
          </table:table-cell>
          <table:table-cell table:style-name="表格3.E19" office:value-type="string">
            <text:p text:style-name="P2" loext:marker-style-name="T20"><text:span text:style-name="T20">4</text:span><text:span text:style-name="T20"/></text:p>
          </table:table-cell>
          <table:table-cell table:style-name="表格3.F19" office:value-type="string">
            <text:p text:style-name="P3" loext:marker-style-name="T20"><text:span text:style-name="T20">K02品質管理知識</text:span><text:span text:style-name="T20"/></text:p>
            <text:p text:style-name="P3" loext:marker-style-name="T20"><text:span text:style-name="T20">K15專案管理知識</text:span><text:span text:style-name="T20"/></text:p>
          </table:table-cell>
          <table:table-cell table:style-name="表格3.G19" office:value-type="string">
            <text:p text:style-name="P3" loext:marker-style-name="T20"><text:span text:style-name="T20">S02 BOM表分析能力*</text:span><text:span text:style-name="T20"/></text:p>
            <text:p text:style-name="P3" loext:marker-style-name="T20"><text:span text:style-name="T20">S08溝通協調能力</text:span><text:span text:style-name="T20"/></text:p>
            <text:p text:style-name="P3" loext:marker-style-name="T20"><text:span text:style-name="T20">S09計畫管理能力</text:span><text:span text:style-name="T20"/></text:p>
            <text:p text:style-name="P3" loext:marker-style-name="T20"><text:span text:style-name="T12">S20</text:span><text:span text:style-name="T21">風險預判與預防思維</text:span></text:p>
          </table:table-cell>
        </table:table-row>
        <table:table-row table:style-name="表格3.1">
          <table:covered-table-cell table:style-name="表格3.A20"/>
          <table:table-cell table:style-name="表格3.B20" office:value-type="string">
            <text:p text:style-name="P3" loext:marker-style-name="T20"><text:span text:style-name="T20">T5.2協助試量產問題分析與回饋</text:span><text:span text:style-name="T20"/></text:p>
          </table:table-cell>
          <table:table-cell table:style-name="表格3.C20" office:value-type="string">
            <text:p text:style-name="P3" loext:marker-style-name="T20"><text:span text:style-name="T20">O5.2.1</text:span><text:span text:style-name="T22">品保回饋追蹤報告、持續改善行動計畫表</text:span></text:p>
          </table:table-cell>
          <table:table-cell table:style-name="表格3.D20" office:value-type="string">
            <text:p text:style-name="P12">P5.2.1協助試量產的問題分析與對策，檢討產品設計缺失並導入對策，調整產線以提升生產效率與產品品質。有系統的分析客訴問題，能夠及時並有條理回覆。</text:p>
          </table:table-cell>
          <table:table-cell table:style-name="表格3.E20" office:value-type="string">
            <text:p text:style-name="P2" loext:marker-style-name="T20"><text:span text:style-name="T20">5</text:span><text:span text:style-name="T20"/></text:p>
          </table:table-cell>
          <table:table-cell table:style-name="表格3.F20" office:value-type="string">
            <text:p text:style-name="P3" loext:marker-style-name="T20"><text:span text:style-name="T20">K04熱管理的知識</text:span><text:span text:style-name="T20"/></text:p>
            <text:p text:style-name="P3" loext:marker-style-name="T20"><text:span text:style-name="T20">K07儲能系統的保護原理</text:span><text:span text:style-name="T20"/></text:p>
            <text:p text:style-name="P3" loext:marker-style-name="T20"><text:span text:style-name="T20">K11系統開發與驗證程序</text:span><text:span text:style-name="T20"/></text:p>
            <text:p text:style-name="P3" loext:marker-style-name="T20"><text:span text:style-name="T20">K19國際/當地法規*</text:span><text:span text:style-name="T20"/></text:p>
            <text:p text:style-name="P3" loext:marker-style-name="T20"><text:span text:style-name="T20">K20資訊安全*</text:span><text:span text:style-name="T20"/></text:p>
          </table:table-cell>
          <table:table-cell table:style-name="表格3.G20" office:value-type="string">
            <text:p text:style-name="P3" loext:marker-style-name="T20"><text:span text:style-name="T20">S01 FA（Failure Analysis）失效分析執行能力</text:span><text:span text:style-name="T20"/></text:p>
            <text:p text:style-name="P3" loext:marker-style-name="T20"><text:span text:style-name="T20">S03測試數據分析能力</text:span><text:span text:style-name="T20"/></text:p>
            <text:p text:style-name="P3" loext:marker-style-name="T20"><text:span text:style-name="T20">S08溝通協調能力</text:span><text:span text:style-name="T20"/></text:p>
            <text:p text:style-name="P3" loext:marker-style-name="T20"><text:span text:style-name="T20">S09計畫管理能力</text:span><text:span text:style-name="T20"/></text:p>
            <text:p text:style-name="P3" loext:marker-style-name="T20"><text:span text:style-name="T20">S12危機應變能力*</text:span><text:span text:style-name="T20"/></text:p>
          </table:table-cell>
        </table:table-row>
      </table:table>
      <text:p text:style-name="P16" loext:marker-style-name="T28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7" loext:marker-style-name="T13"><text:span text:style-name="T13">職能內涵（A=attitude態度）</text:span><text:span text:style-name="T13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8" loext:marker-style-name="T11"><text:span text:style-name="T12">A01問題解決、A02分析推理、A03團隊合作、A04衝突管理、A05溝通、A06策略性思考、A07主動積極、A08壓力容忍、A09時間管理、A10成果導向、A11顧客導向、A12品質導向、A13成本評估、</text:span><text:span text:style-name="T21">A14 法規遵循意識</text:span><text:span text:style-name="T12">、</text:span><text:span text:style-name="T21">A15永續與責任意識</text:span></text:p>
          </table:table-cell>
        </table:table-row>
      </table:table>
      <text:p text:style-name="P19" loext:marker-style-name="T16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7" loext:marker-style-name="T11"><text:span text:style-name="T4">說明與補充事項</text:span><text:span text:style-name="T4"/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3705110174" text:style-name="WWNum5">
              <text:list-item>
                <text:p text:style-name="P20" loext:marker-style-name="T11"><text:span text:style-name="T29">建議擔任此職類/職業之學歷/經歷/或能力條件：</text:span><text:span text:style-name="T29"/></text:p>
              </text:list-item>
            </text:list>
            <text:p text:style-name="P21" loext:marker-style-name="T11"><text:span text:style-name="T30">1</text:span><text:span text:style-name="T31">.</text:span><text:span text:style-name="T32">碩士</text:span><text:span text:style-name="T33">以</text:span><text:span text:style-name="T32">上</text:span><text:span text:style-name="T34">（</text:span><text:span text:style-name="T32">理工</text:span><text:span text:style-name="T35">學</text:span><text:span text:style-name="T36">院</text:span><text:span text:style-name="T31">）</text:span><text:span text:style-name="T32">畢業</text:span><text:span text:style-name="T37">，</text:span><text:span text:style-name="T33">具</text:span><text:span text:style-name="T38">備</text:span><text:span text:style-name="T35">研發</text:span><text:span text:style-name="T32">、製</text:span><text:span text:style-name="T33">造或</text:span><text:span text:style-name="T32">品</text:span><text:span text:style-name="T33">保相</text:span><text:span text:style-name="T35">關</text:span><text:span text:style-name="T32">工作</text:span><text:span text:style-name="T33">經驗</text:span><text:span text:style-name="T32">一</text:span><text:span text:style-name="T33">年以</text:span><text:span text:style-name="T35">上</text:span><text:span text:style-name="T32">或具</text:span><text:span text:style-name="T33">備儲能系統架構與知識</text:span><text:span text:style-name="T32">、</text:span><text:span text:style-name="T20">國際/當地法規。</text:span></text:p>
            <text:p text:style-name="P21" loext:marker-style-name="T20"><text:span text:style-name="T30">2</text:span><text:span text:style-name="T31">.</text:span><text:span text:style-name="T32">學士</text:span><text:span text:style-name="T33">以</text:span><text:span text:style-name="T32">上</text:span><text:span text:style-name="T39">（</text:span><text:span text:style-name="T32">理工相關科系</text:span><text:span text:style-name="T40">）</text:span><text:span text:style-name="T32">畢業</text:span><text:span text:style-name="T37">，</text:span><text:span text:style-name="T33">具</text:span><text:span text:style-name="T38">備</text:span><text:span text:style-name="T35">研發</text:span><text:span text:style-name="T32">、製</text:span><text:span text:style-name="T33">造或</text:span><text:span text:style-name="T32">品</text:span><text:span text:style-name="T33">保相</text:span><text:span text:style-name="T35">關</text:span><text:span text:style-name="T32">工作</text:span><text:span text:style-name="T33">經驗</text:span><text:span text:style-name="T32">三</text:span><text:span text:style-name="T33">年以</text:span><text:span text:style-name="T35">上</text:span><text:span text:style-name="T32">或具</text:span><text:span text:style-name="T33">備</text:span><text:bookmark-start text:name="_Hlk117549762"/><text:span text:style-name="T33">儲能系統架構與知識</text:span><text:span text:style-name="T32">、</text:span><text:span text:style-name="T20">國際/當地法規</text:span><text:span text:style-name="T32">、</text:span><text:span text:style-name="T20">儲能介面整合基礎概念</text:span><text:span text:style-name="T32">、</text:span><text:span text:style-name="T20">儲能與智慧電網技術知識</text:span><text:bookmark-end text:name="_Hlk117549762"/><text:span text:style-name="T20">。</text:span></text:p>
            <text:p text:style-name="P21" loext:marker-style-name="T11"><text:span text:style-name="T22">3.具備整合性思維與多模組協調能力之工程專業人才，具備電機、資訊、能源等背景。</text:span><text:span text:style-name="T22"/></text:p>
            <text:list text:continue-list="list3705110174" text:style-name="WWNum3">
              <text:list-item>
                <text:p text:style-name="P22" loext:marker-style-name="T11"><text:span text:style-name="T29">其他補充說明：</text:span><text:span text:style-name="T29"/></text:p>
              </text:list-item>
            </text:list>
            <text:p text:style-name="P23" loext:marker-style-name="T16"><text:span text:style-name="T16">1.須簽立專案合作關係及專利所屬，或是專利免責等</text:span><text:span text:style-name="T16"/></text:p>
            <text:p text:style-name="P24" loext:marker-style-name="T11"><text:span text:style-name="T41">2.職能內涵（K=knowledge知識）、（S=skills技能）中，未加註者，為「必須具備」之能力；加註符號【*】者，為「建議具備」之能力</text:span><text:span text:style-name="T42">。</text:span></text:p>
          </table:table-cell>
        </table:table-row>
      </table:table>
      <text:p text:style-name="P25" loext:marker-style-name="T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U..." svg:font-family="標楷體U..." style:font-family-generic="swiss" style:font-pitch="variable"/>
    <style:font-face style:name="標楷體U...1" svg:font-family="標楷體U.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_20__28_user_29_" style:next-style-name="Standard_20__28_WW_29_" style:class="chapter">
      <style:paragraph-properties fo:margin-top="0.423cm" fo:margin-bottom="0.212cm" style:contextual-spacing="false" fo:orphans="0" fo:widows="0" fo:keep-with-next="always"/>
      <style:text-properties style:font-name="Liberation Sans" fo:font-family="'Liberation Sans'" style:font-family-generic="swiss" style:font-pitch="variable" fo:font-size="14pt" style:letter-kerning="true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_20__28_WW_29_" style:next-style-name="Standard_20__28_WW_29_" style:class="extra">
      <style:text-properties fo:font-size="10pt" style:font-size-asian="10pt" style:font-size-complex="10pt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letter-kerning="false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Standard_20__28_user_29_" style:display-name="Standard (user)" style:family="paragraph" style:parent-style-name="Standard_20__28_WW_29_"/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color="#000000" loext:opacity="100%" style:font-name="標楷體U..." fo:font-family="標楷體U..." style:font-family-generic="swiss" style:font-pitch="variable" style:letter-kerning="false" style:font-name-asian="標楷體U...1" style:font-family-asian="標楷體U..." style:font-family-generic-asian="system" style:font-pitch-asian="variable" style:font-name-complex="標楷體U...1" style:font-family-complex="標楷體U...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_20__28_WW_29_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font-size="11pt" style:letter-kerning="false" style:font-size-asian="11pt"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_20__28_WW_29_">
      <style:paragraph-properties fo:orphans="0" fo:widows="0"/>
      <style:text-properties fo:font-size="11pt" style:font-size-asian="11pt" style:language-asian="en" style:country-asian="US" style:font-name-complex="Times New Roman" style:font-family-complex="'Times New Roman'" style:font-family-generic-complex="system" style:font-pitch-complex="variable" style:font-size-complex="11pt"/>
    </style:style>
    <style:style style:name="List_20_Paragraph" style:display-name="List Paragraph" style:family="paragraph" style:parent-style-name="Standard_20__28_WW_29_">
      <style:paragraph-properties fo:margin-left="0.847cm" fo:orphans="0" fo:widows="0"/>
      <style:text-properties style:letter-kerning="true" style:font-name-complex="Tahoma" style:font-family-complex="Tahoma" style:font-family-generic-complex="system" style:font-pitch-complex="variable" style:font-size-complex="11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letter-kerning="false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_20__28_WW_29_">
      <style:text-properties style:font-name="Calibri Light" fo:font-family="'Calibri Light'" style:font-family-generic="swiss" style:font-pitch="variable" fo:font-size="9pt" style:font-size-asian="9pt" style:font-name-complex="F" style:font-family-complex="F" style:font-family-generic-complex="system" style:font-pitch-complex="variable" style:font-size-complex="9pt"/>
    </style:style>
    <style:style style:name="P" style:family="paragraph" style:parent-style-name="Standard_20__28_WW_29_">
      <style:paragraph-properties fo:margin-left="1.201cm" fo:text-indent="-1.201cm" style:auto-text-indent="false" style:snap-to-layout-grid="false"/>
      <style:text-properties fo:color="#000000" loext:opacity="100%" style:font-name="微軟正黑體" fo:font-family="微軟正黑體" style:font-family-generic="swiss" style:font-pitch="variable" fo:font-size="11pt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 style:font-size-complex="11pt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swiss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P_20_字元" style:display-name="P 字元" style:family="text" style:parent-style-name="Default_20_Paragraph_20_Font">
      <style:text-properties fo:color="#000000" loext:opacity="100%" style:font-name="微軟正黑體" fo:font-family="微軟正黑體" style:font-family-generic="swiss" style:font-pitch="variable" fo:font-size="11pt" style:letter-kerning="false" style:font-name-asian="微軟正黑體1" style:font-family-asian="微軟正黑體" style:font-family-generic-asian="system" style:font-pitch-asian="variable" style:font-size-asian="11pt" style:font-name-complex="Calibri1" style:font-family-complex="Calibri" style:font-family-generic-complex="system" style:font-pitch-complex="variable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.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9.7cm" fo:page-height="21.001cm" style:num-format="1" style:print-orientation="landscape" fo:margin-top="2cm" fo:margin-bottom="1.319cm" fo:margin-left="1cm" fo:margin-right="1cm" style:writing-mode="lr-tb" style:layout-grid-color="#c0c0c0" style:layout-grid-lines="28" style:layout-grid-base-height="0.61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第<text:span text:style-name="MT1"><text:page-number text:select-page="current">1</text:page-number></text:span>頁，共7頁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徐慧娟</meta:initial-creator>
    <dc:creator>張婷毓</dc:creator>
    <meta:editing-cycles>4</meta:editing-cycles>
    <meta:print-date>2022-12-23T07:58:00</meta:print-date>
    <meta:creation-date>2025-12-17T07:21:00</meta:creation-date>
    <dc:date>2025-12-17T08:12:00</dc:date>
    <meta:editing-duration>PT2M</meta:editing-duration>
    <meta:generator>LibreOffice/25.8.1.1$Windows_X86_64 LibreOffice_project/54047653041915e595ad4e45cccea684809c77b5</meta:generator>
    <meta:document-statistic meta:table-count="5" meta:image-count="0" meta:object-count="0" meta:page-count="1" meta:paragraph-count="347" meta:word-count="3816" meta:character-count="4953" meta:non-whitespace-character-count="4896"/>
    <meta:user-defined meta:name="AppVersion">16.0000</meta:user-defined>
    <meta:template xlink:type="simple" xlink:actuate="onRequest" xlink:title="Normal.dotm" xlink:href=""/>
  </office:meta>
</office:document-meta>
</file>