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362cm" fo:margin-left="-1.358cm" fo:margin-top="0cm" fo:margin-bottom="0cm" table:align="left" style:writing-mode="lr-tb"/>
    </style:style>
    <style:style style:name="表格1.A" style:family="table-column">
      <style:table-column-properties style:column-width="1.358cm"/>
    </style:style>
    <style:style style:name="表格1.B" style:family="table-column">
      <style:table-column-properties style:column-width="2.251cm"/>
    </style:style>
    <style:style style:name="表格1.C" style:family="table-column">
      <style:table-column-properties style:column-width="1.75cm"/>
    </style:style>
    <style:style style:name="表格1.D" style:family="table-column">
      <style:table-column-properties style:column-width="10.001cm"/>
    </style:style>
    <style:style style:name="表格1.E" style:family="table-column">
      <style:table-column-properties style:column-width="3.171cm"/>
    </style:style>
    <style:style style:name="表格1.F" style:family="table-column">
      <style:table-column-properties style:column-width="9.83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A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A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757cm" fo:keep-together="auto"/>
    </style:style>
    <style:style style:name="表格1.C7" style:family="table-cell">
      <style:table-cell-properties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363cm" fo:margin-top="0cm" fo:margin-bottom="0cm" table:align="center" style:writing-mode="lr-tb"/>
    </style:style>
    <style:style style:name="表格2.A" style:family="table-column">
      <style:table-column-properties style:column-width="2.418cm"/>
    </style:style>
    <style:style style:name="表格2.B" style:family="table-column">
      <style:table-column-properties style:column-width="2.925cm"/>
    </style:style>
    <style:style style:name="表格2.C" style:family="table-column">
      <style:table-column-properties style:column-width="3.831cm"/>
    </style:style>
    <style:style style:name="表格2.D" style:family="table-column">
      <style:table-column-properties style:column-width="7.071cm"/>
    </style:style>
    <style:style style:name="表格2.E" style:family="table-column">
      <style:table-column-properties style:column-width="1.33cm"/>
    </style:style>
    <style:style style:name="表格2.F" style:family="table-column">
      <style:table-column-properties style:column-width="5.052cm"/>
    </style:style>
    <style:style style:name="表格2.G" style:family="table-column">
      <style:table-column-properties style:column-width="5.734cm"/>
    </style:style>
    <style:style style:name="表格2.1" style:family="table-row">
      <style:table-row-properties style:min-row-height="0.03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left="0.5pt solid #000000" fo:border-right="0.25pt solid #000000" fo:border-top="0.5pt solid #000000" fo:border-bottom="none"/>
    </style:style>
    <style:style style:name="表格2.B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0.5pt solid #000000" fo:border-right="0.25pt solid #000000" fo:border-top="none" fo:border-bottom="none"/>
    </style:style>
    <style:style style:name="表格2.B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left="0.5pt solid #000000" fo:border-right="0.25pt solid #000000" fo:border-top="none" fo:border-bottom="0.5pt solid #000000"/>
    </style:style>
    <style:style style:name="表格2.B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A1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1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A19" style:family="table-cell">
      <style:table-cell-properties fo:padding-left="0.191cm" fo:padding-right="0.191cm" fo:padding-top="0cm" fo:padding-bottom="0cm" fo:border-left="0.5pt solid #000000" fo:border-right="0.25pt solid #000000" fo:border-top="none" fo:border-bottom="none"/>
    </style:style>
    <style:style style:name="表格2.B1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A20" style:family="table-cell">
      <style:table-cell-properties fo:padding-left="0.191cm" fo:padding-right="0.191cm" fo:padding-top="0cm" fo:padding-bottom="0cm" fo:border-left="0.5pt solid #000000" fo:border-right="0.25pt solid #000000" fo:border-top="none" fo:border-bottom="none"/>
    </style:style>
    <style:style style:name="表格2.B2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A21" style:family="table-cell">
      <style:table-cell-properties fo:padding-left="0.191cm" fo:padding-right="0.191cm" fo:padding-top="0cm" fo:padding-bottom="0cm" fo:border-left="0.5pt solid #000000" fo:border-right="0.25pt solid #000000" fo:border-top="none" fo:border-bottom="none"/>
    </style:style>
    <style:style style:name="表格2.B2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F21" style:family="table-cell">
      <style:table-cell-properties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A22" style:family="table-cell">
      <style:table-cell-properties fo:padding-left="0.191cm" fo:padding-right="0.191cm" fo:padding-top="0cm" fo:padding-bottom="0cm" fo:border-left="0.5pt solid #000000" fo:border-right="0.25pt solid #000000" fo:border-top="none" fo:border-bottom="0.5pt solid #000000"/>
    </style:style>
    <style:style style:name="表格2.B2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E22" style:family="table-cell">
      <style:table-cell-properties fo:padding-left="0.191cm" fo:padding-right="0.191cm" fo:padding-top="0cm" fo:padding-bottom="0cm" fo:border="0.5pt solid #000000"/>
    </style:style>
    <style:style style:name="表格2.F22" style:family="table-cell">
      <style:table-cell-properties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A23" style:family="table-cell">
      <style:table-cell-properties fo:padding-left="0.191cm" fo:padding-right="0.191cm" fo:padding-top="0cm" fo:padding-bottom="0cm" fo:border-left="0.5pt solid #000000" fo:border-right="0.25pt solid #000000" fo:border-top="0.5pt solid #000000" fo:border-bottom="none"/>
    </style:style>
    <style:style style:name="表格2.B2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E23" style:family="table-cell">
      <style:table-cell-properties fo:padding-left="0.191cm" fo:padding-right="0.191cm" fo:padding-top="0cm" fo:padding-bottom="0cm" fo:border="0.5pt solid #000000"/>
    </style:style>
    <style:style style:name="表格2.F23" style:family="table-cell">
      <style:table-cell-properties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A24" style:family="table-cell">
      <style:table-cell-properties fo:padding-left="0.191cm" fo:padding-right="0.191cm" fo:padding-top="0cm" fo:padding-bottom="0cm" fo:border-left="0.5pt solid #000000" fo:border-right="0.25pt solid #000000" fo:border-top="none" fo:border-bottom="none"/>
    </style:style>
    <style:style style:name="表格2.B2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4" style:family="table-cell">
      <style:table-cell-properties fo:padding-left="0.191cm" fo:padding-right="0.191cm" fo:padding-top="0cm" fo:padding-bottom="0cm" fo:border="0.5pt solid #000000"/>
    </style:style>
    <style:style style:name="表格2.D24" style:family="table-cell">
      <style:table-cell-properties fo:padding-left="0.191cm" fo:padding-right="0.191cm" fo:padding-top="0cm" fo:padding-bottom="0cm" fo:border="0.5pt solid #000000"/>
    </style:style>
    <style:style style:name="表格2.E24" style:family="table-cell">
      <style:table-cell-properties fo:padding-left="0.191cm" fo:padding-right="0.191cm" fo:padding-top="0cm" fo:padding-bottom="0cm" fo:border="0.5pt solid #000000"/>
    </style:style>
    <style:style style:name="表格2.F24" style:family="table-cell">
      <style:table-cell-properties fo:padding-left="0.191cm" fo:padding-right="0.191cm" fo:padding-top="0cm" fo:padding-bottom="0cm" fo:border="0.5pt solid #000000"/>
    </style:style>
    <style:style style:name="表格2.G24" style:family="table-cell">
      <style:table-cell-properties fo:padding-left="0.191cm" fo:padding-right="0.191cm" fo:padding-top="0cm" fo:padding-bottom="0cm" fo:border="0.5pt solid #000000"/>
    </style:style>
    <style:style style:name="表格2.A25" style:family="table-cell">
      <style:table-cell-properties fo:padding-left="0.191cm" fo:padding-right="0.191cm" fo:padding-top="0cm" fo:padding-bottom="0cm" fo:border-left="0.5pt solid #000000" fo:border-right="0.25pt solid #000000" fo:border-top="none" fo:border-bottom="0.5pt solid #000000"/>
    </style:style>
    <style:style style:name="表格2.B2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5" style:family="table-cell">
      <style:table-cell-properties fo:padding-left="0.191cm" fo:padding-right="0.191cm" fo:padding-top="0cm" fo:padding-bottom="0cm" fo:border="0.5pt solid #000000"/>
    </style:style>
    <style:style style:name="表格2.D25" style:family="table-cell">
      <style:table-cell-properties fo:padding-left="0.191cm" fo:padding-right="0.191cm" fo:padding-top="0cm" fo:padding-bottom="0cm" fo:border="0.5pt solid #000000"/>
    </style:style>
    <style:style style:name="表格2.E25" style:family="table-cell">
      <style:table-cell-properties fo:padding-left="0.191cm" fo:padding-right="0.191cm" fo:padding-top="0cm" fo:padding-bottom="0cm" fo:border="0.5pt solid #000000"/>
    </style:style>
    <style:style style:name="表格2.F25" style:family="table-cell">
      <style:table-cell-properties fo:padding-left="0.191cm" fo:padding-right="0.191cm" fo:padding-top="0cm" fo:padding-bottom="0cm" fo:border="0.5pt solid #000000"/>
    </style:style>
    <style:style style:name="表格2.G25" style:family="table-cell">
      <style:table-cell-properties fo:padding-left="0.191cm" fo:padding-right="0.191cm" fo:padding-top="0cm" fo:padding-bottom="0cm" fo:border="0.5pt solid #000000"/>
    </style:style>
    <style:style style:name="表格2.A26" style:family="table-cell">
      <style:table-cell-properties fo:padding-left="0.191cm" fo:padding-right="0.191cm" fo:padding-top="0cm" fo:padding-bottom="0cm" fo:border-left="0.5pt solid #000000" fo:border-right="0.25pt solid #000000" fo:border-top="none" fo:border-bottom="none"/>
    </style:style>
    <style:style style:name="表格2.B26"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6" style:family="table-cell">
      <style:table-cell-properties fo:padding-left="0.191cm" fo:padding-right="0.191cm" fo:padding-top="0cm" fo:padding-bottom="0cm" fo:border="0.5pt solid #000000"/>
    </style:style>
    <style:style style:name="表格2.D26" style:family="table-cell">
      <style:table-cell-properties fo:padding-left="0.191cm" fo:padding-right="0.191cm" fo:padding-top="0cm" fo:padding-bottom="0cm" fo:border="0.5pt solid #000000"/>
    </style:style>
    <style:style style:name="表格2.E26" style:family="table-cell">
      <style:table-cell-properties fo:padding-left="0.191cm" fo:padding-right="0.191cm" fo:padding-top="0cm" fo:padding-bottom="0cm" fo:border="0.5pt solid #000000"/>
    </style:style>
    <style:style style:name="表格2.F26" style:family="table-cell">
      <style:table-cell-properties fo:padding-left="0.191cm" fo:padding-right="0.191cm" fo:padding-top="0cm" fo:padding-bottom="0cm" fo:border="0.5pt solid #000000"/>
    </style:style>
    <style:style style:name="表格2.G26" style:family="table-cell">
      <style:table-cell-properties fo:padding-left="0.191cm" fo:padding-right="0.191cm" fo:padding-top="0cm" fo:padding-bottom="0cm" fo:border="0.5pt solid #000000"/>
    </style:style>
    <style:style style:name="表格2.A27" style:family="table-cell">
      <style:table-cell-properties fo:padding-left="0.191cm" fo:padding-right="0.191cm" fo:padding-top="0cm" fo:padding-bottom="0cm" fo:border-left="0.5pt solid #000000" fo:border-right="0.25pt solid #000000" fo:border-top="none" fo:border-bottom="0.5pt solid #000000"/>
    </style:style>
    <style:style style:name="表格2.B27"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fo:padding-left="0.191cm" fo:padding-right="0.191cm" fo:padding-top="0cm" fo:padding-bottom="0cm" fo:border="0.5pt solid #000000"/>
    </style:style>
    <style:style style:name="表格2.E27" style:family="table-cell">
      <style:table-cell-properties fo:padding-left="0.191cm" fo:padding-right="0.191cm" fo:padding-top="0cm" fo:padding-bottom="0cm" fo:border="0.5pt solid #000000"/>
    </style:style>
    <style:style style:name="表格2.F27" style:family="table-cell">
      <style:table-cell-properties fo:padding-left="0.191cm" fo:padding-right="0.191cm" fo:padding-top="0cm" fo:padding-bottom="0cm" fo:border="0.5pt solid #000000"/>
    </style:style>
    <style:style style:name="表格2.G27" style:family="table-cell">
      <style:table-cell-properties fo:padding-left="0.191cm" fo:padding-right="0.191cm" fo:padding-top="0cm" fo:padding-bottom="0cm" fo:border="0.5pt solid #000000"/>
    </style:style>
    <style:style style:name="表格2.A28"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28"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fo:padding-left="0.191cm" fo:padding-right="0.191cm" fo:padding-top="0cm" fo:padding-bottom="0cm" fo:border="0.5pt solid #000000"/>
    </style:style>
    <style:style style:name="表格2.E28" style:family="table-cell">
      <style:table-cell-properties fo:padding-left="0.191cm" fo:padding-right="0.191cm" fo:padding-top="0cm" fo:padding-bottom="0cm" fo:border="0.5pt solid #000000"/>
    </style:style>
    <style:style style:name="表格2.F28" style:family="table-cell">
      <style:table-cell-properties fo:padding-left="0.191cm" fo:padding-right="0.191cm" fo:padding-top="0cm" fo:padding-bottom="0cm" fo:border="0.5pt solid #000000"/>
    </style:style>
    <style:style style:name="表格2.G28" style:family="table-cell">
      <style:table-cell-properties fo:padding-left="0.191cm" fo:padding-right="0.191cm" fo:padding-top="0cm" fo:padding-bottom="0cm" fo:border="0.5pt solid #000000"/>
    </style:style>
    <style:style style:name="表格2.A29"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29"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29" style:family="table-cell">
      <style:table-cell-properties fo:padding-left="0.191cm" fo:padding-right="0.191cm" fo:padding-top="0cm" fo:padding-bottom="0cm" fo:border="0.5pt solid #000000"/>
    </style:style>
    <style:style style:name="表格2.D29" style:family="table-cell">
      <style:table-cell-properties fo:padding-left="0.191cm" fo:padding-right="0.191cm" fo:padding-top="0cm" fo:padding-bottom="0cm" fo:border="0.5pt solid #000000"/>
    </style:style>
    <style:style style:name="表格2.E29" style:family="table-cell">
      <style:table-cell-properties fo:padding-left="0.191cm" fo:padding-right="0.191cm" fo:padding-top="0cm" fo:padding-bottom="0cm" fo:border="0.5pt solid #000000"/>
    </style:style>
    <style:style style:name="表格2.F29" style:family="table-cell">
      <style:table-cell-properties fo:padding-left="0.191cm" fo:padding-right="0.191cm" fo:padding-top="0cm" fo:padding-bottom="0cm" fo:border="0.5pt solid #000000"/>
    </style:style>
    <style:style style:name="表格2.G29" style:family="table-cell">
      <style:table-cell-properties fo:padding-left="0.191cm" fo:padding-right="0.191cm" fo:padding-top="0cm" fo:padding-bottom="0cm" fo:border="0.5pt solid #000000"/>
    </style:style>
    <style:style style:name="表格2.A30" style:family="table-cell">
      <style:table-cell-properties fo:padding-left="0.191cm" fo:padding-right="0.191cm" fo:padding-top="0cm" fo:padding-bottom="0cm" fo:border-left="0.5pt solid #000000" fo:border-right="0.25pt solid #000000" fo:border-top="0.5pt solid #000000" fo:border-bottom="none"/>
    </style:style>
    <style:style style:name="表格2.B30"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0" style:family="table-cell">
      <style:table-cell-properties fo:padding-left="0.191cm" fo:padding-right="0.191cm" fo:padding-top="0cm" fo:padding-bottom="0cm" fo:border="0.5pt solid #000000"/>
    </style:style>
    <style:style style:name="表格2.D30" style:family="table-cell">
      <style:table-cell-properties fo:padding-left="0.191cm" fo:padding-right="0.191cm" fo:padding-top="0cm" fo:padding-bottom="0cm" fo:border="0.5pt solid #000000"/>
    </style:style>
    <style:style style:name="表格2.E30" style:family="table-cell">
      <style:table-cell-properties fo:padding-left="0.191cm" fo:padding-right="0.191cm" fo:padding-top="0cm" fo:padding-bottom="0cm" fo:border="0.5pt solid #000000"/>
    </style:style>
    <style:style style:name="表格2.F30" style:family="table-cell">
      <style:table-cell-properties fo:padding-left="0.191cm" fo:padding-right="0.191cm" fo:padding-top="0cm" fo:padding-bottom="0cm" fo:border="0.5pt solid #000000"/>
    </style:style>
    <style:style style:name="表格2.G30" style:family="table-cell">
      <style:table-cell-properties fo:padding-left="0.191cm" fo:padding-right="0.191cm" fo:padding-top="0cm" fo:padding-bottom="0cm" fo:border="0.5pt solid #000000"/>
    </style:style>
    <style:style style:name="表格2.A31" style:family="table-cell">
      <style:table-cell-properties fo:padding-left="0.191cm" fo:padding-right="0.191cm" fo:padding-top="0cm" fo:padding-bottom="0cm" fo:border-left="0.5pt solid #000000" fo:border-right="0.25pt solid #000000" fo:border-top="none" fo:border-bottom="0.5pt solid #000000"/>
    </style:style>
    <style:style style:name="表格2.B31"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1" style:family="table-cell">
      <style:table-cell-properties fo:padding-left="0.191cm" fo:padding-right="0.191cm" fo:padding-top="0cm" fo:padding-bottom="0cm" fo:border="0.5pt solid #000000"/>
    </style:style>
    <style:style style:name="表格2.D31" style:family="table-cell">
      <style:table-cell-properties fo:padding-left="0.191cm" fo:padding-right="0.191cm" fo:padding-top="0cm" fo:padding-bottom="0cm" fo:border="0.5pt solid #000000"/>
    </style:style>
    <style:style style:name="表格2.E31" style:family="table-cell">
      <style:table-cell-properties fo:padding-left="0.191cm" fo:padding-right="0.191cm" fo:padding-top="0cm" fo:padding-bottom="0cm" fo:border="0.5pt solid #000000"/>
    </style:style>
    <style:style style:name="表格2.F31" style:family="table-cell">
      <style:table-cell-properties fo:padding-left="0.191cm" fo:padding-right="0.191cm" fo:padding-top="0cm" fo:padding-bottom="0cm" fo:border="0.5pt solid #000000"/>
    </style:style>
    <style:style style:name="表格2.G31" style:family="table-cell">
      <style:table-cell-properties fo:padding-left="0.191cm" fo:padding-right="0.191cm" fo:padding-top="0cm" fo:padding-bottom="0cm" fo:border="0.5pt solid #000000"/>
    </style:style>
    <style:style style:name="表格2.A32" style:family="table-cell">
      <style:table-cell-properties fo:padding-left="0.191cm" fo:padding-right="0.191cm" fo:padding-top="0cm" fo:padding-bottom="0cm" fo:border-left="0.5pt solid #000000" fo:border-right="0.25pt solid #000000" fo:border-top="none" fo:border-bottom="0.5pt solid #000000"/>
    </style:style>
    <style:style style:name="表格2.B32"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2" style:family="table-cell">
      <style:table-cell-properties fo:padding-left="0.191cm" fo:padding-right="0.191cm" fo:padding-top="0cm" fo:padding-bottom="0cm" fo:border="0.5pt solid #000000"/>
    </style:style>
    <style:style style:name="表格2.D32" style:family="table-cell">
      <style:table-cell-properties fo:padding-left="0.191cm" fo:padding-right="0.191cm" fo:padding-top="0cm" fo:padding-bottom="0cm" fo:border="0.5pt solid #000000"/>
    </style:style>
    <style:style style:name="表格2.E32" style:family="table-cell">
      <style:table-cell-properties fo:padding-left="0.191cm" fo:padding-right="0.191cm" fo:padding-top="0cm" fo:padding-bottom="0cm" fo:border="0.5pt solid #000000"/>
    </style:style>
    <style:style style:name="表格2.F32" style:family="table-cell">
      <style:table-cell-properties fo:padding-left="0.191cm" fo:padding-right="0.191cm" fo:padding-top="0cm" fo:padding-bottom="0cm" fo:border="0.5pt solid #000000"/>
    </style:style>
    <style:style style:name="表格2.G32" style:family="table-cell">
      <style:table-cell-properties fo:padding-left="0.191cm" fo:padding-right="0.191cm" fo:padding-top="0cm" fo:padding-bottom="0cm" fo:border="0.5pt solid #000000"/>
    </style:style>
    <style:style style:name="表格2.A33"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2.B3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3" style:family="table-cell">
      <style:table-cell-properties fo:padding-left="0.191cm" fo:padding-right="0.191cm" fo:padding-top="0cm" fo:padding-bottom="0cm" fo:border="0.5pt solid #000000"/>
    </style:style>
    <style:style style:name="表格2.D33" style:family="table-cell">
      <style:table-cell-properties fo:padding-left="0.191cm" fo:padding-right="0.191cm" fo:padding-top="0cm" fo:padding-bottom="0cm" fo:border="0.5pt solid #000000"/>
    </style:style>
    <style:style style:name="表格2.E33" style:family="table-cell">
      <style:table-cell-properties fo:padding-left="0.191cm" fo:padding-right="0.191cm" fo:padding-top="0cm" fo:padding-bottom="0cm" fo:border="0.5pt solid #000000"/>
    </style:style>
    <style:style style:name="表格2.F33" style:family="table-cell">
      <style:table-cell-properties fo:padding-left="0.191cm" fo:padding-right="0.191cm" fo:padding-top="0cm" fo:padding-bottom="0cm" fo:border="0.5pt solid #000000"/>
    </style:style>
    <style:style style:name="表格2.G33" style:family="table-cell">
      <style:table-cell-properties fo:padding-left="0.191cm" fo:padding-right="0.191cm" fo:padding-top="0cm" fo:padding-bottom="0cm" fo:border="0.5pt solid #000000"/>
    </style:style>
    <style:style style:name="表格2.A34" style:family="table-cell">
      <style:table-cell-properties fo:padding-left="0.191cm" fo:padding-right="0.191cm" fo:padding-top="0cm" fo:padding-bottom="0cm" fo:border-left="0.5pt solid #000000" fo:border-right="0.25pt solid #000000" fo:border-top="none" fo:border-bottom="0.5pt solid #000000"/>
    </style:style>
    <style:style style:name="表格2.B34"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2.C34" style:family="table-cell">
      <style:table-cell-properties fo:padding-left="0.191cm" fo:padding-right="0.191cm" fo:padding-top="0cm" fo:padding-bottom="0cm" fo:border="0.5pt solid #000000"/>
    </style:style>
    <style:style style:name="表格2.D34" style:family="table-cell">
      <style:table-cell-properties fo:padding-left="0.191cm" fo:padding-right="0.191cm" fo:padding-top="0cm" fo:padding-bottom="0cm" fo:border="0.5pt solid #000000"/>
    </style:style>
    <style:style style:name="表格2.E34" style:family="table-cell">
      <style:table-cell-properties fo:padding-left="0.191cm" fo:padding-right="0.191cm" fo:padding-top="0cm" fo:padding-bottom="0cm" fo:border="0.5pt solid #000000"/>
    </style:style>
    <style:style style:name="表格2.F34" style:family="table-cell">
      <style:table-cell-properties fo:padding-left="0.191cm" fo:padding-right="0.191cm" fo:padding-top="0cm" fo:padding-bottom="0cm" fo:border="0.5pt solid #000000"/>
    </style:style>
    <style:style style:name="表格2.G34" style:family="table-cell">
      <style:table-cell-properties fo:padding-left="0.191cm" fo:padding-right="0.191cm" fo:padding-top="0cm" fo:padding-bottom="0cm" fo:border="0.5pt solid #000000"/>
    </style:style>
    <style:style style:name="表格3" style:family="table">
      <style:table-properties style:width="28.416cm" fo:margin-top="0cm" fo:margin-bottom="0cm" table:align="center" style:writing-mode="lr-tb"/>
    </style:style>
    <style:style style:name="表格3.A" style:family="table-column">
      <style:table-column-properties style:column-width="28.416cm"/>
    </style:style>
    <style:style style:name="表格3.1" style:family="table-row">
      <style:table-row-properties style:min-row-height="0.035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4" style:family="table">
      <style:table-properties style:width="28.423cm" fo:margin-top="0cm" fo:margin-bottom="0cm" table:align="center" style:writing-mode="lr-tb"/>
    </style:style>
    <style:style style:name="表格4.A" style:family="table-column">
      <style:table-column-properties style:column-width="28.423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15cm" fo:keep-together="auto"/>
    </style:style>
    <style:style style:name="表格4.A2"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vertical-align="baseline" style:snap-to-layout-grid="false"/>
    </style:style>
    <style:style style:name="P3" style:family="paragraph" style:parent-style-name="Standard">
      <style:paragraph-properties fo:text-align="center" style:justify-single-word="false" style:vertical-align="baseline" style:snap-to-layout-grid="false"/>
    </style:style>
    <style:style style:name="P4" style:family="paragraph" style:parent-style-name="Standard">
      <style:paragraph-properties fo:text-align="justify" style:justify-single-word="false" fo:orphans="2" fo:widows="2" style:vertical-align="baseline" style:snap-to-layout-gri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paragraph-properties fo:text-align="justify" style:justify-single-word="false" style:vertical-align="baselin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orphans="2" fo:widows="2" style:vertical-align="baseline" style:snap-to-layout-grid="false"/>
      <style:text-properties fo:color="#000000" style:font-name="Arial" fo:font-size="11pt" style:letter-kerning="false" style:font-name-asian="微軟正黑體" style:font-size-asian="11pt" style:font-name-complex="Arial1"/>
    </style:style>
    <style:style style:name="P9" style:family="paragraph" style:parent-style-name="Standard">
      <style:paragraph-properties fo:orphans="2" fo:widows="2" style:snap-to-layout-grid="false"/>
      <style:text-properties fo:color="#000000" style:font-name="Arial" fo:font-size="11pt" fo:font-weight="bold" style:letter-kerning="true" style:font-name-asian="微軟正黑體" style:font-size-asian="11pt" style:font-weight-asian="bold" style:font-name-complex="Arial1" style:font-weight-complex="bold"/>
    </style:style>
    <style:style style:name="P10" style:family="paragraph" style:parent-style-name="Standard">
      <style:paragraph-properties style:snap-to-layout-grid="false"/>
      <style:text-properties fo:color="#000000" style:font-name="Arial" fo:font-size="11pt" fo:font-weight="bold" style:letter-kerning="true" style:font-name-asian="微軟正黑體" style:font-size-asian="11pt" style:font-weight-asian="bold" style:font-name-complex="Arial1" style:font-weight-complex="bold"/>
    </style:style>
    <style:style style:name="P11" style:family="paragraph" style:parent-style-name="Standard">
      <style:paragraph-properties fo:orphans="2" fo:widows="2" style:snap-to-layout-grid="false"/>
      <style:text-properties fo:color="#000000" style:font-name="Arial" fo:font-size="11pt" fo:font-weight="bold" style:letter-kerning="false" style:font-name-asian="微軟正黑體" style:font-size-asian="11pt" style:font-weight-asian="bold" style:font-name-complex="Arial1"/>
    </style:style>
    <style:style style:name="P12" style:family="paragraph" style:parent-style-name="Standard">
      <style:paragraph-properties style:snap-to-layout-grid="false"/>
      <style:text-properties fo:color="#000000" style:font-name="Arial" fo:font-size="11pt" style:text-underline-style="none" style:font-name-asian="微軟正黑體" style:font-size-asian="11pt" style:font-weight-complex="bold"/>
    </style:style>
    <style:style style:name="P13" style:family="paragraph" style:parent-style-name="Standard">
      <style:paragraph-properties fo:text-align="center" style:justify-single-word="false" style:snap-to-layout-grid="false"/>
      <style:text-properties fo:color="#000000" style:font-name="Arial" fo:font-size="11pt" style:font-name-asian="微軟正黑體" style:font-size-asian="11pt"/>
    </style:style>
    <style:style style:name="P14" style:family="paragraph" style:parent-style-name="Standard">
      <style:paragraph-properties fo:orphans="2" fo:widows="2" style:vertical-align="baseline" style:snap-to-layout-grid="false"/>
      <style:text-properties fo:color="#000000" style:font-name="Arial" fo:font-size="11pt" style:letter-kerning="true" style:font-name-asian="微軟正黑體" style:font-size-asian="11pt" style:font-name-complex="Arial1" style:font-weight-complex="bold"/>
    </style:style>
    <style:style style:name="P15" style:family="paragraph" style:parent-style-name="Standard">
      <style:paragraph-properties style:line-height-at-least="0cm"/>
    </style:style>
    <style:style style:name="P16" style:family="paragraph" style:parent-style-name="Standard">
      <style:paragraph-properties style:snap-to-layout-grid="false"/>
    </style:style>
    <style:style style:name="P17" style:family="paragraph" style:parent-style-name="Standard">
      <style:paragraph-properties style:vertical-align="baseline" style:snap-to-layout-grid="false"/>
    </style:style>
    <style:style style:name="P18" style:family="paragraph" style:parent-style-name="Standard">
      <style:paragraph-properties fo:orphans="2" fo:widows="2" style:vertical-align="baseline" style:snap-to-layout-grid="false"/>
    </style:style>
    <style:style style:name="P19" style:family="paragraph" style:parent-style-name="Standard">
      <style:paragraph-properties style:vertical-align="baseline" style:snap-to-layout-grid="false"/>
      <style:text-properties style:font-name="Arial" fo:font-size="11pt" style:letter-kerning="false" style:font-name-asian="微軟正黑體" style:font-size-asian="11pt"/>
    </style:style>
    <style:style style:name="P20" style:family="paragraph" style:parent-style-name="Standard">
      <style:paragraph-properties fo:text-align="center" style:justify-single-word="false" fo:orphans="2" fo:widows="2" style:vertical-align="baseline" style:snap-to-layout-grid="false"/>
      <style:text-properties style:font-name="Arial" fo:font-size="11pt" style:letter-kerning="false" style:font-name-asian="微軟正黑體" style:font-size-asian="11pt"/>
    </style:style>
    <style:style style:name="P21" style:family="paragraph" style:parent-style-name="Standard">
      <style:paragraph-properties fo:text-align="center" style:justify-single-word="false" fo:orphans="2" fo:widows="2" style:vertical-align="baseline" style:snap-to-layout-grid="false"/>
      <style:text-properties style:font-name="Arial" fo:font-size="11pt" style:font-name-asian="微軟正黑體" style:font-size-asian="11pt"/>
    </style:style>
    <style:style style:name="P22" style:family="paragraph" style:parent-style-name="Standard">
      <style:paragraph-properties fo:text-align="center" style:justify-single-word="false" style:snap-to-layout-grid="false"/>
      <style:text-properties style:font-name="Arial" fo:font-size="11pt" style:font-name-asian="微軟正黑體" style:font-size-asian="11pt"/>
    </style:style>
    <style:style style:name="P23" style:family="paragraph" style:parent-style-name="Standard">
      <style:paragraph-properties style:vertical-align="baseline" style:snap-to-layout-grid="false"/>
      <style:text-properties style:text-line-through-style="solid" style:text-line-through-type="single" style:font-name="Arial" fo:font-size="11pt" style:letter-kerning="false" style:font-name-asian="微軟正黑體" style:font-size-asian="11pt"/>
    </style:style>
    <style:style style:name="P24" style:family="paragraph" style:parent-style-name="Standard">
      <style:paragraph-properties fo:text-align="center" style:justify-single-word="false" fo:orphans="0" fo:widows="0" style:vertical-align="baseline" style:snap-to-layout-grid="false"/>
      <style:text-properties style:letter-kerning="false"/>
    </style:style>
    <style:style style:name="P25" style:family="paragraph" style:parent-style-name="Standard">
      <style:paragraph-properties fo:margin-left="1.205cm" fo:margin-right="0cm" fo:text-indent="-1.141cm" style:auto-text-indent="false" style:snap-to-layout-grid="false"/>
    </style:style>
    <style:style style:name="P26" style:family="paragraph" style:parent-style-name="Standard">
      <style:paragraph-properties fo:margin-left="1.205cm" fo:margin-right="0cm" fo:orphans="2" fo:widows="2" fo:text-indent="-1.141cm" style:auto-text-indent="false" style:snap-to-layout-grid="false"/>
    </style:style>
    <style:style style:name="P27" style:family="paragraph" style:parent-style-name="Standard">
      <style:paragraph-properties fo:margin-left="1.205cm" fo:margin-right="0cm" fo:text-indent="-1.141cm" style:auto-text-indent="false" style:snap-to-layout-grid="false"/>
      <style:text-properties style:font-name="Arial" fo:font-size="11pt" style:font-name-asian="微軟正黑體" style:font-size-asian="11pt"/>
    </style:style>
    <style:style style:name="P28" style:family="paragraph" style:parent-style-name="Standard">
      <style:paragraph-properties fo:margin-left="0.776cm" fo:margin-right="0cm" fo:text-indent="-0.776cm" style:auto-text-indent="false" style:snap-to-layout-grid="false"/>
    </style:style>
    <style:style style:name="P29" style:family="paragraph" style:parent-style-name="Standard">
      <style:paragraph-properties fo:margin-left="0.776cm" fo:margin-right="0cm" fo:text-indent="-0.776cm" style:auto-text-indent="false" style:vertical-align="baseline" style:snap-to-layout-grid="false"/>
    </style:style>
    <style:style style:name="P30" style:family="paragraph" style:parent-style-name="Standard">
      <style:paragraph-properties fo:margin-left="0.776cm" fo:margin-right="0cm" fo:orphans="2" fo:widows="2" fo:text-indent="-0.776cm" style:auto-text-indent="false" style:vertical-align="baseline" style:snap-to-layout-grid="false"/>
    </style:style>
    <style:style style:name="P31" style:family="paragraph" style:parent-style-name="Standard">
      <style:paragraph-properties fo:margin-left="0.776cm" fo:margin-right="0cm" fo:text-indent="-0.776cm" style:auto-text-indent="false" style:vertical-align="baseline" style:snap-to-layout-grid="false"/>
      <style:text-properties style:font-name="Arial" fo:font-size="11pt" style:font-name-asian="微軟正黑體" style:font-size-asian="11pt"/>
    </style:style>
    <style:style style:name="P32" style:family="paragraph" style:parent-style-name="Standard">
      <style:paragraph-properties fo:margin-left="0.776cm" fo:margin-right="0cm" fo:orphans="2" fo:widows="2" fo:text-indent="-0.776cm" style:auto-text-indent="false" style:vertical-align="baseline" style:snap-to-layout-grid="false"/>
      <style:text-properties style:font-name="Arial" fo:font-size="11pt" style:font-name-asian="微軟正黑體" style:font-size-asian="11pt"/>
    </style:style>
    <style:style style:name="P33" style:family="paragraph" style:parent-style-name="Standard">
      <style:paragraph-properties fo:margin-left="0.776cm" fo:margin-right="0cm" fo:text-indent="-0.776cm" style:auto-text-indent="false" style:snap-to-layout-grid="false"/>
      <style:text-properties style:font-name="Arial" fo:font-size="11pt" style:font-name-asian="微軟正黑體" style:font-size-asian="11pt"/>
    </style:style>
    <style:style style:name="P34" style:family="paragraph" style:parent-style-name="Standard">
      <style:paragraph-properties fo:margin-left="0.776cm" fo:margin-right="0cm" fo:text-align="end" style:justify-single-word="false" fo:orphans="2" fo:widows="2" fo:text-indent="-0.776cm" style:auto-text-indent="false" style:vertical-align="baseline" style:snap-to-layout-grid="false"/>
    </style:style>
    <style:style style:name="P35" style:family="paragraph" style:parent-style-name="Standard">
      <style:paragraph-properties fo:margin-left="0.776cm" fo:margin-right="0cm" fo:text-indent="-0.776cm" style:auto-text-indent="false" fo:padding="0cm" fo:border="none" style:snap-to-layout-grid="false"/>
    </style:style>
    <style:style style:name="P36" style:family="paragraph" style:parent-style-name="Standard">
      <style:paragraph-properties fo:margin-left="0.776cm" fo:margin-right="0cm" fo:text-indent="-0.776cm" style:auto-text-indent="false" fo:padding="0cm" fo:border="none" style:snap-to-layout-grid="false"/>
      <style:text-properties fo:color="#000000" style:font-name="Arial" fo:font-size="11pt" style:font-name-asian="微軟正黑體" style:font-size-asian="11pt"/>
    </style:style>
    <style:style style:name="P37" style:family="paragraph" style:parent-style-name="Standard">
      <style:paragraph-properties fo:margin-left="1.57cm" fo:margin-right="0cm" fo:text-indent="-1.506cm" style:auto-text-indent="false" style:snap-to-layout-grid="false"/>
    </style:style>
    <style:style style:name="P38" style:family="paragraph" style:parent-style-name="Standard">
      <style:paragraph-properties fo:margin-left="1.519cm" fo:margin-right="0cm" fo:orphans="2" fo:widows="2" fo:text-indent="-1.455cm" style:auto-text-indent="false" style:snap-to-layout-grid="false"/>
    </style:style>
    <style:style style:name="P39" style:family="paragraph" style:parent-style-name="Standard">
      <style:paragraph-properties fo:margin-left="1.519cm" fo:margin-right="0cm" fo:text-indent="-1.455cm" style:auto-text-indent="false" style:snap-to-layout-grid="false"/>
    </style:style>
    <style:style style:name="P40" style:family="paragraph" style:parent-style-name="Standard">
      <style:paragraph-properties fo:margin-left="1.538cm" fo:margin-right="0cm" fo:text-indent="-1.475cm" style:auto-text-indent="false" style:snap-to-layout-grid="false"/>
    </style:style>
    <style:style style:name="P41" style:family="paragraph" style:parent-style-name="Standard">
      <style:paragraph-properties fo:margin-left="-0.998cm" fo:margin-right="0cm" fo:orphans="2" fo:widows="2" fo:text-indent="0cm" style:auto-text-indent="false" style:vertical-align="baseline" style:snap-to-layout-grid="false"/>
      <style:text-properties fo:color="#000000" style:font-name="Arial" fo:font-size="11pt" style:rfc-language-tag="x-none" style:letter-kerning="true" style:font-name-asian="微軟正黑體" style:font-size-asian="11pt" style:font-name-complex="Arial1" style:font-weight-complex="bold"/>
    </style:style>
    <style:style style:name="P42" style:family="paragraph" style:parent-style-name="Standard" style:master-page-name="Standard">
      <style:paragraph-properties fo:text-align="center" style:justify-single-word="false" style:page-number="auto" style:snap-to-layout-grid="false"/>
    </style:style>
    <style:style style:name="P43" style:family="paragraph" style:parent-style-name="List_20_Paragraph" style:list-style-name="WWNum11">
      <style:paragraph-properties fo:orphans="0" fo:widows="0" style:vertical-align="baseline" style:snap-to-layout-grid="false"/>
      <style:text-properties style:font-size-complex="10pt"/>
    </style:style>
    <style:style style:name="P44" style:family="paragraph" style:parent-style-name="List_20_Paragraph">
      <style:paragraph-properties fo:margin-left="1cm" fo:margin-right="0cm" fo:orphans="0" fo:widows="0" fo:text-indent="0cm" style:auto-text-indent="false" style:vertical-align="baseline" style:snap-to-layout-grid="false"/>
      <style:text-properties style:font-size-complex="10pt"/>
    </style:style>
    <style:style style:name="P45" style:family="paragraph" style:parent-style-name="Footer">
      <style:paragraph-properties fo:text-align="center" style:justify-single-word="false"/>
    </style:style>
    <style:style style:name="T1" style:family="text">
      <style:text-properties fo:color="#0000ff" style:font-name="Arial" fo:font-weight="bold" style:letter-kerning="false" style:font-name-asian="微軟正黑體" style:font-weight-asian="bold" style:font-name-complex="Arial1" style:font-size-complex="12pt"/>
    </style:style>
    <style:style style:name="T2" style:family="text">
      <style:text-properties fo:color="#0000ff" style:font-name="Arial" fo:font-size="11pt" fo:font-weight="bold" style:letter-kerning="false" style:font-name-asian="微軟正黑體" style:font-size-asian="11pt" style:font-weight-asian="bold" style:font-name-complex="Arial1"/>
    </style:style>
    <style:style style:name="T3" style:family="text">
      <style:text-properties fo:color="#000000" style:font-name="Arial" fo:font-weight="bold" style:letter-kerning="true" style:font-name-asian="微軟正黑體" style:font-weight-asian="bold" style:font-name-complex="Arial1" style:font-size-complex="12pt" style:font-weight-complex="bold"/>
    </style:style>
    <style:style style:name="T4" style:family="text">
      <style:text-properties fo:color="#000000" style:font-name="Arial" fo:font-size="11pt" fo:font-weight="bold" style:letter-kerning="true" style:font-name-asian="微軟正黑體" style:font-size-asian="11pt" style:font-weight-asian="bold" style:font-name-complex="Arial1" style:font-weight-complex="bold"/>
    </style:style>
    <style:style style:name="T5" style:family="text">
      <style:text-properties fo:color="#000000" style:font-name="Arial" fo:font-size="11pt" fo:font-weight="bold" style:letter-kerning="true" style:font-name-asian="微軟正黑體" style:font-size-asian="11pt" style:font-weight-asian="bold" style:font-weight-complex="bold"/>
    </style:style>
    <style:style style:name="T6" style:family="text">
      <style:text-properties fo:color="#000000" style:font-name="Arial" fo:font-size="11pt" fo:font-weight="bold" style:letter-kerning="true" style:font-name-asian="微軟正黑體" style:font-size-asian="11pt" style:font-weight-asian="bold" style:font-weight-complex="bold"/>
    </style:style>
    <style:style style:name="T7" style:family="text">
      <style:text-properties fo:color="#000000" style:font-name="Arial" fo:font-size="11pt" fo:font-weight="bold" style:letter-kerning="false" style:font-name-asian="微軟正黑體" style:font-size-asian="11pt" style:font-weight-asian="bold" style:font-name-complex="Arial1"/>
    </style:style>
    <style:style style:name="T8" style:family="text">
      <style:text-properties fo:color="#000000" style:font-name="Arial" fo:font-size="11pt" fo:font-weight="bold" style:letter-kerning="false" style:font-name-asian="微軟正黑體" style:font-size-asian="11pt" style:font-weight-asian="bold"/>
    </style:style>
    <style:style style:name="T9" style:family="text">
      <style:text-properties fo:color="#000000" style:font-name="Arial" fo:font-size="11pt" fo:font-weight="bold" style:letter-kerning="false" style:font-name-asian="微軟正黑體" style:font-size-asian="11pt" style:font-weight-asian="bold"/>
    </style:style>
    <style:style style:name="T10" style:family="text">
      <style:text-properties fo:color="#000000" style:font-name="Arial" fo:font-size="11pt" fo:font-weight="bold" style:letter-kerning="false" style:font-name-asian="微軟正黑體" style:font-size-asian="11pt" style:font-weight-asian="bold" style:font-weight-complex="bold"/>
    </style:style>
    <style:style style:name="T11" style:family="text">
      <style:text-properties fo:color="#000000" style:font-name="Arial" fo:font-size="11pt" fo:font-weight="bold" style:font-name-asian="微軟正黑體" style:font-size-asian="11pt" style:font-weight-asian="bold" style:font-name-complex="Arial1" style:font-size-complex="11pt"/>
    </style:style>
    <style:style style:name="T12" style:family="text">
      <style:text-properties fo:color="#000000" style:font-name="Arial" fo:font-size="11pt" style:font-name-asian="微軟正黑體" style:font-size-asian="11pt" style:font-name-complex="Times New Roman1"/>
    </style:style>
    <style:style style:name="T13" style:family="text">
      <style:text-properties fo:color="#000000" style:font-name="Arial" fo:font-size="11pt" style:font-name-asian="微軟正黑體" style:font-size-asian="11pt"/>
    </style:style>
    <style:style style:name="T14" style:family="text">
      <style:text-properties fo:color="#000000" style:font-name="Arial" fo:font-size="11pt" style:font-name-asian="微軟正黑體" style:font-size-asian="11pt"/>
    </style:style>
    <style:style style:name="T15" style:family="text">
      <style:text-properties fo:color="#000000" style:font-name="Arial" fo:font-size="11pt" style:letter-kerning="false" style:font-name-asian="微軟正黑體" style:font-size-asian="11pt" style:font-name-complex="Arial1"/>
    </style:style>
    <style:style style:name="T16" style:family="text">
      <style:text-properties fo:color="#000000" style:font-name="Arial" fo:font-size="11pt" style:letter-kerning="false" style:font-name-asian="微軟正黑體" style:font-size-asian="11pt"/>
    </style:style>
    <style:style style:name="T17" style:family="text">
      <style:text-properties fo:color="#000000" style:font-name="Arial" fo:font-size="11pt" style:text-underline-style="none" style:font-name-asian="微軟正黑體" style:font-size-asian="11pt" style:font-weight-complex="bold"/>
    </style:style>
    <style:style style:name="T18" style:family="text">
      <style:text-properties fo:color="#000000" style:font-name="Arial" fo:font-size="11pt" style:rfc-language-tag="x-none" fo:font-weight="bold" style:letter-kerning="true" style:font-name-asian="微軟正黑體" style:font-size-asian="11pt" style:font-weight-asian="bold" style:font-name-complex="Arial1" style:font-size-complex="11pt" style:font-weight-complex="bold"/>
    </style:style>
    <style:style style:name="T19" style:family="text">
      <style:text-properties fo:color="#000000" style:font-name="Arial" fo:font-size="11pt" style:rfc-language-tag="x-none" style:letter-kerning="true" style:font-name-asian="微軟正黑體" style:font-size-asian="11pt" style:font-weight-complex="bold"/>
    </style:style>
    <style:style style:name="T20" style:family="text">
      <style:text-properties fo:color="#000000" style:font-name="Arial" fo:font-size="11pt" style:letter-kerning="true" style:font-name-asian="微軟正黑體" style:font-size-asian="11pt" style:font-name-complex="Arial1" style:font-weight-complex="bold"/>
    </style:style>
    <style:style style:name="T21" style:family="text">
      <style:text-properties fo:color="#000000" style:font-name="Arial" fo:font-size="11pt" fo:language="zh" fo:country="TW" style:letter-kerning="true" style:font-name-asian="微軟正黑體" style:font-size-asian="11pt"/>
    </style:style>
    <style:style style:name="T22" style:family="text">
      <style:text-properties style:font-name="Arial" fo:font-size="11pt" style:letter-kerning="false" style:font-name-asian="微軟正黑體" style:font-size-asian="11pt"/>
    </style:style>
    <style:style style:name="T23" style:family="text">
      <style:text-properties style:font-name="Arial" fo:font-size="11pt" style:letter-kerning="false" style:font-name-asian="微軟正黑體" style:font-size-asian="11pt" style:language-asian="zh" style:country-asian="HK"/>
    </style:style>
    <style:style style:name="T24" style:family="text">
      <style:text-properties style:font-name="Arial" fo:font-size="11pt" style:font-name-asian="微軟正黑體" style:font-size-asian="11pt"/>
    </style:style>
    <style:style style:name="T25" style:family="text">
      <style:text-properties style:font-name="Arial" fo:font-size="11pt" style:font-name-asian="新細明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職業安全衛生管理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text:span text:style-name="T4">職能基準代碼</text:span></text:p>
          </table:table-cell>
          <table:covered-table-cell/>
          <table:table-cell table:style-name="表格1.C1" table:number-columns-spanned="4" office:value-type="string">
            <text:p text:style-name="P4"><text:span text:style-name="T12">SET3295-003</text:span></text:p>
          </table:table-cell>
          <table:covered-table-cell/>
          <table:covered-table-cell/>
          <table:covered-table-cell/>
        </table:table-row>
        <table:table-row table:style-name="表格1.2">
          <table:table-cell table:style-name="表格1.A1" table:number-rows-spanned="2" table:number-columns-spanned="2" office:value-type="string">
            <text:p text:style-name="P3"><text:span text:style-name="T4">職能基準名稱</text:span></text:p>
            <text:p text:style-name="P3"><text:span text:style-name="T4">(擇一填寫)</text:span></text:p>
          </table:table-cell>
          <table:covered-table-cell/>
          <table:table-cell table:style-name="表格1.A1" office:value-type="string">
            <text:p text:style-name="P2"><text:span text:style-name="T4">職類</text:span></text:p>
          </table:table-cell>
          <table:table-cell table:style-name="表格1.D2" table:number-columns-spanned="3" office:value-type="string">
            <text:p text:style-name="P8"/>
          </table:table-cell>
          <table:covered-table-cell/>
          <table:covered-table-cell/>
        </table:table-row>
        <table:table-row table:style-name="表格1.1">
          <table:covered-table-cell/>
          <table:covered-table-cell/>
          <table:table-cell table:style-name="表格1.A1" office:value-type="string">
            <text:p text:style-name="P2"><text:span text:style-name="T4">職業</text:span></text:p>
          </table:table-cell>
          <table:table-cell table:style-name="表格1.D3" table:number-columns-spanned="3" office:value-type="string">
            <text:p text:style-name="P4"><text:span text:style-name="T2">職業安全衛生管理員</text:span></text:p>
          </table:table-cell>
          <table:covered-table-cell/>
          <table:covered-table-cell/>
        </table:table-row>
        <table:table-row table:style-name="表格1.4">
          <table:table-cell table:style-name="表格1.A1" table:number-rows-spanned="3" office:value-type="string">
            <text:p text:style-name="P2"><text:span text:style-name="T4">所屬類別</text:span></text:p>
          </table:table-cell>
          <table:table-cell table:style-name="表格1.A1" office:value-type="string">
            <text:p text:style-name="P2"><text:span text:style-name="T4">職類別</text:span></text:p>
          </table:table-cell>
          <table:table-cell table:style-name="表格1.C4" table:number-columns-spanned="2" office:value-type="string">
            <text:p text:style-name="P4"><text:span text:style-name="T15">科學、技術、工程、數學／工程及技術</text:span></text:p>
          </table:table-cell>
          <table:covered-table-cell/>
          <table:table-cell table:style-name="表格1.A1" office:value-type="string">
            <text:p text:style-name="P2"><text:span text:style-name="T4">職類別代碼</text:span></text:p>
          </table:table-cell>
          <table:table-cell table:style-name="表格1.F4" office:value-type="string">
            <text:p text:style-name="P4"><text:span text:style-name="T15">SET</text:span></text:p>
          </table:table-cell>
        </table:table-row>
        <table:table-row table:style-name="表格1.5">
          <table:covered-table-cell/>
          <table:table-cell table:style-name="表格1.A1" office:value-type="string">
            <text:p text:style-name="P3"><text:span text:style-name="T4">職業別</text:span></text:p>
          </table:table-cell>
          <table:table-cell table:style-name="表格1.C5" table:number-columns-spanned="2" office:value-type="string">
            <text:p text:style-name="P6"><text:span text:style-name="T12">技術員及助理專業人員</text:span></text:p>
          </table:table-cell>
          <table:covered-table-cell/>
          <table:table-cell table:style-name="表格1.A1" office:value-type="string">
            <text:p text:style-name="P2"><text:span text:style-name="T4">職業別代碼</text:span></text:p>
          </table:table-cell>
          <table:table-cell table:style-name="表格1.F5" office:value-type="string">
            <text:p text:style-name="P4"><text:span text:style-name="T15">3295</text:span></text:p>
          </table:table-cell>
        </table:table-row>
        <table:table-row table:style-name="表格1.6">
          <table:covered-table-cell/>
          <table:table-cell table:style-name="表格1.A1" office:value-type="string">
            <text:p text:style-name="P3"><text:span text:style-name="T4">行業別</text:span></text:p>
          </table:table-cell>
          <table:table-cell table:style-name="表格1.C6" table:number-columns-spanned="2" office:value-type="string">
            <text:p text:style-name="P6"><text:span text:style-name="T12">專業、科學及技術服務業</text:span><text:span text:style-name="T15">／</text:span><text:span text:style-name="T12">工程服務及相關技術顧問業</text:span></text:p>
          </table:table-cell>
          <table:covered-table-cell/>
          <table:table-cell table:style-name="表格1.A1" office:value-type="string">
            <text:p text:style-name="P2"><text:span text:style-name="T4">行業別代碼</text:span></text:p>
          </table:table-cell>
          <table:table-cell table:style-name="表格1.F6" office:value-type="string">
            <text:p text:style-name="P5"><text:span text:style-name="T15">M7112</text:span></text:p>
          </table:table-cell>
        </table:table-row>
        <table:table-row table:style-name="表格1.7">
          <table:table-cell table:style-name="表格1.A1" table:number-columns-spanned="2" office:value-type="string">
            <text:p text:style-name="P4"><text:span text:style-name="T4">工作描述</text:span></text:p>
          </table:table-cell>
          <table:covered-table-cell/>
          <table:table-cell table:style-name="表格1.C7" table:number-columns-spanned="4" office:value-type="string">
            <text:p text:style-name="P15"><text:span text:style-name="T23">具保護自己及其他同仁工作安全之責任，</text:span><text:span text:style-name="T22">擁有適當的理論性知識基礎，並使用一定範圍的專業性、技術性或管理性職能，能在組織中</text:span><text:span text:style-name="T23">維持、協調、及改善</text:span><text:span text:style-name="T22">職業安全衛生方案。</text:span></text:p>
          </table:table-cell>
          <table:covered-table-cell/>
          <table:covered-table-cell/>
          <table:covered-table-cell/>
        </table:table-row>
        <table:table-row table:style-name="表格1.1">
          <table:table-cell table:style-name="表格1.A1" table:number-columns-spanned="2" office:value-type="string">
            <text:p text:style-name="P4"><text:span text:style-name="T4">基準級別</text:span></text:p>
          </table:table-cell>
          <table:covered-table-cell/>
          <table:table-cell table:style-name="表格1.C8" table:number-columns-spanned="4" office:value-type="string">
            <text:p text:style-name="P7"><text:span text:style-name="T16">3</text:span></text:p>
          </table:table-cell>
          <table:covered-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2"><text:span text:style-name="T8">主要職責</text:span></text:p>
            </table:table-cell>
            <table:table-cell table:style-name="表格2.A1" office:value-type="string">
              <text:p text:style-name="P2"><text:span text:style-name="T5">工作任務</text:span></text:p>
            </table:table-cell>
            <table:table-cell table:style-name="表格2.A1" office:value-type="string">
              <text:p text:style-name="P3"><text:span text:style-name="T5">工作產出</text:span></text:p>
            </table:table-cell>
            <table:table-cell table:style-name="表格2.A1" office:value-type="string">
              <text:p text:style-name="P2"><text:span text:style-name="T5">行為指標</text:span></text:p>
            </table:table-cell>
            <table:table-cell table:style-name="表格2.A1" office:value-type="string">
              <text:p text:style-name="P3"><text:span text:style-name="T5">職能級別</text:span></text:p>
            </table:table-cell>
            <table:table-cell table:style-name="表格2.A1" office:value-type="string">
              <text:p text:style-name="P3"><text:span text:style-name="T10">職能內涵<text:line-break/>(K=knowledge知識)</text:span></text:p>
            </table:table-cell>
            <table:table-cell table:style-name="表格2.A1" office:value-type="string">
              <text:p text:style-name="P3"><text:span text:style-name="T10">職能內涵<text:line-break/>(S=skills技能)</text:span></text:p>
            </table:table-cell>
          </table:table-row>
        </table:table-header-rows>
        <table:table-row table:style-name="表格2.1">
          <table:table-cell table:style-name="表格2.A2" office:value-type="string">
            <text:p text:style-name="P16"><text:span text:style-name="T17">T1事業單位安全衛生政策擬訂與修正</text:span></text:p>
          </table:table-cell>
          <table:table-cell table:style-name="表格2.B2" office:value-type="string">
            <text:p text:style-name="P16"><text:span text:style-name="T24">T1.1安全衛生政策之擬訂</text:span></text:p>
          </table:table-cell>
          <table:table-cell table:style-name="表格2.C2" office:value-type="string">
            <text:p text:style-name="P16"><text:span text:style-name="T13">O1.1.1安全衛生政策</text:span></text:p>
          </table:table-cell>
          <table:table-cell table:style-name="表格2.D2" office:value-type="string">
            <text:p text:style-name="P25"><text:span text:style-name="T24">P1.1.1辨識影響事業單位的安全衛生關鍵改變因子</text:span></text:p>
            <text:p text:style-name="P25"><text:span text:style-name="T24">P1.1.2辨識影響安全衛生工作的內、外部環境因素</text:span></text:p>
            <text:p text:style-name="P25"><text:span text:style-name="T24">P1.1.3辨識影響事業單位安全衛生政策擬訂的內、外在因素，包括：組織結構、營運策略與計畫、政府政策、和其他關鍵的驅動因素</text:span></text:p>
            <text:p text:style-name="P25"><text:span text:style-name="T24">P1.1.4選擇和運用適當的方式蒐集可能影響政策之相關資訊</text:span></text:p>
            <text:p text:style-name="P25"><text:span text:style-name="T24">P1.1.5了解事業單位管理階層的安全衛生理念</text:span></text:p>
            <text:p text:style-name="P25"><text:span text:style-name="T24">P1.1.6擬訂適合事業單位之安全衛生政策，並評估其施行可行性</text:span></text:p>
            <text:p text:style-name="P25"><text:span text:style-name="T24">P1.1.7溝通說服事業單位管理階層支持安全衛生政策訂定與實施等相關建議</text:span></text:p>
          </table:table-cell>
          <table:table-cell table:style-name="表格2.E2" table:number-rows-spanned="2" office:value-type="string">
            <text:p text:style-name="P1"><text:span text:style-name="T13">3</text:span></text:p>
          </table:table-cell>
          <table:table-cell table:style-name="表格2.F2" table:number-rows-spanned="2" office:value-type="string">
            <text:p text:style-name="P28"><text:span text:style-name="T13">K01企業安全衛生責任</text:span></text:p>
            <text:p text:style-name="P28"><text:span text:style-name="T13">K02安全衛生在組織中的本質和角色</text:span></text:p>
            <text:p text:style-name="P28"><text:span text:style-name="T13">K03策略規劃之動機理論與目的</text:span></text:p>
            <text:p text:style-name="P28"><text:span text:style-name="T13">K04安全衛生資訊網絡和其他相關資料來源管道</text:span></text:p>
            <text:p text:style-name="P28"><text:span text:style-name="T13">K05安全衛生法規重點規範及其他職場上的法令需求</text:span></text:p>
            <text:p text:style-name="P28"><text:span text:style-name="T13">K06國內外的安全衛生趨勢</text:span></text:p>
            <text:p text:style-name="P28"><text:span text:style-name="T13">K07溝通與問題解決技巧</text:span></text:p>
          </table:table-cell>
          <table:table-cell table:style-name="表格2.G2" table:number-rows-spanned="2" office:value-type="string">
            <text:p text:style-name="P28"><text:span text:style-name="T13">S01評估與安全衛生有關的組織營運計畫技術</text:span></text:p>
            <text:p text:style-name="P28"><text:span text:style-name="T13">S02獲得完整、有效和可信的資訊之安全衛生技術</text:span></text:p>
            <text:p text:style-name="P28"><text:span text:style-name="T13">S03 蒐集組織有效安全衛生管理資料的來源</text:span></text:p>
            <text:p text:style-name="P28"><text:span text:style-name="T13">S04分析及應用現有安全衛生相關法規於政策之擬訂 <text:s text:c="7"/></text:span></text:p>
            <text:p text:style-name="P28"><text:span text:style-name="T13">S05安全衛生趨勢與新技術之蒐集</text:span></text:p>
            <text:p text:style-name="P28"><text:span text:style-name="T13">S06擬訂組織策略、政策和實務的技能</text:span></text:p>
            <text:p text:style-name="P28"><text:span text:style-name="T13">S07運用現行內在架構、機會建立關鍵驅動因素</text:span></text:p>
            <text:p text:style-name="P35"><text:span text:style-name="T13">S08評估變革所需的組織資源</text:span></text:p>
            <text:p text:style-name="P28"><text:span text:style-name="T13">S09有效呈現結構與系統改變的狀況</text:span></text:p>
            <text:p text:style-name="P28"><text:soft-page-break/><text:span text:style-name="T13">S10鼓勵參與及給予改變策略的回饋</text:span></text:p>
            <text:p text:style-name="P28"><text:span text:style-name="T13">S11新公告安全衛生法規之收集、分析與應用</text:span></text:p>
            <text:p text:style-name="P28"><text:span text:style-name="T13">S12新安全衛生技術發展之評估與應用</text:span></text:p>
            <text:p text:style-name="P28"><text:span text:style-name="T13">S13使用各種能力和不同背景者進行溝通的技巧</text:span></text:p>
            <text:p text:style-name="P35"><text:span text:style-name="T13">S14確認、管理和解決衝突的技巧</text:span></text:p>
          </table:table-cell>
        </table:table-row>
        <table:table-row table:style-name="表格2.1">
          <table:table-cell table:style-name="表格2.A3" office:value-type="string">
            <text:p text:style-name="P12"/>
          </table:table-cell>
          <table:table-cell table:style-name="表格2.B3" office:value-type="string">
            <text:p text:style-name="P17"><text:span text:style-name="T22">T1.2安全衛生政策之修正</text:span></text:p>
          </table:table-cell>
          <table:table-cell table:style-name="表格2.C3" office:value-type="string">
            <text:p text:style-name="P18"><text:span text:style-name="T24">O1.2.1定期修正安全衛生政策</text:span></text:p>
          </table:table-cell>
          <table:table-cell table:style-name="表格2.D3" office:value-type="string">
            <text:p text:style-name="P25"><text:span text:style-name="T24">P1.2.1檢視內外在因素，以辨識安全衛生趨勢和未來可能發展</text:span></text:p>
            <text:p text:style-name="P25"><text:span text:style-name="T24">P1.2.2檢視影響組織發展策略的內外在因素</text:span></text:p>
            <text:p text:style-name="P25"><text:span text:style-name="T24">P1.2.3評估組織的營運計畫與安全衛生政策的關聯議題</text:span></text:p>
            <text:p text:style-name="P25"><text:span text:style-name="T24">P1.2.4規劃組織策略和安全衛生策略之間的必要改變性</text:span></text:p>
            <text:p text:style-name="P25"><text:span text:style-name="T24">P1.2.5改變對內部組織結構、資源與必要衝撃</text:span></text:p>
            <text:p text:style-name="P25"><text:span text:style-name="T24">P1.2.6取得事業單位高階管理階層的支持與承諾，及其他同仁之支持</text:span></text:p>
            <text:p text:style-name="P25"><text:span text:style-name="T24">P1.2.7執行與修正變革流程</text:span></text:p>
            <text:p text:style-name="P25"><text:span text:style-name="T24">P1.2.8定期檢視評估安全衛生政策之有效性</text:span></text:p>
          </table:table-cell>
          <table:covered-table-cell/>
          <table:covered-table-cell/>
          <table:covered-table-cell/>
        </table:table-row>
        <table:table-row table:style-name="表格2.1">
          <table:table-cell table:style-name="表格2.A4" office:value-type="string">
            <text:p text:style-name="P16"><text:span text:style-name="T17">T2擬訂事業單位職業安全衛生管理規章，及推行</text:span></text:p>
          </table:table-cell>
          <table:table-cell table:style-name="表格2.B4" office:value-type="string">
            <text:p text:style-name="P16"><text:span text:style-name="T24">T2.1擬訂職業安全衛生組織架構及管理規章</text:span></text:p>
          </table:table-cell>
          <table:table-cell table:style-name="表格2.C4" office:value-type="string">
            <text:p text:style-name="P16"><text:span text:style-name="T24">O2.1.1事業單位安全衛生組織架構及管理規章</text:span></text:p>
          </table:table-cell>
          <table:table-cell table:style-name="表格2.D4" office:value-type="string">
            <text:p text:style-name="P25"><text:span text:style-name="T24">P2.1.1蒐集與組織運作現行有關職業安全衛生法令和相關文件</text:span></text:p>
            <text:p text:style-name="P25"><text:span text:style-name="T24">P2.1.2運用職業安全衛生法令、規則、實務守則、標準和教材指引之間關係的知識，以擬訂事業單位的管理規章</text:span></text:p>
            <text:p text:style-name="P25"><text:span text:style-name="T24">P2.1.3協助指出和確認個人和部門在安全衛生領域的責任、權利和義務</text:span></text:p>
            <text:p text:style-name="P25"><text:span text:style-name="T24">P2.1.4必要時能尋求法律顧問的意見</text:span></text:p>
            <text:p text:style-name="P25"><text:span text:style-name="T24">P2.1.5擬訂適用事業單位之安全衛生及管理組織架構</text:span></text:p>
            <text:p text:style-name="P25"><text:span text:style-name="T24">P2.1.6擬定適用安全衛生組織架構的管理規章，以使各單位與人員</text:span><text:soft-page-break/><text:span text:style-name="T24">間，明瞭安全衛生之責任、權利和義務，進而有效合作運作推行</text:span></text:p>
          </table:table-cell>
          <table:table-cell table:style-name="表格2.E4" table:number-rows-spanned="3" office:value-type="string">
            <text:p text:style-name="P1"><text:span text:style-name="T13">4</text:span></text:p>
          </table:table-cell>
          <table:table-cell table:style-name="表格2.F4" table:number-rows-spanned="3" office:value-type="string">
            <text:p text:style-name="P29"><text:span text:style-name="T24">K08個人和部門職業安全衛生法令的職責、權力和義務</text:span></text:p>
            <text:p text:style-name="P29"><text:span text:style-name="T24">K09職業安全衛生法規的推行與落實</text:span></text:p>
            <text:p text:style-name="P29"><text:span text:style-name="T24">K10職業安全衛生內外部來源的資訊、資料</text:span></text:p>
            <text:p text:style-name="P35"><text:span text:style-name="T24">K11職業安全衛生立法的目標和原則</text:span></text:p>
            <text:p text:style-name="P29"><text:span text:style-name="T24">K12政府的職業安全衛生法規、實務守則、標準、材料、指引和其他相關出版品</text:span></text:p>
            <text:p text:style-name="P29"><text:span text:style-name="T24">K13管理和執行職業安全衛</text:span><text:soft-page-break/><text:span text:style-name="T24">生法規的系統性方法</text:span></text:p>
            <text:p text:style-name="P29"><text:span text:style-name="T24">K14安全衛生組織與管理</text:span></text:p>
          </table:table-cell>
          <table:table-cell table:style-name="表格2.G4" table:number-rows-spanned="3" office:value-type="string">
            <text:p text:style-name="P35"><text:span text:style-name="T13">S15閱讀和詮釋職業安全衛生資訊和資料</text:span></text:p>
            <text:p text:style-name="P35"><text:span text:style-name="T13">S16分析和問題解決技巧</text:span></text:p>
            <text:p text:style-name="P35"><text:span text:style-name="T13">S13使用各種能力和不同背景者進行溝通的技巧</text:span></text:p>
            <text:p text:style-name="P35"><text:span text:style-name="T13">S17文字闡述與邏輯思考能力</text:span></text:p>
            <text:p text:style-name="P35"><text:span text:style-name="T13">S17.1閱讀和詮釋職業安全衛生法規、實務守則、政策和程序</text:span></text:p>
            <text:p text:style-name="P35"><text:span text:style-name="T13">S17.2準備目標團體的報告之能力，包括安全衛生委員會、安全與衛生委員、和督導者 <text:s text:c="2"/></text:span></text:p>
            <text:p text:style-name="P35"><text:span text:style-name="T13">S17.3與事業單位現有安全衛</text:span><text:soft-page-break/><text:span text:style-name="T13">生措施或相關規定聯結及闡釋之能力</text:span></text:p>
            <text:p text:style-name="P35"><text:span text:style-name="T13">S18與訓練提供者和訓練者溝通安全衛生相關之事項之能力</text:span></text:p>
            <text:p text:style-name="P35"><text:span text:style-name="T13">S19與不同層級人員合作執行安全衛生工作之能力</text:span></text:p>
            <text:p text:style-name="P35"><text:span text:style-name="T13">S20組織規劃能力</text:span></text:p>
          </table:table-cell>
        </table:table-row>
        <table:table-row table:style-name="表格2.1">
          <table:table-cell table:style-name="表格2.A5" office:value-type="string">
            <text:p text:style-name="P12"/>
          </table:table-cell>
          <table:table-cell table:style-name="表格2.B5" office:value-type="string">
            <text:p text:style-name="P16"><text:span text:style-name="T24">T2.2協助提供符合職業安全衛生的建議與諮詢</text:span></text:p>
          </table:table-cell>
          <table:table-cell table:style-name="表格2.C5" office:value-type="string">
            <text:p text:style-name="P16"><text:span text:style-name="T24">O2.2.1部門及個人安全衛生法令諮詢機制與管道</text:span></text:p>
          </table:table-cell>
          <table:table-cell table:style-name="表格2.D5" office:value-type="string">
            <text:p text:style-name="P25"><text:span text:style-name="T24">P2.2.1根據個人和各部門在職業安全衛生法令的規範，協助提供其法令責任、權利和義務建議</text:span></text:p>
            <text:p text:style-name="P25"><text:span text:style-name="T24">P2.2.2協助提供個人和部門有關職業安全衛生主管機關的功能和權力，和如何運作，以及落實職業安全衛生的目標與原則之建議</text:span></text:p>
            <text:p text:style-name="P25"><text:span text:style-name="T24">P2.2.3協助提供其他人員獲得正確安全衛生規章及規章的詮釋</text:span></text:p>
          </table:table-cell>
          <table:covered-table-cell/>
          <table:covered-table-cell/>
          <table:covered-table-cell/>
        </table:table-row>
        <table:table-row table:style-name="表格2.1">
          <table:table-cell table:style-name="表格2.A6" office:value-type="string">
            <text:p text:style-name="P12"/>
          </table:table-cell>
          <table:table-cell table:style-name="表格2.B6" office:value-type="string">
            <text:p text:style-name="P17"><text:span text:style-name="T24">T2.3協助提供各部門遵守職業安全衛生法令的措施</text:span></text:p>
          </table:table-cell>
          <table:table-cell table:style-name="表格2.C6" office:value-type="string">
            <text:p text:style-name="P17"><text:span text:style-name="T24">O2.3.1部門及個人安全衛生法規執行之具體建議</text:span></text:p>
          </table:table-cell>
          <table:table-cell table:style-name="表格2.D6" office:value-type="string">
            <text:p text:style-name="P25"><text:span text:style-name="T24">P2.3.1 協助各部門工作場所連結相關的職業安全衛生法令 P2.3.2 協助確認個人和部門的職業安全衛生訓練需求，並提供符合法令和其他需求的訓練</text:span></text:p>
            <text:p text:style-name="P25"><text:span text:style-name="T24">P2.3.3提供個人和部門發展和執行符合法令的工作場所安全衛生策略、步驟、程序和系統之技術諮詢</text:span></text:p>
            <text:p text:style-name="P25"><text:span text:style-name="T24">P2.3.4提供個人和部門發展和執行符合法令的工作場所安全衛生策略、步驟、程序和系統</text:span></text:p>
          </table:table-cell>
          <table:covered-table-cell/>
          <table:covered-table-cell/>
          <table:covered-table-cell/>
        </table:table-row>
        <table:table-row table:style-name="表格2.1">
          <table:table-cell table:style-name="表格2.A7" office:value-type="string">
            <text:p text:style-name="P17"><text:span text:style-name="T22">T3擬訂與修正事業單位安全衛生管理計畫</text:span></text:p>
          </table:table-cell>
          <table:table-cell table:style-name="表格2.B7" office:value-type="string">
            <text:p text:style-name="P17"><text:span text:style-name="T22">T3.1安全衛生管理計畫之擬訂 </text:span></text:p>
          </table:table-cell>
          <table:table-cell table:style-name="表格2.C7" office:value-type="string">
            <text:p text:style-name="P17"><text:span text:style-name="T22">O3.1.1安全衛生管理計畫</text:span></text:p>
            <text:p text:style-name="P19"/>
          </table:table-cell>
          <table:table-cell table:style-name="表格2.D7" office:value-type="string">
            <text:p text:style-name="P25"><text:span text:style-name="T24">P3.1.1蒐集事業單位現行安全衛生管理計畫及安全衛生法規章</text:span></text:p>
            <text:p text:style-name="P25"><text:span text:style-name="T24">P3.1.2蒐集事業單位安全衛生危害辨識、評估及控制措施</text:span></text:p>
            <text:p text:style-name="P25"><text:span text:style-name="T24">P3.1.3 運用政府安全衛生法令規定與指引於管理計畫之制訂P3.1.4 </text:span><text:soft-page-break/><text:span text:style-name="T24">蒐集、整合、指導各部門安全衛生工作計畫</text:span></text:p>
            <text:p text:style-name="P25"><text:span text:style-name="T24">P3.1.5彙整及擬訂整個事業單位安全衛生工作計畫</text:span></text:p>
          </table:table-cell>
          <table:table-cell table:style-name="表格2.E7" table:number-rows-spanned="2" office:value-type="string">
            <text:p text:style-name="P2"><text:span text:style-name="T24">4</text:span></text:p>
          </table:table-cell>
          <table:table-cell table:style-name="表格2.F7" table:number-rows-spanned="2" office:value-type="string">
            <text:p text:style-name="P29"><text:span text:style-name="T24">K08個人和部門職業安全衛生法令的職責、權力和義務</text:span></text:p>
            <text:p text:style-name="P29"><text:span text:style-name="T24">K09職業安全衛生法規的推行與落實</text:span></text:p>
            <text:p text:style-name="P29"><text:span text:style-name="T24">K10職業安全衛生內外部來</text:span><text:soft-page-break/><text:span text:style-name="T24">源的資訊、資料</text:span></text:p>
            <text:p text:style-name="P29"><text:span text:style-name="T24">K12政府的職業安全衛生法規、實務守則、標準、材料、指引和其他相關出版品</text:span></text:p>
            <text:p text:style-name="P29"><text:span text:style-name="T24">K14安全衛生組織與管理</text:span></text:p>
            <text:p text:style-name="P29"><text:span text:style-name="T24">K15國際安全衛生標準和規則</text:span></text:p>
            <text:p text:style-name="P29"><text:span text:style-name="T24">K16個別產業特性</text:span></text:p>
            <text:p text:style-name="P29"><text:span text:style-name="T24">K17產業安全衛生管理特性與需求</text:span></text:p>
            <text:p text:style-name="P29"><text:span text:style-name="T24">K18計畫之擬訂與修正</text:span></text:p>
            <text:p text:style-name="P29"><text:span text:style-name="T24">K19專案管理的知識</text:span></text:p>
          </table:table-cell>
          <table:table-cell table:style-name="表格2.G7" table:number-rows-spanned="2" office:value-type="string">
            <text:p text:style-name="P30"><text:span text:style-name="T24">S15閱讀和詮釋職業安全衛生資訊和資料</text:span></text:p>
            <text:p text:style-name="P30"><text:span text:style-name="T24">S16分析和問題解決技巧</text:span></text:p>
            <text:p text:style-name="P30"><text:span text:style-name="T24">S13使用各種能力和不同背景者進行溝通的技巧</text:span></text:p>
            <text:p text:style-name="P30"><text:span text:style-name="T24">S17文字闡述與邏輯思考能力</text:span></text:p>
            <text:p text:style-name="P30"><text:soft-page-break/><text:span text:style-name="T24">S17.1閱讀和詮釋職業安全衛生法規、實務守則、政策和程序</text:span></text:p>
            <text:p text:style-name="P30"><text:span text:style-name="T24">S17.2準備目標團體的報告之能力，包括安全衛生委員會、安全與衛生委員和督導者 </text:span></text:p>
            <text:p text:style-name="P30"><text:span text:style-name="T24">S17.3與事業單位現有措施或相關規定聯結及闡釋之能力</text:span></text:p>
            <text:p text:style-name="P30"><text:span text:style-name="T24">S19與不同層級人員合作執行安全衛生工作之能力</text:span></text:p>
            <text:p text:style-name="P30"><text:span text:style-name="T24">S21專案管理的能力</text:span></text:p>
          </table:table-cell>
        </table:table-row>
        <table:table-row table:style-name="表格2.1">
          <table:table-cell table:style-name="表格2.A8" office:value-type="string">
            <text:p text:style-name="P19"/>
          </table:table-cell>
          <table:table-cell table:style-name="表格2.B8" office:value-type="string">
            <text:p text:style-name="P17"><text:span text:style-name="T22">T3.2安全衛生管理計畫的修正</text:span></text:p>
          </table:table-cell>
          <table:table-cell table:style-name="表格2.C8" office:value-type="string">
            <text:p text:style-name="P17"><text:span text:style-name="T22">O3.2.1安全衛生管理計畫定期修正結果</text:span></text:p>
          </table:table-cell>
          <table:table-cell table:style-name="表格2.D8" office:value-type="string">
            <text:p text:style-name="P25"><text:span text:style-name="T24">P3.2.1能建立安全衛生管理計畫審核方式與績效指標</text:span></text:p>
            <text:p text:style-name="P25"><text:span text:style-name="T24">P3.2.2能依據所建立的審核方法與績效指標，於適當會議中定期修正安全衛生管理計畫，以符合實際需求</text:span></text:p>
            <text:p text:style-name="P25"><text:span text:style-name="T24">P3.2.3根據主管及安全衛生委員會安全衛生管理計畫修正結果，提出適當建議與回應</text:span></text:p>
            <text:p text:style-name="P25"><text:span text:style-name="T24">P3.2.4根據修正之安全衛生管理計畫，與各部門做妥善之溝通</text:span></text:p>
          </table:table-cell>
          <table:covered-table-cell/>
          <table:covered-table-cell/>
          <table:covered-table-cell/>
        </table:table-row>
        <table:table-row table:style-name="表格2.1">
          <table:table-cell table:style-name="表格2.A9" office:value-type="string">
            <text:p text:style-name="P17"><text:span text:style-name="T22">T4發展及維護職業安全衛生管理系統</text:span></text:p>
          </table:table-cell>
          <table:table-cell table:style-name="表格2.B9" office:value-type="string">
            <text:p text:style-name="P17"><text:span text:style-name="T22">T4.1職業安全衛生管理系統之規劃</text:span></text:p>
            <text:p text:style-name="P19"/>
          </table:table-cell>
          <table:table-cell table:style-name="表格2.C9" office:value-type="string">
            <text:p text:style-name="P17"><text:span text:style-name="T22">O4.1.1</text:span></text:p>
            <text:p text:style-name="P17"><text:span text:style-name="T22">職業安全衛生管理系統的規劃報告</text:span></text:p>
            <text:p text:style-name="P23"/>
          </table:table-cell>
          <table:table-cell table:style-name="表格2.D9" office:value-type="string">
            <text:p text:style-name="P25"><text:span text:style-name="T24">P4.1.1應用職業安全衛生知識以確認個人與部門工作範圍內之安全衛生責任</text:span></text:p>
            <text:p text:style-name="P25"><text:span text:style-name="T24">P4.1.2應用個人與部門工作範圍之特性，完成可應用於工作區域、時程、工作角色的安全衛生管理規劃</text:span></text:p>
            <text:p text:style-name="P25"><text:span text:style-name="T24">P4.1.3評估法令現行規定，建立符合法令之職業安全衛生管理系統內容</text:span></text:p>
            <text:p text:style-name="P25"><text:span text:style-name="T24">P4.1.4與他人溝通規劃的程序，以及促進他人的經驗分享</text:span></text:p>
          </table:table-cell>
          <table:table-cell table:style-name="表格2.E9" table:number-rows-spanned="4" office:value-type="string">
            <text:p text:style-name="P2"><text:span text:style-name="T24">3</text:span></text:p>
          </table:table-cell>
          <table:table-cell table:style-name="表格2.F9" table:number-rows-spanned="4" office:value-type="string">
            <text:p text:style-name="P29"><text:span text:style-name="T24">K01企業安全衛生責任</text:span></text:p>
            <text:p text:style-name="P29"><text:span text:style-name="T24">K02安全衛生在組織中的本質和角色 </text:span></text:p>
            <text:p text:style-name="P29"><text:span text:style-name="T24">K20組織架構、策略，和可用的人力、物理力資源</text:span></text:p>
            <text:p text:style-name="P29"><text:span text:style-name="T24">K03策略規劃之動機理論與目的</text:span></text:p>
            <text:p text:style-name="P29"><text:span text:style-name="T24">K04安全衛生資訊網絡和其他相關資料來源管道</text:span></text:p>
            <text:p text:style-name="P29"><text:span text:style-name="T24">K05安全衛生法規重點規範及其他職場上的法令需求</text:span></text:p>
            <text:p text:style-name="P29"><text:span text:style-name="T24">K06國內外的安全衛生趨勢 <text:s text:c="2"/></text:span></text:p>
            <text:p text:style-name="P29"><text:span text:style-name="T24">K21法定職業安全衛生管理</text:span><text:soft-page-break/><text:span text:style-name="T24">系統工具、標準和指引 </text:span></text:p>
            <text:p text:style-name="P29"><text:span text:style-name="T24">K22我國職業安全衛生的限制，執行困難處，和對於職業安全衛生管理系統指引</text:span></text:p>
            <text:p text:style-name="P29"><text:span text:style-name="T24">K23我國職業安全衛生管理系統-原則、系統和支持技巧的一般原則 </text:span></text:p>
            <text:p text:style-name="P29"><text:span text:style-name="T24">K24我國職業安全衛生管理系統-小型企業指引 <text:s/></text:span></text:p>
            <text:p text:style-name="P29"><text:span text:style-name="T24">K25職業安全衛生管理系統的元素 </text:span></text:p>
            <text:p text:style-name="P29"><text:span text:style-name="T24">K26組織職業安全衛生政策、流程和系統</text:span></text:p>
            <text:p text:style-name="P29"><text:span text:style-name="T24">K27小型、中型和大型企業執行職業安全衛生管理系統元素</text:span></text:p>
            <text:p text:style-name="P29"><text:span text:style-name="T24">K28安全衛生管理系統架構之國家標準(CNS)或國際標準</text:span></text:p>
            <text:p text:style-name="P29"><text:span text:style-name="T24">K29國內、外職業安全衛生系統的新知識</text:span></text:p>
            <text:p text:style-name="P34"><text:span text:style-name="T24"><text:s text:c="3"/></text:span></text:p>
          </table:table-cell>
          <table:table-cell table:style-name="表格2.G9" office:value-type="string">
            <text:p text:style-name="P28"><text:span text:style-name="T24">S01評估與安全衛生有關的組織營運計畫之技術</text:span></text:p>
            <text:p text:style-name="P28"><text:span text:style-name="T24">S02獲得完整、有效和可信的資訊之安全衛生技術</text:span></text:p>
            <text:p text:style-name="P28"><text:span text:style-name="T24">S03蒐集組織有效安全衛生管理資料的來源</text:span></text:p>
            <text:p text:style-name="P28"><text:span text:style-name="T24">S04分析及應用現有安全衛生相關法規於政策之擬訂</text:span></text:p>
            <text:p text:style-name="P28"><text:span text:style-name="T24">S06擬訂組織策略、政策和實務的技能</text:span></text:p>
            <text:p text:style-name="P28"><text:span text:style-name="T24">S22任務排序及如期推動的組織會議和時間管理技巧</text:span></text:p>
            <text:p text:style-name="P28"><text:span text:style-name="T24">S23定期溝通與進度檢討之管理技巧</text:span></text:p>
          </table:table-cell>
        </table:table-row>
        <table:table-row table:style-name="表格2.1">
          <table:table-cell table:style-name="表格2.A10" office:value-type="string">
            <text:p text:style-name="P19"/>
          </table:table-cell>
          <table:table-cell table:style-name="表格2.B10" office:value-type="string">
            <text:p text:style-name="P17"><text:span text:style-name="T24">T4.2職業安全衛生管理系統之執行</text:span></text:p>
          </table:table-cell>
          <table:table-cell table:style-name="表格2.C10" office:value-type="string">
            <text:p text:style-name="P17"><text:span text:style-name="T24">O4.2.1</text:span></text:p>
            <text:p text:style-name="P17"><text:span text:style-name="T24">職業安全衛生管理系統之執行成果</text:span></text:p>
          </table:table-cell>
          <table:table-cell table:style-name="表格2.D10" office:value-type="string">
            <text:p text:style-name="P25"><text:span text:style-name="T24">P4.2.1依據安全衛生管理系統，推行安全衛生計畫於工作區域和個人</text:span></text:p>
            <text:p text:style-name="P25"><text:span text:style-name="T24">P4.2.2和各種特定工作責任和角色有關的個人，進行溝通和解釋安全衛生管理系統之內容與角色</text:span></text:p>
            <text:p text:style-name="P25"><text:span text:style-name="T24">P4.2.3安全衛生管理系統之推動與說明</text:span></text:p>
            <text:p text:style-name="P25"><text:span text:style-name="T24">P4.2.4安全衛生管理管理系統運作的有效性控制</text:span></text:p>
            <text:p text:style-name="P25"><text:span text:style-name="T24">P4.2.5促進他人分享其推行安全衛生管理系統的經驗</text:span></text:p>
          </table:table-cell>
          <table:covered-table-cell/>
          <table:covered-table-cell/>
          <table:table-cell table:style-name="表格2.G10" office:value-type="string">
            <text:p text:style-name="P33"/>
          </table:table-cell>
        </table:table-row>
        <table:table-row table:style-name="表格2.1">
          <table:table-cell table:style-name="表格2.A11" office:value-type="string">
            <text:p text:style-name="P19"/>
          </table:table-cell>
          <table:table-cell table:style-name="表格2.B11" office:value-type="string">
            <text:p text:style-name="P17"><text:span text:style-name="T24">T4.3職業安全衛生績效評估</text:span></text:p>
          </table:table-cell>
          <table:table-cell table:style-name="表格2.C11" office:value-type="string">
            <text:p text:style-name="P17"><text:span text:style-name="T24">O4.3.1</text:span></text:p>
            <text:p text:style-name="P17"><text:span text:style-name="T24">職業安全衛生管理系統之績效評估報告</text:span></text:p>
          </table:table-cell>
          <table:table-cell table:style-name="表格2.D11" office:value-type="string">
            <text:p text:style-name="P25"><text:span text:style-name="T24">P4.3.1應用職業安全衛生績效評估程序與方法的知識元素，訂定系統的評估、周期、項目與指標</text:span></text:p>
            <text:p text:style-name="P25"><text:span text:style-name="T24">P4.3.2執行安全衛生管理系統之績效評估</text:span></text:p>
            <text:p text:style-name="P25"><text:span text:style-name="T24">P4.3.3與他人溝通和解釋職業安全衛生績效評估，以及促進他人的經驗分享</text:span></text:p>
          </table:table-cell>
          <table:covered-table-cell/>
          <table:covered-table-cell/>
          <table:table-cell table:style-name="表格2.G11" office:value-type="string">
            <text:p text:style-name="P33"/>
          </table:table-cell>
        </table:table-row>
        <table:table-row table:style-name="表格2.1">
          <table:table-cell table:style-name="表格2.A12" office:value-type="string">
            <text:p text:style-name="P19"/>
          </table:table-cell>
          <table:table-cell table:style-name="表格2.B12" office:value-type="string">
            <text:p text:style-name="P17"><text:span text:style-name="T24">T4.4職業安全衛生管理系統監督與改善</text:span></text:p>
          </table:table-cell>
          <table:table-cell table:style-name="表格2.C12" office:value-type="string">
            <text:p text:style-name="P17"><text:span text:style-name="T24">O4.4.1</text:span></text:p>
            <text:p text:style-name="P17"><text:span text:style-name="T24">職業安全衛生管理系統之持續改善</text:span></text:p>
          </table:table-cell>
          <table:table-cell table:style-name="表格2.D12" office:value-type="string">
            <text:p text:style-name="P25"><text:span text:style-name="T24">P.4.4.1應用程序和方法的知識元素，以促進監督和改善職業安全衛生系統應用於個人工作區域和工作角色的績效</text:span></text:p>
            <text:p text:style-name="P25"><text:span text:style-name="T24">P4.4.2與他人溝通和解釋職業安全衛生管理系統的監督和改善，並促進他人的經驗分享</text:span></text:p>
            <text:p text:style-name="P25"><text:span text:style-name="T24">P4.4.3執行安全衛生管理系統改善之績效評估</text:span></text:p>
          </table:table-cell>
          <table:covered-table-cell/>
          <table:covered-table-cell/>
          <table:table-cell table:style-name="表格2.G12" office:value-type="string">
            <text:p text:style-name="P33"/>
          </table:table-cell>
        </table:table-row>
        <table:table-row table:style-name="表格2.1">
          <table:table-cell table:style-name="表格2.A13" office:value-type="string">
            <text:p text:style-name="P17"><text:span text:style-name="T22">T5危害鑑</text:span><text:soft-page-break/><text:span text:style-name="T22">別、風險評估和風險控制</text:span></text:p>
          </table:table-cell>
          <table:table-cell table:style-name="表格2.B13" office:value-type="string">
            <text:p text:style-name="P17"><text:span text:style-name="T22">T5.1收集鑑別</text:span><text:soft-page-break/><text:span text:style-name="T22">危害、評估和控制風險的管理資訊</text:span></text:p>
          </table:table-cell>
          <table:table-cell table:style-name="表格2.C13" office:value-type="string">
            <text:p text:style-name="P17"><text:span text:style-name="T22">O5.1.1</text:span></text:p>
            <text:p text:style-name="P17"><text:soft-page-break/><text:span text:style-name="T22">危害鑑別、評估及控制等風險管理資訊</text:span></text:p>
            <text:p text:style-name="P19"/>
          </table:table-cell>
          <table:table-cell table:style-name="表格2.D13" office:value-type="string">
            <text:p text:style-name="P25"><text:span text:style-name="T24">P5.1.1確認資訊和資料的來源，並收</text:span><text:soft-page-break/><text:span text:style-name="T24">集已頒佈之相關法規、指引及規範</text:span></text:p>
            <text:p text:style-name="P25"><text:span text:style-name="T24">P5.1.2針對工作場所危害的性質和範圍，可能造成的傷害和傷害如何發生等資料及資訊進行收集</text:span></text:p>
            <text:p text:style-name="P25"><text:span text:style-name="T24">P5.1.3取得資訊和資料以決定工作場所風險和風險控制的性質和範圍</text:span></text:p>
          </table:table-cell>
          <table:table-cell table:style-name="表格2.E13" table:number-rows-spanned="5" office:value-type="string">
            <text:p text:style-name="P2"><text:span text:style-name="T22">3</text:span></text:p>
          </table:table-cell>
          <table:table-cell table:style-name="表格2.F13" table:number-rows-spanned="5" office:value-type="string">
            <text:p text:style-name="P30"><text:span text:style-name="T24">K30事故原因和受傷過程的</text:span><text:soft-page-break/><text:span text:style-name="T24">基本原則</text:span></text:p>
            <text:p text:style-name="P30"><text:span text:style-name="T24">K31危害鑑別、風險評估和風險控制如何融入職業安全衛生管理系統</text:span></text:p>
            <text:p text:style-name="P30"><text:span text:style-name="T24">K10職業安全衛生內外部來源的資訊、資料</text:span></text:p>
            <text:p text:style-name="P30"><text:span text:style-name="T24">K32工作場所危害造成傷害，和如何造成傷害的本質與範圍</text:span></text:p>
            <text:p text:style-name="P30"><text:span text:style-name="T24">K26組織職業安全衛生政策、流程和系統</text:span></text:p>
            <text:p text:style-name="P30"><text:span text:style-name="T24">K33職業安全衛生法規、實務守則、標準和指引對於危害鑑別、風險評估和風險控制的需求</text:span></text:p>
            <text:p text:style-name="P30"><text:span text:style-name="T24">K34組織職業安全衛生政策、流程和系統對於危害鑑別、風險評估和風險控制的需求</text:span></text:p>
            <text:p text:style-name="P30"><text:span text:style-name="T24">K35危害與風險的定義以及風險和危害控制原則 </text:span></text:p>
            <text:p text:style-name="P30"><text:span text:style-name="T24">K36職業安全、職業衛生、職業病、健康管理與流行病學的知識</text:span></text:p>
          </table:table-cell>
          <table:table-cell table:style-name="表格2.G13" table:number-rows-spanned="5" office:value-type="string">
            <text:p text:style-name="P30"><text:span text:style-name="T24">S13使用各種能力和不同背景</text:span><text:soft-page-break/><text:span text:style-name="T24">者進行溝通的技巧</text:span></text:p>
            <text:p text:style-name="P30"><text:span text:style-name="T24">S24職業安全衛生資訊和資料的評估技巧</text:span></text:p>
            <text:p text:style-name="P30"><text:span text:style-name="T24">S25危害鑑別的觀察技巧，並能評估和控制伴隨的風險</text:span></text:p>
            <text:p text:style-name="P30"><text:span text:style-name="T24">S22任務排序及如期推動的組織會議和時間管理技巧</text:span></text:p>
            <text:p text:style-name="P30"><text:span text:style-name="T24">S26蒐集及使用職業衛生與風險評估相關指引</text:span></text:p>
            <text:p text:style-name="P30"><text:span text:style-name="T24">S14確認、管理和解決衝突的技巧</text:span></text:p>
            <text:p text:style-name="P30"><text:span text:style-name="T24">S27風險的策略性能力</text:span></text:p>
            <text:p text:style-name="P30"><text:span text:style-name="T24">S28危害控制技術</text:span></text:p>
            <text:p text:style-name="P29"><text:span text:style-name="T24">S29風險溝通</text:span></text:p>
          </table:table-cell>
        </table:table-row>
        <table:table-row table:style-name="表格2.1">
          <table:table-cell table:style-name="表格2.A14" office:value-type="string">
            <text:p text:style-name="P19"/>
          </table:table-cell>
          <table:table-cell table:style-name="表格2.B14" office:value-type="string">
            <text:p text:style-name="P17"><text:span text:style-name="T22">T5.2根據法令規範、指引及現場需求，發展和評估風險計畫</text:span></text:p>
          </table:table-cell>
          <table:table-cell table:style-name="表格2.C14" office:value-type="string">
            <text:p text:style-name="P17"><text:span text:style-name="T22">O5.2.1</text:span></text:p>
            <text:p text:style-name="P17"><text:span text:style-name="T22">風險評估計畫</text:span></text:p>
          </table:table-cell>
          <table:table-cell table:style-name="表格2.D14" office:value-type="string">
            <text:p text:style-name="P25"><text:span text:style-name="T24">P5.2.1依據參考之風險評估指引，研訂組織適用之風險評估程序</text:span></text:p>
            <text:p text:style-name="P25"><text:span text:style-name="T24">P5.2.2運用危害鑑別的知識，指出工作場所危害的技術、工具和程序的選擇</text:span></text:p>
            <text:p text:style-name="P25"><text:span text:style-name="T24">P5.2.3建立風險評估紀錄之管理表格或軟體工具</text:span></text:p>
            <text:p text:style-name="P25"><text:span text:style-name="T24">P5.2.4發展組織內全面性的風險控制檢討計畫</text:span></text:p>
          </table:table-cell>
          <table:covered-table-cell/>
          <table:covered-table-cell/>
          <table:covered-table-cell/>
        </table:table-row>
        <table:table-row table:style-name="表格2.1">
          <table:table-cell table:style-name="表格2.A15" office:value-type="string">
            <text:p text:style-name="P19"/>
          </table:table-cell>
          <table:table-cell table:style-name="表格2.B15" office:value-type="string">
            <text:p text:style-name="P17"><text:span text:style-name="T22">T5.3規劃及執行危害鑑別、評估及控制之作業程序</text:span></text:p>
          </table:table-cell>
          <table:table-cell table:style-name="表格2.C15" office:value-type="string">
            <text:p text:style-name="P17"><text:span text:style-name="T22">O5.3.1</text:span></text:p>
            <text:p text:style-name="P17"><text:span text:style-name="T22">執行工作場所危害鑑別、評估與控制規範之作業程序</text:span></text:p>
          </table:table-cell>
          <table:table-cell table:style-name="表格2.D15" office:value-type="string">
            <text:p text:style-name="P25"><text:span text:style-name="T24">P5.3.1確認危害鑑別、評估與控制之當責者和其責任範圍</text:span></text:p>
            <text:p text:style-name="P25"><text:span text:style-name="T24">P5.3.2能確認和配合工作場所政策、步驟和流程的需求，以及危害鑑別、風險評估和風險控制行動</text:span></text:p>
            <text:p text:style-name="P25"><text:span text:style-name="T24">P5.3.3能確認和符合職業安全衛生法規、規則、實務守則和危害鑑別指引、風險評估和風險控制行動</text:span></text:p>
            <text:p text:style-name="P25"><text:span text:style-name="T24">P5.3.4發展危害鑑別、風險評估及風險控制的技術、工具和作業程序</text:span></text:p>
          </table:table-cell>
          <table:covered-table-cell/>
          <table:covered-table-cell/>
          <table:covered-table-cell/>
        </table:table-row>
        <table:table-row table:style-name="表格2.1">
          <table:table-cell table:style-name="表格2.A16" office:value-type="string">
            <text:p text:style-name="P19"/>
          </table:table-cell>
          <table:table-cell table:style-name="表格2.B16" office:value-type="string">
            <text:p text:style-name="P17"><text:span text:style-name="T22">T5.4工作場所危害鑑別</text:span></text:p>
          </table:table-cell>
          <table:table-cell table:style-name="表格2.C16" office:value-type="string">
            <text:p text:style-name="P17"><text:span text:style-name="T22">O5.4.1</text:span></text:p>
            <text:p text:style-name="P17"><text:span text:style-name="T22">工作場所危害鑑別結果</text:span></text:p>
          </table:table-cell>
          <table:table-cell table:style-name="表格2.D16" office:value-type="string">
            <text:p text:style-name="P25"><text:span text:style-name="T24">P5.4.1利用問卷或訪談等方式，蒐集現場工作人員之可能潛在危害</text:span></text:p>
            <text:p text:style-name="P25"><text:span text:style-name="T24">P5.4.2提供個人和部門危害鑑別應用</text:span><text:soft-page-break/><text:span text:style-name="T24">技術、工具和程序之諮詢意見</text:span></text:p>
            <text:p text:style-name="P25"><text:span text:style-name="T24">P5.4.3利用危害鑑別知識，提供個人和部門有關工作場所危害、可能造成的傷害，和傷害如何發生的諮詢意見</text:span></text:p>
            <text:p text:style-name="P25"><text:span text:style-name="T24">P5.4.4促進個人和部門鑑別工作場所危害</text:span></text:p>
            <text:p text:style-name="P25"><text:span text:style-name="T24">P5.4.5完成危害鑑別的使用和結果的文件化</text:span></text:p>
          </table:table-cell>
          <table:covered-table-cell/>
          <table:covered-table-cell/>
          <table:covered-table-cell/>
        </table:table-row>
        <table:table-row table:style-name="表格2.1">
          <table:table-cell table:style-name="表格2.A17" office:value-type="string">
            <text:p text:style-name="P19"/>
          </table:table-cell>
          <table:table-cell table:style-name="表格2.B17" office:value-type="string">
            <text:p text:style-name="P17"><text:span text:style-name="T22">T5.5職業安全衛生風險評估與控制</text:span></text:p>
          </table:table-cell>
          <table:table-cell table:style-name="表格2.C17" office:value-type="string">
            <text:p text:style-name="P17"><text:span text:style-name="T22">O5.5.1工作場所危害風險評估結果與控制</text:span></text:p>
          </table:table-cell>
          <table:table-cell table:style-name="表格2.D17" office:value-type="string">
            <text:p text:style-name="P25"><text:span text:style-name="T24">P5.5.1蒐集及確認組織之重大風險項目</text:span></text:p>
            <text:p text:style-name="P25"><text:span text:style-name="T24">P5.5.2重大風險項目控制優先順序</text:span></text:p>
            <text:p text:style-name="P25"><text:span text:style-name="T24">P5.5.3重大風險項目控制技術之提出與施行</text:span></text:p>
            <text:p text:style-name="P25"><text:span text:style-name="T24">P5.5.4能促進個人和部門對於工作場所危害的風險控制技術、工具和程序的選擇</text:span></text:p>
            <text:p text:style-name="P25"><text:span text:style-name="T24">P5.5.5個人和部門風險項目之風險溝通</text:span></text:p>
          </table:table-cell>
          <table:covered-table-cell/>
          <table:covered-table-cell/>
          <table:covered-table-cell/>
        </table:table-row>
        <table:table-row table:style-name="表格2.1">
          <table:table-cell table:style-name="表格2.A18" office:value-type="string">
            <text:p text:style-name="P17"><text:span text:style-name="T22">T6安全衛生活動及全員參與</text:span></text:p>
          </table:table-cell>
          <table:table-cell table:style-name="表格2.B18" office:value-type="string">
            <text:p text:style-name="P17"><text:span text:style-name="T22">T6.1</text:span><text:span text:style-name="T23">指出</text:span><text:span text:style-name="T22">職業安全衛生有關的個人和部門之必要性安全衛生活動</text:span></text:p>
          </table:table-cell>
          <table:table-cell table:style-name="表格2.C18" office:value-type="string">
            <text:p text:style-name="P17"><text:span text:style-name="T22">O6.1.1全員參與安全衛生活動之界訂</text:span></text:p>
          </table:table-cell>
          <table:table-cell table:style-name="表格2.D18" office:value-type="string">
            <text:p text:style-name="P25"><text:span text:style-name="T24">P6.1.1應用新增/修訂職業安全衛生法令、規章、實務守則、政策和步驟，以根據職業安全衛生諮詢和參與，確認全員之必要性安全衛生活動</text:span></text:p>
            <text:p text:style-name="P25"><text:span text:style-name="T24">P6.1.2依人員的工作角色和工作區域的角色、責任、權力和義務，辨識人員參與安全衛生活動之範圍P6.1.3根據虛驚事件政府部門相關檢查結果、職業災害及員工抱</text:span><text:soft-page-break/><text:span text:style-name="T24">怨等，確認全員之必要性安全衛生活動</text:span></text:p>
            <text:p text:style-name="P25"><text:span text:style-name="T24">P6.1.4了解參與安全活動之全員背景，作為推動的依據</text:span></text:p>
            <text:p text:style-name="P25"><text:span text:style-name="T24">P6.1.5事先與主管溝通，以擬定與推展安全衛生活動，並於勞工安全衛生委員會進行活動追蹤進度報告</text:span></text:p>
          </table:table-cell>
          <table:table-cell table:style-name="表格2.E18" table:number-rows-spanned="5" office:value-type="string">
            <text:p text:style-name="P2"><text:span text:style-name="T22">3</text:span></text:p>
          </table:table-cell>
          <table:table-cell table:style-name="表格2.F18" table:number-rows-spanned="5" office:value-type="string">
            <text:p text:style-name="P29"><text:span text:style-name="T24">K37職業安全衛生諮詢和參與流程的執行</text:span></text:p>
            <text:p text:style-name="P29"><text:span text:style-name="T24">K10職業安全衛生內外部來源的資訊、資料</text:span></text:p>
            <text:p text:style-name="P29"><text:span text:style-name="T24">K38全員提升職業安全衛生效能的必要性訓練需求</text:span></text:p>
            <text:p text:style-name="P29"><text:span text:style-name="T24">K39具備建置知識平台以推廣安全衛生活動的知識</text:span></text:p>
          </table:table-cell>
          <table:table-cell table:style-name="表格2.G18" table:number-rows-spanned="5" office:value-type="string">
            <text:p text:style-name="P28"><text:span text:style-name="T24">S13使用各種能力和不同背景者進行溝通的技巧 <text:s text:c="3"/></text:span></text:p>
            <text:p text:style-name="P28"><text:span text:style-name="T24">S30使用軟體和溝通媒體的資訊科技能力</text:span></text:p>
            <text:p text:style-name="P28"><text:span text:style-name="T24">S31建立關係的人際溝通技巧 </text:span></text:p>
            <text:p text:style-name="P28"><text:span text:style-name="T24">S17文字闡述與邏輯思考能力 </text:span></text:p>
            <text:p text:style-name="P28"><text:span text:style-name="T24">S17.1閱讀和詮釋職業安全衛生法規、實務守則、政策和程序</text:span></text:p>
            <text:p text:style-name="P28"><text:span text:style-name="T24">S17.2準備目標團體的報告之</text:span><text:soft-page-break/><text:span text:style-name="T24">能力，包括安全衛生委員會、安全與衛生委員和督導者</text:span></text:p>
            <text:p text:style-name="P28"><text:span text:style-name="T24">S17.3與事業單位現有措施或相關規定聯結及闡釋之能力</text:span></text:p>
            <text:p text:style-name="P28"><text:span text:style-name="T24">S22任務排序及如期推動的組織會議和時間管理技巧 </text:span></text:p>
            <text:p text:style-name="P28"><text:span text:style-name="T24">S32談判調解的能力</text:span></text:p>
            <text:p text:style-name="P28"><text:span text:style-name="T24">S33分析談判調解參與人員文化背景的能力</text:span></text:p>
            <text:p text:style-name="P28"><text:span text:style-name="T24">S34解讀數據技巧</text:span></text:p>
            <text:p text:style-name="P28"><text:span text:style-name="T24">S35促進全員參與之策略性思考技巧</text:span></text:p>
          </table:table-cell>
        </table:table-row>
        <table:table-row table:style-name="表格2.1">
          <table:table-cell table:style-name="表格2.A19" office:value-type="string">
            <text:p text:style-name="P19"/>
          </table:table-cell>
          <table:table-cell table:style-name="表格2.B19" office:value-type="string">
            <text:p text:style-name="P17"><text:span text:style-name="T22">T6.2促進職業安全衛生活動計畫和參與程序</text:span></text:p>
          </table:table-cell>
          <table:table-cell table:style-name="表格2.C19" office:value-type="string">
            <text:p text:style-name="P17"><text:span text:style-name="T22">O6.2.1全員參與安全衛生活動計畫及程序</text:span></text:p>
          </table:table-cell>
          <table:table-cell table:style-name="表格2.D19" office:value-type="string">
            <text:p text:style-name="P25"><text:span text:style-name="T24">P6.2.1訂定職業安全衛生活動計畫，並將各部門職責列入計畫中，以達全員參與的目的 </text:span></text:p>
            <text:p text:style-name="P25"><text:span text:style-name="T24">P6.2.2依據個人工作角色和工作場所特性訂定參與程序</text:span></text:p>
          </table:table-cell>
          <table:covered-table-cell/>
          <table:covered-table-cell/>
          <table:covered-table-cell/>
        </table:table-row>
        <table:table-row table:style-name="表格2.1">
          <table:table-cell table:style-name="表格2.A20" office:value-type="string">
            <text:p text:style-name="P19"/>
          </table:table-cell>
          <table:table-cell table:style-name="表格2.B20" office:value-type="string">
            <text:p text:style-name="P17"><text:span text:style-name="T22">T6.3促進全員溝通和分享職業安全衛生資訊和資料的程序</text:span></text:p>
          </table:table-cell>
          <table:table-cell table:style-name="表格2.C20" office:value-type="string">
            <text:p text:style-name="P17"><text:span text:style-name="T22">O6.3.1全員分享安全衛生資訊與資料程序</text:span></text:p>
          </table:table-cell>
          <table:table-cell table:style-name="表格2.D20" office:value-type="string">
            <text:p text:style-name="P25"><text:span text:style-name="T24">P6.3.1 指出這些角色、責任、權力和義務的內容，並連結至工作角色和工作區域，且將這些訊息公開，以達全員參與的溝通</text:span></text:p>
            <text:p text:style-name="P25"><text:span text:style-name="T24">P6.3.2執行和與全員溝通程序的內涵，促進和支持全員參與，並適合個人工作角色和工作區域</text:span></text:p>
          </table:table-cell>
          <table:covered-table-cell/>
          <table:covered-table-cell/>
          <table:covered-table-cell/>
        </table:table-row>
        <table:table-row table:style-name="表格2.1">
          <table:table-cell table:style-name="表格2.A21" office:value-type="string">
            <text:p text:style-name="P19"/>
          </table:table-cell>
          <table:table-cell table:style-name="表格2.B21" office:value-type="string">
            <text:p text:style-name="P17"><text:span text:style-name="T22">T6.4確認滿足有效職業安全衛生活動參與的訓練需求</text:span></text:p>
          </table:table-cell>
          <table:table-cell table:style-name="表格2.C21" office:value-type="string">
            <text:p text:style-name="P17"><text:span text:style-name="T22">O6.4.1全員之安全衛生教育訓練需求</text:span></text:p>
          </table:table-cell>
          <table:table-cell table:style-name="表格2.D21" office:value-type="string">
            <text:p text:style-name="P25"><text:span text:style-name="T24">P6.4.1指出有效職業安全衛生活動和參與的個人及部門之訓練需求，並訂定相關安全衛生訓練程序</text:span></text:p>
            <text:p text:style-name="P25"><text:span text:style-name="T24">P6.4.2能傳遞適合個人角色和工作場所的必須性訓練</text:span></text:p>
          </table:table-cell>
          <table:covered-table-cell/>
          <table:covered-table-cell/>
          <table:covered-table-cell/>
        </table:table-row>
        <table:table-row table:style-name="表格2.1">
          <table:table-cell table:style-name="表格2.A22" office:value-type="string">
            <text:p text:style-name="P19"/>
          </table:table-cell>
          <table:table-cell table:style-name="表格2.B22" office:value-type="string">
            <text:p text:style-name="P17"><text:span text:style-name="T22">T6.5追蹤個人和部門能促進改善職業安全衛生的活動和</text:span><text:soft-page-break/><text:span text:style-name="T22">參與程序</text:span></text:p>
          </table:table-cell>
          <table:table-cell table:style-name="表格2.C22" office:value-type="string">
            <text:p text:style-name="P17"><text:span text:style-name="T22">O6.5.1 職業安全衛生活動成效報告</text:span></text:p>
            <text:p text:style-name="P17"><text:span text:style-name="T22">O6.5.2員工與部門安全衛生活動之改</text:span><text:soft-page-break/><text:span text:style-name="T22">善建議</text:span></text:p>
          </table:table-cell>
          <table:table-cell table:style-name="表格2.D22" office:value-type="string">
            <text:p text:style-name="P25"><text:span text:style-name="T24">P6.5.1將職業安全衛生活動成效結果/報告文件化，並於勞工安全衛生委員會呈現進度報告。P6.5.2能確認和評估妨礙職業安全衛生活</text:span><text:soft-page-break/><text:span text:style-name="T24">動及參與程序的執行與效能的能力</text:span></text:p>
            <text:p text:style-name="P25"><text:span text:style-name="T24">P6.5.3促進全員發展、執行與評估移除障礙的措施</text:span></text:p>
          </table:table-cell>
          <table:covered-table-cell/>
          <table:covered-table-cell/>
          <table:covered-table-cell/>
        </table:table-row>
        <table:table-row table:style-name="表格2.1">
          <table:table-cell table:style-name="表格2.A23" office:value-type="string">
            <text:p text:style-name="P17"><text:span text:style-name="T22">T7意外事故處理</text:span></text:p>
          </table:table-cell>
          <table:table-cell table:style-name="表格2.B23" office:value-type="string">
            <text:p text:style-name="P17"><text:span text:style-name="T22">T7.1協助確認法令和其他需求</text:span></text:p>
          </table:table-cell>
          <table:table-cell table:style-name="表格2.C23" office:value-type="string">
            <text:p text:style-name="P17"><text:span text:style-name="T22">O7.1.1 事故處理之法令界定</text:span></text:p>
          </table:table-cell>
          <table:table-cell table:style-name="表格2.D23" office:value-type="string">
            <text:p text:style-name="P25"><text:span text:style-name="T24">P7.1.1應用職業安全衛生法令的知識，根據事故的回應，確認當責者和法令需求</text:span></text:p>
            <text:p text:style-name="P25"><text:span text:style-name="T24">P7.1.2處理事故時，能應用工作場所政策、步驟和程序的知識，以確認工作場所需求</text:span></text:p>
            <text:p text:style-name="P25"><text:span text:style-name="T24">P7.1.3 與全員溝通符合自己的工作角色和工作區域的需求</text:span></text:p>
          </table:table-cell>
          <table:table-cell table:style-name="表格2.E23" table:number-rows-spanned="5" office:value-type="string">
            <text:p text:style-name="P2"><text:span text:style-name="T22">3</text:span></text:p>
          </table:table-cell>
          <table:table-cell table:style-name="表格2.F23" table:number-rows-spanned="5" office:value-type="string">
            <text:p text:style-name="P29"><text:span text:style-name="T24">K30事故原因和受傷過程的基本原則</text:span></text:p>
            <text:p text:style-name="P29"><text:span text:style-name="T24">K40正式與非正式溝通和諮詢流程，和關鍵人物溝通</text:span></text:p>
            <text:p text:style-name="P29"><text:span text:style-name="T24">K41在不同風險控制中，考慮特定風險控制的適用性可能不適性</text:span></text:p>
            <text:p text:style-name="P29"><text:span text:style-name="T24">K10職業安全衛生內外部來源的資訊、資料 </text:span></text:p>
            <text:p text:style-name="P29"><text:span text:style-name="T24">K42工作場所流程的本質(工作流程、計畫和控制)和工作場所有關的危害</text:span></text:p>
            <text:p text:style-name="P29"><text:span text:style-name="T24">K43影響工作團隊的組織文化</text:span></text:p>
            <text:p text:style-name="P29"><text:span text:style-name="T24">K26組織職業安全衛生政策、流程和系統</text:span></text:p>
            <text:p text:style-name="P29"><text:span text:style-name="T24">K44管理職業安全衛生的系統性原則和實務</text:span></text:p>
            <text:p text:style-name="P29"><text:span text:style-name="T24">K45職業安全衛生法規所明定負責者和職責</text:span></text:p>
            <text:p text:style-name="P29"><text:span text:style-name="T24">K46事故發生之善後處理的法令知識</text:span></text:p>
          </table:table-cell>
          <table:table-cell table:style-name="表格2.G23" table:number-rows-spanned="5" office:value-type="string">
            <text:p text:style-name="P30"><text:span text:style-name="T24">S13使用各種能力和不同背景者進行溝通的技巧</text:span></text:p>
            <text:p text:style-name="P30"><text:span text:style-name="T24">S36儲存和提取相關文件的資訊管理技巧</text:span></text:p>
            <text:p text:style-name="P30"><text:span text:style-name="T24">S37檢視報告的識字素養和數字技巧</text:span></text:p>
            <text:p text:style-name="P30"><text:span text:style-name="T24">S22任務排序及如期推動的組織會議和時間管理技巧</text:span></text:p>
            <text:p text:style-name="P30"><text:span text:style-name="T24">S38諮詢訪談技巧</text:span></text:p>
            <text:p text:style-name="P30"><text:span text:style-name="T24">S39溝通在工作場所發生的職業安全衛生議題</text:span></text:p>
            <text:p text:style-name="P30"><text:span text:style-name="T24">S40在論壇提供訊息</text:span></text:p>
            <text:p text:style-name="P30"><text:span text:style-name="T24">S41事故發生後的符合法令之談判技巧</text:span></text:p>
            <text:p text:style-name="P30"><text:span text:style-name="T24">S42危機與緊急事故處理能力</text:span></text:p>
            <text:p text:style-name="P30"><text:span text:style-name="T24">S43團隊合作技巧</text:span></text:p>
            <text:p text:style-name="P30"><text:span text:style-name="T24">S16分析和問題解決技巧</text:span></text:p>
            <text:p text:style-name="P30"><text:span text:style-name="T24">S44 MEA, 4W, Root Cause, QBIR等分析技巧</text:span></text:p>
          </table:table-cell>
        </table:table-row>
        <table:table-row table:style-name="表格2.1">
          <table:table-cell table:style-name="表格2.A24" office:value-type="string">
            <text:p text:style-name="P19"/>
          </table:table-cell>
          <table:table-cell table:style-name="表格2.B24" office:value-type="string">
            <text:p text:style-name="P17"><text:span text:style-name="T24">T7.2協助建立最初事故回應流程</text:span></text:p>
          </table:table-cell>
          <table:table-cell table:style-name="表格2.C24" office:value-type="string">
            <text:p text:style-name="P17"><text:span text:style-name="T24">O7.2.1 事故處理流程</text:span></text:p>
          </table:table-cell>
          <table:table-cell table:style-name="表格2.D24" office:value-type="string">
            <text:p text:style-name="P25"><text:span text:style-name="T24">P7.2.1必要時，根據工作場所步驟和程序，提供第一手的協助</text:span></text:p>
            <text:p text:style-name="P25"><text:span text:style-name="T24">P7.2.2根據工作場所步驟和程序，將事故加以註記、報告和文件化</text:span></text:p>
            <text:p text:style-name="P25"><text:span text:style-name="T24">P7.2.3必要時，根據事故，提供符合法令需求的協助</text:span></text:p>
          </table:table-cell>
          <table:covered-table-cell/>
          <table:covered-table-cell/>
          <table:covered-table-cell/>
        </table:table-row>
        <table:table-row table:style-name="表格2.1">
          <table:table-cell table:style-name="表格2.A25" office:value-type="string">
            <text:p text:style-name="P19"/>
          </table:table-cell>
          <table:table-cell table:style-name="表格2.B25" office:value-type="string">
            <text:p text:style-name="P17"><text:span text:style-name="T24">T7.3協助收集與調查有關的職業安全衛生資訊和資料</text:span></text:p>
          </table:table-cell>
          <table:table-cell table:style-name="表格2.C25" office:value-type="string">
            <text:p text:style-name="P17"><text:span text:style-name="T24">O7.3.2</text:span></text:p>
            <text:p text:style-name="P17"><text:span text:style-name="T24">事故相關之安全衛生資訊</text:span></text:p>
          </table:table-cell>
          <table:table-cell table:style-name="表格2.D25" office:value-type="string">
            <text:p text:style-name="P25"><text:span text:style-name="T24">P7.3.1使用適當的資料蒐集技術，協助從相關者取得在事故發生當下或之後，先行或發生當下的行動與事故之資訊和資料 </text:span></text:p>
            <text:p text:style-name="P25"><text:span text:style-name="T24">P7.3.2指出和取得與事故有關的額外資訊和資料的來源</text:span></text:p>
            <text:p text:style-name="P25"><text:span text:style-name="T24">P7.3.3能進行相關人員訪談，並保留紀錄</text:span></text:p>
          </table:table-cell>
          <table:covered-table-cell/>
          <table:covered-table-cell/>
          <table:covered-table-cell/>
        </table:table-row>
        <table:table-row table:style-name="表格2.1">
          <table:table-cell table:style-name="表格2.A26" office:value-type="string">
            <text:p text:style-name="P19"/>
          </table:table-cell>
          <table:table-cell table:style-name="表格2.B26" office:value-type="string">
            <text:p text:style-name="P17"><text:span text:style-name="T24">T7.4協助事故調查</text:span></text:p>
          </table:table-cell>
          <table:table-cell table:style-name="表格2.C26" office:value-type="string">
            <text:p text:style-name="P17"><text:span text:style-name="T24">O7.4.1 事故調查報告</text:span></text:p>
          </table:table-cell>
          <table:table-cell table:style-name="表格2.D26" office:value-type="string">
            <text:p text:style-name="P25"><text:span text:style-name="T24">P7.4.1在調查期間，協助調查者，並提供相關資訊</text:span></text:p>
            <text:p text:style-name="P25"><text:span text:style-name="T24">P7.4.2能使用適當技術參與工作場所</text:span><text:soft-page-break/><text:span text:style-name="T24">調查，及從事災害原因分析</text:span></text:p>
            <text:p text:style-name="P25"><text:span text:style-name="T24">P7.4.3完成事故災害、傷害和疾病的調查報告</text:span></text:p>
            <text:p text:style-name="P25"><text:span text:style-name="T24">P7.4.4必要時，接觸有責任的人和相關單位</text:span></text:p>
          </table:table-cell>
          <table:covered-table-cell/>
          <table:covered-table-cell/>
          <table:covered-table-cell/>
        </table:table-row>
        <table:table-row table:style-name="表格2.1">
          <table:table-cell table:style-name="表格2.A27" office:value-type="string">
            <text:p text:style-name="P19"/>
          </table:table-cell>
          <table:table-cell table:style-name="表格2.B27" office:value-type="string">
            <text:p text:style-name="P17"><text:span text:style-name="T24">T7.5協助執行從調查中所建議的措施和行動</text:span></text:p>
          </table:table-cell>
          <table:table-cell table:style-name="表格2.C27" office:value-type="string">
            <text:p text:style-name="P17"><text:span text:style-name="T24">O7.5.1</text:span></text:p>
            <text:p text:style-name="P17"><text:span text:style-name="T24">事故調查後之處理與追踪</text:span></text:p>
          </table:table-cell>
          <table:table-cell table:style-name="表格2.D27" office:value-type="string">
            <text:p text:style-name="P25"><text:span text:style-name="T24">P7.5.1與相關者溝通從調查過程中所產生的建議</text:span></text:p>
            <text:p text:style-name="P25"><text:span text:style-name="T24">P7.5.2提供符合個人工作角色和工作區域的策略與方法</text:span></text:p>
            <text:p text:style-name="P25"><text:span text:style-name="T24">P7.5.3協助提供事故發生後的相關法令諮詢與建議，以減少後續處理之糾紛</text:span></text:p>
            <text:p text:style-name="P25"><text:span text:style-name="T24">P7.5.4能避免在事故發生後，對於人員造成二度傷害</text:span></text:p>
            <text:p text:style-name="P25"><text:span text:style-name="T24">P7.5.5可使用事故等分析方法，調查事故原因，並提出改善方案或建議</text:span></text:p>
            <text:p text:style-name="P25"><text:span text:style-name="T24">P7.5.6可有效確認改善建議的有效性</text:span></text:p>
          </table:table-cell>
          <table:covered-table-cell/>
          <table:covered-table-cell/>
          <table:covered-table-cell/>
        </table:table-row>
        <table:table-row table:style-name="表格2.1">
          <table:table-cell table:style-name="表格2.A28" office:value-type="string">
            <text:p text:style-name="P17"><text:span text:style-name="T22">T8緊急應變</text:span></text:p>
          </table:table-cell>
          <table:table-cell table:style-name="表格2.B28" office:value-type="string">
            <text:p text:style-name="P17"><text:span text:style-name="T22">T8.1擬訂安全衛生緊急應變程序</text:span></text:p>
          </table:table-cell>
          <table:table-cell table:style-name="表格2.C28" office:value-type="string">
            <text:p text:style-name="P17"><text:span text:style-name="T22">O8.1.1 緊急應變程序</text:span></text:p>
          </table:table-cell>
          <table:table-cell table:style-name="表格2.D28" office:value-type="string">
            <text:p text:style-name="P25"><text:span text:style-name="T24">P8.1.1規劃緊急應變組織及職掌、任務</text:span></text:p>
            <text:p text:style-name="P25"><text:span text:style-name="T24">P8.1.2使相關利益關係人參與緊急應變程序的形成歷程與執行</text:span></text:p>
            <text:p text:style-name="P25"><text:span text:style-name="T24">P8.1.3確保與組織外部的緊急醫療照護和救援服務連結</text:span></text:p>
            <text:p text:style-name="P25"><text:span text:style-name="T24">P8.1.4辨識緊急應變程序的當責者與其應該具備的職能</text:span></text:p>
            <text:p text:style-name="P25"><text:span text:style-name="T24">P8.1.5辨識組織職場內、外的緊急事件來源和可能地點</text:span></text:p>
            <text:p text:style-name="P25"><text:span text:style-name="T24">P8.1.6就組織內緊急事件和廠外事</text:span><text:soft-page-break/><text:span text:style-name="T24">故，回應監管和地方主管機關、緊急救護、其他權責單位的要求</text:span></text:p>
            <text:p text:style-name="P25"><text:span text:style-name="T24">P8.1.7 能於製程安全評估後，依風險等級，判斷緊急應變主題與內容</text:span></text:p>
            <text:p text:style-name="P25"><text:span text:style-name="T24">P8.1.8配合建立組織，加強緊急應變時的人力動員，以降低職業災害</text:span></text:p>
            <text:p text:style-name="P25"><text:span text:style-name="T24">P8.1.9發展和執行組織的緊急應變程序(包括內、外工作場所)</text:span></text:p>
          </table:table-cell>
          <table:table-cell table:style-name="表格2.E28" table:number-rows-spanned="2" office:value-type="string">
            <text:p text:style-name="P2"><text:span text:style-name="T22">4</text:span></text:p>
          </table:table-cell>
          <table:table-cell table:style-name="表格2.F28" table:number-rows-spanned="2" office:value-type="string">
            <text:p text:style-name="P29"><text:span text:style-name="T24">K47緊急事件的潛在因素，包括自然與人為(意外或故意)</text:span></text:p>
            <text:p text:style-name="P29"><text:span text:style-name="T24">K48組織的緊急應變程序包括</text:span></text:p>
            <text:p text:style-name="P29"><text:span text:style-name="T24">K48.1與緊急應變相關的安全衛生衛生法令要求 </text:span></text:p>
            <text:p text:style-name="P29"><text:span text:style-name="T24">K48.2處理死亡職災的持</text:span></text:p>
            <text:p text:style-name="P29"><text:span text:style-name="T24">續影響</text:span></text:p>
            <text:p text:style-name="P29"><text:span text:style-name="T24">K48.3傷害事故</text:span></text:p>
            <text:p text:style-name="P29"><text:span text:style-name="T24">K48.4危害事件</text:span></text:p>
            <text:p text:style-name="P29"><text:soft-page-break/><text:span text:style-name="T24">K48.5火災爆炸</text:span></text:p>
            <text:p text:style-name="P29"><text:span text:style-name="T24">K48.6有毒物質外洩</text:span></text:p>
            <text:p text:style-name="P29"><text:span text:style-name="T24">K48.7重大災害</text:span></text:p>
            <text:p text:style-name="P29"><text:span text:style-name="T24">K48.8環境影響</text:span></text:p>
            <text:p text:style-name="P29"><text:span text:style-name="T24">K48.9救援和安全警示</text:span></text:p>
            <text:p text:style-name="P29"><text:span text:style-name="T24">K49緊急應變主題單元及內容</text:span></text:p>
            <text:p text:style-name="P29"><text:span text:style-name="T24">K50文宣與和媒體管理</text:span></text:p>
            <text:p text:style-name="P29"><text:span text:style-name="T24">K51安全衛生法令需求</text:span></text:p>
            <text:p text:style-name="P29"><text:span text:style-name="T24">K51.1急救和醫療服務規定 <text:s text:c="6"/></text:span></text:p>
            <text:p text:style-name="P29"><text:span text:style-name="T24">K51.2防火措施</text:span></text:p>
            <text:p text:style-name="P29"><text:span text:style-name="T24">K51.3緊急程序</text:span></text:p>
            <text:p text:style-name="P29"><text:span text:style-name="T24">K51.4重大職災事故</text:span></text:p>
            <text:p text:style-name="P29"><text:span text:style-name="T24">K51.5游離輻射事件</text:span></text:p>
            <text:p text:style-name="P29"><text:span text:style-name="T24">K51.6環境影響事件</text:span></text:p>
            <text:p text:style-name="P29"><text:span text:style-name="T24">K51.7緊急事件控制</text:span></text:p>
            <text:p text:style-name="P29"><text:span text:style-name="T24">K52廠區化學物質的GHS,SDS特性</text:span></text:p>
            <text:p text:style-name="P29"><text:span text:style-name="T24">K53災後復原</text:span></text:p>
          </table:table-cell>
          <table:table-cell table:style-name="表格2.G28" table:number-rows-spanned="2" office:value-type="string">
            <text:p text:style-name="P28"><text:span text:style-name="T24">S45瞭解緊急應變之原因等級及分類</text:span></text:p>
            <text:p text:style-name="P28"><text:span text:style-name="T24">S46取得緊急應變之安全衛生法令內容及其他相關法規內容的能力</text:span></text:p>
            <text:p text:style-name="P28"><text:span text:style-name="T24">S47緊急應變之組織運作</text:span></text:p>
            <text:p text:style-name="P28"><text:span text:style-name="T24">S48如何管理模擬緊急應變程序 </text:span></text:p>
            <text:p text:style-name="P28"><text:span text:style-name="T24">S49與部門之外人員溝通能力</text:span></text:p>
            <text:p text:style-name="P28"><text:span text:style-name="T24">S50其他單位或政府機構之緊急應變資源之取得</text:span></text:p>
            <text:p text:style-name="P28"><text:soft-page-break/><text:span text:style-name="T24">S51廠內各單位工作內容與平行運作協調模式</text:span></text:p>
            <text:p text:style-name="P28"><text:span text:style-name="T24">S52控制與減災</text:span></text:p>
            <text:p text:style-name="P28"><text:span text:style-name="T24">S13使用各種能力和不同背景者進行溝通的技巧</text:span></text:p>
            <text:p text:style-name="P28"><text:span text:style-name="T24">S53社區民眾圍廠對應方式</text:span></text:p>
          </table:table-cell>
        </table:table-row>
        <table:table-row table:style-name="表格2.1">
          <table:table-cell table:style-name="表格2.A29" office:value-type="string">
            <text:p text:style-name="P19"/>
          </table:table-cell>
          <table:table-cell table:style-name="表格2.B29" office:value-type="string">
            <text:p text:style-name="P17"><text:span text:style-name="T22">T8.2緊急應變之執行與控制</text:span></text:p>
          </table:table-cell>
          <table:table-cell table:style-name="表格2.C29" office:value-type="string">
            <text:p text:style-name="P17"><text:span text:style-name="T22">O8.2.1緊急應變之執行與控制策略</text:span></text:p>
          </table:table-cell>
          <table:table-cell table:style-name="表格2.D29" office:value-type="string">
            <text:p text:style-name="P25"><text:span text:style-name="T24">P8.2.1為組織職場內、外緊急事件，發展和執行一個或數個對應程序</text:span></text:p>
            <text:p text:style-name="P25"><text:span text:style-name="T24">P8.2.2確保足夠處理組織緊急事件控制的設施、材料和設備，包括溝通設備</text:span></text:p>
            <text:p text:style-name="P25"><text:span text:style-name="T24">P8.2.3具備控制緊急事件處理程序的細部必要職能</text:span></text:p>
            <text:p text:style-name="P25"><text:span text:style-name="T24">P8.2.4建立適當緊急應變聯絡網、緊急服務和監管，與地方主管機關的有效連結</text:span></text:p>
            <text:p text:style-name="P25"><text:span text:style-name="T24">P8.2.5回應監管與地方主管機關的要求，以及必要時，協助組織與媒體和其他利益團體的溝通</text:span></text:p>
            <text:p text:style-name="P25"><text:span text:style-name="T24">P8.2.6保存安全衛生緊急事件及應變的紀錄</text:span></text:p>
            <text:p text:style-name="P25"><text:span text:style-name="T24">P8.2.7監測和更新緊急應變計畫</text:span></text:p>
            <text:p text:style-name="P25"><text:span text:style-name="T24">P8.2.8測試與維持緊急應變計畫的適合性及有效性</text:span></text:p>
            <text:p text:style-name="P25"><text:span text:style-name="T24">P8.2.9能將控制策略落實於各單位</text:span></text:p>
            <text:p text:style-name="P37"><text:span text:style-name="T24">P8.2.10執行及演練緊急應變通報機制</text:span></text:p>
            <text:p text:style-name="P37"><text:span text:style-name="T24">P8.2.11協助進行緊急應變人力的調度</text:span><text:soft-page-break/><text:span text:style-name="T24">與指揮</text:span></text:p>
            <text:p text:style-name="P37"><text:span text:style-name="T24">P8.2.12建構緊急應變設施有效正確使用之教育訓練制度</text:span></text:p>
          </table:table-cell>
          <table:covered-table-cell/>
          <table:covered-table-cell/>
          <table:covered-table-cell/>
        </table:table-row>
        <table:table-row table:style-name="表格2.1">
          <table:table-cell table:style-name="表格2.A30" office:value-type="string">
            <text:p text:style-name="P17"><text:span text:style-name="T22">T9安全衛生稽核</text:span></text:p>
          </table:table-cell>
          <table:table-cell table:style-name="表格2.B30" office:value-type="string">
            <text:p text:style-name="P17"><text:span text:style-name="T22">T9.1稽核前準備</text:span></text:p>
          </table:table-cell>
          <table:table-cell table:style-name="表格2.C30" office:value-type="string">
            <text:p text:style-name="P17"><text:span text:style-name="T22">O9.1.1稽核程序</text:span></text:p>
            <text:p text:style-name="P19"/>
          </table:table-cell>
          <table:table-cell table:style-name="表格2.D30" office:value-type="string">
            <text:p text:style-name="P25"><text:span text:style-name="T24">P9.1.1取得工作場所的人授權稽核檢查 </text:span></text:p>
            <text:p text:style-name="P25"><text:span text:style-name="T24">P9.1.2依據核定程序，規劃工作時程表，以檢查安全衛生情形及召開檢討會議</text:span></text:p>
            <text:p text:style-name="P25"><text:span text:style-name="T24">P9.1.3取得不熟悉工作活動的資訊，並預期可能的風險或改善機會</text:span></text:p>
            <text:p text:style-name="P25"><text:span text:style-name="T24">P9.1.4選擇適合的職場的稽核檢查方法</text:span></text:p>
            <text:p text:style-name="P25"><text:span text:style-name="T24">P9.1.5排定工作表中工作活動的稽核優先順序，以符合必要的時間表</text:span></text:p>
            <text:p text:style-name="P25"><text:span text:style-name="T24">P9.1.6在稽核檢查過程中，及時取得必要資源</text:span></text:p>
            <text:p text:style-name="P25"><text:span text:style-name="T24">P9.1.7簡明告知與檢查有關的其他人，確保他們了解檢查的目的和流程</text:span></text:p>
            <text:p text:style-name="P26"><text:span text:style-name="T24">P9.1.8在執行稽核檢查前，議定查核內容文件</text:span></text:p>
            <text:p text:style-name="P26"><text:span text:style-name="T24">P9.1.9 追蹤缺失改善情形</text:span></text:p>
            <text:p text:style-name="P38"><text:span text:style-name="T24">P9.1.10熟悉生產運作的規定與條件，以有效稽核出風險或是可規定項目</text:span></text:p>
            <text:p text:style-name="P39"><text:span text:style-name="T24">P9.1.11應於稽核前，正確公告進行的程序</text:span></text:p>
          </table:table-cell>
          <table:table-cell table:style-name="表格2.E30" table:number-rows-spanned="3" office:value-type="string">
            <text:p text:style-name="P1"><text:span text:style-name="T24">3</text:span></text:p>
          </table:table-cell>
          <table:table-cell table:style-name="表格2.F30" table:number-rows-spanned="3" office:value-type="string">
            <text:p text:style-name="P29"><text:span text:style-name="T24">K54主管和員工的主要安全衛生工作的法律責任</text:span></text:p>
            <text:p text:style-name="P29"><text:span text:style-name="T24">K55被界定於涵蓋工作角色的特定法令之安全衛生責任</text:span></text:p>
            <text:p text:style-name="P29"><text:span text:style-name="T24">K56法案，法規，實踐守則和指導性文件的差異</text:span></text:p>
            <text:p text:style-name="P29"><text:span text:style-name="T24">K57組織結構和在稽核檢查之下的安全衛生責任</text:span></text:p>
            <text:p text:style-name="P29"><text:span text:style-name="T24">K58在職場中執行安全衛生稽核的有效程序</text:span></text:p>
            <text:p text:style-name="P29"><text:span text:style-name="T24">K59如何選擇和使用個人防護具和安全衛生控制器具</text:span></text:p>
            <text:p text:style-name="P29"><text:span text:style-name="T24">K60執行稽核檢查計畫的產業/職業區域</text:span></text:p>
            <text:p text:style-name="P29"><text:span text:style-name="T24">K61在個人工作角色可能出現的特定安全衛生風險</text:span></text:p>
            <text:p text:style-name="P28"><text:span text:style-name="T24">K62在稽核檢查中，知悉可能發生在職場中的危害和風險之重要性</text:span></text:p>
            <text:p text:style-name="P28"><text:span text:style-name="T24">K63規劃稽核檢查的工作區域和工作角色</text:span></text:p>
            <text:p text:style-name="P28"><text:span text:style-name="T24">K64在稽核檢查前需給予那些必須的通知</text:span></text:p>
            <text:p text:style-name="P28"><text:span text:style-name="T24">K65執行稽核檢查的必要資源</text:span></text:p>
            <text:p text:style-name="P28"><text:span text:style-name="T24">K66如何執行檢查後的跟催計畫和監控措施</text:span></text:p>
            <text:p text:style-name="P28"><text:span text:style-name="T24">K67安全衛生稽核原理</text:span></text:p>
            <text:p text:style-name="P29"><text:span text:style-name="T24">K68安全衛生相關法令對稽核之規範</text:span></text:p>
          </table:table-cell>
          <table:table-cell table:style-name="表格2.G30" office:value-type="string">
            <text:p text:style-name="P28"><text:span text:style-name="T24">S54安全衛生稽核技術(含工具與防護具) </text:span></text:p>
            <text:p text:style-name="P28"><text:span text:style-name="T24">S55安全衛生危害辨識、評估、與控制技術</text:span></text:p>
            <text:p text:style-name="P28"><text:span text:style-name="T24">S43團隊合作技巧</text:span></text:p>
            <text:p text:style-name="P28"><text:span text:style-name="T24">S56文字報告與口頭報告能力</text:span></text:p>
            <text:p text:style-name="P28"><text:span text:style-name="T24">S38諮詢訪談技巧</text:span></text:p>
            <text:p text:style-name="P33"/>
          </table:table-cell>
        </table:table-row>
        <table:table-row table:style-name="表格2.1">
          <table:table-cell table:style-name="表格2.A31" office:value-type="string">
            <text:p text:style-name="P19"/>
          </table:table-cell>
          <table:table-cell table:style-name="表格2.B31" office:value-type="string">
            <text:p text:style-name="P17"><text:span text:style-name="T24">T9.2現場稽核</text:span></text:p>
          </table:table-cell>
          <table:table-cell table:style-name="表格2.C31" office:value-type="string">
            <text:p text:style-name="P17"><text:span text:style-name="T24">O9.2.1稽核執行報告</text:span></text:p>
          </table:table-cell>
          <table:table-cell table:style-name="表格2.D31" office:value-type="string">
            <text:p text:style-name="P25"><text:span text:style-name="T24">P9.2.1確保在職場稽核檢查時，在有穿戴個人防護具及於安全防護下進行稽核</text:span></text:p>
            <text:p text:style-name="P25"><text:span text:style-name="T24">P9.2.2確保根據稽核計畫與目的，及檢視有關之工作實務與執行成果</text:span></text:p>
            <text:p text:style-name="P25"><text:span text:style-name="T24">P9.2.3鑑別可能導致工作者嚴重受傷的安全衛生危害</text:span></text:p>
            <text:p text:style-name="P25"><text:span text:style-name="T24">P9.2.4明確記錄介於先前紀錄和目前情境的差異，包括各類稽核缺失的頻率，以及改善績效的評比能力</text:span></text:p>
            <text:p text:style-name="P25"><text:span text:style-name="T24">P9.2.5能在職業安全衛生委員會明確說明稽核內容</text:span></text:p>
            <text:p text:style-name="P25"><text:span text:style-name="T24">P9.2.6能提供正確、清楚及具備法源依據的書面資料</text:span></text:p>
            <text:p text:style-name="P25"><text:span text:style-name="T24">P9.2.7具備職場檢查環境的熟悉度，以進行符合性盤查</text:span></text:p>
          </table:table-cell>
          <table:covered-table-cell/>
          <table:covered-table-cell/>
          <table:table-cell table:style-name="表格2.G31" table:number-rows-spanned="2" office:value-type="string">
            <text:p text:style-name="P28"><text:span text:style-name="T24">S57溝通和協調技巧</text:span></text:p>
            <text:p text:style-name="P28"><text:span text:style-name="T24">S58時間管理</text:span></text:p>
            <text:p text:style-name="P28"><text:span text:style-name="T24">S59記錄和報告程序</text:span></text:p>
            <text:p text:style-name="P28"><text:span text:style-name="T24">S16分析和問題解決技巧</text:span></text:p>
            <text:p text:style-name="P33"/>
          </table:table-cell>
        </table:table-row>
        <table:table-row table:style-name="表格2.1">
          <table:table-cell table:style-name="表格2.A32" office:value-type="string">
            <text:p text:style-name="P19"/>
          </table:table-cell>
          <table:table-cell table:style-name="表格2.B32" office:value-type="string">
            <text:p text:style-name="P17"><text:span text:style-name="T24">T9.3稽核後追蹤改善成效</text:span></text:p>
          </table:table-cell>
          <table:table-cell table:style-name="表格2.C32" office:value-type="string">
            <text:p text:style-name="P17"><text:span text:style-name="T24">O9.3.1稽核行動方案與成果</text:span></text:p>
          </table:table-cell>
          <table:table-cell table:style-name="表格2.D32" office:value-type="string">
            <text:p text:style-name="P25"><text:span text:style-name="T24">P9.3.1向當責者說明與列出任何不符合安全衛生法規缺失、指令的優先順序和風險等級高低</text:span></text:p>
            <text:p text:style-name="P25"><text:span text:style-name="T24">P9.3.2提出危害控制的建議和改善安全衛生的行動計畫</text:span></text:p>
            <text:p text:style-name="P25"><text:span text:style-name="T24">P9.3.3完整記錄安全衛生的稽核結果，並且訂定行動計畫與登錄追蹤時程</text:span></text:p>
            <text:p text:style-name="P25"><text:span text:style-name="T24">P9.3.4執行稽核缺失之矯正行動與計畫</text:span></text:p>
            <text:p text:style-name="P25"><text:span text:style-name="T24">P9.3.5能建議或協助缺失單位正確進行改善或提出可行方案</text:span></text:p>
            <text:p text:style-name="P25"><text:span text:style-name="T24">P9.3.6對於最後產出的稽核報告能有效監督所有的改善與評估改善的有效性</text:span></text:p>
            <text:p text:style-name="P25"><text:span text:style-name="T24">P9.3.7對於安全衛生稽核缺失召開檢討會議</text:span></text:p>
            <text:p text:style-name="P27"/>
          </table:table-cell>
          <table:covered-table-cell/>
          <table:covered-table-cell/>
          <table:covered-table-cell/>
        </table:table-row>
        <table:table-row table:style-name="表格2.1">
          <table:table-cell table:style-name="表格2.A33" office:value-type="string">
            <text:p text:style-name="P17"><text:span text:style-name="T24">T10.職場安全行為與安全文化</text:span></text:p>
          </table:table-cell>
          <table:table-cell table:style-name="表格2.B33" office:value-type="string">
            <text:p text:style-name="P17"><text:span text:style-name="T22">T10.1職場安全行為與安全文化推動</text:span></text:p>
          </table:table-cell>
          <table:table-cell table:style-name="表格2.C33" office:value-type="string">
            <text:p text:style-name="P17"><text:span text:style-name="T24">O10.1.1 職場安全行為與安全文化推動成果</text:span></text:p>
          </table:table-cell>
          <table:table-cell table:style-name="表格2.D33" office:value-type="string">
            <text:p text:style-name="P40"><text:span text:style-name="T24">P10.1.1評估目前行為與佐證，以辨識組織安全衛生管理與安全文化的改善空間</text:span></text:p>
            <text:p text:style-name="P40"><text:span text:style-name="T24">P10.1.2評估、辨識或發展職場內可用的適當方案</text:span></text:p>
            <text:p text:style-name="P40"><text:span text:style-name="T24">P10.1.3辨識潛在改善的場所和給予建議，以及取得執行方案的認同</text:span></text:p>
            <text:p text:style-name="P40"><text:span text:style-name="T24">P10.1.4發展執行行為安全方案的行動計畫</text:span></text:p>
            <text:p text:style-name="P40"><text:span text:style-name="T24">P10.1.5商定方案的原則和目的，包括諮詢管理階層和勞工</text:span></text:p>
            <text:p text:style-name="P40"><text:span text:style-name="T24">P10.1.6設立改善行為安全的目標，並和相關人員進行溝通</text:span></text:p>
            <text:p text:style-name="P40"><text:span text:style-name="T24">P10.1.7執行行為安全計畫</text:span></text:p>
            <text:p text:style-name="P40"><text:span text:style-name="T24">P10.1.8在工作環境中有效地監督員工的行為(安全觀察)</text:span></text:p>
            <text:p text:style-name="P40"><text:span text:style-name="T24">P10.1.9制定量化績效的管控評比模式，並定期召開績效會議</text:span></text:p>
            <text:p text:style-name="P40"><text:span text:style-name="T24">P10.1.10辨識執行行為安全有關的議題，並採取矯正行動</text:span></text:p>
            <text:p text:style-name="P40"><text:span text:style-name="T24">P10.1.11安全文化行動方案執行結果評估</text:span></text:p>
            <text:p text:style-name="P40"><text:span text:style-name="T24">P10.1.12能獨立完成職場安全文化的推動作業</text:span></text:p>
            <text:p text:style-name="P40"><text:span text:style-name="T24">P10.1.13擬定相關激勵策略</text:span></text:p>
          </table:table-cell>
          <table:table-cell table:style-name="表格2.E33" table:number-rows-spanned="2" office:value-type="string">
            <text:p text:style-name="P2"><text:span text:style-name="T22">4</text:span></text:p>
          </table:table-cell>
          <table:table-cell table:style-name="表格2.F33" table:number-rows-spanned="2" office:value-type="string">
            <text:p text:style-name="P29"><text:span text:style-name="T24">K69安全文化 </text:span></text:p>
            <text:p text:style-name="P29"><text:span text:style-name="T24">K70安全與不安全行為 </text:span></text:p>
            <text:p text:style-name="P29"><text:span text:style-name="T24">K71指出行為安全步驟的原則 </text:span></text:p>
            <text:p text:style-name="P29"><text:span text:style-name="T24">K72安全領導的障礙</text:span></text:p>
            <text:p text:style-name="P29"><text:span text:style-name="T24">K73組織影響行為的方式 <text:s/></text:span></text:p>
            <text:p text:style-name="P29"><text:span text:style-name="T24">K74安全領導的責任</text:span></text:p>
            <text:p text:style-name="P29"><text:span text:style-name="T24">K75執行行為安全的利益</text:span></text:p>
            <text:p text:style-name="P29"><text:span text:style-name="T24">K76執行一項行為安全方案的時機</text:span></text:p>
            <text:p text:style-name="P29"><text:span text:style-name="T24">K77人為因素和行為安全的連結點，人因與行為安全連結的面向</text:span></text:p>
            <text:p text:style-name="P29"><text:span text:style-name="T24">K78行為改變會影響安全的證據</text:span></text:p>
            <text:p text:style-name="P29"><text:span text:style-name="T24">K79方案的優劣 </text:span></text:p>
            <text:p text:style-name="P29"><text:span text:style-name="T24">K80事業單位安全衛生相關規定</text:span></text:p>
          </table:table-cell>
          <table:table-cell table:style-name="表格2.G33" table:number-rows-spanned="2" office:value-type="string">
            <text:p text:style-name="P28"><text:span text:style-name="T24">S60安全文化建立步驟</text:span></text:p>
            <text:p text:style-name="P28"><text:span text:style-name="T24">S61安全文化評估工具的使用</text:span></text:p>
            <text:p text:style-name="P28"><text:span text:style-name="T24">S62安全行為步驟 <text:s/></text:span></text:p>
            <text:p text:style-name="P28"><text:span text:style-name="T24">S63安全標準程序 <text:s/></text:span></text:p>
            <text:p text:style-name="P28"><text:span text:style-name="T24">S64安全領導</text:span></text:p>
            <text:p text:style-name="P28"><text:span text:style-name="T24">S65安全溝通技術</text:span></text:p>
            <text:p text:style-name="P28"><text:span text:style-name="T24">S66引進國際安全行為與安全文化的新技術</text:span></text:p>
            <text:p text:style-name="P28"><text:span text:style-name="T24">S57溝通和協調技巧</text:span></text:p>
            <text:p text:style-name="P28"><text:span text:style-name="T24">S67安全評比擬定</text:span></text:p>
            <text:p text:style-name="P28"><text:span text:style-name="T24">S14確認、管理和解決衝突的技巧</text:span></text:p>
          </table:table-cell>
        </table:table-row>
        <table:table-row table:style-name="表格2.1">
          <table:table-cell table:style-name="表格2.A34" office:value-type="string">
            <text:p text:style-name="P19"/>
          </table:table-cell>
          <table:table-cell table:style-name="表格2.B34" office:value-type="string">
            <text:p text:style-name="P17"><text:span text:style-name="T24">T10.2高階管理階層對於安全文化的認同與承諾</text:span></text:p>
          </table:table-cell>
          <table:table-cell table:style-name="表格2.C34" office:value-type="string">
            <text:p text:style-name="P17"><text:span text:style-name="T24">O10.2.1高階管理階層對於安全文化的承諾O10.2.2業界或國家認同的證據</text:span></text:p>
          </table:table-cell>
          <table:table-cell table:style-name="表格2.D34" office:value-type="string">
            <text:p text:style-name="P40"><text:span text:style-name="T24">P10.2.1能提升強化高階主管對於安全文化的認同</text:span></text:p>
            <text:p text:style-name="P40"><text:span text:style-name="T24">P10.2.2能提升高階主管對於安全文化的承諾</text:span></text:p>
            <text:p text:style-name="P40"><text:span text:style-name="T24">P10.2.3能說服高階主管投入更多資源以提升職業安全衛生文化</text:span></text:p>
            <text:p text:style-name="P40"><text:span text:style-name="T24">P10.2.4協助培養高階主管對於安全文化的敏銳度</text:span></text:p>
            <text:p text:style-name="P40"><text:span text:style-name="T24">P10.2.5協助提升高階主管對於安全政策的執行標準</text:span></text:p>
            <text:p text:style-name="P40"><text:span text:style-name="T24">P10.2.6協助辦理高階主管職場安全行為與安全文化定期會議</text:span></text:p>
            <text:p text:style-name="P40"><text:span text:style-name="T24">P10.2.7協助強化高階主管的安全衛生領導</text:span></text:p>
          </table:table-cell>
          <table:covered-table-cell/>
          <table:covered-table-cell/>
          <table:covered-table-cell/>
        </table:table-row>
      </table:table>
      <text:p text:style-name="P14"/>
      <table:table table:name="表格3" table:style-name="表格3">
        <table:table-column table:style-name="表格3.A"/>
        <table:table-header-rows>
          <text:soft-page-break/>
          <table:table-row table:style-name="表格3.1">
            <table:table-cell table:style-name="表格3.A1" office:value-type="string">
              <text:p text:style-name="P2"><text:span text:style-name="T5">職能內涵（A=attitude態度）</text:span></text:p>
            </table:table-cell>
          </table:table-row>
        </table:table-header-rows>
        <table:table-row table:style-name="表格3.1">
          <table:table-cell table:style-name="表格3.A2" office:value-type="string">
            <text:p text:style-name="P6"><text:span text:style-name="T13">A01主動積極：不需他人指示或要求能自動自發做事，面臨問題立即採取行動加以解決，且為達目標願意主動承擔額外責任。</text:span></text:p>
            <text:p text:style-name="P6"><text:span text:style-name="T13">A02持續學習：能夠展現自我提升的企圖心，利用且積極參與各種機會，學習任務所需的新知識與技能，並能有效應用在特定任務。</text:span></text:p>
            <text:p text:style-name="P6"><text:span text:style-name="T13">A03團隊意識：積極參與並支持團隊，能彼此鼓勵共同達成團隊目標。</text:span></text:p>
            <text:p text:style-name="P6"><text:span text:style-name="T13">A04正直誠實：展現高道德標準及值得信賴的行為，且能以維持組織誠信為行事原則，瞭解違反組織、自己及他人的道德標準之影響。</text:span></text:p>
            <text:p text:style-name="P6"><text:span text:style-name="T13">A05壓力容忍：冷靜且有效地應對及處理高度緊張的情況或壓力，如緊迫的時間、不友善的人、各類突發事件及危急狀況，並能以適當的方式紓解自身壓力。</text:span></text:p>
            <text:p text:style-name="P6"><text:span text:style-name="T13">A06自信心：在表達意見、做決定、面對挑戰或挫折時，相信自己有足夠的能力去應付；面對他人反對意見時，能獨自站穩自己的立場。</text:span></text:p>
            <text:p text:style-name="P6"><text:span text:style-name="T13">A07親和力：對他人表現理解、友善、同理心、關心和禮貌，並能與不同背景的人發展及維持良好關係。</text:span></text:p>
            <text:p text:style-name="P6"><text:span text:style-name="T13">A08自我管理：設立定義明確且實際可行的個人目標；對於及時完成任務展現高度進取、努力、承諾及負責任的行為。</text:span></text:p>
            <text:p text:style-name="P6"><text:span text:style-name="T13">A09彈性：能夠敞開心胸，調整行為或工作方法以適應新資訊、變化的外在環境或突如其來的阻礙。</text:span></text:p>
            <text:p text:style-name="P6"><text:span text:style-name="T13">A10應對不確定性：當狀況不明或問題不夠具體的情況下，能在必要時採取行動，以有效釐清模糊不清的態勢。</text:span></text:p>
          </table:table-cell>
        </table:table-row>
      </table:table>
      <text:p text:style-name="P41"/>
      <table:table table:name="表格4" table:style-name="表格4">
        <table:table-column table:style-name="表格4.A"/>
        <table:table-header-rows>
          <table:table-row table:style-name="表格4.1">
            <table:table-cell table:style-name="表格4.A1" office:value-type="string">
              <text:p text:style-name="P24"><text:span text:style-name="T11">說明與補充事項</text:span></text:p>
            </table:table-cell>
          </table:table-row>
        </table:table-header-rows>
        <table:table-row table:style-name="表格4.2">
          <table:table-cell table:style-name="表格4.A2" office:value-type="string">
            <text:list xml:id="list2178154868" text:style-name="WWNum11">
              <text:list-item>
                <text:p text:style-name="P43"><text:span text:style-name="T19">擔任此職類/職業之學歷/經歷/或能力條件：</text:span></text:p>
              </text:list-item>
            </text:list>
            <text:p text:style-name="P44"><text:span text:style-name="T24">(一)國內外專科以上學校職業安全衛生相關科系畢業，或修畢工業安全、工業衛生相關科目16學分以上者。或</text:span></text:p>
            <text:p text:style-name="P44"><text:span text:style-name="T24">(二)高級中學、高級職業學校以上畢業，具有職業安全衛生相關現場經驗3年以上，並接受及通過中央主管機關指定之訓練者。</text:span></text:p>
            <text:list xml:id="list160030737348109" text:continue-numbering="true" text:style-name="WWNum11">
              <text:list-item>
                <text:p text:style-name="P43"><text:span text:style-name="T20">基準更新紀錄</text:span></text:p>
                <text:list>
                  <text:list-item>
                    <text:p text:style-name="P43"><text:span text:style-name="T20">因應2017/05/25公告職能基準品質認證作業規範修訂版，將原「入門水準」內容移至「說明與補充事項」/【</text:span><text:bookmark text:name="_GoBack"/><text:span text:style-name="T20">擔任此職類/職業之學歷/經歷/或能力條件】。</text:span></text:p>
                  </text:list-item>
                </text:list>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計畫_5f_標2" style:display-name="計畫_標2" style:family="paragraph" style:parent-style-name="Heading_20_2" style:default-outline-level="">
      <style:paragraph-properties fo:line-height="100%"/>
      <style:text-properties style:font-name="Arial" fo:font-family="Arial"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aption" style:family="paragraph" style:parent-style-name="Standard" style:next-style-name="Standard" style:default-outline-level="">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紅字刪除線_20_字元" style:display-name="紅字刪除線 字元" style:family="text" style:parent-style-name="Default_20_Paragraph_20_Font">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計畫_5f_標2_20_字元" style:display-name="計畫_標2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號_20_字元" style:display-name="標號 字元"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K" style:num-format="1">
        <style:list-level-properties text:list-level-position-and-space-mode="label-alignment">
          <style:list-level-label-alignment text:label-followed-by="listtab" fo:text-indent="-0.847cm" fo:margin-left="0.901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748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K"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prefix="S"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K"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S"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K"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S"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K"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S"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name-asian="新細明體"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總共</text:span><text:span text:style-name="MT1"><text:page-count>18</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dc:title>
    <dc:subject>職能基準</dc:subject>
    <meta:initial-creator>iCAP職能發展應用平台</meta:initial-creator>
    <meta:keyword>職能基準</meta:keyword>
    <dc:creator>張珮禎</dc:creator>
    <meta:editing-cycles>168</meta:editing-cycles>
    <meta:print-date>2017-07-31T07:56:00</meta:print-date>
    <meta:creation-date>2015-02-26T08:47:00</meta:creation-date>
    <dc:date>2017-07-31T07:56:00</dc:date>
    <meta:editing-duration>PT9H9M</meta:editing-duration>
    <meta:generator>LibreOffice/6.1.4.2$Windows_X86_64 LibreOffice_project/9d0f32d1f0b509096fd65e0d4bec26ddd1938fd3</meta:generator>
    <meta:document-statistic meta:table-count="4" meta:image-count="0" meta:object-count="0" meta:page-count="18" meta:paragraph-count="532" meta:word-count="10012" meta:character-count="11857" meta:non-whitespace-character-count="117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