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U..." svg:font-family="標楷體U...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1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font-size-complex="11pt"/>
    </style:style>
    <style:style style:name="TableColumn11" style:family="table-column">
      <style:table-column-properties style:column-width="0.9048in" style:use-optimal-column-width="false"/>
    </style:style>
    <style:style style:name="TableColumn12" style:family="table-column">
      <style:table-column-properties style:column-width="1.4076in" style:use-optimal-column-width="false"/>
    </style:style>
    <style:style style:name="TableColumn13" style:family="table-column">
      <style:table-column-properties style:column-width="2.052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4.477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10" style:family="table">
      <style:table-properties style:width="11.2611in" fo:margin-left="-0.1972in" table:align="left"/>
    </style:style>
    <style:style style:name="TableRow17" style:family="table-row">
      <style:table-row-properties style:min-row-height="0.0659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Row30" style:family="table-row">
      <style:table-row-properties style:min-row-height="0.0659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43" style:family="table-row">
      <style:table-row-properties style:min-row-height="0.0659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8083in" style:use-optimal-column-width="false"/>
    </style:style>
    <style:style style:name="TableColumn63" style:family="table-column">
      <style:table-column-properties style:column-width="0.7513in" style:use-optimal-column-width="false"/>
    </style:style>
    <style:style style:name="TableColumn64" style:family="table-column">
      <style:table-column-properties style:column-width="3.7611in" style:use-optimal-column-width="false"/>
    </style:style>
    <style:style style:name="TableColumn65" style:family="table-column">
      <style:table-column-properties style:column-width="1.4152in" style:use-optimal-column-width="false"/>
    </style:style>
    <style:style style:name="TableColumn66" style:family="table-column">
      <style:table-column-properties style:column-width="3.934in" style:use-optimal-column-width="false"/>
    </style:style>
    <style:style style:name="Table60" style:family="table">
      <style:table-properties style:width="11.2611in" fo:margin-left="-0.1972in" table:align="left"/>
    </style:style>
    <style:style style:name="TableRow67" style:family="table-row">
      <style:table-row-properties style:min-row-height="0.1479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Row72" style:family="table-row">
      <style:table-row-properties style:min-row-height="0.1479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font-style="italic" style:font-style-asian="italic" style:font-style-complex="italic" fo:color="#7F7F7F" fo:font-size="11pt" style:font-size-asian="11pt" style:font-size-complex="11pt"/>
    </style:style>
    <style:style style:name="TableRow80" style:family="table-row">
      <style:table-row-properties style:min-row-height="0.0375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85" style:family="table-row">
      <style:table-row-properties style:min-row-height="0.2659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line-height-at-least="0.0395in"/>
      <style:text-properties style:font-name="微軟正黑體" style:font-name-asian="微軟正黑體" fo:color="#000000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center" style:line-height-at-least="0.0395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line-height-at-least="0.0395in"/>
      <style:text-properties style:font-name="微軟正黑體" style:font-name-asian="微軟正黑體" fo:color="#000000" fo:font-size="11pt" style:font-size-asian="11pt" style:font-size-complex="11pt"/>
    </style:style>
    <style:style style:name="TableRow96" style:family="table-row">
      <style:table-row-properties style:min-row-height="0.1812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 style:line-height-at-least="0.0395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line-height-at-least="0.0395in"/>
      <style:text-properties style:font-name="微軟正黑體" style:font-name-asian="微軟正黑體" fo:color="#000000" fo:font-size="11pt" style:font-size-asian="11pt" style:font-size-complex="11pt"/>
    </style:style>
    <style:style style:name="P106" style:parent-style-name="Standard" style:family="paragraph">
      <style:paragraph-properties fo:widows="0" fo:orphans="0" style:line-height-at-least="0.0395in"/>
      <style:text-properties style:font-name="微軟正黑體" style:font-name-asian="微軟正黑體" fo:font-size="11pt" style:font-size-asian="11pt" style:font-size-complex="11pt"/>
    </style:style>
    <style:style style:name="TableRow107" style:family="table-row">
      <style:table-row-properties style:min-row-height="0.0638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line-height-at-least="0in"/>
    </style:style>
    <style:style style:name="T11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14" style:parent-style-name="Standard" style:family="paragraph">
      <style:paragraph-properties fo:widows="0" fo:orphans="0"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center" style:line-height-at-least="0.0395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line-height-at-least="0.0395in"/>
      <style:text-properties style:font-name="微軟正黑體" style:font-name-asian="微軟正黑體"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style:line-height-at-least="0.0395in"/>
      <style:text-properties style:font-name="微軟正黑體" style:font-name-asian="微軟正黑體" fo:font-size="11pt" style:font-size-asian="11pt" style:font-size-complex="11pt"/>
    </style:style>
    <style:style style:name="TableRow122" style:family="table-row">
      <style:table-row-properties style:min-row-height="0.0375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.0395in"/>
      <style:text-properties style:font-name="微軟正黑體" style:font-name-asian="微軟正黑體" fo:color="#000000" fo:font-size="11pt" style:font-size-asian="11pt" style:font-size-complex="11pt"/>
    </style:style>
    <style:style style:name="TableRow127" style:family="table-row">
      <style:table-row-properties style:min-row-height="0.0375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134" style:family="table-column">
      <style:table-column-properties style:column-width="0.8652in" style:use-optimal-column-width="false"/>
    </style:style>
    <style:style style:name="TableColumn135" style:family="table-column">
      <style:table-column-properties style:column-width="0.8659in" style:use-optimal-column-width="false"/>
    </style:style>
    <style:style style:name="TableColumn136" style:family="table-column">
      <style:table-column-properties style:column-width="0.8659in" style:use-optimal-column-width="false"/>
    </style:style>
    <style:style style:name="TableColumn137" style:family="table-column">
      <style:table-column-properties style:column-width="3.4458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Column140" style:family="table-column">
      <style:table-column-properties style:column-width="2.3625in" style:use-optimal-column-width="false"/>
    </style:style>
    <style:style style:name="Table133" style:family="table">
      <style:table-properties style:width="11.2604in" fo:margin-left="-0.1972in" table:align="left"/>
    </style:style>
    <style:style style:name="TableRow141" style:family="table-row">
      <style:table-row-properties style:min-row-height="0.7083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E" style:family="paragraph">
      <style:paragraph-properties fo:widows="0" fo:orphans="0" fo:text-align="center" fo:line-height="0.2777in"/>
      <style:text-properties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2645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0.2777in"/>
    </style:style>
    <style:style style:name="T161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0.2777in"/>
    </style:style>
    <style:style style:name="T165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E" style:family="paragraph">
      <style:paragraph-properties fo:widows="0" fo:orphans="0" fo:line-height="0.2777in"/>
    </style:style>
    <style:style style:name="P170" style:parent-style-name="E" style:family="paragraph">
      <style:paragraph-properties fo:widows="0" fo:orphans="0" fo:line-height="0.2777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2645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E" style:family="paragraph">
      <style:paragraph-properties fo:widows="0" fo:orphans="0" fo:line-height="0.0784in"/>
    </style:style>
    <style:style style:name="P193" style:parent-style-name="E" style:family="paragraph">
      <style:paragraph-properties fo:widows="0" fo:orphans="0" fo:line-height="0.0784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05" style:family="table-row">
      <style:table-row-properties style:min-row-height="0.2645in" style:use-optimal-row-height="fals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0.2777in"/>
    </style:style>
    <style:style style:name="T208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E" style:family="paragraph">
      <style:paragraph-properties fo:widows="0" fo:orphans="0" fo:line-height="0.2777in"/>
    </style:style>
    <style:style style:name="P216" style:parent-style-name="E" style:family="paragraph">
      <style:paragraph-properties fo:widows="0" fo:orphans="0" fo:line-height="0.2777in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widows="0" fo:orphans="0" style:snap-to-layout-grid="false" fo:text-align="justify" fo:line-height="0.2777in"/>
    </style:style>
    <style:style style:name="T229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31" style:family="table-row">
      <style:table-row-properties style:min-row-height="0.2645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E" style:family="paragraph">
      <style:paragraph-properties fo:widows="0" fo:orphans="0" fo:line-height="0.2777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47" style:family="table-row">
      <style:table-row-properties style:min-row-height="0.2645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E" style:family="paragraph">
      <style:paragraph-properties fo:widows="0" fo:orphans="0" fo:line-height="0.2777in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6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69" style:family="table-row">
      <style:table-row-properties style:min-row-height="0.2645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E" style:family="paragraph">
      <style:paragraph-properties fo:widows="0" fo:orphans="0" fo:line-height="0.2777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91" style:family="table-row">
      <style:table-row-properties style:min-row-height="0.2645in" style:use-optimal-row-height="fals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E" style:family="paragraph">
      <style:paragraph-properties fo:widows="0" fo:orphans="0" fo:line-height="0.2777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10" style:parent-style-name="Standard" style:family="paragraph">
      <style:paragraph-properties fo:widows="0" fo:orphans="0" style:snap-to-layout-grid="false" fo:line-height="0.2777in"/>
    </style:style>
    <style:style style:name="T311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315" style:family="table-row">
      <style:table-row-properties style:min-row-height="0.2645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E" style:family="paragraph">
      <style:paragraph-properties fo:widows="0" fo:orphans="0" fo:line-height="0.2777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2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2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31" style:parent-style-name="Standard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1.2611in" style:use-optimal-column-width="false"/>
    </style:style>
    <style:style style:name="Table332" style:family="table">
      <style:table-properties style:width="11.2611in" fo:margin-left="-0.1972in" table:align="lef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337" style:family="table-row">
      <style:table-row-properties style:min-row-height="0.488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340" style:parent-style-name="Standard" style:family="paragraph">
      <style:paragraph-properties fo:line-height="0.2777in"/>
    </style:style>
    <style:style style:name="TableColumn342" style:family="table-column">
      <style:table-column-properties style:column-width="11.2611in" style:use-optimal-column-width="false"/>
    </style:style>
    <style:style style:name="Table341" style:family="table">
      <style:table-properties style:width="11.2611in" fo:margin-left="-0.1972in" table:align="lef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Row346" style:family="table-row">
      <style:table-row-properties style:min-row-height="0.488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list-style-name="WWNum1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49" style:parent-style-name="清單段落" style:list-style-name="WWNum2" style:family="paragraph">
      <style:paragraph-properties style:snap-to-layout-grid="false" fo:line-height="0.2777in" fo:margin-left="0.6895in">
        <style:tab-stops>
          <style:tab-stop style:type="center" style:position="3.5736in"/>
          <style:tab-stop style:type="right" style:position="6.4576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50" style:parent-style-name="清單段落" style:list-style-name="WWNum2" style:family="paragraph">
      <style:paragraph-properties style:snap-to-layout-grid="false" fo:line-height="0.2777in" fo:margin-left="0.6895in">
        <style:tab-stops>
          <style:tab-stop style:type="center" style:position="3.5736in"/>
          <style:tab-stop style:type="right" style:position="6.4576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P352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8">感知系統整合應用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SET2152-004v2</text:p>
          </table:table-cell>
          <table:table-cell table:style-name="TableCell35">
            <text:p text:style-name="P36">感知系統整合應用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2/12/30</text:p>
          </table:table-cell>
        </table:table-row>
        <table:table-row table:style-name="TableRow43">
          <table:table-cell table:style-name="TableCell44">
            <text:p text:style-name="P45">V1</text:p>
          </table:table-cell>
          <table:table-cell table:style-name="TableCell46">
            <text:p text:style-name="P47">SET2152-004v1</text:p>
          </table:table-cell>
          <table:table-cell table:style-name="TableCell48">
            <text:p text:style-name="P49">感知系統整合應用工程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SET2152-004v2</text:span><text:span text:style-name="T56">》取代</text:span></text:p>
          </table:table-cell>
          <table:table-cell table:style-name="TableCell57">
            <text:p text:style-name="P58">2020/02/07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職能基準代碼</text:p>
          </table:table-cell>
          <table:covered-table-cell/>
          <table:table-cell table:style-name="TableCell70" table:number-columns-spanned="4">
            <text:p text:style-name="P71">SET2152-004v2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職能基準名稱</text:p>
            <text:p text:style-name="P75">（擇一填寫）</text:p>
          </table:table-cell>
          <table:covered-table-cell/>
          <table:table-cell table:style-name="TableCell76">
            <text:p text:style-name="P77">職類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>
            <text:p text:style-name="P82">職業</text:p>
          </table:table-cell>
          <table:table-cell table:style-name="TableCell83" table:number-columns-spanned="3">
            <text:p text:style-name="P84">感知系統整合應用工程師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所屬類別</text:p>
          </table:table-cell>
          <table:table-cell table:style-name="TableCell88">
            <text:p text:style-name="P89">職類別</text:p>
          </table:table-cell>
          <table:table-cell table:style-name="TableCell90" table:number-columns-spanned="2">
            <text:p text:style-name="P91">科學、技術、工程、數學／工程及技術</text:p>
          </table:table-cell>
          <table:covered-table-cell/>
          <table:table-cell table:style-name="TableCell92">
            <text:p text:style-name="P93">職類別代碼</text:p>
          </table:table-cell>
          <table:table-cell table:style-name="TableCell94">
            <text:p text:style-name="P95">SET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職業別</text:p>
          </table:table-cell>
          <table:table-cell table:style-name="TableCell99" table:number-columns-spanned="2">
            <text:p text:style-name="P100">科學及工程專業人員</text:p>
            <text:p text:style-name="P101">機械工程師</text:p>
          </table:table-cell>
          <table:covered-table-cell/>
          <table:table-cell table:style-name="TableCell102">
            <text:p text:style-name="P103">職業別代碼</text:p>
          </table:table-cell>
          <table:table-cell table:style-name="TableCell104">
            <text:p text:style-name="P105">21</text:p>
            <text:p text:style-name="P106">2144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行業別</text:p>
          </table:table-cell>
          <table:table-cell table:style-name="TableCell110" table:number-columns-spanned="2">
            <text:p text:style-name="P111"><text:span text:style-name="T112">製造業／</text:span><text:span text:style-name="T113">機械設備製造業</text:span></text:p>
            <text:p text:style-name="P114"><text:span text:style-name="T115">製造業／</text:span><text:span text:style-name="T116">產業用機械設備維修及安裝業</text:span></text:p>
          </table:table-cell>
          <table:covered-table-cell/>
          <table:table-cell table:style-name="TableCell117">
            <text:p text:style-name="P118">行業別代碼</text:p>
          </table:table-cell>
          <table:table-cell table:style-name="TableCell119">
            <text:p text:style-name="P120">C29</text:p>
            <text:p text:style-name="P121">C3400</text:p>
          </table:table-cell>
        </table:table-row>
        <table:table-row table:style-name="TableRow122">
          <table:table-cell table:style-name="TableCell123" table:number-columns-spanned="2">
            <text:p text:style-name="P124">工作描述</text:p>
          </table:table-cell>
          <table:covered-table-cell/>
          <table:table-cell table:style-name="TableCell125" table:number-columns-spanned="4">
            <text:p text:style-name="P126">在智慧製造領域中，整合配置符合智慧應用的感測系統，透過處理調節信號轉換成適當傳輸、量測及儲存信號，將訊息傳輸到平台進行儲存（如控制器、本地或雲端伺服器、雲端平台…..等），蒐集目標正確資料，以供後續應用或分析之用。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基準級別</text:p>
          </table:table-cell>
          <table:covered-table-cell/>
          <table:table-cell table:style-name="TableCell130" table:number-columns-spanned="4">
            <text:p text:style-name="P131">4</text:p>
          </table:table-cell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主要職責</text:p>
            </table:table-cell>
            <table:table-cell table:style-name="TableCell144">
              <text:p text:style-name="P145">工作任務</text:p>
            </table:table-cell>
            <table:table-cell table:style-name="TableCell146">
              <text:p text:style-name="P147">工作產出</text:p>
            </table:table-cell>
            <table:table-cell table:style-name="TableCell148">
              <text:p text:style-name="P149">行為指標</text:p>
            </table:table-cell>
            <table:table-cell table:style-name="TableCell150">
              <text:p text:style-name="P151">職能級別</text:p>
            </table:table-cell>
            <table:table-cell table:style-name="TableCell152">
              <text:p text:style-name="P153">職能內涵<text:line-break/>（K=knowledge知識）</text:p>
            </table:table-cell>
            <table:table-cell table:style-name="TableCell154">
              <text:p text:style-name="P155">職能內涵<text:line-break/>（S=skills技能）</text:p>
            </table:table-cell>
          </table:table-row>
        </table:table-header-rows>
        <table:table-row table:style-name="TableRow156">
          <table:table-cell table:style-name="TableCell157" table:number-rows-spanned="2">
            <text:p text:style-name="P158">T1瞭解應用需求</text:p>
          </table:table-cell>
          <table:table-cell table:style-name="TableCell159">
            <text:p text:style-name="P160"><text:span text:style-name="T161">T1.1</text:span><text:span text:style-name="T162">瞭解使用者端的應用需求</text:span></text:p>
          </table:table-cell>
          <table:table-cell table:style-name="TableCell163">
            <text:p text:style-name="P164"><text:span text:style-name="T165">O1.1.1</text:span><text:span text:style-name="T166">智慧應用的情境描述文件</text:span></text:p>
            <text:p text:style-name="P167">O1.1.2需求分析文件及必要<text:soft-page-break/>附件</text:p>
          </table:table-cell>
          <table:table-cell table:style-name="TableCell168">
            <text:p text:style-name="P169">P1.1.1掌握智慧應用概念及相關產業應用領域的發展趨勢與使用者需求，整合智慧應用發展產業趨勢，完成相關需求分析文件及必要附件。</text:p>
            <text:p text:style-name="P170">P1.1.2充分瞭解智慧應用情境與需求，以利決定感測器功能、規格與範圍等。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K01感測器原理基本概念</text:p>
            <text:p text:style-name="P175">K02智慧應用發展產業趨勢</text:p>
            <text:p text:style-name="P176">K03感測器發展概況與趨勢</text:p>
            <text:p text:style-name="P177">K04感測器原理及特性</text:p>
            <text:p text:style-name="P178">K05最新感測元件及材料資訊</text:p>
          </table:table-cell>
          <table:table-cell table:style-name="TableCell179">
            <text:p text:style-name="P180">S01感測器介面電路設計</text:p>
            <text:p text:style-name="P181">S02跨部門/對外溝通能力</text:p>
            <text:p text:style-name="P182">S03資料收集及分析能力</text:p>
            <text:p text:style-name="P183">S04感測器評估與應用能力</text:p>
            <text:p text:style-name="P184">S05需求規格書撰寫能力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T1.2提出客製化感測器系統整合設計方案</text:p>
          </table:table-cell>
          <table:table-cell table:style-name="TableCell188">
            <text:p text:style-name="P189">O1.2.1感測器系統整合設計方案建議報告</text:p>
            <text:p text:style-name="P190">O1.2.1機構/<text:s/>設施感測器配置位置圖</text:p>
          </table:table-cell>
          <table:table-cell table:style-name="TableCell191">
            <text:p text:style-name="P192">P1.2.1能夠依據智慧應用情境與需求，客製化最合適的感測系統整合設計方案及感測器安裝配置圖，以蒐集到目標與對的資訊。</text:p>
            <text:p text:style-name="P193">P1.2.2能夠先歸類物理量的類別，依據物理量需求層級提出單元規劃，進而完成整合設計方案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K06機電整合</text:p>
            <text:p text:style-name="P198">K07感測器安裝設計知識</text:p>
            <text:p text:style-name="P199">K24多感測器同步擷取技術與資料融合</text:p>
          </table:table-cell>
          <table:table-cell table:style-name="TableCell200">
            <text:p text:style-name="P201">S06成本分析</text:p>
            <text:p text:style-name="P202">S07提案能力</text:p>
            <text:p text:style-name="P203">S08機電整合能力</text:p>
            <text:p text:style-name="P204">S09感測器安裝設計能力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T2</text:span><text:span text:style-name="T209">整合配置感測系統</text:span></text:p>
          </table:table-cell>
          <table:table-cell table:style-name="TableCell210">
            <text:p text:style-name="P211">T2.1整合評選合適感測器</text:p>
          </table:table-cell>
          <table:table-cell table:style-name="TableCell212">
            <text:p text:style-name="P213">O2.1.1感測器清單</text:p>
          </table:table-cell>
          <table:table-cell table:style-name="TableCell214">
            <text:p text:style-name="P215">P2.1.1掌握感測器與模組廠商的技術能力，並考量感測器的採購成本及取得難易程度，選擇適當的感測器（含精度）。</text:p>
            <text:p text:style-name="P216">P2.1.2理解感測融合與邊緣運算的概念，要求模組廠商規劃設計，以達成需求的目標。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K04感測器原理及特性</text:p>
            <text:p text:style-name="P221">K08最新感測器產業資訊</text:p>
            <text:p text:style-name="P222">K09感測融合概念</text:p>
            <text:p text:style-name="P223">K10邊緣運算概念</text:p>
            <text:p text:style-name="P224">K11 AI概念</text:p>
          </table:table-cell>
          <table:table-cell table:style-name="TableCell225">
            <text:p text:style-name="P226">S04感測器評估與應用能力</text:p>
            <text:p text:style-name="P227">S06成本分析</text:p>
            <text:p text:style-name="P228"><text:span text:style-name="T229">S10</text:span><text:span text:style-name="T230">感測器規格分析能力（含精度）</text:span>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T2.2整合測試性能</text:p>
          </table:table-cell>
          <table:table-cell table:style-name="TableCell234">
            <text:p text:style-name="P235">O2.2.1測試報告</text:p>
          </table:table-cell>
          <table:table-cell table:style-name="TableCell236">
            <text:p text:style-name="P237">P2.2.1整合測試選用感測器之性能及功能，驗證是否符合客製化感測器系統整合設計方案之需求。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K04感測器原理及特性</text:p>
            <text:p text:style-name="P242">K12信號調節技術</text:p>
          </table:table-cell>
          <table:table-cell table:style-name="TableCell243">
            <text:p text:style-name="P244">S11雜訊干擾防範處理</text:p>
            <text:p text:style-name="P245">S12感測器性能測試</text:p>
            <text:p text:style-name="P246">S26訊號量測結果判讀</text:p>
          </table:table-cell>
        </table:table-row>
        <table:table-row table:style-name="TableRow247">
          <table:table-cell table:style-name="TableCell248" table:number-rows-spanned="2">
            <text:p text:style-name="P249">T3處理信號調節</text:p>
          </table:table-cell>
          <table:table-cell table:style-name="TableCell250">
            <text:p text:style-name="P251">T3.1調節信號</text:p>
          </table:table-cell>
          <table:table-cell table:style-name="TableCell252">
            <text:p text:style-name="P253">O3.1.1標準信號格式</text:p>
          </table:table-cell>
          <table:table-cell table:style-name="TableCell254">
            <text:p text:style-name="P255">P3.1.1善用適當的調節元件及方式，將各種感測器的信號進行類比數位轉換，確保轉換成適合傳輸、量測及儲存訊號。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K04感測器原理及特性</text:p>
            <text:p text:style-name="P260">K12信號調節技術</text:p>
            <text:p text:style-name="P261">K13資料擷取基本概念</text:p>
            <text:p text:style-name="P262">K14程式語言</text:p>
            <text:p text:style-name="P263">K15通訊介面</text:p>
          </table:table-cell>
          <table:table-cell table:style-name="TableCell264">
            <text:p text:style-name="P265">S13程式語言設計（如C/C++、FPGA、LabVIEW、MATLAB、Python、C#、CPLP…）</text:p>
            <text:p text:style-name="P266">S14類比數位轉換</text:p>
            <text:p text:style-name="P267">S27信號濾波（filtering）</text:p>
            <text:p text:style-name="P268">S28信號放大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T3.2處理雜訊</text:p>
          </table:table-cell>
          <table:table-cell table:style-name="TableCell272">
            <text:p text:style-name="P273">O3.2.1類比數位轉換的解析度報告</text:p>
          </table:table-cell>
          <table:table-cell table:style-name="TableCell274">
            <text:p text:style-name="P275">P3.2.1應用各種方法防止或消除雜訊的產生，並有效提升其可靠度及維護度。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K10邊緣運算概念</text:p>
            <text:p text:style-name="P280">K12信號調節技術</text:p>
            <text:p text:style-name="P281">K16估測理論</text:p>
            <text:p text:style-name="P282">K17機率與統計</text:p>
            <text:p text:style-name="P283">K18統計製程管制</text:p>
            <text:p text:style-name="P284"/>
          </table:table-cell>
          <table:table-cell table:style-name="TableCell285">
            <text:p text:style-name="P286">S11雜訊干擾防範處理</text:p>
            <text:p text:style-name="P287">S18量度儀表操作及校正</text:p>
            <text:p text:style-name="P288">S19統計製程管制應用（如SPC）</text:p>
            <text:p text:style-name="P289">S20邊緣運算應用</text:p>
            <text:p text:style-name="P290">S27信號濾波（filtering）</text:p>
          </table:table-cell>
        </table:table-row>
        <table:table-row table:style-name="TableRow291">
          <table:table-cell table:style-name="TableCell292" table:number-rows-spanned="2">
            <text:p text:style-name="P293">T4整合通訊介面及儲存</text:p>
          </table:table-cell>
          <table:table-cell table:style-name="TableCell294">
            <text:p text:style-name="P295">T4.1處理通訊介面</text:p>
          </table:table-cell>
          <table:table-cell table:style-name="TableCell296">
            <text:p text:style-name="P297">T4.1.1輸出數位信號</text:p>
          </table:table-cell>
          <table:table-cell table:style-name="TableCell298">
            <text:p text:style-name="P299">P4.1.1在網路通訊標準原則下，善用接收發送器同步或非同步之不同通訊介面，妥適處理數位輸出信號，執行安全性儲存並保護於專用裝置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19網路通訊</text:p>
            <text:p text:style-name="P304">K20工業通訊（如EtherNet…）</text:p>
            <text:p text:style-name="P305">K21資訊安全</text:p>
          </table:table-cell>
          <table:table-cell table:style-name="TableCell306">
            <text:p text:style-name="P307">S21雙向信號傳輸</text:p>
            <text:p text:style-name="P308">S22 I2C通訊介面</text:p>
            <text:p text:style-name="P309">S23 SPI通訊介面</text:p>
            <text:p text:style-name="P310"><text:span text:style-name="T311">S24</text:span><text:span text:style-name="T312">通用非同步接收發送（</text:span><text:span text:style-name="T313">UART</text:span><text:span text:style-name="T314">）</text:span></text:p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T4.2儲存資料</text:p>
          </table:table-cell>
          <table:table-cell table:style-name="TableCell318">
            <text:p text:style-name="P319">O4.2.1儲存在平台的數據資料</text:p>
          </table:table-cell>
          <table:table-cell table:style-name="TableCell320">
            <text:p text:style-name="P321">P4.2.1傳回的數據可以與正常運行的參考值進行比對，並根據通訊介面，將標準信號傳輸到安全性保護的儲存平台（如控制器、本地或雲端伺服器、雲端平台……<text:s/>等。）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K19網路通訊</text:p>
            <text:p text:style-name="P326">K21資訊安全</text:p>
            <text:p text:style-name="P327">K22感測器聯網技術</text:p>
            <text:p text:style-name="P328">K23雲端技術</text:p>
          </table:table-cell>
          <table:table-cell table:style-name="TableCell329">
            <text:p text:style-name="P330">S25感測器聯網輸出入裝置安裝與設定資料庫</text:p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職能內涵（A=attitude態度）</text:p>
            </table:table-cell>
          </table:table-row>
        </table:table-header-rows>
        <table:table-row table:style-name="TableRow337">
          <table:table-cell table:style-name="TableCell338">
            <text:p text:style-name="P339">A01問題解決、A02分析推理、A03主動積極、A04溝通與人際交往能力、A05外部意識、A06團隊合作、A07顧客導向、A08創新、A09自我學習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說明與補充事項</text:p>
            </table:table-cell>
          </table:table-row>
        </table:table-header-rows>
        <table:table-row table:style-name="TableRow346">
          <table:table-cell table:style-name="TableCell347">
            <text:list text:style-name="WWNum1" text:continue-numbering="true">
              <text:list-item>
                <text:p text:style-name="P348">建議擔任此職類/職業之學歷/經歷/或能力條件：</text:p>
              </text:list-item>
            </text:list>
            <text:list text:style-name="WWNum2" text:continue-numbering="true">
              <text:list-item>
                <text:p text:style-name="P349">數學、物理、電機、電子、機械、資訊等理工相關學科、大專以上（含）畢業</text:p>
              </text:list-item>
              <text:list-item>
                <text:p text:style-name="P350">具備程式語言能力</text:p>
              </text:list-item>
            </text:list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U..." svg:font-family="標楷體U...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Calibri" style:letter-kerning="false" style:font-size-complex="12pt" fo:hyphenate="false"/>
    </style:style>
    <style:style style:name="Heading" style:display-name="Heading" style:family="paragraph" style:parent-style-name="Standarduser" style:next-style-name="Standard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 style:parent-style-name="Standard">
      <style:text-properties fo:hyphenate="false"/>
    </style:style>
    <style:style style:name="Default" style:display-name="Default" style:family="paragraph">
      <style:text-properties style:font-name="標楷體U..." style:font-name-asian="標楷體U..." style:font-name-complex="標楷體U..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widows="0" fo:orphans="0" fo:margin-left="0.3333in">
        <style:tab-stops/>
      </style:paragraph-properties>
      <style:text-properties style:font-name-complex="Tahoma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E" style:display-name="Ｐ" style:family="paragraph" style:parent-style-name="Standard">
      <style:paragraph-properties fo:margin-left="0.4645in" fo:text-indent="-0.4645in">
        <style:tab-stops/>
      </style:paragraph-properties>
      <style:text-properties style:font-name="微軟正黑體" style:font-name-asian="微軟正黑體" style:font-name-complex="微軟正黑體" style:font-weight-complex="bold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字元" style:display-name="Ｐ 字元" style:family="text" style:parent-style-name="預設段落字型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language-asian="zh" style:country-asian="HK"/>
    </style:style>
    <style:style style:name="T4" style:parent-style-name="預設段落字型" style:family="text">
      <style:text-properties style:font-name="微軟正黑體" style:font-name-asian="微軟正黑體" style:language-asian="zh" style:country-asian="HK"/>
    </style:style>
    <style:style style:name="T5" style:parent-style-name="預設段落字型" style:family="text">
      <style:text-properties style:font-name="微軟正黑體" style:font-name-asian="微軟正黑體" style:language-asian="zh" style:country-asian="HK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4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慧娟</meta:initial-creator>
    <dc:creator>吳麗珠</dc:creator>
    <meta:creation-date>2022-12-29T07:21:00Z</meta:creation-date>
    <dc:date>2022-12-30T03:54:00Z</dc:date>
    <meta:print-date>2020-01-21T08:16:00Z</meta:print-date>
    <meta:template xlink:href="Normal.dotm" xlink:type="simple"/>
    <meta:editing-cycles>15</meta:editing-cycles>
    <meta:editing-duration>PT1380S</meta:editing-duration>
    <meta:user-defined meta:name="AppVersion">16.0000</meta:user-defined>
    <meta:user-defined meta:name="Company">itri_office 2019win64_cht</meta:user-defined>
    <meta:document-statistic meta:page-count="4" meta:paragraph-count="4" meta:word-count="359" meta:character-count="2407" meta:row-count="17" meta:non-whitespace-character-count="2052"/>
  </office:meta>
</office:document-meta>
</file>