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2.8" style:family="table-row">
      <style:table-row-properties style:min-row-height="0.035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8.301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11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6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0" fo:widows="0" style:snap-to-layout-grid="false"/>
    </style:style>
    <style:style style:name="P8" style:family="paragraph" style:parent-style-name="Standard_20__28_WW_29_">
      <style:paragraph-properties fo:line-height="0.706cm" fo:orphans="0" fo:widows="0" style:snap-to-layout-grid="false"/>
      <style:text-properties fo:color="#000000" loext:opacity="100%" style:font-name="微軟正黑體" style:font-name-asian="微軟正黑體1" style:font-name-complex="Arial1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P10" style:family="paragraph" style:parent-style-name="Standard_20__28_WW_29_">
      <style:paragraph-properties fo:margin-left="1.203cm" fo:line-height="0.706cm" fo:text-align="center" style:justify-single-word="false" fo:orphans="0" fo:widows="0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orphans="0" fo:widows="0" style:snap-to-layout-grid="false"/>
    </style:style>
    <style:style style:name="P12" style:family="paragraph" style:parent-style-name="Standard_20__28_WW_29_">
      <style:paragraph-properties fo:line-height="0.706cm" fo:orphans="0" fo:widows="0" style:snap-to-layout-grid="false"/>
      <style:text-properties fo:color="#000000" loext:opacity="100%" style:font-name="微軟正黑體" style:letter-kerning="true" style:font-name-asian="微軟正黑體1" style:language-asian="zh" style:country-asian="TW" style:font-name-complex="Arial1"/>
    </style:style>
    <style:style style:name="P13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14" style:family="paragraph" style:parent-style-name="Table_20_Paragraph">
      <style:paragraph-properties fo:margin-left="0cm" fo:line-height="0.706cm" fo:text-align="center" style:justify-single-word="false" fo:orphans="0" fo:widows="0" style:snap-to-layout-grid="false"/>
    </style:style>
    <style:style style:name="P15" style:family="paragraph" style:parent-style-name="Standard_20__28_WW_29_">
      <style:paragraph-properties fo:margin-left="0.691cm" fo:line-height="0.706cm" fo:orphans="0" fo:widows="0" fo:text-indent="-0.691cm" style:auto-text-indent="false" style:snap-to-layout-grid="false"/>
    </style:style>
    <style:style style:name="P16" style:family="paragraph" style:parent-style-name="Table_20_Paragraph">
      <style:paragraph-properties fo:margin-left="0cm" fo:line-height="0.706cm" fo:orphans="0" fo:widows="0" style:snap-to-layout-gri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_20__28_WW_29_">
      <style:paragraph-properties fo:margin-left="-1cm" fo:line-height="0.706cm" style:snap-to-layout-grid="false"/>
      <style:text-properties fo:color="#000000" loext:opacity="100%" style:font-name="微軟正黑體" style:font-name-asian="微軟正黑體1" style:font-name-complex="Arial1" style:font-weight-complex="bold"/>
    </style:style>
    <style:style style:name="P20" style:family="paragraph" style:parent-style-name="Standard_20__28_WW_29_">
      <style:paragraph-properties fo:line-height="0.706cm" style:snap-to-layout-grid="false"/>
      <style:text-properties fo:color="#000000" loext:opacity="100%" style:font-name="微軟正黑體" style:font-name-asian="微軟正黑體1" style:language-asian="zh" style:country-asian="TW" style:font-name-complex="Arial1" style:font-weight-complex="bold"/>
    </style:style>
    <style:style style:name="P21" style:family="paragraph" style:parent-style-name="List_20_Paragraph" style:list-style-name="WWNum2">
      <style:paragraph-properties fo:margin-left="1.122cm" fo:line-height="0.706cm" fo:orphans="0" fo:widows="0" fo:text-indent="0cm" style:auto-text-indent="false" style:snap-to-layout-grid="false"/>
    </style:style>
    <style:style style:name="P22" style:family="paragraph" style:parent-style-name="List_20_Paragraph" style:list-style-name="WWNum2">
      <style:paragraph-properties fo:margin-left="1.969cm" fo:line-height="0.706cm" fo:orphans="0" fo:widows="0" fo:text-indent="0cm" style:auto-text-indent="false" style:snap-to-layout-grid="false"/>
    </style:style>
    <style:style style:name="P23" style:family="paragraph" style:parent-style-name="Standard_20__28_WW_29_">
      <style:paragraph-properties fo:line-height="0.706cm" style:snap-to-layout-grid="false"/>
      <style:text-properties style:font-name="微軟正黑體" style:font-name-asian="微軟正黑體1" style:language-asian="zh" style:country-asian="TW"/>
    </style:style>
    <style:style style:name="T1" style:family="text"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T2" style:family="text">
      <style:text-properties fo:color="#0000ff" loext:opacity="100%" style:font-name="微軟正黑體" fo:font-size="12pt" fo:font-weight="bold" style:font-name-asian="微軟正黑體1" style:font-size-asian="12pt" style:language-asian="zh" style:country-asian="TW" style:font-weight-asian="bold" style:font-name-complex="Arial1" style:font-size-complex="12pt"/>
    </style:style>
    <style:style style:name="T3" style:family="text">
      <style:text-properties fo:color="#0000ff" loext:opacity="100%" style:font-name="微軟正黑體" fo:font-size="12pt" fo:font-weight="bold" style:font-name-asian="微軟正黑體1" style:font-size-asian="12pt" style:language-asian="zh" style:country-asian="TW" style:font-weight-asian="bold" style:font-name-complex="Arial1" style:font-size-complex="12pt" style:script-type="asian"/>
    </style:style>
    <style:style style:name="T4" style:family="text">
      <style:text-properties fo:color="#000000" loext:opacity="100%" style:font-name="微軟正黑體" fo:font-size="12pt" fo:font-weight="bold" style:font-name-asian="微軟正黑體1" style:font-size-asian="12pt" style:language-asian="zh" style:country-asian="TW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 style:script-type="asian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T13" style:family="text">
      <style:text-properties fo:color="#000000" loext:opacity="100%" style:font-name="微軟正黑體" style:font-name-asian="微軟正黑體1" style:font-name-complex="Times New Roman1"/>
    </style:style>
    <style:style style:name="T14" style:family="text">
      <style:text-properties fo:color="#000000" loext:opacity="100%" style:font-name="微軟正黑體" fo:font-weight="bold" style:font-name-asian="微軟正黑體1" style:language-asian="zh" style:country-asian="TW" style:font-weight-asian="bold" style:font-name-complex="Arial1" style:font-weight-complex="bold"/>
    </style:style>
    <style:style style:name="T15" style:family="text">
      <style:text-properties fo:color="#000000" loext:opacity="100%" style:font-name="微軟正黑體" style:font-name-asian="微軟正黑體1" style:font-name-complex="Arial1"/>
    </style:style>
    <style:style style:name="T16" style:family="text">
      <style:text-properties fo:color="#0000ff" loext:opacity="100%" style:font-name="微軟正黑體" fo:font-weight="bold" style:font-name-asian="微軟正黑體1" style:font-weight-asian="bold" style:font-name-complex="Arial1"/>
    </style:style>
    <style:style style:name="T17" style:family="text">
      <style:text-properties fo:color="#0000ff" loext:opacity="100%" style:font-name="微軟正黑體" fo:font-weight="bold" style:font-name-asian="微軟正黑體1" style:language-asian="zh" style:country-asian="TW" style:font-weight-asian="bold" style:font-name-complex="Arial1" style:font-size-complex="12pt" style:script-type="asian"/>
    </style:style>
    <style:style style:name="T18" style:family="text">
      <style:text-properties style:font-name="微軟正黑體" style:font-name-asian="微軟正黑體1" style:font-name-complex="Arial1"/>
    </style:style>
    <style:style style:name="T19" style:family="text">
      <style:text-properties fo:color="#000000" loext:opacity="100%" style:font-name="微軟正黑體" style:font-name-asian="微軟正黑體1" style:language-asian="zh" style:country-asian="TW" style:font-name-complex="Arial1"/>
    </style:style>
    <style:style style:name="T20" style:family="text">
      <style:text-properties fo:color="#000000" loext:opacity="100%" style:font-name="微軟正黑體" fo:font-weight="bold" style:letter-kerning="true" style:font-name-asian="微軟正黑體1" style:language-asian="zh" style:country-asian="TW" style:font-weight-asian="bold" style:font-name-complex="Arial1" style:font-weight-complex="bold"/>
    </style:style>
    <style:style style:name="T21" style:family="text">
      <style:text-properties fo:color="#000000" loext:opacity="100%" style:font-name="微軟正黑體" style:letter-kerning="true" style:font-name-asian="微軟正黑體1" style:language-asian="zh" style:country-asian="TW" style:font-name-complex="Arial1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4" style:family="text">
      <style:text-properties style:font-name="微軟正黑體" style:font-name-asian="微軟正黑體1" style:language-asian="zh" style:country-asian="TW"/>
    </style:style>
    <style:style style:name="T25" style:family="text">
      <style:text-properties style:font-name="微軟正黑體" style:letter-kerning="true" style:font-name-asian="微軟正黑體1" style:language-asian="zh" style:country-asian="TW" style:font-name-complex="Arial1"/>
    </style:style>
    <style:style style:name="T26" style:family="text">
      <style:text-properties style:font-name="微軟正黑體" fo:font-size="11pt" style:font-name-asian="微軟正黑體1" style:font-size-asian="11pt" style:font-name-complex="Arial1" style:font-weight-complex="bold" style:script-type="asian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 style:script-type="asian"/>
    </style:style>
    <style:style style:name="T28" style:family="text">
      <style:text-properties style:font-name="微軟正黑體" style:letter-kerning="true" style:font-name-asian="微軟正黑體1" style:font-name-complex="Arial1"/>
    </style:style>
    <style:style style:name="T29" style:family="text">
      <style:text-properties fo:color="#000000" loext:opacity="100%" style:font-name="微軟正黑體" style:letter-kerning="true" style:font-name-asian="微軟正黑體1" style:language-asian="zh" style:country-asian="TW" style:font-name-complex="Arial1" style:script-type="asian"/>
    </style:style>
    <style:style style:name="T30" style:family="text">
      <style:text-properties style:font-name="微軟正黑體" fo:font-size="11pt" style:font-name-asian="微軟正黑體1" style:font-size-asian="11pt" style:font-name-complex="Arial1"/>
    </style:style>
    <style:style style:name="T31" style:family="text">
      <style:text-properties fo:color="#000000" loext:opacity="100%" style:font-name="微軟正黑體" style:font-name-asian="微軟正黑體1" style:font-name-complex="Arial1" style:font-weight-complex="bold"/>
    </style:style>
    <style:style style:name="T32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33" style:family="text">
      <style:text-properties fo:color="#000000" loext:opacity="100%" style:font-name="微軟正黑體" style:font-name-asian="微軟正黑體1" style:language-asian="zh" style:country-asian="TW"/>
    </style:style>
    <style:style style:name="T34" style:family="text">
      <style:text-properties fo:color="#000000" loext:opacity="100%" style:font-name="微軟正黑體" style:font-name-asian="微軟正黑體1" style:language-asian="zh" style:country-asian="TW" style:font-name-complex="Arial1" style:font-weight-complex="bold"/>
    </style:style>
    <style:style style:name="T35" style:family="text">
      <style:text-properties fo:color="#000000" loext:opacity="100%" style:font-name="微軟正黑體" fo:font-weight="bold" style:font-name-asian="微軟正黑體1" style:font-weight-asian="bold" style:font-name-complex="Arial1"/>
    </style:style>
    <style:style style:name="T36" style:family="text">
      <style:text-properties fo:color="#000000" loext:opacity="100%" style:font-name="微軟正黑體" style:font-name-asian="微軟正黑體1" style:language-asian="zh" style:country-asian="TW" style:font-size-complex="10pt" style:font-weight-complex="bold"/>
    </style:style>
    <style:style style:name="T37" style:family="text">
      <style:text-properties fo:color="#000000" loext:opacity="100%" style:font-name="微軟正黑體" style:font-name-asian="微軟正黑體1" style:language-asian="zh" style:country-asian="TW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12953_1657652180"/><text:span text:style-name="T2">紡織廠</text:span><text:span text:style-name="T3">生管</text:span><text:span text:style-name="T2">人員</text:span><text:bookmark-end text:name="__DdeLink__12953_1657652180"/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5"><text:span text:style-name="T5">版本</text:span><text:span text:style-name="T5"/></text:p>
          </table:table-cell>
          <table:table-cell table:style-name="表格1.A1" office:value-type="string">
            <text:p text:style-name="P2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6"><text:span text:style-name="T6">狀態</text:span><text:span text:style-name="T6"/></text:p>
          </table:table-cell>
          <table:table-cell table:style-name="表格1.A1" office:value-type="string">
            <text:p text:style-name="P2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MIM4322-001v4</text:span><text:span text:style-name="T8"/></text:p>
          </table:table-cell>
          <table:table-cell table:style-name="表格1.A2" office:value-type="string">
            <text:p text:style-name="P4" loext:marker-style-name="T9"><text:span text:style-name="T10">紡織廠生管人員</text:span><text:span text:style-name="T10"/></text:p>
          </table:table-cell>
          <table:table-cell table:style-name="表格1.A2" office:value-type="string">
            <text:p text:style-name="P2" loext:marker-style-name="T8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略</text:span><text:span text:style-name="T8"/></text:p>
          </table:table-cell>
          <table:table-cell table:style-name="表格1.A2" office:value-type="string">
            <text:p text:style-name="P2" loext:marker-style-name="T8"><text:span text:style-name="T8">2025/12/15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MIM4322-001v3</text:span><text:span text:style-name="T8"/></text:p>
          </table:table-cell>
          <table:table-cell table:style-name="表格1.A2" office:value-type="string">
            <text:p text:style-name="P4" loext:marker-style-name="T9"><text:span text:style-name="T9">紡織品工務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IM4322-001v4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22/12/13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A2" office:value-type="string">
            <text:p text:style-name="P3" loext:marker-style-name="T8"><text:span text:style-name="T8">MIM4322-001v2</text:span><text:span text:style-name="T8"/></text:p>
          </table:table-cell>
          <table:table-cell table:style-name="表格1.A2" office:value-type="string">
            <text:p text:style-name="P4" loext:marker-style-name="T9"><text:span text:style-name="T9">紡織品工務與廠務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IM4322-001v3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A2" office:value-type="string">
            <text:p text:style-name="P3" loext:marker-style-name="T8"><text:span text:style-name="T8">MIM4322-001</text:span><text:span text:style-name="T8"/></text:p>
          </table:table-cell>
          <table:table-cell table:style-name="表格1.A2" office:value-type="string">
            <text:p text:style-name="P4" loext:marker-style-name="T8"><text:span text:style-name="T8">紡織品工務與廠務人員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IM4322-001v2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6/12/31</text:span><text:span text:style-name="T8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2"><text:span text:style-name="T12">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13"><text:span text:style-name="T13">MIM4322-001v4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 loext:marker-style-name="T14"><text:span text:style-name="T14">職能基準名稱</text:span><text:span text:style-name="T14"/></text:p>
            <text:p text:style-name="P6" loext:marker-style-name="T14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6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8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7" loext:marker-style-name="T16"><text:span text:style-name="T16">紡織廠</text:span><text:span text:style-name="T17">生管</text:span><text:span text:style-name="T16">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6" loext:marker-style-name="T12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7" loext:marker-style-name="T15"><text:span text:style-name="T15">製造／工業安全管理</text:span><text:span text:style-name="T15"/></text:p>
          </table:table-cell>
          <table:covered-table-cell/>
          <table:table-cell table:style-name="表格2.A1" office:value-type="string">
            <text:p text:style-name="P6" loext:marker-style-name="T12"><text:span text:style-name="T12">職類別代碼</text:span><text:span text:style-name="T12"/></text:p>
          </table:table-cell>
          <table:table-cell table:style-name="表格2.C1" office:value-type="string">
            <text:p text:style-name="P7" loext:marker-style-name="T18"><text:span text:style-name="T18">MIM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 loext:marker-style-name="T12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7" loext:marker-style-name="T18"><text:span text:style-name="T18">生產事務人員</text:span><text:span text:style-name="T18"/></text:p>
          </table:table-cell>
          <table:covered-table-cell/>
          <table:table-cell table:style-name="表格2.A1" office:value-type="string">
            <text:p text:style-name="P6" loext:marker-style-name="T12"><text:span text:style-name="T12">職業別代碼</text:span><text:span text:style-name="T12"/></text:p>
          </table:table-cell>
          <table:table-cell table:style-name="表格2.C1" office:value-type="string">
            <text:p text:style-name="P7" loext:marker-style-name="T18"><text:span text:style-name="T18">4322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 loext:marker-style-name="T12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7" loext:marker-style-name="T18"><text:span text:style-name="T18">製造業／紡織業</text:span><text:span text:style-name="T18"/></text:p>
          </table:table-cell>
          <table:covered-table-cell/>
          <table:table-cell table:style-name="表格2.A1" office:value-type="string">
            <text:p text:style-name="P6" loext:marker-style-name="T12"><text:span text:style-name="T12">行業別代碼</text:span><text:span text:style-name="T12"/></text:p>
          </table:table-cell>
          <table:table-cell table:style-name="表格2.C1" office:value-type="string">
            <text:p text:style-name="P7" loext:marker-style-name="T18"><text:span text:style-name="T18">C1159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2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19"><text:span text:style-name="T19">負責生產線排程、追蹤生產進度，並檢驗品質、異常狀況回報及排除等工作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7" loext:marker-style-name="T15"><text:span text:style-name="T15">3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9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" loext:marker-style-name="T11"><text:span text:style-name="T20">主要職責</text:span><text:span text:style-name="T20"/></text:p>
            </table:table-cell>
            <table:table-cell table:style-name="表格3.A1" office:value-type="string">
              <text:p text:style-name="P6" loext:marker-style-name="T11"><text:span text:style-name="T20">工作任務</text:span><text:span text:style-name="T20"/></text:p>
            </table:table-cell>
            <table:table-cell table:style-name="表格3.A1" office:value-type="string">
              <text:p text:style-name="P6" loext:marker-style-name="T11"><text:span text:style-name="T20">工作產出</text:span><text:span text:style-name="T20"/></text:p>
            </table:table-cell>
            <table:table-cell table:style-name="表格3.A1" office:value-type="string">
              <text:p text:style-name="P10" loext:marker-style-name="T11"><text:span text:style-name="T20">行為指標</text:span><text:span text:style-name="T20"/></text:p>
            </table:table-cell>
            <table:table-cell table:style-name="表格3.A1" office:value-type="string">
              <text:p text:style-name="P6" loext:marker-style-name="T11"><text:span text:style-name="T20">職能</text:span><text:span text:style-name="T20"/></text:p>
              <text:p text:style-name="P6" loext:marker-style-name="T11"><text:span text:style-name="T20">級別</text:span><text:span text:style-name="T20"/></text:p>
            </table:table-cell>
            <table:table-cell table:style-name="表格3.A1" office:value-type="string">
              <text:p text:style-name="P6" loext:marker-style-name="T11"><text:span text:style-name="T20">職能內涵</text:span><text:span text:style-name="T20"/></text:p>
              <text:p text:style-name="P6" loext:marker-style-name="T11"><text:span text:style-name="T20">（K=knowledge 知識）</text:span><text:span text:style-name="T20"/></text:p>
            </table:table-cell>
            <table:table-cell table:style-name="表格3.A1" office:value-type="string">
              <text:p text:style-name="P6" loext:marker-style-name="T11"><text:span text:style-name="T20">職能內涵</text:span><text:span text:style-name="T20"/></text:p>
              <text:p text:style-name="P6" loext:marker-style-name="T11"><text:span text:style-name="T20">（S=skills 技能）</text:span><text:span text:style-name="T20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1" loext:marker-style-name="T21"><text:span text:style-name="T21">T1執行紡織廠生產管理</text:span><text:span text:style-name="T21"/></text:p>
          </table:table-cell>
          <table:table-cell table:style-name="表格3.B2" office:value-type="string">
            <text:p text:style-name="P11" loext:marker-style-name="T11"><text:span text:style-name="T21">T1.1推動生產管理規範</text:span><text:span text:style-name="T21"/></text:p>
          </table:table-cell>
          <table:table-cell table:style-name="表格3.C2" office:value-type="string">
            <text:p text:style-name="P12" loext:marker-style-name="T21"/>
          </table:table-cell>
          <table:table-cell table:style-name="表格3.D2" office:value-type="string">
            <text:p text:style-name="P13" loext:marker-style-name="T22"><text:span text:style-name="T23">P1.1.1依據職業安全衛生相關規範及組織要求，宣導生產管理規範及6S管理。</text:span><text:span text:style-name="T23"/></text:p>
            <text:p text:style-name="P13" loext:marker-style-name="T23"><text:span text:style-name="T23">P1.1.2依據職業安全衛生相關規範，確保人員選用正確的安全防護設備。</text:span><text:span text:style-name="T23"/></text:p>
          </table:table-cell>
          <table:table-cell table:style-name="表格3.E2" office:value-type="string">
            <text:p text:style-name="P14" loext:marker-style-name="T11"><text:span text:style-name="T24">3</text:span><text:span text:style-name="T24"/></text:p>
          </table:table-cell>
          <table:table-cell table:style-name="表格3.F2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4品質管理</text:span><text:span text:style-name="T21"/></text:p>
            <text:p text:style-name="P11" loext:marker-style-name="T21"><text:span text:style-name="T21">K05產線配置</text:span><text:span text:style-name="T21"/></text:p>
            <text:p text:style-name="P11" loext:marker-style-name="T21"><text:span text:style-name="T21">K06安全防護設備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</table:table-cell>
          <table:table-cell table:style-name="表格3.G2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4"><text:span text:style-name="T25">S02紡織業術語讀寫能力</text:span><text:span text:style-name="T25"/></text:p>
            <text:p text:style-name="P15" loext:marker-style-name="T25"><text:span text:style-name="T25">S03工作規範宣導及推動能力</text:span><text:span text:style-name="T25"/></text:p>
            <text:p text:style-name="P15" loext:marker-style-name="T24"><text:span text:style-name="T25">S04安全防護設備選用能力</text:span><text:span text:style-name="T2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21"><text:span text:style-name="T21">T1.2規劃生產線排程</text:span><text:span text:style-name="T21"/></text:p>
          </table:table-cell>
          <table:table-cell table:style-name="表格3.C3" office:value-type="string">
            <text:p text:style-name="P11" loext:marker-style-name="T21"><text:span text:style-name="T21">O1.2.1生產進度表</text:span><text:span text:style-name="T21"/></text:p>
          </table:table-cell>
          <table:table-cell table:style-name="表格3.D3" office:value-type="string">
            <text:p text:style-name="P13" loext:marker-style-name="T23"><text:span text:style-name="T23">P1.2.1確認生產需求</text:span><text:span text:style-name="T26">各項</text:span><text:span text:style-name="T23">資源</text:span><text:span text:style-name="T27">問題判別能力</text:span><text:span text:style-name="T23">。</text:span></text:p>
            <text:p text:style-name="P13" loext:marker-style-name="T23"><text:span text:style-name="T23">P1.2.2確認廠內機械設備、相關人員、原物料與生產流程管理。</text:span><text:span text:style-name="T23"/></text:p>
            <text:p text:style-name="P13" loext:marker-style-name="T23"><text:span text:style-name="T23">P1.2.3與生產部門溝通，確認生產目標與要求，並維護生產標準一致性。</text:span><text:span text:style-name="T23"/></text:p>
            <text:p text:style-name="P13" loext:marker-style-name="T23"><text:span text:style-name="T23">P1.2.4依訂單要求，確認生產流程的品質管理。</text:span><text:span text:style-name="T23"/></text:p>
            <text:p text:style-name="P13" loext:marker-style-name="T23"><text:span text:style-name="T23">P1.2.5規劃及安排生產資源，並訂定生產進度表以維持最佳生產效率。</text:span><text:span text:style-name="T23"/></text:p>
          </table:table-cell>
          <table:table-cell table:style-name="表格3.E3" office:value-type="string">
            <text:p text:style-name="P14" loext:marker-style-name="T24"><text:span text:style-name="T24">3</text:span><text:span text:style-name="T24"/></text:p>
          </table:table-cell>
          <table:table-cell table:style-name="表格3.F3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4品質管理</text:span><text:span text:style-name="T21"/></text:p>
            <text:p text:style-name="P11" loext:marker-style-name="T21"><text:span text:style-name="T21">K05產線配置</text:span><text:span text:style-name="T21"/></text:p>
            <text:p text:style-name="P11" loext:marker-style-name="T21"><text:span text:style-name="T21">K06安全防護設備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  <text:p text:style-name="P11" loext:marker-style-name="T21"><text:span text:style-name="T21">K10紡織品生產的各項資源</text:span><text:span text:style-name="T21"/></text:p>
          </table:table-cell>
          <table:table-cell table:style-name="表格3.G3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4"><text:span text:style-name="T25">S02紡織業術語讀寫能力</text:span><text:span text:style-name="T25"/></text:p>
            <text:p text:style-name="P15" loext:marker-style-name="T25"><text:span text:style-name="T25">S04安全防護設備選用能力</text:span><text:span text:style-name="T25"/></text:p>
            <text:p text:style-name="P15" loext:marker-style-name="T11"><text:span text:style-name="T28">S05生產時程管控能力</text:span><text:span text:style-name="T28"/></text:p>
            <text:p text:style-name="P15" loext:marker-style-name="T28"><text:span text:style-name="T28">S06問題解決能力</text:span><text:span text:style-name="T28"/></text:p>
            <text:p text:style-name="P15" loext:marker-style-name="T28"><text:span text:style-name="T28">S07作業現場效率化管理能力</text:span><text:span text:style-name="T28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1" loext:marker-style-name="T21"><text:span text:style-name="T21">T1.3執行管理生產流程及進度</text:span><text:span text:style-name="T21"/></text:p>
          </table:table-cell>
          <table:table-cell table:style-name="表格3.C4" office:value-type="string">
            <text:p text:style-name="P12" loext:marker-style-name="T21"/>
          </table:table-cell>
          <table:table-cell table:style-name="表格3.D4" office:value-type="string">
            <text:p text:style-name="P13" loext:marker-style-name="T23"><text:span text:style-name="T23">P1.3.1執行管理現場生產流程，並檢查生產流程符合作業規範及生產標準。</text:span><text:span text:style-name="T23"/></text:p>
            <text:p text:style-name="P13" loext:marker-style-name="T23"><text:span text:style-name="T23">P1.3.2執行管理生產資源，控制產品良率，確認符合訂單需求及最佳生產效率，並減少呆料浪費。</text:span><text:span text:style-name="T23"/></text:p>
            <text:p text:style-name="P13" loext:marker-style-name="T23"><text:span text:style-name="T23">P1.3.3檢查生產流程符合職業安全衛生相關規範。</text:span><text:span text:style-name="T23"/></text:p>
            <text:p text:style-name="P13" loext:marker-style-name="T23"><text:span text:style-name="T23">P1.3.4執行管控生產流程及產品，符合議訂規格及品質目標，並視需要解決問題。</text:span><text:span text:style-name="T23"/></text:p>
            <text:p text:style-name="P13" loext:marker-style-name="T23"><text:span text:style-name="T23">P1.3.5聯繫前、後端相關部門，確保達成生產品質與目標，並定期回報進度。</text:span><text:span text:style-name="T23"/></text:p>
          </table:table-cell>
          <table:table-cell table:style-name="表格3.E4" office:value-type="string">
            <text:p text:style-name="P14" loext:marker-style-name="T24"><text:span text:style-name="T24">3</text:span><text:span text:style-name="T24"/></text:p>
          </table:table-cell>
          <table:table-cell table:style-name="表格3.F4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4品質管理</text:span><text:span text:style-name="T21"/></text:p>
            <text:p text:style-name="P11" loext:marker-style-name="T21"><text:span text:style-name="T21">K05產線配置</text:span><text:span text:style-name="T21"/></text:p>
            <text:p text:style-name="P11" loext:marker-style-name="T21"><text:span text:style-name="T21">K06安全防護設備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  <text:p text:style-name="P11" loext:marker-style-name="T21"><text:span text:style-name="T21">K10紡織品生產的各項資源</text:span><text:span text:style-name="T21"/></text:p>
          </table:table-cell>
          <table:table-cell table:style-name="表格3.G4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4"><text:span text:style-name="T25">S02紡織業術語讀寫能力</text:span><text:span text:style-name="T25"/></text:p>
            <text:p text:style-name="P15" loext:marker-style-name="T25"><text:span text:style-name="T25">S04安全防護設備選用能力</text:span><text:span text:style-name="T25"/></text:p>
            <text:p text:style-name="P15" loext:marker-style-name="T11"><text:span text:style-name="T28">S05生產時程管控能力</text:span><text:span text:style-name="T28"/></text:p>
            <text:p text:style-name="P15" loext:marker-style-name="T28"><text:span text:style-name="T28">S06問題解決能力</text:span><text:span text:style-name="T28"/></text:p>
            <text:p text:style-name="P15" loext:marker-style-name="T28"><text:span text:style-name="T28">S07作業現場效率化管理能力</text:span><text:span text:style-name="T2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6" loext:marker-style-name="T21"><text:span text:style-name="T21">T1.4進行工作場域文件整理</text:span><text:span text:style-name="T21"/></text:p>
          </table:table-cell>
          <table:table-cell table:style-name="表格3.C5" office:value-type="string">
            <text:p text:style-name="P11" loext:marker-style-name="T21"><text:span text:style-name="T21">O1.4.1 生產流程</text:span><text:span text:style-name="T29">紀</text:span><text:span text:style-name="T21">錄</text:span></text:p>
          </table:table-cell>
          <table:table-cell table:style-name="表格3.D5" office:value-type="string">
            <text:p text:style-name="P13" loext:marker-style-name="T23"><text:span text:style-name="T23">P1.4.1記錄各產品之生產流程，並建檔標準生產規範。</text:span><text:span text:style-name="T23"/></text:p>
            <text:p text:style-name="P13" loext:marker-style-name="T23"><text:span text:style-name="T23">P1.4.2歸納分類同質產品標準生產規範及建檔管理。</text:span><text:span text:style-name="T23"/></text:p>
          </table:table-cell>
          <table:table-cell table:style-name="表格3.E5" office:value-type="string">
            <text:p text:style-name="P17" loext:marker-style-name="T22"><text:span text:style-name="T22">3</text:span><text:span text:style-name="T22"/></text:p>
          </table:table-cell>
          <table:table-cell table:style-name="表格3.F5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</table:table-cell>
          <table:table-cell table:style-name="表格3.G5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5"><text:span text:style-name="T25">S02紡織業術語讀寫能力</text:span><text:span text:style-name="T25"/></text:p>
            <text:p text:style-name="P15" loext:marker-style-name="T24"><text:span text:style-name="T25">S05生產時程管控能力</text:span><text:span text:style-name="T25"/></text:p>
            <text:p text:style-name="P15" loext:marker-style-name="T25"><text:span text:style-name="T25">S06問題解決能力</text:span><text:span text:style-name="T25"/></text:p>
            <text:p text:style-name="P15" loext:marker-style-name="T24"><text:span text:style-name="T25">S08生產標準規範建檔能力</text:span><text:span text:style-name="T25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1" loext:marker-style-name="T24"><text:span text:style-name="T21">T2執行原物料領料、安全存放及產品品質</text:span><text:span text:style-name="T21"/></text:p>
          </table:table-cell>
          <table:table-cell table:style-name="表格3.B6" office:value-type="string">
            <text:p text:style-name="P11" loext:marker-style-name="T24"><text:span text:style-name="T21">T2.1執行原物料領料及存放</text:span><text:span text:style-name="T21"/></text:p>
          </table:table-cell>
          <table:table-cell table:style-name="表格3.C6" office:value-type="string">
            <text:p text:style-name="P11" loext:marker-style-name="T21"><text:span text:style-name="T21">O2.1.1領料單</text:span><text:span text:style-name="T21"/></text:p>
            <text:p text:style-name="P12" loext:marker-style-name="T21"/>
          </table:table-cell>
          <table:table-cell table:style-name="表格3.D6" office:value-type="string">
            <text:p text:style-name="P13" loext:marker-style-name="T23"><text:span text:style-name="T23">P2.1.1依據組織規範及生產管理流程，規劃及管理領料流程。</text:span><text:span text:style-name="T23"/></text:p>
            <text:p text:style-name="P13" loext:marker-style-name="T23"><text:span text:style-name="T23">P2.1.2依據進貨單或收料單、產品標示，進行領料與驗收作業。</text:span><text:span text:style-name="T23"/></text:p>
            <text:p text:style-name="P13" loext:marker-style-name="T23"><text:span text:style-name="T23">P2.1.3依據產品特性及存放說明、職業安全衛生相關規範，進行原物料貼籤及安全存放作業。</text:span><text:span text:style-name="T23"/></text:p>
          </table:table-cell>
          <table:table-cell table:style-name="表格3.E6" office:value-type="string">
            <text:p text:style-name="P14" loext:marker-style-name="T11"><text:span text:style-name="T24">3</text:span><text:span text:style-name="T24"/></text:p>
          </table:table-cell>
          <table:table-cell table:style-name="表格3.F6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  <text:p text:style-name="P11" loext:marker-style-name="T21"><text:span text:style-name="T21">K11原物料存放方式及標示注意事項</text:span><text:span text:style-name="T21"/></text:p>
          </table:table-cell>
          <table:table-cell table:style-name="表格3.G6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5"><text:span text:style-name="T25">S02紡織業術語讀寫能力</text:span><text:span text:style-name="T25"/></text:p>
            <text:p text:style-name="P15" loext:marker-style-name="T11"><text:span text:style-name="T28">S05生產時程管控能力</text:span><text:span text:style-name="T28"/></text:p>
            <text:p text:style-name="P15" loext:marker-style-name="T28"><text:span text:style-name="T28">S06問題解決能力</text:span><text:span text:style-name="T28"/></text:p>
            <text:p text:style-name="P15" loext:marker-style-name="T11"><text:span text:style-name="T11">S09進貨收料能力</text:span><text:span text:style-name="T11"/></text:p>
            <text:p text:style-name="P15" loext:marker-style-name="T11"><text:span text:style-name="T11">S10原物料庫存管理能力</text:span><text:span text:style-name="T11"/></text:p>
            <text:p text:style-name="P15" loext:marker-style-name="T11"><text:span text:style-name="T11">S11領料規劃及管理能力</text:span><text:span text:style-name="T11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1" loext:marker-style-name="T24"><text:span text:style-name="T21">T2.2管控庫存</text:span><text:span text:style-name="T21"/></text:p>
          </table:table-cell>
          <table:table-cell table:style-name="表格3.C7" office:value-type="string">
            <text:p text:style-name="P12" loext:marker-style-name="T21"/>
          </table:table-cell>
          <table:table-cell table:style-name="表格3.D7" office:value-type="string">
            <text:p text:style-name="P13" loext:marker-style-name="T23"><text:span text:style-name="T23">P2.2.1依據生產管理流程，協助進行評估成品包裝。</text:span><text:span text:style-name="T23"/></text:p>
            <text:p text:style-name="P13" loext:marker-style-name="T23"><text:span text:style-name="T23">P2.2.2依產品存放及交貨流程，將成品轉移到指定地點，並依訂單發貨需求，協助交貨作業。</text:span><text:span text:style-name="T23"/></text:p>
          </table:table-cell>
          <table:table-cell table:style-name="表格3.E7" office:value-type="string">
            <text:p text:style-name="P17" loext:marker-style-name="T22"><text:span text:style-name="T22">3</text:span><text:span text:style-name="T22"/></text:p>
          </table:table-cell>
          <table:table-cell table:style-name="表格3.F7" office:value-type="string">
            <text:p text:style-name="P11" loext:marker-style-name="T21"><text:span text:style-name="T21">K01職業安全衛生相關規範</text:span><text:span text:style-name="T21"/></text:p>
            <text:p text:style-name="P11" loext:marker-style-name="T21"><text:span text:style-name="T21">K02工廠管理實務</text:span><text:span text:style-name="T21"/></text:p>
            <text:p text:style-name="P11" loext:marker-style-name="T21"><text:span text:style-name="T21">K03紡織生產管理</text:span><text:span text:style-name="T21"/></text:p>
            <text:p text:style-name="P11" loext:marker-style-name="T21"><text:span text:style-name="T21">K04品質管理</text:span><text:span text:style-name="T21"/></text:p>
            <text:p text:style-name="P11" loext:marker-style-name="T21"><text:span text:style-name="T21">K05產線配置</text:span><text:span text:style-name="T21"/></text:p>
            <text:p text:style-name="P11" loext:marker-style-name="T21"><text:span text:style-name="T21">K06安全防護設備</text:span><text:span text:style-name="T21"/></text:p>
            <text:p text:style-name="P11" loext:marker-style-name="T21"><text:span text:style-name="T21">K07生產供應鏈管理</text:span><text:span text:style-name="T21"/></text:p>
            <text:p text:style-name="P11" loext:marker-style-name="T21"><text:span text:style-name="T21">K08 6S管理注意事項</text:span><text:span text:style-name="T21"/></text:p>
            <text:p text:style-name="P11" loext:marker-style-name="T21"><text:span text:style-name="T21">K09紡織品產業專業術語</text:span><text:span text:style-name="T21"/></text:p>
          </table:table-cell>
          <table:table-cell table:style-name="表格3.G7" office:value-type="string">
            <text:p text:style-name="P15" loext:marker-style-name="T24"><text:span text:style-name="T25">S01跨部門溝通協調能力</text:span><text:span text:style-name="T25"/></text:p>
            <text:p text:style-name="P15" loext:marker-style-name="T25"><text:span text:style-name="T25">S02紡織業術語讀寫能力</text:span><text:span text:style-name="T25"/></text:p>
            <text:p text:style-name="P15" loext:marker-style-name="T25"><text:span text:style-name="T25">S03工作規範宣導及推動能力</text:span><text:span text:style-name="T25"/></text:p>
            <text:p text:style-name="P15" loext:marker-style-name="T11"><text:span text:style-name="T28">S05生產時程管控能力</text:span><text:span text:style-name="T28"/></text:p>
            <text:p text:style-name="P15" loext:marker-style-name="T28"><text:span text:style-name="T28">S06問題解決能力</text:span><text:span text:style-name="T28"/></text:p>
            <text:p text:style-name="P18" loext:marker-style-name="T30"><text:span text:style-name="T30">S07作業現場效率化管理能力</text:span><text:span text:style-name="T30"/></text:p>
            <text:p text:style-name="P18" loext:marker-style-name="T22"><text:span text:style-name="T22">S12產品檢查及驗收能力</text:span><text:span text:style-name="T22"/></text:p>
          </table:table-cell>
        </table:table-row>
      </table:table>
      <text:p text:style-name="P19" loext:marker-style-name="T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32"><text:span text:style-name="T32">職能內涵（A=attitude態度）</text:span><text:span text:style-name="T3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 loext:marker-style-name="T33"><text:span text:style-name="T33">A01正直誠實：展現高道德標準及值得信賴的行為，且能以維持組織誠信為行事原則，瞭解違反組織、自己及他人的道德標準之影響。</text:span><text:span text:style-name="T33"/></text:p>
            <text:p text:style-name="P7" loext:marker-style-name="T33"><text:span text:style-name="T33">A02團隊意識：積極參與並支持團隊，能彼此鼓勵共同達成團隊目標。</text:span><text:span text:style-name="T33"/></text:p>
            <text:p text:style-name="P7" loext:marker-style-name="T33"><text:span text:style-name="T33">A03主動積極：不需他人指示或要求能自動自發做事，面臨問題立即採取行動加以解決，且為達目標願意主動承擔額外責任。</text:span><text:span text:style-name="T33"/></text:p>
            <text:p text:style-name="P7" loext:marker-style-name="T33"><text:span text:style-name="T33">A04謹慎細心：對於任務的執行過程，能謹慎考量及處理所有細節，精確地檢視每個程序，並持續對其保持高度關注。</text:span><text:span text:style-name="T33"/></text:p>
            <text:p text:style-name="P7" loext:marker-style-name="T33"><text:span text:style-name="T33">A05應對不確定性：當狀況不明或問題不夠具體的情況下，能在必要時採取行動，以有效釐清模糊不清的態勢，完成任務。</text:span><text:span text:style-name="T33"/></text:p>
            <text:p text:style-name="P7" loext:marker-style-name="T33"><text:span text:style-name="T33">A06彈性：能夠敞開心胸，調整行為或工作方法以適應新資訊、變化的外在環境或突如其來的阻礙。</text:span><text:span text:style-name="T33"/></text:p>
          </table:table-cell>
        </table:table-row>
      </table:table>
      <text:p text:style-name="P20" loext:marker-style-name="T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35"><text:span text:style-name="T35">說明與補充事項</text:span><text:span text:style-name="T3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1" loext:marker-style-name="T36"><text:span text:style-name="T36">建議擔任此職類/職業之學歷/經歷/或能力條件：</text:span><text:span text:style-name="T36"/></text:p>
                <text:list>
                  <text:list-item>
                    <text:p text:style-name="P22" loext:marker-style-name="T24"><text:span text:style-name="T37">大專以上相關科系畢業或具1年以上相關工作經驗。</text:span><text:span text:style-name="T37"/></text:p>
                  </text:list-item>
                </text:list>
              </text:list-item>
            </text:list>
          </table:table-cell>
        </table:table-row>
      </table:table>
      <text:p text:style-name="P23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text-indent="0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class="text">
      <style:text-properties fo:color="#000000" loext:opacity="100%" style:font-name="Arial" fo:font-family="Arial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Appendix" style:family="paragraph" style:parent-style-name="Standard" style:class="chapter">
      <style:paragraph-properties fo:margin-left="0.176cm"/>
      <style:text-properties fo:color="#000000" loext:opacity="100%" style:font-name="Arial" fo:font-family="Arial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List_20_2_20__28_WW_29_" style:display-name="List 2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Table_20_Paragraph" style:display-name="Table Paragraph" style:family="paragraph" style:parent-style-name="Standard_20__28_WW_29_">
      <style:paragraph-properties fo:margin-left="0.176cm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fo:color="#000000" loext:opacity="100%" style:font-name="Arial" fo:font-family="Arial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000000" loext:opacity="100%" style:font-name="Arial" fo:font-family="Arial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Wingdings" fo:font-family="Wingdings" style:font-family-generic="swiss" style:font-pitch="variable"/>
    </style:style>
    <style:style style:name="WW_5f_CharLFO15LVL2" style:display-name="WW_CharLFO15LVL2" style:family="text">
      <style:text-properties style:font-name="Wingdings" fo:font-family="Wingdings" style:font-family-generic="swiss" style:font-pitch="variable"/>
    </style:style>
    <style:style style:name="WW_5f_CharLFO15LVL3" style:display-name="WW_CharLFO15LVL3" style:family="text">
      <style:text-properties style:font-name="Wingdings" fo:font-family="Wingdings" style:font-family-generic="swiss" style:font-pitch="variable"/>
    </style:style>
    <style:style style:name="WW_5f_CharLFO15LVL4" style:display-name="WW_CharLFO15LVL4" style:family="text">
      <style:text-properties style:font-name="Wingdings" fo:font-family="Wingdings" style:font-family-generic="swiss" style:font-pitch="variable"/>
    </style:style>
    <style:style style:name="WW_5f_CharLFO15LVL5" style:display-name="WW_CharLFO15LVL5" style:family="text">
      <style:text-properties style:font-name="Wingdings" fo:font-family="Wingdings" style:font-family-generic="swiss" style:font-pitch="variable"/>
    </style:style>
    <style:style style:name="WW_5f_CharLFO15LVL6" style:display-name="WW_CharLFO15LVL6" style:family="text">
      <style:text-properties style:font-name="Wingdings" fo:font-family="Wingdings" style:font-family-generic="swiss" style:font-pitch="variable"/>
    </style:style>
    <style:style style:name="WW_5f_CharLFO15LVL7" style:display-name="WW_CharLFO15LVL7" style:family="text">
      <style:text-properties style:font-name="Wingdings" fo:font-family="Wingdings" style:font-family-generic="swiss" style:font-pitch="variable"/>
    </style:style>
    <style:style style:name="WW_5f_CharLFO15LVL8" style:display-name="WW_CharLFO15LVL8" style:family="text">
      <style:text-properties style:font-name="Wingdings" fo:font-family="Wingdings" style:font-family-generic="swiss" style:font-pitch="variable"/>
    </style:style>
    <style:style style:name="WW_5f_CharLFO15LVL9" style:display-name="WW_CharLFO15LVL9" style:family="text">
      <style:text-properties style:font-name="Wingdings" fo:font-family="Wingdings" style:font-family-generic="swiss" style:font-pitch="variable"/>
    </style:style>
    <style:style style:name="WW_5f_CharLFO16LVL1" style:display-name="WW_CharLFO16LVL1" style:family="text">
      <style:text-properties style:font-name="Wingdings" fo:font-family="Wingdings" style:font-family-generic="swiss" style:font-pitch="variable"/>
    </style:style>
    <style:style style:name="WW_5f_CharLFO16LVL2" style:display-name="WW_CharLFO16LVL2" style:family="text">
      <style:text-properties style:font-name="Wingdings" fo:font-family="Wingdings" style:font-family-generic="swiss" style:font-pitch="variable"/>
    </style:style>
    <style:style style:name="WW_5f_CharLFO16LVL3" style:display-name="WW_CharLFO16LVL3" style:family="text">
      <style:text-properties style:font-name="Wingdings" fo:font-family="Wingdings" style:font-family-generic="swiss" style:font-pitch="variable"/>
    </style:style>
    <style:style style:name="WW_5f_CharLFO16LVL4" style:display-name="WW_CharLFO16LVL4" style:family="text">
      <style:text-properties style:font-name="Wingdings" fo:font-family="Wingdings" style:font-family-generic="swiss" style:font-pitch="variable"/>
    </style:style>
    <style:style style:name="WW_5f_CharLFO16LVL5" style:display-name="WW_CharLFO16LVL5" style:family="text">
      <style:text-properties style:font-name="Wingdings" fo:font-family="Wingdings" style:font-family-generic="swiss" style:font-pitch="variable"/>
    </style:style>
    <style:style style:name="WW_5f_CharLFO16LVL6" style:display-name="WW_CharLFO16LVL6" style:family="text">
      <style:text-properties style:font-name="Wingdings" fo:font-family="Wingdings" style:font-family-generic="swiss" style:font-pitch="variable"/>
    </style:style>
    <style:style style:name="WW_5f_CharLFO16LVL7" style:display-name="WW_CharLFO16LVL7" style:family="text">
      <style:text-properties style:font-name="Wingdings" fo:font-family="Wingdings" style:font-family-generic="swiss" style:font-pitch="variable"/>
    </style:style>
    <style:style style:name="WW_5f_CharLFO16LVL8" style:display-name="WW_CharLFO16LVL8" style:family="text">
      <style:text-properties style:font-name="Wingdings" fo:font-family="Wingdings" style:font-family-generic="swiss" style:font-pitch="variable"/>
    </style:style>
    <style:style style:name="WW_5f_CharLFO16LVL9" style:display-name="WW_CharLFO16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family-complex="全字庫正楷體" style:font-family-generic-complex="system" style:font-pitch-complex="variable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2</meta:editing-cycles>
    <meta:print-date>2022-12-13T03:28:00</meta:print-date>
    <meta:creation-date>2025-01-18T14:54:00</meta:creation-date>
    <dc:date>2025-08-11T06:55:00</dc:date>
    <dc:language>zh-TW</dc:language>
    <meta:editing-duration>PT1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98" meta:word-count="2039" meta:character-count="2538" meta:non-whitespace-character-count="252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