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_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3" text:style-name="WW_CharLFO2LVL3_1" text:bullet-char="◆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4" text:style-name="WW_CharLFO2LVL4_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5" text:style-name="WW_CharLFO2LVL5_1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6" text:style-name="WW_CharLFO2LVL6_1" text:bullet-char="◆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7" text:style-name="WW_CharLFO2LVL7_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8" text:style-name="WW_CharLFO2LVL8_1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9" text:style-name="WW_CharLFO2LVL9_1" text:bullet-char="◆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_1" text:bullet-char="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3LVL2_1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3" text:style-name="WW_CharLFO3LVL3_1" text:bullet-char="◆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4" text:style-name="WW_CharLFO3LVL4_1" text:bullet-char="●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5" text:style-name="WW_CharLFO3LVL5_1" text:bullet-char="■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6" text:style-name="WW_CharLFO3LVL6_1" text:bullet-char="◆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7" text:style-name="WW_CharLFO3LVL7_1" text:bullet-char="●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8" text:style-name="WW_CharLFO3LVL8_1" text:bullet-char="■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9" text:style-name="WW_CharLFO3LVL9_1" text:bullet-char="◆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2" style:family="table-column">
      <style:table-column-properties style:column-width="0.552in"/>
    </style:style>
    <style:style style:name="TableColumn13" style:family="table-column">
      <style:table-column-properties style:column-width="1.4729in"/>
    </style:style>
    <style:style style:name="TableColumn14" style:family="table-column">
      <style:table-column-properties style:column-width="2.1104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3.709in"/>
    </style:style>
    <style:style style:name="TableColumn17" style:family="table-column">
      <style:table-column-properties style:column-width="2.0381in"/>
    </style:style>
    <style:style style:name="Table11" style:family="table">
      <style:table-properties style:width="11.2611in" fo:margin-left="0in" table:align="center"/>
    </style:style>
    <style:style style:name="TableRow18" style:family="table-row">
      <style:table-row-properties style:min-row-height="0.305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Row31" style:family="table-row">
      <style:table-row-properties style:min-row-height="0.305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44" style:family="table-row">
      <style:table-row-properties style:min-row-height="0.305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58" style:family="table-row">
      <style:table-row-properties style:min-row-height="0.305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olumn73" style:family="table-column">
      <style:table-column-properties style:column-width="0.6965in"/>
    </style:style>
    <style:style style:name="TableColumn74" style:family="table-column">
      <style:table-column-properties style:column-width="0.6277in"/>
    </style:style>
    <style:style style:name="TableColumn75" style:family="table-column">
      <style:table-column-properties style:column-width="0.7902in"/>
    </style:style>
    <style:style style:name="TableColumn76" style:family="table-column">
      <style:table-column-properties style:column-width="4.0875in"/>
    </style:style>
    <style:style style:name="TableColumn77" style:family="table-column">
      <style:table-column-properties style:column-width="1.1569in"/>
    </style:style>
    <style:style style:name="TableColumn78" style:family="table-column">
      <style:table-column-properties style:column-width="3.902in"/>
    </style:style>
    <style:style style:name="Table72" style:family="table">
      <style:table-properties style:width="11.2611in" fo:margin-left="0in" table:align="center"/>
    </style:style>
    <style:style style:name="TableRow79" style:family="table-row">
      <style:table-row-properties style:min-row-height="0.0375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84" style:family="table-row">
      <style:table-row-properties style:min-row-height="0.1479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P87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Row92" style:family="table-row">
      <style:table-row-properties style:min-row-height="0.0375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2777in" fo:text-indent="-0.0013in"/>
      <style:text-properties fo:hyphenate="false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letter-kerning="false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letter-kerning="false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letter-kerning="false" fo:font-size="11pt" style:font-size-asian="11pt"/>
    </style:style>
    <style:style style:name="TableRow100" style:family="table-row">
      <style:table-row-properties style:min-row-height="0.2659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111" style:family="table-row">
      <style:table-row-properties style:min-row-height="0.2833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120" style:family="table-row">
      <style:table-row-properties style:min-row-height="0.0638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129" style:family="table-row">
      <style:table-row-properties style:min-row-height="0.2548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134" style:family="table-row">
      <style:table-row-properties style:min-row-height="0.0375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2777in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olumn141" style:family="table-column">
      <style:table-column-properties style:column-width="0.8659in"/>
    </style:style>
    <style:style style:name="TableColumn142" style:family="table-column">
      <style:table-column-properties style:column-width="0.8659in"/>
    </style:style>
    <style:style style:name="TableColumn143" style:family="table-column">
      <style:table-column-properties style:column-width="0.8659in"/>
    </style:style>
    <style:style style:name="TableColumn144" style:family="table-column">
      <style:table-column-properties style:column-width="3.4458in"/>
    </style:style>
    <style:style style:name="TableColumn145" style:family="table-column">
      <style:table-column-properties style:column-width="0.4923in"/>
    </style:style>
    <style:style style:name="TableColumn146" style:family="table-column">
      <style:table-column-properties style:column-width="2.3625in"/>
    </style:style>
    <style:style style:name="TableColumn147" style:family="table-column">
      <style:table-column-properties style:column-width="2.3618in"/>
    </style:style>
    <style:style style:name="Table140" style:family="table">
      <style:table-properties style:width="11.2604in" fo:margin-left="0in" table:align="center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72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1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17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1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18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1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1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2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3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4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5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7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8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0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1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2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9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8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2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3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4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1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15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olumn317" style:family="table-column">
      <style:table-column-properties style:column-width="11.2611in"/>
    </style:style>
    <style:style style:name="Table316" style:family="table">
      <style:table-properties style:width="11.2611in" fo:margin-left="0in" table:align="center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Row322" style:family="table-row">
      <style:table-row-properties style:min-row-height="0.311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true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true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true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true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true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justify" fo:line-height="0.2777in"/>
    </style:style>
    <style:style style:name="T330" style:parent-style-name="預設段落字型" style:family="text">
      <style:text-properties style:font-name="微軟正黑體" style:font-name-asian="微軟正黑體" style:font-name-complex="Times New Roman" fo:color="#000000" style:letter-kerning="true" fo:font-size="11pt" style:font-size-asian="11pt" style:font-size-complex="11pt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3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334" style:family="table-column">
      <style:table-column-properties style:column-width="11.2611in"/>
    </style:style>
    <style:style style:name="Table333" style:family="table">
      <style:table-properties style:width="11.2611in" fo:margin-left="0in" table:align="center"/>
    </style:style>
    <style:style style:name="TableRow335" style:family="table-row">
      <style:table-row-properties style:min-row-height="0.2881in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Row339" style:family="table-row">
      <style:table-row-properties style:min-row-height="0.606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line-height="0.2777in" fo:text-indent="-0.3333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42" style:parent-style-name="清單段落" style:family="paragraph">
      <style:paragraph-properties style:snap-to-layout-grid="false" fo:line-height="0.2777in"/>
    </style:style>
    <style:style style:name="T343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P344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P345" style:parent-style-name="內文" style:family="paragraph">
      <style:paragraph-properties fo:widows="2" fo:orphans="2" fo:line-height="0.2777in"/>
    </style:style>
  </office:automatic-styles>
  <office:body>
    <office:text text:use-soft-page-breaks="true">
      <text:p text:style-name="P1"><text:span text:style-name="T9">鞋品實體通路銷售服務人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版本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V3</text:p>
          </table:table-cell>
          <table:table-cell table:style-name="TableCell34">
            <text:p text:style-name="P35">KPS5292-002v3</text:p>
          </table:table-cell>
          <table:table-cell table:style-name="TableCell36">
            <text:p text:style-name="P37">鞋品實體通路銷售服務人員</text:p>
          </table:table-cell>
          <table:table-cell table:style-name="TableCell38">
            <text:p text:style-name="P39">最新版本</text:p>
          </table:table-cell>
          <table:table-cell table:style-name="TableCell40">
            <text:p text:style-name="P41">略</text:p>
          </table:table-cell>
          <table:table-cell table:style-name="TableCell42">
            <text:p text:style-name="P43">2025/06/15</text:p>
          </table:table-cell>
        </table:table-row>
        <table:table-row table:style-name="TableRow44">
          <table:table-cell table:style-name="TableCell45">
            <text:p text:style-name="P46">V2</text:p>
          </table:table-cell>
          <table:table-cell table:style-name="TableCell47">
            <text:p text:style-name="P48">KPS5292-002v2</text:p>
          </table:table-cell>
          <table:table-cell table:style-name="TableCell49">
            <text:p text:style-name="P50"><text:bookmark-start text:name="__DdeLink__3333_2684288402"/>鞋品銷售服務人員<text:bookmark-end text:name="__DdeLink__3333_2684288402"/></text:p>
          </table:table-cell>
          <table:table-cell table:style-name="TableCell51">
            <text:p text:style-name="P52">最新版本</text:p>
          </table:table-cell>
          <table:table-cell table:style-name="TableCell53">
            <text:p text:style-name="P54">已被《KPS5292-002v3》取代</text:p>
          </table:table-cell>
          <table:table-cell table:style-name="TableCell55">
            <text:p text:style-name="P56"><text:span text:style-name="T57">2022/12/13</text:span></text:p>
          </table:table-cell>
        </table:table-row>
        <table:table-row table:style-name="TableRow58">
          <table:table-cell table:style-name="TableCell59">
            <text:p text:style-name="P60">V1</text:p>
          </table:table-cell>
          <table:table-cell table:style-name="TableCell61">
            <text:p text:style-name="P62">KPS5292-002v1</text:p>
          </table:table-cell>
          <table:table-cell table:style-name="TableCell63">
            <text:p text:style-name="P64">鞋品銷售服務人員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KPS5292-002v2》取代</text:p>
          </table:table-cell>
          <table:table-cell table:style-name="TableCell69">
            <text:p text:style-name="P70">2020/11/25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職能基準代碼</text:p>
          </table:table-cell>
          <table:covered-table-cell/>
          <table:table-cell table:style-name="TableCell82" table:number-columns-spanned="4">
            <text:p text:style-name="P83">KPS5292-002v3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職能基準名稱</text:p>
            <text:p text:style-name="P87">（擇一填寫）</text:p>
          </table:table-cell>
          <table:covered-table-cell/>
          <table:table-cell table:style-name="TableCell88">
            <text:p text:style-name="P89">職類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table-cell table:style-name="TableCell93">
            <text:p text:style-name="P94">職業</text:p>
          </table:table-cell>
          <table:table-cell table:style-name="TableCell95" table:number-columns-spanned="3">
            <text:p text:style-name="P96"><text:span text:style-name="T97">鞋品</text:span><text:span text:style-name="T98">實體通路</text:span><text:span text:style-name="T99">銷售服務人員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所屬<text:line-break/>類別</text:p>
          </table:table-cell>
          <table:table-cell table:style-name="TableCell103">
            <text:p text:style-name="P104">職類別</text:p>
          </table:table-cell>
          <table:table-cell table:style-name="TableCell105" table:number-columns-spanned="2">
            <text:p text:style-name="P106">行銷與銷售／專業銷售</text:p>
          </table:table-cell>
          <table:covered-table-cell/>
          <table:table-cell table:style-name="TableCell107">
            <text:p text:style-name="P108">職類別代碼</text:p>
          </table:table-cell>
          <table:table-cell table:style-name="TableCell109">
            <text:p text:style-name="P110">KPS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職業別</text:p>
          </table:table-cell>
          <table:table-cell table:style-name="TableCell114" table:number-columns-spanned="2">
            <text:p text:style-name="P115">展售說明人員</text:p>
          </table:table-cell>
          <table:covered-table-cell/>
          <table:table-cell table:style-name="TableCell116">
            <text:p text:style-name="P117">職業別代碼</text:p>
          </table:table-cell>
          <table:table-cell table:style-name="TableCell118">
            <text:p text:style-name="P119">5292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行業別</text:p>
          </table:table-cell>
          <table:table-cell table:style-name="TableCell123" table:number-columns-spanned="2">
            <text:p text:style-name="P124">批發及零售業／零售業</text:p>
          </table:table-cell>
          <table:covered-table-cell/>
          <table:table-cell table:style-name="TableCell125">
            <text:p text:style-name="P126">行業別代碼</text:p>
          </table:table-cell>
          <table:table-cell table:style-name="TableCell127">
            <text:p text:style-name="P128">G4733</text:p>
          </table:table-cell>
        </table:table-row>
        <table:table-row table:style-name="TableRow129">
          <table:table-cell table:style-name="TableCell130" table:number-columns-spanned="2">
            <text:p text:style-name="P131">工作描述</text:p>
          </table:table-cell>
          <table:covered-table-cell/>
          <table:table-cell table:style-name="TableCell132" table:number-columns-spanned="4">
            <text:p text:style-name="P133">在實體通路從事鞋品銷售、售後服務及庫存管理等工作。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基準級別</text:p>
          </table:table-cell>
          <table:covered-table-cell/>
          <table:table-cell table:style-name="TableCell137" table:number-columns-spanned="4">
            <text:p text:style-name="P138">3</text:p>
          </table:table-cell>
          <table:covered-table-cell/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主要職責</text:p>
            </table:table-cell>
            <table:table-cell table:style-name="TableCell151">
              <text:p text:style-name="P152">工作任務</text:p>
            </table:table-cell>
            <table:table-cell table:style-name="TableCell153">
              <text:p text:style-name="P154">工作產出</text:p>
            </table:table-cell>
            <table:table-cell table:style-name="TableCell155">
              <text:p text:style-name="P156">行為指標</text:p>
            </table:table-cell>
            <table:table-cell table:style-name="TableCell157">
              <text:p text:style-name="P158">職能級別</text:p>
            </table:table-cell>
            <table:table-cell table:style-name="TableCell159">
              <text:p text:style-name="P160">職能內涵<text:line-break/>（K=knowledge知識）</text:p>
            </table:table-cell>
            <table:table-cell table:style-name="TableCell161">
              <text:p text:style-name="P162">職能內涵<text:line-break/>（S=skills技能）</text:p>
            </table:table-cell>
          </table:table-row>
        </table:table-header-rows>
        <table:table-row table:style-name="TableRow163">
          <table:table-cell table:style-name="TableCell164" table:number-rows-spanned="4">
            <text:p text:style-name="P165">T1提供鞋品銷售服務</text:p>
          </table:table-cell>
          <table:table-cell table:style-name="TableCell166">
            <text:p text:style-name="P167">T1.1瞭解市場資訊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P1.1.1瞭解產業流行趨勢、同業資訊及消費者需求。</text:p>
            <text:p text:style-name="P172">P1.1.2瞭解足部健康、鞋類、材料及相關保養知識。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K01鞋品產業發展及流行趨勢</text:p>
            <text:p text:style-name="P177">K02消費者行為</text:p>
            <text:p text:style-name="P178">K03鞋類及材料基本知識</text:p>
            <text:p text:style-name="P179">K10鞋品保養知識</text:p>
          </table:table-cell>
          <table:table-cell table:style-name="TableCell180">
            <text:p text:style-name="P181">S01資料解讀能力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T1.2諮詢/推薦與銷售鞋品</text:p>
          </table:table-cell>
          <table:table-cell table:style-name="TableCell185">
            <text:p text:style-name="P186">O1.2.1產品調撥單</text:p>
            <text:p text:style-name="P187">O1.2.2產品維修單</text:p>
            <text:p text:style-name="P188"/>
          </table:table-cell>
          <table:table-cell table:style-name="TableCell189">
            <text:p text:style-name="P190">P1.2.1依賣場／門市銷售項目，接待顧客並說明鞋品功能與價格。</text:p>
            <text:p text:style-name="P191">P1.2.2依顧客需求，協助顧客選擇與試穿，並提供諮詢服務及建議。</text:p>
            <text:soft-page-break/>
            <text:p text:style-name="P192">P1.2.3依顧客購買產品，包裝鞋品、點收正確金額，提供顧客發票、保固證明，建議鞋品正確保養方式，並視需求安排配送服務。</text:p>
            <text:p text:style-name="P193">P1.2.4配合賣場／門市行銷檔期進行推廣、促銷鞋品換檔活動。</text:p>
            <text:p text:style-name="P194">P1.2.5依組織規範程序，協助顧客進行調貨、修改及退換貨處理。</text:p>
            <text:p text:style-name="P195">P1.2.6依組織價值文化，表現品牌精神，建立品牌形象。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K04職業安全衛生相關規範</text:p>
            <text:p text:style-name="P200">K05行業別法規概念</text:p>
            <text:p text:style-name="P201">K06產品專業術語</text:p>
            <text:p text:style-name="P202">K07服務禮儀</text:p>
            <text:soft-page-break/>
            <text:p text:style-name="P203">K08鞋品種類</text:p>
            <text:p text:style-name="P204">K09鞋品功能用途相關知識</text:p>
            <text:p text:style-name="P205">K10鞋品保養知識</text:p>
            <text:p text:style-name="P206">K11物流配送流程</text:p>
            <text:p text:style-name="P207">K12顧客關係管理</text:p>
            <text:p text:style-name="P208">K13櫃檯收銀標準程序</text:p>
            <text:p text:style-name="P209">K14多元支付工具</text:p>
            <text:p text:style-name="P210">K15行銷概念</text:p>
          </table:table-cell>
          <table:table-cell table:style-name="TableCell211">
            <text:p text:style-name="P212">S02表達能力</text:p>
            <text:p text:style-name="P213">S03溝通協調能力</text:p>
            <text:p text:style-name="P214">S04銷售能力</text:p>
            <text:p text:style-name="P215">S05鞋品說明書解讀能力</text:p>
            <text:soft-page-break/>
            <text:p text:style-name="P216">S06鞋品保養能力</text:p>
            <text:p text:style-name="P217">S07營運管理系統操作能力</text:p>
            <text:p text:style-name="P218">S08問題判斷能力</text:p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T1.3完成開閉店作業</text:p>
          </table:table-cell>
          <table:table-cell table:style-name="TableCell222">
            <text:p text:style-name="P223">O1.3.1庫存表</text:p>
            <text:p text:style-name="P224">O1.3.2銷售報表</text:p>
          </table:table-cell>
          <table:table-cell table:style-name="TableCell225">
            <text:p text:style-name="P226">P1.3.1每日開店及結束營業後，巡視賣場／門市，清點貨架上鞋品數量。</text:p>
            <text:p text:style-name="P227">P1.3.2每日統計銷售數據、盤點鞋品庫存量，並製作相關報表。</text:p>
            <text:p text:style-name="P228">P1.3.3選用合適的清潔用品，進行公共區域、貨架、鞋品及櫥窗等清潔工作，以維護賣場／門市整齊美觀。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K16開閉店流程</text:p>
            <text:p text:style-name="P233">K17銷售統計報表概念</text:p>
            <text:p text:style-name="P234">K18清潔工作的原則與時機</text:p>
            <text:p text:style-name="P235">K19清潔工具種類</text:p>
          </table:table-cell>
          <table:table-cell table:style-name="TableCell236">
            <text:p text:style-name="P237">S07營運管理系統操作能力</text:p>
            <text:p text:style-name="P238">S09商品盤點能力</text:p>
            <text:p text:style-name="P239">S10貨架與商品清潔能力</text:p>
            <text:p text:style-name="P240">S11報表填報能力</text:p>
            <text:p text:style-name="P241">S12計算能力</text:p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T1.4經營顧客關係</text:p>
          </table:table-cell>
          <table:table-cell table:style-name="TableCell245">
            <text:p text:style-name="P246">O1.4.1顧客資料表</text:p>
            <text:p text:style-name="P247">O1.4.2顧客問題紀錄</text:p>
          </table:table-cell>
          <table:table-cell table:style-name="TableCell248">
            <text:p text:style-name="P249">P1.4.1建立顧客資料表，並記錄顧客喜好配合公司行銷活動提供會員服務。</text:p>
            <text:p text:style-name="P250">P1.4.2針對顧客已購買之鞋品，提供維修、保養等售後服務。</text:p>
            <text:p text:style-name="P251">P1.4.3依顧客需求，協助保留或預訂鞋品，並收取訂金。</text:p>
            <text:p text:style-name="P252">P1.4.4依組織規範，回應、記錄及彙整顧客問題。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K02消費者行為</text:p>
            <text:p text:style-name="P257">K06產品專業術語</text:p>
            <text:p text:style-name="P258">K07服務禮儀</text:p>
            <text:p text:style-name="P259">K12顧客關係管理</text:p>
            <text:p text:style-name="P260">K15行銷概念</text:p>
            <text:p text:style-name="P261">K20顧客問題處理程序</text:p>
          </table:table-cell>
          <table:table-cell table:style-name="TableCell262">
            <text:p text:style-name="P263">S02表達能力</text:p>
            <text:p text:style-name="P264">S03溝通協調能力</text:p>
            <text:p text:style-name="P265">S07營運管理系統操作能力</text:p>
            <text:p text:style-name="P266">S13應對技巧</text:p>
            <text:p text:style-name="P267">S14衝突與客訴處理技巧</text:p>
            <text:p text:style-name="P268">S15資訊科技工具應用能力</text:p>
          </table:table-cell>
        </table:table-row>
        <text:soft-page-break/>
        <table:table-row table:style-name="TableRow269">
          <table:table-cell table:style-name="TableCell270" table:number-rows-spanned="2">
            <text:p text:style-name="P271">T2管理鞋品庫存</text:p>
          </table:table-cell>
          <table:table-cell table:style-name="TableCell272">
            <text:p text:style-name="P273">T2.1盤點庫存及訂貨</text:p>
          </table:table-cell>
          <table:table-cell table:style-name="TableCell274">
            <text:p text:style-name="P275">O2.1.1庫存表</text:p>
            <text:p text:style-name="P276">O2.1.2進退貨紀錄</text:p>
          </table:table-cell>
          <table:table-cell table:style-name="TableCell277">
            <text:p text:style-name="P278">P2.1.1盤點與記錄鞋品庫存量。</text:p>
            <text:p text:style-name="P279">P2.1.2依進貨配送單，點收品項、數量與品質，針對外包裝損毀或品質不符鞋品進行退、換貨作業。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K04職業安全衛生相關規範</text:p>
            <text:p text:style-name="P284">K05行業別法規概念</text:p>
            <text:p text:style-name="P285">K06產品專業術語</text:p>
            <text:p text:style-name="P286">K21存貨盤點原則</text:p>
            <text:p text:style-name="P287">K22商品存貨與採購概念</text:p>
            <text:p text:style-name="P288">K23進（退）、理貨標準程序</text:p>
          </table:table-cell>
          <table:table-cell table:style-name="TableCell289">
            <text:p text:style-name="P290">S07營運管理系統操作能力</text:p>
            <text:p text:style-name="P291">S09商品盤點能力</text:p>
            <text:p text:style-name="P292">S11報表填報能力</text:p>
            <text:p text:style-name="P293">S12計算能力</text:p>
            <text:p text:style-name="P294">S16商品目檢能力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T2.2執行貨架整理</text:p>
          </table:table-cell>
          <table:table-cell table:style-name="TableCell298">
            <text:p text:style-name="P299">O2.2.1產品調撥單</text:p>
          </table:table-cell>
          <table:table-cell table:style-name="TableCell300">
            <text:p text:style-name="P301">P2.2.1擦拭貨架與鞋品，進行櫃台及店內物品陳列作業。</text:p>
            <text:p text:style-name="P302">P2.2.2擺放價格牌並確認標價正確。</text:p>
            <text:p text:style-name="P303">P2.2.3記錄毀損或配件不齊鞋品，並依組織規範辦理退、換貨作業。</text:p>
            <text:p text:style-name="P304">P2.2.4整理補貨區域、整頓紙箱與雜物以維持動線順暢。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K04職業安全衛生相關規範</text:p>
            <text:p text:style-name="P309">K05行業別法規概念</text:p>
            <text:p text:style-name="P310">K06產品專業術語</text:p>
            <text:p text:style-name="P311">K24商品陳列標準程序</text:p>
          </table:table-cell>
          <table:table-cell table:style-name="TableCell312">
            <text:p text:style-name="P313">S10貨架與商品清潔能力</text:p>
            <text:p text:style-name="P314">S17商品陳列能力</text:p>
          </table:table-cell>
        </table:table-row>
      </table:table>
      <text:p text:style-name="P315"/>
      <table:table table:style-name="Table316">
        <table:table-columns>
          <table:table-column table:style-name="TableColumn317"/>
        </table:table-columns>
        <table:table-header-rows>
          <table:table-row table:style-name="TableRow318">
            <table:table-cell table:style-name="TableCell319">
              <text:p text:style-name="P320"><text:span text:style-name="T321">職能內涵（A=attitude態度）</text:span></text:p>
            </table:table-cell>
          </table:table-row>
        </table:table-header-rows>
        <table:table-row table:style-name="TableRow322">
          <table:table-cell table:style-name="TableCell323">
            <text:p text:style-name="P324">A01主動積極：不需他人指示或要求能自動自發做事，面臨問題立即採取行動加以解決，且為達目標願意主動承擔額外責任。</text:p>
            <text:p text:style-name="P325">A02正直誠實：展現高道德標準及值得信賴的行為，且能以維持組織誠信為行事原則，瞭解違反組織、自己及他人的道德標準之影響。</text:p>
            <text:p text:style-name="P326">A03親和力：對他人表現理解、友善、同理心、關心和禮貌，並能與不同背景的人發展及維持良好關係。</text:p>
            <text:p text:style-name="P327">A04團隊意識：團隊意識：積極參與並支持團隊，能彼此鼓勵共同達成團隊目標。</text:p>
            <text:p text:style-name="P328">A05壓力容忍：冷靜且有效地應對及處理高度緊張的情況或壓力，如緊迫的時間、不友善的人、各類突發事件及危急狀況，並能以適當的方式紓解自身壓力。</text:p>
            <text:p text:style-name="P329"><text:span text:style-name="T330">A06謹慎細心：對於任務的執行過程，能謹慎考量及處理所有細節，精確地檢視每個程序，並持續對其保持高度關注</text:span><text:span text:style-name="T331">。</text:span></text:p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<text:span text:style-name="T338">說明與補充事項</text:span></text:p>
            </table:table-cell>
          </table:table-row>
          <text:soft-page-break/>
        </table:table-header-rows>
        <table:table-row table:style-name="TableRow339">
          <table:table-cell table:style-name="TableCell340">
            <text:list text:style-name="LFO2" text:continue-numbering="true">
              <text:list-item>
                <text:p text:style-name="P341">建議擔任此職類/職業之學歷/經歷/或能力條件：</text:p>
              </text:list-item>
            </text:list>
            <text:list text:style-name="LFO3" text:continue-numbering="true">
              <text:list-item>
                <text:p text:style-name="P342"><text:span text:style-name="T343">高中（職）以上畢業。</text:span></text:p>
              </text:list-item>
            </text:list>
          </table:table-cell>
        </table:table-row>
      </table:table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WW_CharLFO2LVL1" style:display-name="WW_CharLFO2LVL1" style:family="text">
      <style:text-properties style:font-name="Wingdings"/>
    </style:style>
    <style:style style:name="WW_CharLFO2LVL2" style:display-name="WW_CharLFO2LVL2" style:family="text">
      <style:text-properties style:font-name="Noto Sans Symbols" style:font-name-asian="Noto Sans Symbols" style:font-name-complex="Noto Sans Symbols"/>
    </style:style>
    <style:style style:name="WW_CharLFO2LVL3" style:display-name="WW_CharLFO2LVL3" style:family="text">
      <style:text-properties style:font-name="Noto Sans Symbols" style:font-name-asian="Noto Sans Symbols" style:font-name-complex="Noto Sans Symbols"/>
    </style:style>
    <style:style style:name="WW_CharLFO2LVL4" style:display-name="WW_CharLFO2LVL4" style:family="text">
      <style:text-properties style:font-name="Noto Sans Symbols" style:font-name-asian="Noto Sans Symbols" style:font-name-complex="Noto Sans Symbols"/>
    </style:style>
    <style:style style:name="WW_CharLFO2LVL5" style:display-name="WW_CharLFO2LVL5" style:family="text">
      <style:text-properties style:font-name="Noto Sans Symbols" style:font-name-asian="Noto Sans Symbols" style:font-name-complex="Noto Sans Symbols"/>
    </style:style>
    <style:style style:name="WW_CharLFO2LVL6" style:display-name="WW_CharLFO2LVL6" style:family="text">
      <style:text-properties style:font-name="Noto Sans Symbols" style:font-name-asian="Noto Sans Symbols" style:font-name-complex="Noto Sans Symbols"/>
    </style:style>
    <style:style style:name="WW_CharLFO2LVL7" style:display-name="WW_CharLFO2LVL7" style:family="text">
      <style:text-properties style:font-name="Noto Sans Symbols" style:font-name-asian="Noto Sans Symbols" style:font-name-complex="Noto Sans Symbols"/>
    </style:style>
    <style:style style:name="WW_CharLFO2LVL8" style:display-name="WW_CharLFO2LVL8" style:family="text">
      <style:text-properties style:font-name="Noto Sans Symbols" style:font-name-asian="Noto Sans Symbols" style:font-name-complex="Noto Sans Symbols"/>
    </style:style>
    <style:style style:name="WW_CharLFO2LVL9" style:display-name="WW_CharLFO2LVL9" style:family="text">
      <style:text-properties style:font-name="Noto Sans Symbols" style:font-name-asian="Noto Sans Symbols" style:font-name-complex="Noto Sans Symbols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Noto Sans Symbols" style:font-name-asian="Noto Sans Symbols" style:font-name-complex="Noto Sans Symbols"/>
    </style:style>
    <style:style style:name="WW_CharLFO3LVL3" style:display-name="WW_CharLFO3LVL3" style:family="text">
      <style:text-properties style:font-name="Noto Sans Symbols" style:font-name-asian="Noto Sans Symbols" style:font-name-complex="Noto Sans Symbols"/>
    </style:style>
    <style:style style:name="WW_CharLFO3LVL4" style:display-name="WW_CharLFO3LVL4" style:family="text">
      <style:text-properties style:font-name="Noto Sans Symbols" style:font-name-asian="Noto Sans Symbols" style:font-name-complex="Noto Sans Symbols"/>
    </style:style>
    <style:style style:name="WW_CharLFO3LVL5" style:display-name="WW_CharLFO3LVL5" style:family="text">
      <style:text-properties style:font-name="Noto Sans Symbols" style:font-name-asian="Noto Sans Symbols" style:font-name-complex="Noto Sans Symbols"/>
    </style:style>
    <style:style style:name="WW_CharLFO3LVL6" style:display-name="WW_CharLFO3LVL6" style:family="text">
      <style:text-properties style:font-name="Noto Sans Symbols" style:font-name-asian="Noto Sans Symbols" style:font-name-complex="Noto Sans Symbols"/>
    </style:style>
    <style:style style:name="WW_CharLFO3LVL7" style:display-name="WW_CharLFO3LVL7" style:family="text">
      <style:text-properties style:font-name="Noto Sans Symbols" style:font-name-asian="Noto Sans Symbols" style:font-name-complex="Noto Sans Symbols"/>
    </style:style>
    <style:style style:name="WW_CharLFO3LVL8" style:display-name="WW_CharLFO3LVL8" style:family="text">
      <style:text-properties style:font-name="Noto Sans Symbols" style:font-name-asian="Noto Sans Symbols" style:font-name-complex="Noto Sans Symbols"/>
    </style:style>
    <style:style style:name="WW_CharLFO3LVL9" style:display-name="WW_CharLFO3LVL9" style:family="text">
      <style:text-properties style:font-name="Noto Sans Symbols" style:font-name-asian="Noto Sans Symbols" style:font-name-complex="Noto Sans Symbols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修訂" style:display-name="修訂" style:family="paragraph"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-complex="F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complex="Tahoma" style:letter-kerning="true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 style:font-name-complex="Wingdings"/>
    </style:style>
    <style:style style:name="WW_CharLFO2LVL2_1" style:family="text">
      <style:text-properties style:font-name="Noto Sans Symbols" style:font-name-complex="Noto Sans Symbols"/>
    </style:style>
    <style:style style:name="WW_CharLFO2LVL3_1" style:family="text">
      <style:text-properties style:font-name="Noto Sans Symbols" style:font-name-complex="Noto Sans Symbols"/>
    </style:style>
    <style:style style:name="WW_CharLFO2LVL4_1" style:family="text">
      <style:text-properties style:font-name="Noto Sans Symbols" style:font-name-complex="Noto Sans Symbols"/>
    </style:style>
    <style:style style:name="WW_CharLFO2LVL5_1" style:family="text">
      <style:text-properties style:font-name="Noto Sans Symbols" style:font-name-complex="Noto Sans Symbols"/>
    </style:style>
    <style:style style:name="WW_CharLFO2LVL6_1" style:family="text">
      <style:text-properties style:font-name="Noto Sans Symbols" style:font-name-complex="Noto Sans Symbols"/>
    </style:style>
    <style:style style:name="WW_CharLFO2LVL7_1" style:family="text">
      <style:text-properties style:font-name="Noto Sans Symbols" style:font-name-complex="Noto Sans Symbols"/>
    </style:style>
    <style:style style:name="WW_CharLFO2LVL8_1" style:family="text">
      <style:text-properties style:font-name="Noto Sans Symbols" style:font-name-complex="Noto Sans Symbols"/>
    </style:style>
    <style:style style:name="WW_CharLFO2LVL9_1" style:family="text">
      <style:text-properties style:font-name="Noto Sans Symbols" style:font-name-complex="Noto Sans Symbols"/>
    </style:style>
    <style:style style:name="WW_CharLFO3LVL1_1" style:family="text">
      <style:text-properties style:font-name="Wingdings" style:font-name-complex="Wingdings"/>
    </style:style>
    <style:style style:name="WW_CharLFO3LVL2_1" style:family="text">
      <style:text-properties style:font-name="Noto Sans Symbols" style:font-name-complex="Noto Sans Symbols"/>
    </style:style>
    <style:style style:name="WW_CharLFO3LVL3_1" style:family="text">
      <style:text-properties style:font-name="Noto Sans Symbols" style:font-name-complex="Noto Sans Symbols"/>
    </style:style>
    <style:style style:name="WW_CharLFO3LVL4_1" style:family="text">
      <style:text-properties style:font-name="Noto Sans Symbols" style:font-name-complex="Noto Sans Symbols"/>
    </style:style>
    <style:style style:name="WW_CharLFO3LVL5_1" style:family="text">
      <style:text-properties style:font-name="Noto Sans Symbols" style:font-name-complex="Noto Sans Symbols"/>
    </style:style>
    <style:style style:name="WW_CharLFO3LVL6_1" style:family="text">
      <style:text-properties style:font-name="Noto Sans Symbols" style:font-name-complex="Noto Sans Symbols"/>
    </style:style>
    <style:style style:name="WW_CharLFO3LVL7_1" style:family="text">
      <style:text-properties style:font-name="Noto Sans Symbols" style:font-name-complex="Noto Sans Symbols"/>
    </style:style>
    <style:style style:name="WW_CharLFO3LVL8_1" style:family="text">
      <style:text-properties style:font-name="Noto Sans Symbols" style:font-name-complex="Noto Sans Symbols"/>
    </style:style>
    <style:style style:name="WW_CharLFO3LVL9_1" style:family="text">
      <style:text-properties style:font-name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_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3" text:style-name="WW_CharLFO2LVL3_1" text:bullet-char="◆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4" text:style-name="WW_CharLFO2LVL4_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5" text:style-name="WW_CharLFO2LVL5_1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6" text:style-name="WW_CharLFO2LVL6_1" text:bullet-char="◆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7" text:style-name="WW_CharLFO2LVL7_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8" text:style-name="WW_CharLFO2LVL8_1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9" text:style-name="WW_CharLFO2LVL9_1" text:bullet-char="◆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_1" text:bullet-char="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3LVL2_1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3" text:style-name="WW_CharLFO3LVL3_1" text:bullet-char="◆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4" text:style-name="WW_CharLFO3LVL4_1" text:bullet-char="●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5" text:style-name="WW_CharLFO3LVL5_1" text:bullet-char="■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6" text:style-name="WW_CharLFO3LVL6_1" text:bullet-char="◆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7" text:style-name="WW_CharLFO3LVL7_1" text:bullet-char="●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8" text:style-name="WW_CharLFO3LVL8_1" text:bullet-char="■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  <text:list-level-style-bullet text:level="9" text:style-name="WW_CharLFO3LVL9_1" text:bullet-char="◆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.0986in" fo:margin-left="0.709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end">
        <style:tab-stops>
          <style:tab-stop style:type="center" style:position="2.884in"/>
          <style:tab-stop style:type="left" style:position="5.625in"/>
          <style:tab-stop style:type="right" style:position="5.768in"/>
        </style:tab-stops>
      </style:paragraph-properties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，總共</text:span><text:span text:style-name="T7"><text:page-count>5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彭幸璇</dc:creator>
    <meta:creation-date>2025-05-16T03:37:00Z</meta:creation-date>
    <dc:date>2025-05-16T03:37:00Z</dc:date>
    <meta:print-date>2022-06-28T06:1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4" meta:paragraph-count="4" meta:word-count="367" meta:character-count="2461" meta:row-count="17" meta:non-whitespace-character-count="2098"/>
  </office:meta>
</office:document-meta>
</file>