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Row31" style:family="table-row">
      <style:table-row-properties style:min-row-height="0.338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3" style:family="table-row">
      <style:table-row-properties style:min-row-height="0.33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338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ableRow92" style:family="table-row">
      <style:table-row-properties style:min-row-height="0.338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115" style:family="table-column">
      <style:table-column-properties style:column-width="0.5868in"/>
    </style:style>
    <style:style style:name="TableColumn116" style:family="table-column">
      <style:table-column-properties style:column-width="0.8416in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4.2284in"/>
    </style:style>
    <style:style style:name="TableColumn119" style:family="table-column">
      <style:table-column-properties style:column-width="0.9687in"/>
    </style:style>
    <style:style style:name="TableColumn120" style:family="table-column">
      <style:table-column-properties style:column-width="3.7986in"/>
    </style:style>
    <style:style style:name="Table114" style:family="table">
      <style:table-properties style:width="11.2083in" fo:margin-left="0in" table:align="center"/>
    </style:style>
    <style:style style:name="TableRow121" style:family="table-row">
      <style:table-row-properties style:min-row-height="0.0375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28" style:family="table-row">
      <style:table-row-properties style:min-row-height="0.147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137" style:family="table-row">
      <style:table-row-properties style:min-row-height="0.0375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false" fo:font-size="11pt" style:font-size-asian="11pt"/>
    </style:style>
    <style:style style:name="TableRow144" style:family="table-row">
      <style:table-row-properties style:min-row-height="0.2659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2833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2" style:family="table-row">
      <style:table-row-properties style:min-row-height="0.0638in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4" style:family="table-row">
      <style:table-row-properties style:min-row-height="0.2548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90" style:family="table-row">
      <style:table-row-properties style:min-row-height="0.0375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0.8659in"/>
    </style:style>
    <style:style style:name="TableColumn200" style:family="table-column">
      <style:table-column-properties style:column-width="0.8659in"/>
    </style:style>
    <style:style style:name="TableColumn201" style:family="table-column">
      <style:table-column-properties style:column-width="3.4458in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2.3618in"/>
    </style:style>
    <style:style style:name="Table197" style:family="table">
      <style:table-properties style:width="11.2604in" fo:margin-left="0in" table:align="center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35" style:family="table-row">
      <style:table-row-properties style:min-row-height="0.0527in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50" style:parent-style-name="本文" style:family="paragraph">
      <style:paragraph-properties fo:widows="0" fo:orphans="0" style:snap-to-layout-grid="false" fo:margin-left="0.4493in" fo:text-indent="-0.449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1.1312in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/>
    </style:style>
    <style:style style:name="T294" style:parent-style-name="預設段落字型" style:family="text">
      <style:text-properties style:font-name="微軟正黑體" style:font-name-asian="微軟正黑體" fo:font-size="11pt" style:font-size-asian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96" style:family="table-row">
      <style:table-row-properties style:min-row-height="0.1479in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left="0.4687in" fo:text-indent="-0.4687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font-size="11pt" style:font-size-asian="11pt"/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35" style:family="table-row">
      <style:table-row-properties style:min-row-height="1.1312in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60" style:family="table-row">
      <style:table-row-properties style:min-row-height="1.1312in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363" style:parent-style-name="預設段落字型" style:family="text">
      <style:text-properties style:font-name="微軟正黑體" style:font-name-asian="微軟正黑體" fo:font-size="11pt" style:font-size-asian="11pt"/>
    </style:style>
    <style:style style:name="T3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69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70" style:parent-style-name="Standard" style:family="paragraph">
      <style:paragraph-properties style:snap-to-layout-grid="false" fo:margin-left="0.4687in" fo:text-indent="-0.4687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7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8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8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93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94" style:parent-style-name="Standard" style:family="paragraph">
      <style:paragraph-properties style:snap-to-layout-grid="false" fo:margin-left="0.4687in" fo:text-indent="-0.4687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09" style:family="table-row">
      <style:table-row-properties style:min-row-height="1.1312in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</style:style>
    <style:style style:name="T41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425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426" style:parent-style-name="Standard" style:family="paragraph">
      <style:paragraph-properties style:snap-to-layout-grid="false" fo:margin-left="0.4687in" fo:text-indent="-0.4687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3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3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3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39" style:family="table-row">
      <style:table-row-properties style:min-row-height="1.1312in"/>
    </style:style>
    <style:style style:name="TableCell4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T4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8" style:parent-style-name="Standard" style:family="paragraph">
      <style:paragraph-properties style:snap-to-layout-grid="false"/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453" style:parent-style-name="Standard" style:family="paragraph">
      <style:paragraph-properties style:snap-to-layout-grid="false" fo:margin-left="0.4687in" fo:text-indent="-0.4687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6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6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6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468" style:family="table-column">
      <style:table-column-properties style:column-width="11.1875in"/>
    </style:style>
    <style:style style:name="Table467" style:family="table">
      <style:table-properties style:width="11.1875in" fo:margin-left="0in" table:align="center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75" style:family="table-row">
      <style:table-row-properties style:min-row-height="0.311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微軟正黑體" style:font-name-asian="微軟正黑體" fo:font-size="11pt" style:font-size-asian="11pt"/>
    </style:style>
    <style:style style:name="T479" style:parent-style-name="預設段落字型" style:family="text">
      <style:text-properties style:font-name="微軟正黑體" style:font-name-asian="微軟正黑體" fo:font-size="11pt" style:font-size-asian="11pt"/>
    </style:style>
    <style:style style:name="P480" style:parent-style-name="Standard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微軟正黑體" style:font-name-asian="微軟正黑體" fo:font-size="11pt" style:font-size-asian="11pt"/>
    </style:style>
    <style:style style:name="T482" style:parent-style-name="預設段落字型" style:family="text">
      <style:text-properties style:font-name="微軟正黑體" style:font-name-asian="微軟正黑體" fo:font-size="11pt" style:font-size-asian="11pt"/>
    </style:style>
    <style:style style:name="P483" style:parent-style-name="Standard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微軟正黑體" style:font-name-asian="微軟正黑體" fo:font-size="11pt" style:font-size-asian="11pt"/>
    </style:style>
    <style:style style:name="T485" style:parent-style-name="預設段落字型" style:family="text">
      <style:text-properties style:font-name="微軟正黑體" style:font-name-asian="微軟正黑體" fo:font-size="11pt" style:font-size-asian="11pt"/>
    </style:style>
    <style:style style:name="P486" style:parent-style-name="Standard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微軟正黑體" style:font-name-asian="微軟正黑體" fo:font-size="11pt" style:font-size-asian="11pt"/>
    </style:style>
    <style:style style:name="T488" style:parent-style-name="預設段落字型" style:family="text">
      <style:text-properties style:font-name="微軟正黑體" style:font-name-asian="微軟正黑體" fo:font-size="11pt" style:font-size-asian="11pt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微軟正黑體" style:font-name-asian="微軟正黑體" fo:font-size="11pt" style:font-size-asian="11pt"/>
    </style:style>
    <style:style style:name="T491" style:parent-style-name="預設段落字型" style:family="text">
      <style:text-properties style:font-name="微軟正黑體" style:font-name-asian="微軟正黑體" fo:font-size="11pt" style:font-size-asian="11pt"/>
    </style:style>
    <style:style style:name="P49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94" style:family="table-column">
      <style:table-column-properties style:column-width="11.1902in"/>
    </style:style>
    <style:style style:name="Table493" style:family="table">
      <style:table-properties style:width="11.1902in" fo:margin-left="0in" table:align="center"/>
    </style:style>
    <style:style style:name="TableRow495" style:family="table-row">
      <style:table-row-properties style:min-row-height="0.2881in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499" style:family="table-row">
      <style:table-row-properties style:min-row-height="0.30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P503" style:parent-style-name="清單段落" style:family="paragraph">
      <style:paragraph-properties style:snap-to-layout-grid="false" fo:margin-left="0.6694in" fo:text-indent="-0.3347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P505" style:parent-style-name="清單段落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P506" style:parent-style-name="清單段落" style:family="paragraph">
      <style:paragraph-properties style:snap-to-layout-grid="false"/>
    </style:style>
    <style:style style:name="T50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0pt"/>
    </style:style>
    <style:style style:name="T50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509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5134_1657652180"/><text:span text:style-name="T8">汽車銷售人員</text:span><text:bookmark-end text:name="__DdeLink__5134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<text:span text:style-name="T24">職能基準名稱</text:span>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<text:span text:style-name="T34">V4</text:span></text:p>
          </table:table-cell>
          <table:table-cell table:style-name="TableCell35">
            <text:p text:style-name="P36"><text:span text:style-name="T37">KPS5299-001v4</text:span></text:p>
          </table:table-cell>
          <table:table-cell table:style-name="TableCell38">
            <text:p text:style-name="P39"><text:span text:style-name="T40">汽車銷售人員</text:span></text:p>
          </table:table-cell>
          <table:table-cell table:style-name="TableCell41">
            <text:p text:style-name="P42"><text:span text:style-name="T43">最新版本</text:span></text:p>
          </table:table-cell>
          <table:table-cell table:style-name="TableCell44">
            <text:p text:style-name="P45"><text:span text:style-name="T46">略</text:span></text:p>
          </table:table-cell>
          <table:table-cell table:style-name="TableCell47">
            <text:p text:style-name="P48"><text:span text:style-name="T49">2025/</text:span><text:span text:style-name="T50">1</text:span><text:span text:style-name="T51">2</text:span><text:span text:style-name="T52">/15</text:span></text:p>
          </table:table-cell>
        </table:table-row>
        <table:table-row table:style-name="TableRow53">
          <table:table-cell table:style-name="TableCell54">
            <text:p text:style-name="P55"><text:span text:style-name="T56">V3</text:span></text:p>
          </table:table-cell>
          <table:table-cell table:style-name="TableCell57">
            <text:p text:style-name="P58"><text:span text:style-name="T59">KPS5299-001v3</text:span></text:p>
          </table:table-cell>
          <table:table-cell table:style-name="TableCell60">
            <text:p text:style-name="P61"><text:span text:style-name="T62">汽車銷售人員</text:span></text:p>
          </table:table-cell>
          <table:table-cell table:style-name="TableCell63">
            <text:p text:style-name="P64"><text:span text:style-name="T65">歷史版本</text:span></text:p>
          </table:table-cell>
          <table:table-cell table:style-name="TableCell66">
            <text:p text:style-name="P67"><text:span text:style-name="T68">已被《</text:span><text:span text:style-name="T69">KPS5299-001v4</text:span><text:span text:style-name="T70">》取代</text:span></text:p>
          </table:table-cell>
          <table:table-cell table:style-name="TableCell71">
            <text:p text:style-name="P72"><text:span text:style-name="T73">2021/12/31</text:span></text:p>
          </table:table-cell>
        </table:table-row>
        <table:table-row table:style-name="TableRow74">
          <table:table-cell table:style-name="TableCell75">
            <text:p text:style-name="P76">V2</text:p>
          </table:table-cell>
          <table:table-cell table:style-name="TableCell77">
            <text:p text:style-name="P78">KPS5299-001v2</text:p>
          </table:table-cell>
          <table:table-cell table:style-name="TableCell79">
            <text:p text:style-name="P80"><text:span text:style-name="T81">汽車銷售人員</text:span></text:p>
          </table:table-cell>
          <table:table-cell table:style-name="TableCell82">
            <text:p text:style-name="P83">歷史版本</text:p>
          </table:table-cell>
          <table:table-cell table:style-name="TableCell84">
            <text:p text:style-name="P85"><text:span text:style-name="T86">已被《</text:span><text:span text:style-name="T87">KPS5299-001v3</text:span><text:span text:style-name="T88">》取代</text:span></text:p>
          </table:table-cell>
          <table:table-cell table:style-name="TableCell89">
            <text:p text:style-name="P90"><text:span text:style-name="T91">2019/12/31</text:span></text:p>
          </table:table-cell>
        </table:table-row>
        <table:table-row table:style-name="TableRow92">
          <table:table-cell table:style-name="TableCell93">
            <text:p text:style-name="P94"><text:span text:style-name="T95">V1</text:span></text:p>
          </table:table-cell>
          <table:table-cell table:style-name="TableCell96">
            <text:p text:style-name="P97"><text:span text:style-name="T98">KPS5299-001</text:span><text:span text:style-name="T99">v1</text:span></text:p>
          </table:table-cell>
          <table:table-cell table:style-name="TableCell100">
            <text:p text:style-name="P101">汽車銷售人員</text:p>
          </table:table-cell>
          <table:table-cell table:style-name="TableCell102">
            <text:p text:style-name="P103"><text:span text:style-name="T104">歷史版本</text:span></text:p>
          </table:table-cell>
          <table:table-cell table:style-name="TableCell105">
            <text:p text:style-name="P106"><text:span text:style-name="T107">已被《</text:span><text:span text:style-name="T108">KPS5299-001v2</text:span><text:span text:style-name="T109">》取代</text:span></text:p>
          </table:table-cell>
          <table:table-cell table:style-name="TableCell110">
            <text:p text:style-name="P111"><text:span text:style-name="T112">2016/12/31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職能基準代碼</text:span></text:p>
          </table:table-cell>
          <table:covered-table-cell/>
          <table:table-cell table:style-name="TableCell125" table:number-columns-spanned="4">
            <text:p text:style-name="P126"><text:span text:style-name="T127">KPS5299-001v4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職能基準名稱</text:p>
            <text:p text:style-name="P131">（擇一填寫）</text:p>
          </table:table-cell>
          <table:covered-table-cell/>
          <table:table-cell table:style-name="TableCell132">
            <text:p text:style-name="P133"><text:span text:style-name="T134">職類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>
            <text:p text:style-name="P139"><text:span text:style-name="T140">職業</text:span></text:p>
          </table:table-cell>
          <table:table-cell table:style-name="TableCell141" table:number-columns-spanned="3">
            <text:p text:style-name="P142"><text:span text:style-name="T143">汽車銷售人員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所屬類別</text:span></text:p>
          </table:table-cell>
          <table:table-cell table:style-name="TableCell148">
            <text:p text:style-name="P149"><text:span text:style-name="T150">職類別</text:span></text:p>
          </table:table-cell>
          <table:table-cell table:style-name="TableCell151" table:number-columns-spanned="2">
            <text:p text:style-name="P152"><text:span text:style-name="T153">行銷與銷售／專業銷售</text:span></text:p>
          </table:table-cell>
          <table:covered-table-cell/>
          <table:table-cell table:style-name="TableCell154">
            <text:p text:style-name="P155"><text:span text:style-name="T156">職類別代碼</text:span></text:p>
          </table:table-cell>
          <table:table-cell table:style-name="TableCell157">
            <text:p text:style-name="P158"><text:span text:style-name="T159">KPS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職業別</text:p>
          </table:table-cell>
          <table:table-cell table:style-name="TableCell163" table:number-columns-spanned="2">
            <text:p text:style-name="P164"><text:span text:style-name="T165">未分類其他銷售及展示工作人員</text:span></text:p>
          </table:table-cell>
          <table:covered-table-cell/>
          <table:table-cell table:style-name="TableCell166">
            <text:p text:style-name="P167"><text:span text:style-name="T168">職業別代碼</text:span></text:p>
          </table:table-cell>
          <table:table-cell table:style-name="TableCell169">
            <text:p text:style-name="P170"><text:span text:style-name="T171">5299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行業別</text:p>
          </table:table-cell>
          <table:table-cell table:style-name="TableCell175" table:number-columns-spanned="2">
            <text:p text:style-name="P176"><text:span text:style-name="T177">批發及零售業／零售業</text:span></text:p>
          </table:table-cell>
          <table:covered-table-cell/>
          <table:table-cell table:style-name="TableCell178">
            <text:p text:style-name="P179"><text:span text:style-name="T180">行業別代碼</text:span></text:p>
          </table:table-cell>
          <table:table-cell table:style-name="TableCell181">
            <text:p text:style-name="P182"><text:span text:style-name="T183">G4841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工作描述</text:span></text:p>
          </table:table-cell>
          <table:covered-table-cell/>
          <table:table-cell table:style-name="TableCell188" table:number-columns-spanned="4">
            <text:p text:style-name="P189">從事汽車銷售、問題諮詢與售後服務等工作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基準級別</text:span></text:p>
          </table:table-cell>
          <table:covered-table-cell/>
          <table:table-cell table:style-name="TableCell194" table:number-columns-spanned="4">
            <text:p text:style-name="P195">3</text:p>
          </table:table-cell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<text:span text:style-name="T208">主要職責</text:span></text:p>
            </table:table-cell>
            <table:table-cell table:style-name="TableCell209">
              <text:p text:style-name="P210"><text:span text:style-name="T211">工作任務</text:span></text:p>
            </table:table-cell>
            <table:table-cell table:style-name="TableCell212">
              <text:p text:style-name="P213"><text:span text:style-name="T214">工作產出</text:span></text:p>
            </table:table-cell>
            <table:table-cell table:style-name="TableCell215">
              <text:p text:style-name="P216"><text:span text:style-name="T217">行為指標</text:span></text:p>
            </table:table-cell>
            <table:table-cell table:style-name="TableCell218">
              <text:p text:style-name="P219"><text:span text:style-name="T220">職能級別</text:span></text:p>
            </table:table-cell>
            <table:table-cell table:style-name="TableCell221">
              <text:p text:style-name="P222"><text:span text:style-name="T223">職能內涵</text:span><text:span text:style-name="T224"><text:line-break/></text:span><text:span text:style-name="T225">（</text:span><text:span text:style-name="T226">K=knowledge</text:span><text:span text:style-name="T227">知識）</text:span></text:p>
            </table:table-cell>
            <table:table-cell table:style-name="TableCell228">
              <text:p text:style-name="P229"><text:span text:style-name="T230">職能內涵</text:span><text:span text:style-name="T231"><text:line-break/></text:span><text:span text:style-name="T232">（</text:span><text:span text:style-name="T233">S=skills</text:span><text:span text:style-name="T234">技能）</text:span></text:p>
            </table:table-cell>
          </table:table-row>
        </table:table-header-rows>
        <table:table-row table:style-name="TableRow235">
          <table:table-cell table:style-name="TableCell236" table:number-rows-spanned="2">
            <text:p text:style-name="P237"><text:span text:style-name="T238">T1</text:span><text:span text:style-name="T239">顧客開發與汽車銷售產品介紹</text:span></text:p>
          </table:table-cell>
          <table:table-cell table:style-name="TableCell240">
            <text:p text:style-name="P241"><text:span text:style-name="T242">T1.1</text:span><text:span text:style-name="T243">蒐集市場與顧客資訊</text:span></text:p>
          </table:table-cell>
          <table:table-cell table:style-name="TableCell244">
            <text:p text:style-name="P245">O1.1.1車輛差異比較表</text:p>
            <text:p text:style-name="P246">O1.1.2潛在客戶名單</text:p>
          </table:table-cell>
          <table:table-cell table:style-name="TableCell247">
            <text:p text:style-name="P248">P1.1.1蒐集車輛差異與比較同業資訊，了解產品優勢。</text:p>
            <text:p text:style-name="P249">P1.1.2開發既有與潛在客戶並進行拜訪，探詢顧客需求，掌握顧客用車生命週期。</text:p>
            <text:p text:style-name="P250">P1.1.3應用客戶資料，進行外撥、簡訊、社群平台等多元方式，進行促案邀約。</text:p>
          </table: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K01</text:span><text:span text:style-name="T257">汽車產業趨勢</text:span></text:p>
            <text:p text:style-name="P258"><text:span text:style-name="T259">K02</text:span><text:span text:style-name="T260">消費者行為</text:span></text:p>
          </table:table-cell>
          <table:table-cell table:style-name="TableCell261">
            <text:p text:style-name="P262">S01資料蒐集與分析能力</text:p>
            <text:p text:style-name="P263"><text:span text:style-name="T264">S02</text:span><text:span text:style-name="T265">資訊科技工具應用能力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T1.2</text:span><text:span text:style-name="T270">汽車品項導覽與需求分析</text:span></text:p>
          </table:table-cell>
          <table:table-cell table:style-name="TableCell271">
            <text:p text:style-name="P272"><text:span text:style-name="T273">O1.2.1</text:span><text:span text:style-name="T274">客戶需求表</text:span></text:p>
          </table:table-cell>
          <table:table-cell table:style-name="TableCell275">
            <text:p text:style-name="P276">P1.2.1依客戶需求，引導參觀陳列車型及適用性介紹。</text:p>
            <text:p text:style-name="P277">P1.2.2彙整客戶需求與預算，如現金或貸款，並記錄於客戶需求表。</text:p>
            <text:p text:style-name="P278">P1.2.3依組織規範遵循工作規章，確保個資應用，不牴觸個資法。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K02消費者行為</text:p>
            <text:p text:style-name="P284">K03車輛品牌與型號</text:p>
            <text:p text:style-name="P285">K04汽車性能知識</text:p>
            <text:p text:style-name="P286">K05行銷概念</text:p>
            <text:p text:style-name="P287"><text:span text:style-name="T288">K06</text:span><text:span text:style-name="T289">產業專業術語</text:span></text:p>
          </table:table-cell>
          <table:table-cell table:style-name="TableCell290">
            <text:p text:style-name="P291">S02資訊科技工具應用能力</text:p>
            <text:p text:style-name="P292">S03溝通協調能力</text:p>
            <text:p text:style-name="P293"><text:span text:style-name="T294">S04</text:span><text:span text:style-name="T295">汽車產品銷售能力</text:span></text:p>
          </table:table-cell>
        </table:table-row>
        <table:table-row table:style-name="TableRow296">
          <table:table-cell table:style-name="TableCell297" table:number-rows-spanned="4">
            <text:p text:style-name="P298"><text:span text:style-name="T299">T2</text:span><text:span text:style-name="T300">汽車銷售服務</text:span></text:p>
          </table:table-cell>
          <table:table-cell table:style-name="TableCell301">
            <text:p text:style-name="P302"><text:span text:style-name="T303">T2.1</text:span><text:span text:style-name="T304">介紹汽車品項</text:span></text:p>
          </table:table-cell>
          <table:table-cell table:style-name="TableCell305">
            <text:p text:style-name="P306"><text:span text:style-name="T307">O2.1.1</text:span><text:span text:style-name="T308">建議方案</text:span></text:p>
          </table:table-cell>
          <table:table-cell table:style-name="TableCell309">
            <text:p text:style-name="P310"><text:span text:style-name="T311">P2.1.1</text:span><text:span text:style-name="T312">依組織汽車品項與客戶需求，介紹符合需求之車型與功能。</text:span></text:p>
            <text:p text:style-name="P313">P2.1.2依客戶指定車型與試車需求，提供汽車相關性能及功能服務，並能操作相關配備及駕馭車輛。</text:p>
            <text:p text:style-name="P314">P2.1.3確認客戶用車需求，提供精品、配件及配備功能選項，並擬定建議方案。</text:p>
            <text:p text:style-name="P315">P2.1.4閱讀產險相關知識，並通過取得保險代理人考試及證照。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K03車輛品牌與型號</text:p>
            <text:p text:style-name="P321">K04汽車性能知識</text:p>
            <text:p text:style-name="P322">K07組織銷售規範</text:p>
            <text:p text:style-name="P323">K08試車流程</text:p>
            <text:p text:style-name="P324">K09汽車配備與方案</text:p>
            <text:p text:style-name="P325">K10道路交通安全規範</text:p>
            <text:p text:style-name="P326">K11汽車操作手冊</text:p>
            <text:p text:style-name="P327">K12汽車產險知識</text:p>
          </table:table-cell>
          <table:table-cell table:style-name="TableCell328">
            <text:p text:style-name="P329">S02資訊科技工具應用能力</text:p>
            <text:p text:style-name="P330">S04汽車產品銷售能力</text:p>
            <text:p text:style-name="P331">S05表達能力</text:p>
            <text:p text:style-name="P332">S06汽車價格計算能力</text:p>
            <text:p text:style-name="P333">S07規劃能力</text:p>
            <text:p text:style-name="P334">S08汽車功能操作能力</text:p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<text:span text:style-name="T338">T2.2</text:span><text:span text:style-name="T339">簽約與收款</text:span></text:p>
          </table:table-cell>
          <table:table-cell table:style-name="TableCell340">
            <text:p text:style-name="P341"><text:span text:style-name="T342">O2.2.1</text:span><text:span text:style-name="T343">買賣合約</text:span></text:p>
          </table:table-cell>
          <table:table-cell table:style-name="TableCell344">
            <text:p text:style-name="P345">P2.2.1確認客戶購買方案，擬定合約並送單位主管進行審核。</text:p>
            <text:p text:style-name="P346">P2.2.2依汽車買賣定型化契約，並與客戶完成確認，確保客戶知悉相關履約內容。</text:p>
            <text:p text:style-name="P347">P2.2.3簽訂合約與支付訂金或保證金，提供支付金流方式，包含證件保管作業。</text:p>
            <text:p text:style-name="P348">P2.2.4協助客戶進行付款作業，並協助確認收到正確車款（包括銀行貸款）。</text:p>
            <text:p text:style-name="P349">P2.2.5協助客戶完成選牌、領牌及保險作業。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K13汽車合約概念</text:p>
            <text:p text:style-name="P355">K14組織收款程序</text:p>
          </table:table-cell>
          <table:table-cell table:style-name="TableCell356">
            <text:p text:style-name="P357">S02資訊科技工具應用能力</text:p>
            <text:p text:style-name="P358">S09合約檢視能力</text:p>
            <text:p text:style-name="P359">S10合約簽訂能力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T2.3</text:span><text:span text:style-name="T364">點驗交車</text:span></text:p>
          </table:table-cell>
          <table:table-cell table:style-name="TableCell365">
            <text:p text:style-name="P366">O2.3.1交車同意書</text:p>
          </table:table-cell>
          <table:table-cell table:style-name="TableCell367">
            <text:p text:style-name="P368">P2.3.1依合約方案，確認並備妥汽車顏色、車型與配備符合合約規範。</text:p>
            <text:p text:style-name="P369">P2.3.2依據合約完成配件安裝點交作業，確保車輛內外觀、配備符合車輛出廠品質與功能。</text:p>
            <text:p text:style-name="P370"><text:span text:style-name="T371">P2.3.3</text:span><text:span text:style-name="T372">邀約客戶進行點交作業，完成車輛使用說明及訂單配件確認，並簽署交車同意書。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K11汽車操作手冊</text:p>
            <text:p text:style-name="P378">K15交車程序</text:p>
          </table:table-cell>
          <table:table-cell table:style-name="TableCell379">
            <text:p text:style-name="P380">S02資訊科技工具應用能力</text:p>
            <text:p text:style-name="P381">S03溝通協調能力</text:p>
            <text:p text:style-name="P382">S08汽車功能操作能力</text:p>
            <text:p text:style-name="P383">S11汽車點交能力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T2.4</text:span><text:span text:style-name="T388">售後服務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2.4.1依組織規範與客戶需求，協助提供車險諮詢、轉介或投保服務。</text:p>
            <text:p text:style-name="P393">P2.4.2依組織規範，提供汽車操作方式說明或問題諮詢。</text:p>
            <text:p text:style-name="P394"><text:span text:style-name="T395">P2.4.3</text:span><text:span text:style-name="T396">依車型提供保養與維修廠相關建議及預約等售後服務。</text:span>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K11汽車操作手冊</text:p>
            <text:p text:style-name="P402">K12汽車產險知識</text:p>
            <text:p text:style-name="P403">K16售後服務程序</text:p>
            <text:p text:style-name="P404">K17汽車維修保養概念</text:p>
          </table:table-cell>
          <table:table-cell table:style-name="TableCell405">
            <text:p text:style-name="P406">S02資訊科技工具應用能力</text:p>
            <text:p text:style-name="P407">S03溝通協調能力</text:p>
            <text:p text:style-name="P408">S08汽車功能操作能力</text:p>
          </table:table-cell>
        </table:table-row>
        <table:table-row table:style-name="TableRow409">
          <table:table-cell table:style-name="TableCell410" table:number-rows-spanned="2">
            <text:p text:style-name="P411"><text:span text:style-name="T412">T3</text:span><text:span text:style-name="T413">汽車銷售</text:span><text:span text:style-name="T414">客戶關係經營</text:span></text:p>
          </table:table-cell>
          <table:table-cell table:style-name="TableCell415">
            <text:p text:style-name="P416"><text:span text:style-name="T417">T3.1</text:span><text:span text:style-name="T418">建立客戶資料</text:span></text:p>
          </table:table-cell>
          <table:table-cell table:style-name="TableCell419">
            <text:p text:style-name="P420"><text:span text:style-name="T421">O3.1.1</text:span><text:span text:style-name="T422">顧客資料表</text:span></text:p>
          </table:table-cell>
          <table:table-cell table:style-name="TableCell423">
            <text:p text:style-name="P424">P3.1.1依組織規範與法規，建立與維護客戶資料。</text:p>
            <text:p text:style-name="P425">P3.1.2建立客戶互動機制，並視需要與客戶聯繫及發送活動通知。</text:p>
            <text:p text:style-name="P426"><text:span text:style-name="T427">P3.1.3</text:span><text:span text:style-name="T428">依據所屬商圈進行市場規畫，拜訪新客戶與訪談，紀錄顧客資料表。</text:span>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K02消費者行為</text:p>
            <text:p text:style-name="P434">K18顧客維護與管理</text:p>
          </table:table-cell>
          <table:table-cell table:style-name="TableCell435">
            <text:p text:style-name="P436">S02資訊科技工具應用能力</text:p>
            <text:p text:style-name="P437">S03溝通協調能力</text:p>
            <text:p text:style-name="P438">S12資料建檔與管理能力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><text:span text:style-name="T442">T3.2</text:span><text:span text:style-name="T443">維護客戶關係</text:span></text:p>
          </table:table-cell>
          <table:table-cell table:style-name="TableCell444">
            <text:p text:style-name="P445"><text:span text:style-name="T446">O3.2.1</text:span><text:span text:style-name="T447">售後服務紀錄</text:span></text:p>
            <text:p text:style-name="P448"><text:span text:style-name="T449">O3.2.2</text:span><text:span text:style-name="T450">客訴紀錄表</text:span></text:p>
          </table:table-cell>
          <table:table-cell table:style-name="TableCell451">
            <text:p text:style-name="P452">P3.2.1依組織規範，提供售後服務與客戶諮詢。</text:p>
            <text:p text:style-name="P453"><text:span text:style-name="T454">P3.2.2</text:span><text:span text:style-name="T455">依客訴作業流程，處理客訴問題，並記錄客訴處理結果及追蹤。</text:span>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K18顧客維護與管理</text:p>
            <text:p text:style-name="P461">K19客訴處理程序</text:p>
          </table:table-cell>
          <table:table-cell table:style-name="TableCell462">
            <text:p text:style-name="P463">S02資訊科技工具應用能力</text:p>
            <text:p text:style-name="P464">S13問題判別能力</text:p>
            <text:p text:style-name="P465">S14問題解決能力</text:p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<text:span text:style-name="T472">職能內涵（</text:span><text:span text:style-name="T473">A=attitude</text:span><text:span text:style-name="T474">態度）</text:span></text:p>
            </table:table-cell>
          </table:table-row>
        </table:table-header-rows>
        <table:table-row table:style-name="TableRow475">
          <table:table-cell table:style-name="TableCell476">
            <text:p text:style-name="P477"><text:span text:style-name="T478">A01</text:span><text:span text:style-name="T479">主動積極：不需他人指示或要求能自動自發做事，面臨問題立即採取行動加以解決，且為達目標願意主動承擔額外責任。</text:span></text:p>
            <text:p text:style-name="P480"><text:span text:style-name="T481">A02</text:span><text:span text:style-name="T482">自我管理：設立定義明確且實際可行的個人目標；對於及時完成任務展現高度進取、努力、承諾及負責任的行為。</text:span></text:p>
            <text:p text:style-name="P483"><text:span text:style-name="T484">A03</text:span><text:span text:style-name="T485">謹慎細心：對於任務的執行過程，能謹慎考量及處理所有細節，精確地檢視每個程序，並持續對其保持高度關注。</text:span></text:p>
            <text:p text:style-name="P486"><text:span text:style-name="T487">A04</text:span><text:span text:style-name="T488">彈性：能夠敞開心胸，調整行為或工作方法以適應新資訊、變化的外在環境或突如其來的阻礙。</text:span></text:p>
            <text:p text:style-name="P489"><text:span text:style-name="T490">A05</text:span><text:span text:style-name="T491">應對不確定性：當狀況不明或問題不夠具體的情況下，能在必要時採取行動，以有效釐清模糊不清的態勢，完成任務。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<text:span text:style-name="T498">說明與補充事項</text:span></text:p>
            </table:table-cell>
          </table:table-row>
        </table:table-header-rows>
        <table:table-row table:style-name="TableRow499">
          <table:table-cell table:style-name="TableCell500">
            <text:list text:style-name="LFO2" text:continue-numbering="true">
              <text:list-item>
                <text:p text:style-name="P501"><text:span text:style-name="T502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503"><text:span text:style-name="T504">高中（職）以上畢業。</text:span></text:p>
              </text:list-item>
            </text:list>
            <text:list text:style-name="LFO2" text:continue-numbering="true">
              <text:list-item>
                <text:p text:style-name="P505">其他補充說明：</text:p>
              </text:list-item>
            </text:list>
            <text:list text:style-name="LFO4" text:continue-numbering="true">
              <text:list-item>
                <text:p text:style-name="P506"><text:span text:style-name="T507">車型與功能：</text:span><text:span text:style-name="T508">如國產、進口、汽油、柴油、油電、純電、輕油電等。</text:span></text:p>
              </text:list-item>
            </text:list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next-style-name="Standard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本文字元1" style:display-name="本文 字元1" style:family="text" style:parent-style-name="預設段落字型"/>
    <style:style style:name="本文字元2" style:display-name="本文 字元2" style:family="text" style:parent-style-name="預設段落字型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ingBase" style:display-name="Heading Base" style:family="paragraph">
      <style:paragraph-properties fo:keep-with-next="always"/>
      <style:text-properties style:font-name="新細明體" style:font-name-complex="新細明體" fo:font-weight="bold" style:font-weight-asian="bold" style:letter-kerning="false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微軟正黑體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微軟正黑體" style:font-name-complex="微軟正黑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6:12:00Z</meta:creation-date>
    <dc:date>2025-06-19T09:56:00Z</dc:date>
    <meta:print-date>2021-11-15T01:35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4" meta:character-count="2641" meta:row-count="18" meta:non-whitespace-character-count="2252"/>
  </office:meta>
</office:document-meta>
</file>