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/>
    <style:font-face style:name="F;Times New Roman" svg:font-family="F;Times New Roman" style:font-family-generic="roma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olumn12" style:family="table-column">
      <style:table-column-properties style:column-width="0.6993in"/>
    </style:style>
    <style:style style:name="TableColumn13" style:family="table-column">
      <style:table-column-properties style:column-width="1.5097in"/>
    </style:style>
    <style:style style:name="TableColumn14" style:family="table-column">
      <style:table-column-properties style:column-width="1.869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4.7298in"/>
    </style:style>
    <style:style style:name="TableColumn17" style:family="table-column">
      <style:table-column-properties style:column-width="1.4472in"/>
    </style:style>
    <style:style style:name="Table11" style:family="table">
      <style:table-properties style:width="11.043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32" style:family="table-row">
      <style:table-row-properties style:min-row-height="0.33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0" style:family="table-row">
      <style:table-row-properties style:min-row-height="0.338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/>
    </style:style>
    <style:style style:name="TableColumn71" style:family="table-column">
      <style:table-column-properties style:column-width="0.4923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3.8388in"/>
    </style:style>
    <style:style style:name="TableColumn75" style:family="table-column">
      <style:table-column-properties style:column-width="1.0833in"/>
    </style:style>
    <style:style style:name="TableColumn76" style:family="table-column">
      <style:table-column-properties style:column-width="4.0125in"/>
    </style:style>
    <style:style style:name="Table70" style:family="table">
      <style:table-properties style:width="11.1006in" fo:margin-left="-0.4173in" table:align="left"/>
    </style:style>
    <style:style style:name="TableRow77" style:family="table-row">
      <style:table-row-properties style:min-row-height="0.0375in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Row83" style:family="table-row">
      <style:table-row-properties style:min-row-height="0.1479in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94" style:family="table-row">
      <style:table-row-properties style:min-row-height="0.0375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02" style:family="table-row">
      <style:table-row-properties style:min-row-height="0.2659in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Row116" style:family="table-row">
      <style:table-row-properties style:min-row-height="0.2833in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Row128" style:family="table-row">
      <style:table-row-properties style:min-row-height="0.0638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Row140" style:family="table-row">
      <style:table-row-properties style:min-row-height="0.2548in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Row146" style:family="table-row">
      <style:table-row-properties style:min-row-height="0.0375in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P15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4" style:family="table-column">
      <style:table-column-properties style:column-width="0.8659in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3.4451in"/>
    </style:style>
    <style:style style:name="TableColumn158" style:family="table-column">
      <style:table-column-properties style:column-width="0.4916in"/>
    </style:style>
    <style:style style:name="TableColumn159" style:family="table-column">
      <style:table-column-properties style:column-width="2.3625in"/>
    </style:style>
    <style:style style:name="TableColumn160" style:family="table-column">
      <style:table-column-properties style:column-width="2.3694in"/>
    </style:style>
    <style:style style:name="Table153" style:family="table">
      <style:table-properties style:width="11.2666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93" style:family="table-row">
      <style:table-row-properties style:min-row-height="0.5395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0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0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06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1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1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1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1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21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22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Row223" style:family="table-row">
      <style:table-row-properties style:min-row-height="0.5395in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3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3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3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3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39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40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41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4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4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4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Row247" style:family="table-row">
      <style:table-row-properties style:min-row-height="0.5395i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5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5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5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6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6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6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6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6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69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72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73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7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7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7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7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Row278" style:family="table-row">
      <style:table-row-properties style:min-row-height="0.5395in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8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9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9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9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9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9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299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00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01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02" style:parent-style-name="內文" style:family="paragraph">
      <style:paragraph-properties style:snap-to-layout-grid="false" style:vertical-align="auto"/>
    </style:style>
    <style:style style:name="T303" style:parent-style-name="預設段落字型" style:family="text"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0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0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09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10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11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12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13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1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15" style:parent-style-name="內文" style:family="paragraph">
      <style:paragraph-properties style:snap-to-layout-grid="false" style:vertical-align="auto"/>
    </style:style>
    <style:style style:name="T316" style:parent-style-name="預設段落字型" style:family="text"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317" style:parent-style-name="預設段落字型" style:family="text"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32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32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32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3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3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3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3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3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39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40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43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44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45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46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47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48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Row349" style:family="table-row">
      <style:table-row-properties/>
    </style:style>
    <style:style style:name="P35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9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6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7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7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7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7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79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82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83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84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85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386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0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0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0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0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0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09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12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13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14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15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16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17" style:parent-style-name="內文" style:family="paragraph">
      <style:paragraph-properties style:snap-to-layout-grid="false" style:vertical-align="auto" fo:margin-left="0.0652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419" style:parent-style-name="預設段落字型" style:family="text"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Row420" style:family="table-row">
      <style:table-row-properties/>
    </style:style>
    <style:style style:name="P42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42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42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0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41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42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43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4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4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4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4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4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51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52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53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54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55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56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57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58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7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7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7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79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82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83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84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85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86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487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Row488" style:family="table-row">
      <style:table-row-properties/>
    </style:style>
    <style:style style:name="P48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02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03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0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0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0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0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0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11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12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13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14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15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16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17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Row518" style:family="table-row">
      <style:table-row-properties/>
    </style:style>
    <style:style style:name="P51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3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3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3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39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40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41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font-name-complex="微軟正黑體" style:letter-kerning="true" fo:font-size="11pt" style:font-size-asian="11pt" style:font-size-complex="11pt"/>
    </style:style>
    <style:style style:name="P54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44" style:family="table-column">
      <style:table-column-properties style:column-width="11.2666in"/>
    </style:style>
    <style:style style:name="Table543" style:family="table">
      <style:table-properties style:width="11.2666in" fo:margin-left="0in" table:align="center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2" fo:orphans="2" style:snap-to-layout-grid="false" fo:text-align="center"/>
    </style:style>
    <style:style style:name="T5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ableRow551" style:family="table-row">
      <style:table-row-properties style:min-row-height="0.212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58" style:parent-style-name="Standard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63" style:parent-style-name="Standard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68" style:parent-style-name="Standard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71" style:parent-style-name="Standard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7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7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76" style:family="table-column">
      <style:table-column-properties style:column-width="11.2666in"/>
    </style:style>
    <style:style style:name="Table575" style:family="table">
      <style:table-properties style:width="11.2666in" fo:margin-left="0in" table:align="center"/>
    </style:style>
    <style:style style:name="TableRow577" style:family="table-row">
      <style:table-row-properties style:min-row-height="0.2881in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2" fo:orphans="2" style:snap-to-layout-grid="false" fo:text-align="center"/>
    </style:style>
    <style:style style:name="T58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81" style:family="table-row">
      <style:table-row-properties style:min-row-height="0.30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widows="2" fo:orphans="2" style:snap-to-layout-grid="false"/>
    </style:style>
    <style:style style:name="T5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85" style:parent-style-name="清單段落" style:family="paragraph">
      <style:paragraph-properties fo:widows="2" fo:orphans="2"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P586" style:parent-style-name="清單段落" style:family="paragraph">
      <style:paragraph-properties fo:widows="2" fo:orphans="2" style:snap-to-layout-grid="false" fo:text-align="justify"/>
    </style:style>
    <style:style style:name="T5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588" style:parent-style-name="清單段落" style:family="paragraph">
      <style:paragraph-properties fo:widows="2" fo:orphans="2" style:snap-to-layout-grid="false"/>
    </style:style>
    <style:style style:name="T58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9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微軟正黑體" fo:font-size="11pt" style:font-size-asian="11pt"/>
    </style:style>
  </office:automatic-styles>
  <office:body>
    <office:text text:use-soft-page-breaks="true">
      <text:p text:style-name="P1"><text:span text:style-name="T9">小型汽車新車整備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<text:span text:style-name="T25">職能基準名稱</text:span>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2</text:p>
          </table:table-cell>
          <table:table-cell table:style-name="TableCell35">
            <text:p text:style-name="P36"><text:span text:style-name="T37">KPS5220-006v2</text:span></text:p>
          </table:table-cell>
          <table:table-cell table:style-name="TableCell38">
            <text:p text:style-name="P39">小型汽車新車整備員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<text:span text:style-name="T44">略</text:span></text:p>
          </table:table-cell>
          <table:table-cell table:style-name="TableCell45">
            <text:p text:style-name="P46"><text:span text:style-name="T47">2025/</text:span><text:span text:style-name="T48">12</text:span><text:span text:style-name="T49">/15</text:span></text:p>
          </table:table-cell>
        </table:table-row>
        <table:table-row table:style-name="TableRow50">
          <table:table-cell table:style-name="TableCell51">
            <text:p text:style-name="P52"><text:span text:style-name="T53">V1</text:span></text:p>
          </table:table-cell>
          <table:table-cell table:style-name="TableCell54">
            <text:p text:style-name="P55"><text:span text:style-name="T56">KPS5220-006v1</text:span></text:p>
          </table:table-cell>
          <table:table-cell table:style-name="TableCell57">
            <text:p text:style-name="P58">小型汽車新車整備員</text:p>
          </table:table-cell>
          <table:table-cell table:style-name="TableCell59">
            <text:p text:style-name="P60"><text:span text:style-name="T61">歷史版本</text:span></text:p>
          </table:table-cell>
          <table:table-cell table:style-name="TableCell62">
            <text:p text:style-name="P63"><text:span text:style-name="T64">已被《</text:span><text:span text:style-name="T65">KPS5220-006v2</text:span><text:span text:style-name="T66">》取代</text:span></text:p>
          </table:table-cell>
          <table:table-cell table:style-name="TableCell67">
            <text:p text:style-name="P68">2022/12/07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職能基準代碼</text:span></text:p>
          </table:table-cell>
          <table:covered-table-cell/>
          <table:table-cell table:style-name="TableCell81" table:number-columns-spanned="4">
            <text:p text:style-name="P82">KPS5220-006v2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<text:span text:style-name="T86">職能基準名稱</text:span></text:p>
            <text:p text:style-name="P87"><text:span text:style-name="T88">（擇一填寫）</text:span></text:p>
          </table:table-cell>
          <table:covered-table-cell/>
          <table:table-cell table:style-name="TableCell89">
            <text:p text:style-name="P90"><text:span text:style-name="T91">職類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職業</text:span></text:p>
          </table:table-cell>
          <table:table-cell table:style-name="TableCell99" table:number-columns-spanned="3">
            <text:p text:style-name="P100"><text:bookmark-start text:name="__DdeLink__1643_245838042"/><text:span text:style-name="T101">小型汽車新車整備員</text:span><text:bookmark-end text:name="__DdeLink__1643_245838042"/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所屬類別</text:span></text:p>
          </table:table-cell>
          <table:table-cell table:style-name="TableCell106">
            <text:p text:style-name="P107"><text:span text:style-name="T108">職類別</text:span></text:p>
          </table:table-cell>
          <table:table-cell table:style-name="TableCell109" table:number-columns-spanned="2">
            <text:p text:style-name="P110">行銷與銷售／專業銷售</text:p>
          </table:table-cell>
          <table:covered-table-cell/>
          <table:table-cell table:style-name="TableCell111">
            <text:p text:style-name="P112"><text:span text:style-name="T113">職類別代碼</text:span></text:p>
          </table:table-cell>
          <table:table-cell table:style-name="TableCell114">
            <text:p text:style-name="P115">KPS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職業別</text:span></text:p>
          </table:table-cell>
          <table:table-cell table:style-name="TableCell121" table:number-columns-spanned="2">
            <text:p text:style-name="P122">商店銷售有關人員</text:p>
          </table:table-cell>
          <table:covered-table-cell/>
          <table:table-cell table:style-name="TableCell123">
            <text:p text:style-name="P124"><text:span text:style-name="T125">職業別代碼</text:span></text:p>
          </table:table-cell>
          <table:table-cell table:style-name="TableCell126">
            <text:p text:style-name="P127">522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行業別</text:span></text:p>
          </table:table-cell>
          <table:table-cell table:style-name="TableCell133" table:number-columns-spanned="2">
            <text:p text:style-name="P134">批發及零售業／零售業</text:p>
          </table:table-cell>
          <table:covered-table-cell/>
          <table:table-cell table:style-name="TableCell135">
            <text:p text:style-name="P136"><text:span text:style-name="T137">行業別代碼</text:span></text:p>
          </table:table-cell>
          <table:table-cell table:style-name="TableCell138">
            <text:p text:style-name="P139">G4841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工作描述</text:span></text:p>
          </table:table-cell>
          <table:covered-table-cell/>
          <table:table-cell table:style-name="TableCell144" table:number-columns-spanned="4">
            <text:p text:style-name="P145">從事新車整備、維護、交付及庫存管理等工作。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基準級別</text:span></text:p>
          </table:table-cell>
          <table:covered-table-cell/>
          <table:table-cell table:style-name="TableCell150" table:number-columns-spanned="4">
            <text:p text:style-name="P151">3</text:p>
          </table:table-cell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<text:span text:style-name="T164">主要職責</text:span></text:p>
            </table:table-cell>
            <table:table-cell table:style-name="TableCell165">
              <text:p text:style-name="P166"><text:span text:style-name="T167">工作任務</text:span></text:p>
            </table:table-cell>
            <table:table-cell table:style-name="TableCell168">
              <text:p text:style-name="P169"><text:span text:style-name="T170">工作產出</text:span></text:p>
            </table:table-cell>
            <table:table-cell table:style-name="TableCell171">
              <text:p text:style-name="P172"><text:span text:style-name="T173">行為指標</text:span></text:p>
            </table:table-cell>
            <table:table-cell table:style-name="TableCell174">
              <text:p text:style-name="P175"><text:span text:style-name="T176">職能</text:span><text:span text:style-name="T177"><text:line-break/></text:span><text:span text:style-name="T178">級別</text:span></text:p>
            </table:table-cell>
            <table:table-cell table:style-name="TableCell179">
              <text:p text:style-name="P180"><text:span text:style-name="T181">職能內涵</text:span><text:span text:style-name="T182"><text:line-break/></text:span><text:span text:style-name="T183">（</text:span><text:span text:style-name="T184">K=knowledge</text:span><text:span text:style-name="T185">知識）</text:span></text:p>
            </table:table-cell>
            <table:table-cell table:style-name="TableCell186">
              <text:p text:style-name="P187"><text:span text:style-name="T188">職能內涵</text:span><text:span text:style-name="T189"><text:line-break/></text:span><text:span text:style-name="T190">（</text:span><text:span text:style-name="T191">S=skills</text:span><text:span text:style-name="T192">技能）</text:span></text:p>
            </table:table-cell>
          </table:table-row>
        </table:table-header-rows>
        <table:table-row table:style-name="TableRow193">
          <table:table-cell table:style-name="TableCell194" table:number-rows-spanned="2">
            <text:p text:style-name="P195"><text:span text:style-name="T196">T1</text:span><text:span text:style-name="T197">小型汽車新車整備前置準備工作</text:span></text:p>
          </table:table-cell>
          <table:table-cell table:style-name="TableCell198">
            <text:p text:style-name="P199">T1.1表單填寫與系統操作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P1.1.1依據組織工作流程作業規範，熟悉各種表單填寫及系統操作。</text:p>
            <text:p text:style-name="P204">P1.1.2定期依據工作流程規範進行作業演練，並能掌握關鍵問題，確實依循表單或系統紀錄解決問題。</text:p>
            <text:p text:style-name="P205">P1.1.3熟悉電腦系統操作，以利查詢車籍、車輛到港或出廠日期，進行車輛來源管控。</text:p>
            <text:soft-page-break/>
            <text:p text:style-name="P206"><text:span text:style-name="T207">P1.1.4</text:span><text:span text:style-name="T208">遵循</text:span><text:span text:style-name="T209">政府相關法規如</text:span><text:span text:style-name="T210">消保法與個人資料保護法等。</text:span>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K01職業安全衛生相關規則</text:p>
            <text:p text:style-name="P215">K02工作安全守則作業規則</text:p>
            <text:p text:style-name="P216">K03工作場域設備維護規則</text:p>
            <text:p text:style-name="P217">K04遵循消費者保護法</text:p>
            <text:p text:style-name="P218">K05遵循個人資料保護法</text:p>
          </table:table-cell>
          <table:table-cell table:style-name="TableCell219">
            <text:p text:style-name="P220">S01資訊科技工具應用能力</text:p>
            <text:p text:style-name="P221">S02檢修紀錄文書能力</text:p>
            <text:p text:style-name="P222">S03車籍資料查閱能力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T1.2整備前置工作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P1.2.1遵守職業安全衛生相關規範，完成場域清潔與個人服裝整潔，避免造成車輛髒污。</text:p>
            <text:p text:style-name="P231">P1.2.2依據工作流程要求方法，備妥所需工具設備及相關文件資料。</text:p>
            <text:p text:style-name="P232">P1.2.3應用車輛庫存管理總表及維護表，進行車輛維護管理及維護作業。</text:p>
            <text:p text:style-name="P233">P1.2.4確認能在工作時，取得最有效率的工作安排，並即時通知相關協作單位。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K01職業安全衛生相關規則</text:p>
            <text:p text:style-name="P238">K02工作安全守則作業規則</text:p>
            <text:p text:style-name="P239">K03工作場域設備維護規則</text:p>
            <text:p text:style-name="P240">K04遵循消費者保護法</text:p>
            <text:p text:style-name="P241">K05遵循個人資料保護法</text:p>
          </table:table-cell>
          <table:table-cell table:style-name="TableCell242">
            <text:p text:style-name="P243">S01資訊科技工具應用能力</text:p>
            <text:p text:style-name="P244">S02檢修紀錄文書能力</text:p>
            <text:p text:style-name="P245">S03車籍資料查閱能力</text:p>
            <text:p text:style-name="P246">S04工作協調能力</text:p>
          </table:table-cell>
        </table:table-row>
        <table:table-row table:style-name="TableRow247">
          <table:table-cell table:style-name="TableCell248" table:number-rows-spanned="2">
            <text:p text:style-name="P249">T2車輛點收與轉調前檢查</text:p>
          </table:table-cell>
          <table:table-cell table:style-name="TableCell250">
            <text:p text:style-name="P251">T2.1點收與轉調作業</text:p>
          </table:table-cell>
          <table:table-cell table:style-name="TableCell252">
            <text:p text:style-name="P253">O2.1.1拖車簽收單</text:p>
            <text:p text:style-name="P254">O2.1.2工作單</text:p>
          </table:table-cell>
          <table:table-cell table:style-name="TableCell255">
            <text:p text:style-name="P256">P2.1.1查詢系統清單，確認當日點收車輛及轉調資料，並開立工作單。</text:p>
            <text:p text:style-name="P257">P2.1.2車輛點收時核對車籍資料，進行車輛內、外觀檢查並記錄於拖車簽收單、工作單。</text:p>
            <text:p text:style-name="P258">P2.1.3車輛轉調前確認車籍資料，檢查車輛內、外觀，將結果記錄於工作單。</text:p>
            <text:p text:style-name="P259">P2.1.4轉調車進行拖運聯繫，提供車籍資料與接車單位，並與拖運司機進行車輛點交。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K01職業安全衛生相關規則</text:p>
            <text:p text:style-name="P264">K02工作安全守則作業規則</text:p>
            <text:p text:style-name="P265">K03工作場域設備維護規則</text:p>
            <text:p text:style-name="P266">K04遵循消費者保護法</text:p>
            <text:p text:style-name="P267">K05遵循個人資料保護法</text:p>
            <text:p text:style-name="P268">K06新車品質控管作業概論</text:p>
            <text:p text:style-name="P269">K07車輛配備功能用途概論</text:p>
          </table:table-cell>
          <table:table-cell table:style-name="TableCell270">
            <text:p text:style-name="P271">S01資訊科技工具應用能力</text:p>
            <text:p text:style-name="P272">S02檢修紀錄文書能力</text:p>
            <text:p text:style-name="P273">S03車籍資料查閱能力</text:p>
            <text:p text:style-name="P274">S04工作協調能力</text:p>
            <text:p text:style-name="P275">S05車內外觀檢查能力</text:p>
            <text:p text:style-name="P276">S06儀表功能操作能力</text:p>
            <text:p text:style-name="P277">S07庫存管理作業能力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T2.2</text:span><text:span text:style-name="T283">車輛損傷報修及維修作業追蹤</text:span></text:p>
          </table:table-cell>
          <table:table-cell table:style-name="TableCell284">
            <text:p text:style-name="P285">O2.2.1車輛庫存維護表</text:p>
            <text:p text:style-name="P286">O2.2.2品質異常表</text:p>
          </table:table-cell>
          <table:table-cell table:style-name="TableCell287">
            <text:p text:style-name="P288">P2.2.1完成車輛點收與檢查作業，並將結果記錄於車輛庫存維護表。</text:p>
            <text:p text:style-name="P289">P2.2.2依據檢查結果，區分外力或品質異常之損傷、故障，建立品質異常資料通報相關單<text:soft-page-break/>位。</text:p>
            <text:p text:style-name="P290">P2.2.3追蹤通報結果，並轉交工作單給予相關部門，進行車輛檢修作業。</text:p>
            <text:p text:style-name="P291">P2.2.4確認檢修結果與終檢拍照，進行資料維護歸檔作業。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K01職業安全衛生相關規則</text:p>
            <text:p text:style-name="P296">K02工作安全守則作業規則</text:p>
            <text:p text:style-name="P297">K03工作場域設備維護規則</text:p>
            <text:p text:style-name="P298">K06新車品質控管作業概論</text:p>
            <text:soft-page-break/>
            <text:p text:style-name="P299">K07車輛配備功能用途概論</text:p>
            <text:p text:style-name="P300">K08故障判斷與檢修流程</text:p>
            <text:p text:style-name="P301">K09維修核對與終檢流程</text:p>
            <text:p text:style-name="P302"><text:span text:style-name="T303">K10</text:span><text:span text:style-name="T304">電腦診斷儀器操作流程</text:span></text:p>
          </table:table-cell>
          <table:table-cell table:style-name="TableCell305">
            <text:p text:style-name="P306">S01資訊科技工具應用能力</text:p>
            <text:p text:style-name="P307">S02檢修紀錄文書能力</text:p>
            <text:p text:style-name="P308">S03車籍資料查閱能力</text:p>
            <text:p text:style-name="P309">S04工作協調能力</text:p>
            <text:soft-page-break/>
            <text:p text:style-name="P310">S05車內外觀檢查能力</text:p>
            <text:p text:style-name="P311">S06儀表功能操作能力</text:p>
            <text:p text:style-name="P312">S07庫存管理作業能力</text:p>
            <text:p text:style-name="P313">S08危機預防通報能力</text:p>
            <text:p text:style-name="P314">S09品質控制終檢能力</text:p>
            <text:p text:style-name="P315"><text:span text:style-name="T316">S10</text:span><text:span text:style-name="T317">電腦診斷儀器操作能力</text:span></text:p>
          </table:table-cell>
        </table:table-row>
        <text:soft-page-break/>
        <table:table-row table:style-name="TableRow318">
          <table:table-cell table:style-name="TableCell319" table:number-rows-spanned="2">
            <text:p text:style-name="P320">T3確認零配件與安裝控管</text:p>
          </table:table-cell>
          <table:table-cell table:style-name="TableCell321">
            <text:p text:style-name="P322">T3.1確認零配件與派工</text:p>
          </table:table-cell>
          <table:table-cell table:style-name="TableCell323">
            <text:p text:style-name="P324">O3.1.1零配件紀錄表</text:p>
          </table:table-cell>
          <table:table-cell table:style-name="TableCell325">
            <text:p text:style-name="P326">P3.1.1依據零配件單內容，確認車籍資料、交車日及安裝零配件項目等。</text:p>
            <text:p text:style-name="P327">P3.1.2依據車輛型式進行零配件物料申請，確認零配件如期到貨並記錄於零配件紀錄表。</text:p>
            <text:p text:style-name="P328">P3.1.3依據交車日及零配件安裝順序調度施工廠商，確保最有效率的工作安排。</text:p>
            <text:p text:style-name="P329">P3.1.4轉交工作單給予相關部門，進行車輛零配件派工作業。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K01職業安全衛生相關規則</text:p>
            <text:p text:style-name="P334">K02工作安全守則作業規則</text:p>
            <text:p text:style-name="P335">K03工作場域設備維護規則</text:p>
            <text:p text:style-name="P336">K06新車品質控管作業概論</text:p>
            <text:p text:style-name="P337">K07車輛配備功能用途概論</text:p>
            <text:p text:style-name="P338">K08故障判斷與檢修流程</text:p>
            <text:p text:style-name="P339">K09維修核對與終檢流程</text:p>
            <text:p text:style-name="P340">K11維修工時與零配件查詢</text:p>
          </table:table-cell>
          <table:table-cell table:style-name="TableCell341">
            <text:p text:style-name="P342">S01資訊科技工具應用能力</text:p>
            <text:p text:style-name="P343">S02檢修紀錄文書能力</text:p>
            <text:p text:style-name="P344">S03車籍資料查閱能力</text:p>
            <text:p text:style-name="P345">S04工作協調能力</text:p>
            <text:p text:style-name="P346">S08危機預防通報能力</text:p>
            <text:p text:style-name="P347">S09品質控制終檢能力</text:p>
            <text:p text:style-name="P348">S11零配件檢驗比對能力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T3.2控工與終檢</text:p>
          </table:table-cell>
          <table:table-cell table:style-name="TableCell353">
            <text:p text:style-name="P354"><text:span text:style-name="T355">O3.2.1</text:span><text:span text:style-name="T356">零配件紀錄表</text:span></text:p>
          </table:table-cell>
          <table:table-cell table:style-name="TableCell357">
            <text:p text:style-name="P358">P3.2.1依據零配件紀錄表進行施工進度確認，確保品質及效率無疑慮。</text:p>
            <text:p text:style-name="P359"><text:span text:style-name="T360">P3.2.2</text:span><text:span text:style-name="T361">確認施工品質及</text:span><text:span text:style-name="T362">零</text:span><text:span text:style-name="T363">配件功能，並將完成時間與結果</text:span><text:span text:style-name="T364">記錄於零</text:span><text:span text:style-name="T365">配件紀錄表。</text:span></text:p>
            <text:p text:style-name="P366"><text:span text:style-name="T367">P3.2.3</text:span><text:span text:style-name="T368">確認車內、外觀清潔及</text:span><text:span text:style-name="T369">零</text:span><text:span text:style-name="T370">配件數量，進行全車終檢作業，若無異常暫放待交區車位。</text:span>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K01職業安全衛生相關規則</text:p>
            <text:p text:style-name="P375">K02工作安全守則作業規則</text:p>
            <text:p text:style-name="P376">K03工作場域設備維護規則</text:p>
            <text:p text:style-name="P377">K06新車品質控管作業概論</text:p>
            <text:p text:style-name="P378">K07車輛配備功能用途概論</text:p>
            <text:p text:style-name="P379">K09維修核對與終檢流程</text:p>
          </table:table-cell>
          <table:table-cell table:style-name="TableCell380">
            <text:p text:style-name="P381">S02檢修紀錄文書能力</text:p>
            <text:p text:style-name="P382">S04工作協調能力</text:p>
            <text:p text:style-name="P383">S05車內外觀檢查能力</text:p>
            <text:p text:style-name="P384">S06儀表功能操作能力</text:p>
            <text:p text:style-name="P385">S08危機預防通報能力</text:p>
            <text:p text:style-name="P386">S09品質控制終檢能力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T4</text:span><text:span text:style-name="T391">交車前整備工作</text:span></text:p>
          </table:table-cell>
          <table:table-cell table:style-name="TableCell392">
            <text:p text:style-name="P393">T4.1安排交車檢查作業</text:p>
          </table:table-cell>
          <table:table-cell table:style-name="TableCell394">
            <text:p text:style-name="P395">O4.1.1交車前檢查表</text:p>
          </table:table-cell>
          <table:table-cell table:style-name="TableCell396">
            <text:p text:style-name="P397">P4.1.1依據組織工作流程作業規範，安排交車前檢查作業並執行各系統功能設定，確保車輛品<text:soft-page-break/>質為最佳狀態。</text:p>
            <text:p text:style-name="P398">P4.1.2確認車籍資料，將工作單轉交相關部門進行車輛出廠前診斷及檢查作業。</text:p>
            <text:p text:style-name="P399">P4.1.3完成車輛交車檢查，確認交車前檢查表有無呈現異常之情形。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K01職業安全衛生相關規則</text:p>
            <text:p text:style-name="P404">K02工作安全守則作業規則</text:p>
            <text:soft-page-break/>
            <text:p text:style-name="P405">K03工作場域設備維護規則</text:p>
            <text:p text:style-name="P406">K06新車品質控管作業概論</text:p>
            <text:p text:style-name="P407">K07車輛配備功能用途概論</text:p>
            <text:p text:style-name="P408">K09維修核對與終檢流程</text:p>
            <text:p text:style-name="P409">K10電腦診斷儀器操作流程</text:p>
          </table:table-cell>
          <table:table-cell table:style-name="TableCell410">
            <text:p text:style-name="P411">S02檢修紀錄文書能力</text:p>
            <text:p text:style-name="P412">S03車籍資料查閱能力</text:p>
            <text:soft-page-break/>
            <text:p text:style-name="P413">S05車內外觀檢查能力</text:p>
            <text:p text:style-name="P414">S06儀表功能操作能力</text:p>
            <text:p text:style-name="P415">S08危機預防通報能力</text:p>
            <text:p text:style-name="P416">S09品質控制終檢能力</text:p>
            <text:p text:style-name="P417"><text:span text:style-name="T418">S10</text:span><text:span text:style-name="T419">電腦診斷儀器操作能力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T4.2確認車輛零配件與文件</text:p>
          </table:table-cell>
          <table:table-cell table:style-name="TableCell424">
            <text:p text:style-name="P425">O4.2.1車輛放行卡</text:p>
            <text:p text:style-name="P426">O4.2.2零配件紀錄表</text:p>
            <text:p text:style-name="P427">O4.2.3交車前檢查表</text:p>
          </table:table-cell>
          <table:table-cell table:style-name="TableCell428">
            <text:p text:style-name="P429">P4.2.1依據車輛放行卡，進行車輛、文件、配備、零配件、車主使用手冊及隨車物品之清點。</text:p>
            <text:p text:style-name="P430"><text:span text:style-name="T431">P4.2.2</text:span><text:span text:style-name="T432">依據</text:span><text:span text:style-name="T433">零</text:span><text:span text:style-name="T434">配件紀錄表內容，與交車人員確認零配件型式及品質，並完成功能測試。</text:span></text:p>
            <text:p text:style-name="P435">P4.2.3依據交車前檢查表內容進行說明，若無異常請交車人員簽名及日期確認。</text:p>
            <text:p text:style-name="P436">P4.2.4將零配件紀錄表、交車檢查表、車輛放行卡及工作單進行歸檔留存。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K01職業安全衛生相關規則</text:p>
            <text:p text:style-name="P441">K02工作安全守則作業規則</text:p>
            <text:p text:style-name="P442">K03工作場域設備維護規則</text:p>
            <text:p text:style-name="P443">K04遵循消費者保護法</text:p>
            <text:p text:style-name="P444">K05遵循個人資料保護法</text:p>
            <text:p text:style-name="P445">K06新車品質控管作業概論</text:p>
            <text:p text:style-name="P446">K07車輛配備功能用途概論</text:p>
            <text:p text:style-name="P447">K08故障判斷與檢修流程</text:p>
            <text:p text:style-name="P448">K09維修核對與終檢流程</text:p>
          </table:table-cell>
          <table:table-cell table:style-name="TableCell449">
            <text:p text:style-name="P450">S01資訊科技工具應用能力</text:p>
            <text:p text:style-name="P451">S02檢修紀錄文書能力</text:p>
            <text:p text:style-name="P452">S03車籍資料查閱能力</text:p>
            <text:p text:style-name="P453">S04工作協調能力</text:p>
            <text:p text:style-name="P454">S05車內外觀檢查能力</text:p>
            <text:p text:style-name="P455">S06儀表功能操作能力</text:p>
            <text:p text:style-name="P456">S08危機預防通報能力</text:p>
            <text:p text:style-name="P457">S09品質控制終檢能力</text:p>
            <text:p text:style-name="P458">S11零配件檢驗比對能力</text:p>
          </table:table-cell>
        </table:table-row>
        <table:table-row table:style-name="TableRow459">
          <table:table-cell table:style-name="TableCell460" table:number-rows-spanned="3">
            <text:p text:style-name="P461">T5車輛庫存管理</text:p>
          </table:table-cell>
          <table:table-cell table:style-name="TableCell462">
            <text:p text:style-name="P463">T5.1車輛庫存管理</text:p>
          </table:table-cell>
          <table:table-cell table:style-name="TableCell464">
            <text:p text:style-name="P465">O5.1.1車輛庫存管理總表</text:p>
          </table:table-cell>
          <table:table-cell table:style-name="TableCell466">
            <text:p text:style-name="P467">P5.1.1依據庫存管理總表及庫存車停放地，規劃停放車位及車位數管理。</text:p>
            <text:p text:style-name="P468">P5.1.2依據組織工作流程作業規範要求，執行停放場地清掃及消毒，避免車輛停放遭受汙染。</text:p>
            <text:p text:style-name="P469">P5.1.3依據車型數量進行車位控管與安排，達到最有效率的車輛管理。</text:p>
            <text:p text:style-name="P470">P5.1.4管理鑰匙保險櫃，能區分不同庫存場地且將鑰匙放整齊。</text:p>
            <text:soft-page-break/>
            <text:p text:style-name="P471">P5.1.5依據車輛庫存管理總表，將車輛停放指定車位，並完成紀錄。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K01職業安全衛生相關規則</text:p>
            <text:p text:style-name="P476">K02工作安全守則作業規則</text:p>
            <text:p text:style-name="P477">K03工作場域設備維護規則</text:p>
            <text:p text:style-name="P478">K06新車品質控管作業概論</text:p>
            <text:p text:style-name="P479">K12車輛久置庫存維護概論</text:p>
          </table:table-cell>
          <table:table-cell table:style-name="TableCell480">
            <text:p text:style-name="P481">S01資訊科技工具應用能力</text:p>
            <text:p text:style-name="P482">S02檢修紀錄文書能力</text:p>
            <text:p text:style-name="P483">S04工作協調能力</text:p>
            <text:p text:style-name="P484">S05車內外觀檢查能力</text:p>
            <text:p text:style-name="P485">S07庫存管理作業能力</text:p>
            <text:p text:style-name="P486">S08危機預防通報能力</text:p>
            <text:p text:style-name="P487">S09品質控制終檢能力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T5.2車輛維護管理</text:p>
          </table:table-cell>
          <table:table-cell table:style-name="TableCell492">
            <text:p text:style-name="P493">O5.2.1車輛庫存維護表</text:p>
          </table:table-cell>
          <table:table-cell table:style-name="TableCell494">
            <text:p text:style-name="P495">P5.2.1依據庫存維護表，安排車輛檢查及維護項目作業。</text:p>
            <text:p text:style-name="P496">P5.2.2移動車輛至檢修場地，轉交相關部門進行車輛檢查及維護作業。</text:p>
            <text:p text:style-name="P497">P5.2.3執行車輛檢查，若有異常應立即給予修復或補充胎壓、充電管理。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K01職業安全衛生相關規則</text:p>
            <text:p text:style-name="P502">K02工作安全守則作業規則</text:p>
            <text:p text:style-name="P503">K03工作場域設備維護規則</text:p>
            <text:p text:style-name="P504">K06新車品質控管作業概論</text:p>
            <text:p text:style-name="P505">K08故障判斷與檢修流程</text:p>
            <text:p text:style-name="P506">K09維修核對與終檢流程</text:p>
            <text:p text:style-name="P507">K11維修工時與零配件查詢</text:p>
            <text:p text:style-name="P508">K12車輛久置庫存維護概論</text:p>
          </table:table-cell>
          <table:table-cell table:style-name="TableCell509">
            <text:p text:style-name="P510">S01資訊科技工具應用能力</text:p>
            <text:p text:style-name="P511">S02檢修紀錄文書能力</text:p>
            <text:p text:style-name="P512">S04工作協調能力</text:p>
            <text:p text:style-name="P513">S05車內外觀檢查能力</text:p>
            <text:p text:style-name="P514">S06儀表功能操作能力</text:p>
            <text:p text:style-name="P515">S07庫存管理作業能力</text:p>
            <text:p text:style-name="P516">S08危機預防通報能力</text:p>
            <text:p text:style-name="P517">S09品質控制終檢能力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T5.3維護環境設備</text:p>
          </table:table-cell>
          <table:table-cell table:style-name="TableCell522">
            <text:p text:style-name="P523">O5.3.1環境設備維護紀錄</text:p>
          </table:table-cell>
          <table:table-cell table:style-name="TableCell524">
            <text:p text:style-name="P525"><text:span text:style-name="T526">P5.3.1</text:span><text:span text:style-name="T527">遵守環境安全衛生</text:span><text:span text:style-name="T528">規範，隨時保持環境衛生及場域清潔。</text:span></text:p>
            <text:p text:style-name="P529">P5.3.2確認庫存停車場地之燈光、排水、消防有無符合場地要求，並確認有無危害，以確保作業安全。</text:p>
            <text:p text:style-name="P530">P5.3.3定期進行設備維護及檢查，確保儀器設備運作正常，並記錄檢查結果。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K01職業安全衛生相關規則</text:p>
            <text:p text:style-name="P535">K02工作安全守則作業規則</text:p>
            <text:p text:style-name="P536">K03工作場域設備維護規則</text:p>
          </table:table-cell>
          <table:table-cell table:style-name="TableCell537">
            <text:p text:style-name="P538">S02檢修紀錄文書能力</text:p>
            <text:p text:style-name="P539">S04工作協調能力</text:p>
            <text:p text:style-name="P540">S08危機預防通報能力</text:p>
            <text:p text:style-name="P541">S12機具維護調校能力</text:p>
          </table:table-cell>
        </table:table-row>
      </table:table>
      <text:p text:style-name="P542"/>
      <table:table table:style-name="Table543">
        <table:table-columns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<text:span text:style-name="T548">職能內涵（</text:span><text:span text:style-name="T549">A=attitude</text:span><text:span text:style-name="T550">態度）</text:span></text:p>
            </table:table-cell>
          </table:table-row>
        </table:table-header-rows>
        <table:table-row table:style-name="TableRow551">
          <table:table-cell table:style-name="TableCell552">
            <text:p text:style-name="P553"><text:span text:style-name="T554">A01</text:span><text:span text:style-name="T555">主動積極：不需他人指示或要求能自動自發做事，面臨問題立即採取行動</text:span><text:span text:style-name="T556"><text:s/></text:span><text:span text:style-name="T557">加以解決，且為達目標願意主動承擔額外責任。</text:span></text:p>
            <text:p text:style-name="P558"><text:span text:style-name="T559">A02</text:span><text:span text:style-name="T560">持續學習：能夠展現自我提升的企圖心，利用且積極參與各種機會，學習</text:span><text:span text:style-name="T561"><text:s/></text:span><text:span text:style-name="T562">任務所需的新知識與技能，並能有效應用在特定任務。</text:span></text:p>
            <text:p text:style-name="P563"><text:span text:style-name="T564">A03</text:span><text:span text:style-name="T565">自我管理：設立定義明確且實際可行的個人目標；對於及時完成任務展現</text:span><text:span text:style-name="T566"><text:s/></text:span><text:span text:style-name="T567">高度進取、努力、承諾及負責任的行為。</text:span></text:p>
            <text:soft-page-break/>
            <text:p text:style-name="P568"><text:span text:style-name="T569">A04</text:span><text:span text:style-name="T570">應對不確定性：當狀況不明或問題不夠具體的情況下，能在必要時採取行動，以有效釐清模糊不清的態勢。</text:span></text:p>
            <text:p text:style-name="P571"><text:span text:style-name="T572">A05</text:span><text:span text:style-name="T573">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574"/>
      <table:table table:style-name="Table575">
        <table:table-columns>
          <table:table-column table:style-name="TableColumn576"/>
        </table:table-columns>
        <table:table-header-rows>
          <table:table-row table:style-name="TableRow577">
            <table:table-cell table:style-name="TableCell578">
              <text:p text:style-name="P579"><text:span text:style-name="T580">說明與補充事項</text:span></text:p>
            </table:table-cell>
          </table:table-row>
        </table:table-header-rows>
        <table:table-row table:style-name="TableRow581">
          <table:table-cell table:style-name="TableCell582">
            <text:list text:style-name="LFO1" text:continue-numbering="true">
              <text:list-item>
                <text:p text:style-name="P583"><text:span text:style-name="T584">建議擔任此職類／職業之學歷／經驗／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85">高中職以上畢業，且具一年以上汽車類相關工作經驗。</text:p>
                  </text:list-item>
                </text:list>
              </text:list-item>
              <text:list-item>
                <text:p text:style-name="P586"><text:span text:style-name="T587">其他補充說明：</text:span></text:p>
                <text:list text:continue-numbering="true">
                  <text:list-item>
                    <text:p text:style-name="P588"><text:span text:style-name="T589">相關單位</text:span><text:span text:style-name="T590">：含製造廠、通運公司、總公司、分公司、銷售與服務據點、品質管理單位等。</text:span></text:p>
                  </text:list-item>
                </text:list>
              </text:list-item>
            </text:list>
          </table:table-cell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/>
    <style:font-face style:name="F;Times New Roman" svg:font-family="F;Times New Roman" style:font-family-generic="roma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;Times New Roman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;PMingLiU" style:font-name-complex="Times New Roman" fo:font-size="12pt" style:font-size-asian="12pt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>
      <style:text-properties style:font-name-asian="新細明體;PMingLiU"/>
    </style:style>
    <style:style style:name="WW8Num1z2" style:display-name="WW8Num1z2" style:family="text"/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style:style style:name="WW8Num1z8" style:display-name="WW8Num1z8" style:family="text"/>
    <style:style style:name="WW8Num2z0" style:display-name="WW8Num2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微軟正黑體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-asian="新細明體;PMingLiU"/>
    </style:style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-asian="新細明體;PMingLiU"/>
    </style:style>
    <style:style style:name="WW8Num7z2" style:display-name="WW8Num7z2" style:family="text"/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-asian="新細明體;PMingLiU"/>
    </style:style>
    <style:style style:name="WW8Num8z2" style:display-name="WW8Num8z2" style:family="text"/>
    <style:style style:name="WW8Num8z3" style:display-name="WW8Num8z3" style:family="text"/>
    <style:style style:name="WW8Num8z5" style:display-name="WW8Num8z5" style:family="text"/>
    <style:style style:name="WW8Num8z6" style:display-name="WW8Num8z6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asian="新細明體;PMingLiU"/>
    </style:style>
    <style:style style:name="WW8Num9z2" style:display-name="WW8Num9z2" style:family="text"/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-asian="新細明體;PMingLiU"/>
    </style:style>
    <style:style style:name="WW8Num10z2" style:display-name="WW8Num10z2" style:family="text"/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asian="新細明體;PMingLiU"/>
    </style:style>
    <style:style style:name="WW8Num11z2" style:display-name="WW8Num11z2" style:family="text"/>
    <style:style style:name="WW8Num11z3" style:display-name="WW8Num11z3" style:family="text"/>
    <style:style style:name="WW8Num11z5" style:display-name="WW8Num11z5" style:family="text"/>
    <style:style style:name="WW8Num11z6" style:display-name="WW8Num11z6" style:family="text"/>
    <style:style style:name="WW8Num11z8" style:display-name="WW8Num11z8" style:family="text"/>
    <style:style style:name="WW8Num12z0" style:display-name="WW8Num12z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8Num13z0" style:display-name="WW8Num13z0" style:family="text"/>
    <style:style style:name="WW8Num13z1" style:display-name="WW8Num13z1" style:family="text">
      <style:text-properties style:font-name-asian="新細明體;PMingLiU"/>
    </style:style>
    <style:style style:name="WW8Num13z2" style:display-name="WW8Num13z2" style:family="text"/>
    <style:style style:name="WW8Num13z3" style:display-name="WW8Num13z3" style:family="text"/>
    <style:style style:name="WW8Num13z5" style:display-name="WW8Num13z5" style:family="text"/>
    <style:style style:name="WW8Num13z6" style:display-name="WW8Num13z6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-asian="新細明體;PMingLiU"/>
    </style:style>
    <style:style style:name="WW8Num14z2" style:display-name="WW8Num14z2" style:family="text"/>
    <style:style style:name="WW8Num14z3" style:display-name="WW8Num14z3" style:family="text"/>
    <style:style style:name="WW8Num14z5" style:display-name="WW8Num14z5" style:family="text"/>
    <style:style style:name="WW8Num14z6" style:display-name="WW8Num14z6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-asian="新細明體;PMingLiU"/>
    </style:style>
    <style:style style:name="WW8Num15z2" style:display-name="WW8Num15z2" style:family="text"/>
    <style:style style:name="WW8Num15z3" style:display-name="WW8Num15z3" style:family="text"/>
    <style:style style:name="WW8Num15z5" style:display-name="WW8Num15z5" style:family="text"/>
    <style:style style:name="WW8Num15z6" style:display-name="WW8Num15z6" style:family="text"/>
    <style:style style:name="WW8Num15z8" style:display-name="WW8Num15z8" style:family="text"/>
    <style:style style:name="WW8Num16z0" style:display-name="WW8Num16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-asian="新細明體;PMingLiU"/>
    </style:style>
    <style:style style:name="WW8Num17z2" style:display-name="WW8Num17z2" style:family="text"/>
    <style:style style:name="WW8Num17z3" style:display-name="WW8Num17z3" style:family="text"/>
    <style:style style:name="WW8Num17z5" style:display-name="WW8Num17z5" style:family="text"/>
    <style:style style:name="WW8Num17z6" style:display-name="WW8Num17z6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-asian="新細明體;PMingLiU"/>
    </style:style>
    <style:style style:name="WW8Num18z2" style:display-name="WW8Num18z2" style:family="text"/>
    <style:style style:name="WW8Num18z3" style:display-name="WW8Num18z3" style:family="text"/>
    <style:style style:name="WW8Num18z5" style:display-name="WW8Num18z5" style:family="text"/>
    <style:style style:name="WW8Num18z6" style:display-name="WW8Num18z6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-asian="新細明體;PMingLiU"/>
    </style:style>
    <style:style style:name="WW8Num19z2" style:display-name="WW8Num19z2" style:family="text"/>
    <style:style style:name="WW8Num19z3" style:display-name="WW8Num19z3" style:family="text"/>
    <style:style style:name="WW8Num19z5" style:display-name="WW8Num19z5" style:family="text"/>
    <style:style style:name="WW8Num19z6" style:display-name="WW8Num19z6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-asian="新細明體;PMingLiU"/>
    </style:style>
    <style:style style:name="WW8Num21z2" style:display-name="WW8Num21z2" style:family="text"/>
    <style:style style:name="WW8Num21z3" style:display-name="WW8Num21z3" style:family="text"/>
    <style:style style:name="WW8Num21z5" style:display-name="WW8Num21z5" style:family="text"/>
    <style:style style:name="WW8Num21z6" style:display-name="WW8Num21z6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-asian="新細明體;PMingLiU"/>
    </style:style>
    <style:style style:name="WW8Num22z2" style:display-name="WW8Num22z2" style:family="text"/>
    <style:style style:name="WW8Num22z3" style:display-name="WW8Num22z3" style:family="text"/>
    <style:style style:name="WW8Num22z5" style:display-name="WW8Num22z5" style:family="text"/>
    <style:style style:name="WW8Num22z6" style:display-name="WW8Num22z6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-asian="新細明體;PMingLiU"/>
    </style:style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>
      <style:text-properties style:font-name-asian="新細明體;PMingLiU"/>
    </style:style>
    <style:style style:name="WW8Num24z2" style:display-name="WW8Num24z2" style:family="text"/>
    <style:style style:name="WW8Num24z3" style:display-name="WW8Num24z3" style:family="text"/>
    <style:style style:name="WW8Num24z5" style:display-name="WW8Num24z5" style:family="text"/>
    <style:style style:name="WW8Num24z6" style:display-name="WW8Num24z6" style:family="text"/>
    <style:style style:name="WW8Num24z8" style:display-name="WW8Num24z8" style:family="text"/>
    <style:style style:name="WW8Num25z0" style:display-name="WW8Num25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-asian="新細明體;PMingLiU"/>
    </style:style>
    <style:style style:name="WW8Num26z2" style:display-name="WW8Num26z2" style:family="text"/>
    <style:style style:name="WW8Num26z3" style:display-name="WW8Num26z3" style:family="text"/>
    <style:style style:name="WW8Num26z5" style:display-name="WW8Num26z5" style:family="text"/>
    <style:style style:name="WW8Num26z6" style:display-name="WW8Num26z6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asian="新細明體;PMingLiU"/>
    </style:style>
    <style:style style:name="WW8Num27z2" style:display-name="WW8Num27z2" style:family="text"/>
    <style:style style:name="WW8Num27z3" style:display-name="WW8Num27z3" style:family="text"/>
    <style:style style:name="WW8Num27z5" style:display-name="WW8Num27z5" style:family="text"/>
    <style:style style:name="WW8Num27z6" style:display-name="WW8Num27z6" style:family="text"/>
    <style:style style:name="WW8Num27z8" style:display-name="WW8Num27z8" style:family="text"/>
    <style:style style:name="WW8Num28z0" style:display-name="WW8Num28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-asian="新細明體;PMingLiU"/>
    </style:style>
    <style:style style:name="WW8Num29z2" style:display-name="WW8Num29z2" style:family="text"/>
    <style:style style:name="WW8Num29z3" style:display-name="WW8Num29z3" style:family="text"/>
    <style:style style:name="WW8Num29z5" style:display-name="WW8Num29z5" style:family="text"/>
    <style:style style:name="WW8Num29z6" style:display-name="WW8Num29z6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-asian="新細明體;PMingLiU"/>
    </style:style>
    <style:style style:name="WW8Num30z2" style:display-name="WW8Num30z2" style:family="text"/>
    <style:style style:name="WW8Num30z3" style:display-name="WW8Num30z3" style:family="text"/>
    <style:style style:name="WW8Num30z5" style:display-name="WW8Num30z5" style:family="text"/>
    <style:style style:name="WW8Num30z6" style:display-name="WW8Num30z6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-asian="新細明體;PMingLiU"/>
    </style:style>
    <style:style style:name="WW8Num31z2" style:display-name="WW8Num31z2" style:family="text"/>
    <style:style style:name="WW8Num31z3" style:display-name="WW8Num31z3" style:family="text"/>
    <style:style style:name="WW8Num31z5" style:display-name="WW8Num31z5" style:family="text"/>
    <style:style style:name="WW8Num31z6" style:display-name="WW8Num31z6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-asian="新細明體;PMingLiU"/>
    </style:style>
    <style:style style:name="WW8Num32z2" style:display-name="WW8Num32z2" style:family="text"/>
    <style:style style:name="WW8Num32z3" style:display-name="WW8Num32z3" style:family="text"/>
    <style:style style:name="WW8Num32z5" style:display-name="WW8Num32z5" style:family="text"/>
    <style:style style:name="WW8Num32z6" style:display-name="WW8Num32z6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-asian="新細明體;PMingLiU"/>
    </style:style>
    <style:style style:name="WW8Num33z2" style:display-name="WW8Num33z2" style:family="text"/>
    <style:style style:name="WW8Num33z3" style:display-name="WW8Num33z3" style:family="text"/>
    <style:style style:name="WW8Num33z5" style:display-name="WW8Num33z5" style:family="text"/>
    <style:style style:name="WW8Num33z6" style:display-name="WW8Num33z6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-asian="新細明體;PMingLiU"/>
    </style:style>
    <style:style style:name="WW8Num34z2" style:display-name="WW8Num34z2" style:family="text"/>
    <style:style style:name="WW8Num34z3" style:display-name="WW8Num34z3" style:family="text"/>
    <style:style style:name="WW8Num34z5" style:display-name="WW8Num34z5" style:family="text"/>
    <style:style style:name="WW8Num34z6" style:display-name="WW8Num34z6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-asian="新細明體;PMingLiU"/>
    </style:style>
    <style:style style:name="WW8Num35z2" style:display-name="WW8Num35z2" style:family="text"/>
    <style:style style:name="WW8Num35z3" style:display-name="WW8Num35z3" style:family="text"/>
    <style:style style:name="WW8Num35z5" style:display-name="WW8Num35z5" style:family="text"/>
    <style:style style:name="WW8Num35z6" style:display-name="WW8Num35z6" style:family="text"/>
    <style:style style:name="WW8Num35z8" style:display-name="WW8Num35z8" style:family="text"/>
    <style:style style:name="WW8Num36z0" style:display-name="WW8Num36z0" style:family="text">
      <style:text-properties style:font-name="Wingdings" style:font-name-complex="Wingding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/>
    <style:style style:name="WW8Num38z1" style:display-name="WW8Num38z1" style:family="text">
      <style:text-properties style:font-name-asian="新細明體;PMingLiU"/>
    </style:style>
    <style:style style:name="WW8Num38z2" style:display-name="WW8Num38z2" style:family="text"/>
    <style:style style:name="WW8Num38z3" style:display-name="WW8Num38z3" style:family="text"/>
    <style:style style:name="WW8Num38z5" style:display-name="WW8Num38z5" style:family="text"/>
    <style:style style:name="WW8Num38z6" style:display-name="WW8Num38z6" style:family="text"/>
    <style:style style:name="WW8Num38z8" style:display-name="WW8Num38z8" style:family="text"/>
    <style:style style:name="WW8Num39z0" style:display-name="WW8Num39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asian="微軟正黑體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-asian="新細明體;PMingLiU"/>
    </style:style>
    <style:style style:name="WW8Num42z2" style:display-name="WW8Num42z2" style:family="text"/>
    <style:style style:name="WW8Num42z3" style:display-name="WW8Num42z3" style:family="text"/>
    <style:style style:name="WW8Num42z5" style:display-name="WW8Num42z5" style:family="text"/>
    <style:style style:name="WW8Num42z6" style:display-name="WW8Num42z6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-asian="新細明體;PMingLiU"/>
    </style:style>
    <style:style style:name="WW8Num43z2" style:display-name="WW8Num43z2" style:family="text"/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8" style:display-name="WW8Num43z8" style:family="text"/>
    <style:style style:name="WW8Num44z0" style:display-name="WW8Num44z0" style:family="text">
      <style:text-properties style:font-name="Wingdings" style:font-name-complex="Wingdings"/>
    </style:style>
    <style:style style:name="WW8Num45z0" style:display-name="WW8Num45z0" style:family="text"/>
    <style:style style:name="WW8Num45z1" style:display-name="WW8Num45z1" style:family="text">
      <style:text-properties style:font-name-asian="新細明體;PMingLiU"/>
    </style:style>
    <style:style style:name="WW8Num45z2" style:display-name="WW8Num45z2" style:family="text"/>
    <style:style style:name="WW8Num45z3" style:display-name="WW8Num45z3" style:family="text"/>
    <style:style style:name="WW8Num45z5" style:display-name="WW8Num45z5" style:family="text"/>
    <style:style style:name="WW8Num45z6" style:display-name="WW8Num45z6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style:font-name-asian="新細明體;PMingLiU"/>
    </style:style>
    <style:style style:name="WW8Num46z2" style:display-name="WW8Num46z2" style:family="text"/>
    <style:style style:name="WW8Num46z3" style:display-name="WW8Num46z3" style:family="text"/>
    <style:style style:name="WW8Num46z5" style:display-name="WW8Num46z5" style:family="text"/>
    <style:style style:name="WW8Num46z6" style:display-name="WW8Num46z6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-asian="新細明體;PMingLiU"/>
    </style:style>
    <style:style style:name="WW8Num47z2" style:display-name="WW8Num47z2" style:family="text"/>
    <style:style style:name="WW8Num47z3" style:display-name="WW8Num47z3" style:family="text"/>
    <style:style style:name="WW8Num47z5" style:display-name="WW8Num47z5" style:family="text"/>
    <style:style style:name="WW8Num47z6" style:display-name="WW8Num47z6" style:family="text"/>
    <style:style style:name="WW8Num47z8" style:display-name="WW8Num47z8" style:family="text"/>
    <style:style style:name="WW8Num48z0" style:display-name="WW8Num48z0" style:family="text">
      <style:text-properties style:font-name-asian="微軟正黑體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-asian="新細明體;PMingLiU"/>
    </style:style>
    <style:style style:name="WW8Num50z2" style:display-name="WW8Num50z2" style:family="text"/>
    <style:style style:name="WW8Num50z3" style:display-name="WW8Num50z3" style:family="text"/>
    <style:style style:name="WW8Num50z5" style:display-name="WW8Num50z5" style:family="text"/>
    <style:style style:name="WW8Num50z6" style:display-name="WW8Num50z6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>
      <style:text-properties style:font-name-asian="新細明體;PMingLiU"/>
    </style:style>
    <style:style style:name="WW8Num51z2" style:display-name="WW8Num51z2" style:family="text"/>
    <style:style style:name="WW8Num51z3" style:display-name="WW8Num51z3" style:family="text"/>
    <style:style style:name="WW8Num51z5" style:display-name="WW8Num51z5" style:family="text"/>
    <style:style style:name="WW8Num51z6" style:display-name="WW8Num51z6" style:family="text"/>
    <style:style style:name="WW8Num51z8" style:display-name="WW8Num51z8" style:family="text"/>
    <style:style style:name="WW8Num52z0" style:display-name="WW8Num52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8Num54z0" style:display-name="WW8Num54z0" style:family="text"/>
    <style:style style:name="WW8Num54z1" style:display-name="WW8Num54z1" style:family="text">
      <style:text-properties style:font-name-asian="新細明體;PMingLiU"/>
    </style:style>
    <style:style style:name="WW8Num54z2" style:display-name="WW8Num54z2" style:family="text"/>
    <style:style style:name="WW8Num54z3" style:display-name="WW8Num54z3" style:family="text"/>
    <style:style style:name="WW8Num54z5" style:display-name="WW8Num54z5" style:family="text"/>
    <style:style style:name="WW8Num54z6" style:display-name="WW8Num54z6" style:family="text"/>
    <style:style style:name="WW8Num54z8" style:display-name="WW8Num54z8" style:family="text"/>
    <style:style style:name="WW8Num55z0" style:display-name="WW8Num55z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8Num56z0" style:display-name="WW8Num56z0" style:family="text"/>
    <style:style style:name="WW8Num56z1" style:display-name="WW8Num56z1" style:family="text">
      <style:text-properties style:font-name-asian="新細明體;PMingLiU"/>
    </style:style>
    <style:style style:name="WW8Num56z2" style:display-name="WW8Num56z2" style:family="text"/>
    <style:style style:name="WW8Num56z3" style:display-name="WW8Num56z3" style:family="text"/>
    <style:style style:name="WW8Num56z5" style:display-name="WW8Num56z5" style:family="text"/>
    <style:style style:name="WW8Num56z6" style:display-name="WW8Num56z6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style:font-name-asian="新細明體;PMingLiU"/>
    </style:style>
    <style:style style:name="WW8Num57z2" style:display-name="WW8Num57z2" style:family="text"/>
    <style:style style:name="WW8Num57z3" style:display-name="WW8Num57z3" style:family="text"/>
    <style:style style:name="WW8Num57z5" style:display-name="WW8Num57z5" style:family="text"/>
    <style:style style:name="WW8Num57z6" style:display-name="WW8Num57z6" style:family="text"/>
    <style:style style:name="WW8Num57z8" style:display-name="WW8Num57z8" style:family="text"/>
    <style:style style:name="WW8Num58z0" style:display-name="WW8Num58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asian="新細明體;PMingLiU" style:font-name-complex="Times New Roman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8Num60z0" style:display-name="WW8Num60z0" style:family="text"/>
    <style:style style:name="WW8Num60z1" style:display-name="WW8Num60z1" style:family="text">
      <style:text-properties style:font-name-asian="新細明體;PMingLiU"/>
    </style:style>
    <style:style style:name="WW8Num60z2" style:display-name="WW8Num60z2" style:family="text"/>
    <style:style style:name="WW8Num60z3" style:display-name="WW8Num60z3" style:family="text"/>
    <style:style style:name="WW8Num60z5" style:display-name="WW8Num60z5" style:family="text"/>
    <style:style style:name="WW8Num60z6" style:display-name="WW8Num60z6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>
      <style:text-properties style:font-name-asian="新細明體;PMingLiU"/>
    </style:style>
    <style:style style:name="WW8Num61z2" style:display-name="WW8Num61z2" style:family="text"/>
    <style:style style:name="WW8Num61z3" style:display-name="WW8Num61z3" style:family="text"/>
    <style:style style:name="WW8Num61z5" style:display-name="WW8Num61z5" style:family="text"/>
    <style:style style:name="WW8Num61z6" style:display-name="WW8Num61z6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-asian="新細明體;PMingLiU"/>
    </style:style>
    <style:style style:name="WW8Num62z2" style:display-name="WW8Num62z2" style:family="text"/>
    <style:style style:name="WW8Num62z3" style:display-name="WW8Num62z3" style:family="text"/>
    <style:style style:name="WW8Num62z5" style:display-name="WW8Num62z5" style:family="text"/>
    <style:style style:name="WW8Num62z6" style:display-name="WW8Num62z6" style:family="text"/>
    <style:style style:name="WW8Num62z8" style:display-name="WW8Num62z8" style:family="text"/>
    <style:style style:name="WW8Num63z0" style:display-name="WW8Num63z0" style:family="text">
      <style:text-properties fo:color="#000000" fo:font-size="8pt" style:font-size-asian="8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-asian="新細明體;PMingLiU"/>
    </style:style>
    <style:style style:name="WW8Num66z2" style:display-name="WW8Num66z2" style:family="text"/>
    <style:style style:name="WW8Num66z3" style:display-name="WW8Num66z3" style:family="text"/>
    <style:style style:name="WW8Num66z5" style:display-name="WW8Num66z5" style:family="text"/>
    <style:style style:name="WW8Num66z6" style:display-name="WW8Num66z6" style:family="text"/>
    <style:style style:name="WW8Num66z8" style:display-name="WW8Num66z8" style:family="text"/>
    <style:style style:name="WW8Num67z0" style:display-name="WW8Num67z0" style:family="text">
      <style:text-properties style:font-name-asian="微軟正黑體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-asian="新細明體;PMingLiU"/>
    </style:style>
    <style:style style:name="WW8Num69z2" style:display-name="WW8Num69z2" style:family="text"/>
    <style:style style:name="WW8Num69z3" style:display-name="WW8Num69z3" style:family="text"/>
    <style:style style:name="WW8Num69z5" style:display-name="WW8Num69z5" style:family="text"/>
    <style:style style:name="WW8Num69z6" style:display-name="WW8Num69z6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-asian="新細明體;PMingLiU"/>
    </style:style>
    <style:style style:name="WW8Num70z2" style:display-name="WW8Num70z2" style:family="text"/>
    <style:style style:name="WW8Num70z3" style:display-name="WW8Num70z3" style:family="text"/>
    <style:style style:name="WW8Num70z5" style:display-name="WW8Num70z5" style:family="text"/>
    <style:style style:name="WW8Num70z6" style:display-name="WW8Num70z6" style:family="text"/>
    <style:style style:name="WW8Num70z8" style:display-name="WW8Num70z8" style:family="text"/>
    <style:style style:name="WW8Num71z0" style:display-name="WW8Num71z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8Num72z0" style:display-name="WW8Num72z0" style:family="text"/>
    <style:style style:name="WW8Num72z1" style:display-name="WW8Num72z1" style:family="text">
      <style:text-properties style:font-name-asian="新細明體;PMingLiU"/>
    </style:style>
    <style:style style:name="WW8Num72z2" style:display-name="WW8Num72z2" style:family="text"/>
    <style:style style:name="WW8Num72z3" style:display-name="WW8Num72z3" style:family="text"/>
    <style:style style:name="WW8Num72z5" style:display-name="WW8Num72z5" style:family="text"/>
    <style:style style:name="WW8Num72z6" style:display-name="WW8Num72z6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-asian="新細明體;PMingLiU"/>
    </style:style>
    <style:style style:name="WW8Num73z2" style:display-name="WW8Num73z2" style:family="text"/>
    <style:style style:name="WW8Num73z3" style:display-name="WW8Num73z3" style:family="text"/>
    <style:style style:name="WW8Num73z5" style:display-name="WW8Num73z5" style:family="text"/>
    <style:style style:name="WW8Num73z6" style:display-name="WW8Num73z6" style:family="text"/>
    <style:style style:name="WW8Num73z8" style:display-name="WW8Num73z8" style:family="text"/>
    <style:style style:name="WW8Num74z0" style:display-name="WW8Num74z0" style:family="text">
      <style:text-properties style:font-name="Wingdings" style:font-name-complex="Wingdings" fo:color="#000000"/>
    </style:style>
    <style:style style:name="WW8Num74z1" style:display-name="WW8Num74z1" style:family="text">
      <style:text-properties style:font-name="Wingdings" style:font-name-complex="Wingdings"/>
    </style:style>
    <style:style style:name="WW8Num75z0" style:display-name="WW8Num75z0" style:family="text"/>
    <style:style style:name="WW8Num75z1" style:display-name="WW8Num75z1" style:family="text">
      <style:text-properties style:font-name-asian="新細明體;PMingLiU"/>
    </style:style>
    <style:style style:name="WW8Num75z2" style:display-name="WW8Num75z2" style:family="text"/>
    <style:style style:name="WW8Num75z3" style:display-name="WW8Num75z3" style:family="text"/>
    <style:style style:name="WW8Num75z5" style:display-name="WW8Num75z5" style:family="text"/>
    <style:style style:name="WW8Num75z6" style:display-name="WW8Num75z6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-asian="新細明體;PMingLiU"/>
    </style:style>
    <style:style style:name="WW8Num76z2" style:display-name="WW8Num76z2" style:family="text"/>
    <style:style style:name="WW8Num76z3" style:display-name="WW8Num76z3" style:family="text"/>
    <style:style style:name="WW8Num76z5" style:display-name="WW8Num76z5" style:family="text"/>
    <style:style style:name="WW8Num76z6" style:display-name="WW8Num76z6" style:family="text"/>
    <style:style style:name="WW8Num76z8" style:display-name="WW8Num76z8" style:family="text"/>
    <style:style style:name="WW8Num77z0" style:display-name="WW8Num77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-asian="新細明體;PMingLiU"/>
    </style:style>
    <style:style style:name="WW8Num79z2" style:display-name="WW8Num79z2" style:family="text"/>
    <style:style style:name="WW8Num79z3" style:display-name="WW8Num79z3" style:family="text"/>
    <style:style style:name="WW8Num79z5" style:display-name="WW8Num79z5" style:family="text"/>
    <style:style style:name="WW8Num79z6" style:display-name="WW8Num79z6" style:family="text"/>
    <style:style style:name="WW8Num79z8" style:display-name="WW8Num79z8" style:family="text"/>
    <style:style style:name="WW8Num80z0" style:display-name="WW8Num80z0" style:family="text">
      <style:text-properties style:font-name-asian="微軟正黑體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80z1" style:display-name="WW8Num80z1" style:family="text">
      <style:text-properties style:font-name="Wingdings" style:font-name-complex="Wingdings" fo:color="#000000"/>
    </style:style>
    <style:style style:name="WW8Num80z2" style:display-name="WW8Num80z2" style:family="text">
      <style:text-properties style:font-name-complex="Times New Roman"/>
    </style:style>
    <style:style style:name="WW8Num81z0" style:display-name="WW8Num81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-asian="新細明體;PMingLiU"/>
    </style:style>
    <style:style style:name="WW8Num82z2" style:display-name="WW8Num82z2" style:family="text"/>
    <style:style style:name="WW8Num82z3" style:display-name="WW8Num82z3" style:family="text"/>
    <style:style style:name="WW8Num82z5" style:display-name="WW8Num82z5" style:family="text"/>
    <style:style style:name="WW8Num82z6" style:display-name="WW8Num82z6" style:family="text"/>
    <style:style style:name="WW8Num82z8" style:display-name="WW8Num82z8" style:family="text"/>
    <style:style style:name="WW8Num83z0" style:display-name="WW8Num83z0" style:family="text">
      <style:text-properties style:font-name="Wingdings" style:font-name-complex="Wingdings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>
      <style:text-properties style:font-name-asian="新細明體;PMingLiU"/>
    </style:style>
    <style:style style:name="WW8Num85z2" style:display-name="WW8Num85z2" style:family="text"/>
    <style:style style:name="WW8Num85z3" style:display-name="WW8Num85z3" style:family="text"/>
    <style:style style:name="WW8Num85z5" style:display-name="WW8Num85z5" style:family="text"/>
    <style:style style:name="WW8Num85z6" style:display-name="WW8Num85z6" style:family="text"/>
    <style:style style:name="WW8Num85z8" style:display-name="WW8Num85z8" style:family="text"/>
    <style:style style:name="WW8Num86z0" style:display-name="WW8Num86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/>
    <style:style style:name="WW8Num87z1" style:display-name="WW8Num87z1" style:family="text">
      <style:text-properties style:font-name-asian="新細明體;PMingLiU"/>
    </style:style>
    <style:style style:name="WW8Num87z2" style:display-name="WW8Num87z2" style:family="text"/>
    <style:style style:name="WW8Num87z3" style:display-name="WW8Num87z3" style:family="text"/>
    <style:style style:name="WW8Num87z5" style:display-name="WW8Num87z5" style:family="text"/>
    <style:style style:name="WW8Num87z6" style:display-name="WW8Num87z6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>
      <style:text-properties style:font-name-asian="新細明體;PMingLiU"/>
    </style:style>
    <style:style style:name="WW8Num89z2" style:display-name="WW8Num89z2" style:family="text"/>
    <style:style style:name="WW8Num89z3" style:display-name="WW8Num89z3" style:family="text"/>
    <style:style style:name="WW8Num89z5" style:display-name="WW8Num89z5" style:family="text"/>
    <style:style style:name="WW8Num89z6" style:display-name="WW8Num89z6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>
      <style:text-properties style:font-name-asian="新細明體;PMingLiU"/>
    </style:style>
    <style:style style:name="WW8Num90z2" style:display-name="WW8Num90z2" style:family="text"/>
    <style:style style:name="WW8Num90z3" style:display-name="WW8Num90z3" style:family="text"/>
    <style:style style:name="WW8Num90z5" style:display-name="WW8Num90z5" style:family="text"/>
    <style:style style:name="WW8Num90z6" style:display-name="WW8Num90z6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-asian="新細明體;PMingLiU"/>
    </style:style>
    <style:style style:name="WW8Num91z2" style:display-name="WW8Num91z2" style:family="text"/>
    <style:style style:name="WW8Num91z3" style:display-name="WW8Num91z3" style:family="text"/>
    <style:style style:name="WW8Num91z5" style:display-name="WW8Num91z5" style:family="text"/>
    <style:style style:name="WW8Num91z6" style:display-name="WW8Num91z6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style:font-name-asian="新細明體;PMingLiU"/>
    </style:style>
    <style:style style:name="WW8Num92z2" style:display-name="WW8Num92z2" style:family="text"/>
    <style:style style:name="WW8Num92z3" style:display-name="WW8Num92z3" style:family="text"/>
    <style:style style:name="WW8Num92z5" style:display-name="WW8Num92z5" style:family="text"/>
    <style:style style:name="WW8Num92z6" style:display-name="WW8Num92z6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-asian="新細明體;PMingLiU"/>
    </style:style>
    <style:style style:name="WW8Num93z2" style:display-name="WW8Num93z2" style:family="text"/>
    <style:style style:name="WW8Num93z3" style:display-name="WW8Num93z3" style:family="text"/>
    <style:style style:name="WW8Num93z5" style:display-name="WW8Num93z5" style:family="text"/>
    <style:style style:name="WW8Num93z6" style:display-name="WW8Num93z6" style:family="text"/>
    <style:style style:name="WW8Num93z8" style:display-name="WW8Num93z8" style:family="text"/>
    <style:style style:name="WW8Num94z0" style:display-name="WW8Num94z0" style:family="text"/>
    <style:style style:name="WW8Num94z1" style:display-name="WW8Num94z1" style:family="text">
      <style:text-properties style:font-name-asian="新細明體;PMingLiU"/>
    </style:style>
    <style:style style:name="WW8Num94z2" style:display-name="WW8Num94z2" style:family="text"/>
    <style:style style:name="WW8Num94z3" style:display-name="WW8Num94z3" style:family="text"/>
    <style:style style:name="WW8Num94z5" style:display-name="WW8Num94z5" style:family="text"/>
    <style:style style:name="WW8Num94z6" style:display-name="WW8Num94z6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>
      <style:text-properties style:font-name-asian="新細明體;PMingLiU"/>
    </style:style>
    <style:style style:name="WW8Num95z2" style:display-name="WW8Num95z2" style:family="text"/>
    <style:style style:name="WW8Num95z3" style:display-name="WW8Num95z3" style:family="text"/>
    <style:style style:name="WW8Num95z5" style:display-name="WW8Num95z5" style:family="text"/>
    <style:style style:name="WW8Num95z6" style:display-name="WW8Num95z6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>
      <style:text-properties style:font-name-asian="新細明體;PMingLiU"/>
    </style:style>
    <style:style style:name="WW8Num96z2" style:display-name="WW8Num96z2" style:family="text"/>
    <style:style style:name="WW8Num96z3" style:display-name="WW8Num96z3" style:family="text"/>
    <style:style style:name="WW8Num96z5" style:display-name="WW8Num96z5" style:family="text"/>
    <style:style style:name="WW8Num96z6" style:display-name="WW8Num96z6" style:family="text"/>
    <style:style style:name="WW8Num96z8" style:display-name="WW8Num96z8" style:family="text"/>
    <style:style style:name="WW8Num97z0" style:display-name="WW8Num97z0" style:family="text">
      <style:text-properties style:font-name="Wingdings" style:font-name-complex="Wingdings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>
      <style:text-properties style:font-name-asian="新細明體;PMingLiU"/>
    </style:style>
    <style:style style:name="WW8Num98z2" style:display-name="WW8Num98z2" style:family="text"/>
    <style:style style:name="WW8Num98z3" style:display-name="WW8Num98z3" style:family="text"/>
    <style:style style:name="WW8Num98z5" style:display-name="WW8Num98z5" style:family="text"/>
    <style:style style:name="WW8Num98z6" style:display-name="WW8Num98z6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>
      <style:text-properties style:font-name-asian="新細明體;PMingLiU"/>
    </style:style>
    <style:style style:name="WW8Num99z2" style:display-name="WW8Num99z2" style:family="text"/>
    <style:style style:name="WW8Num99z3" style:display-name="WW8Num99z3" style:family="text"/>
    <style:style style:name="WW8Num99z5" style:display-name="WW8Num99z5" style:family="text"/>
    <style:style style:name="WW8Num99z6" style:display-name="WW8Num99z6" style:family="text"/>
    <style:style style:name="WW8Num99z8" style:display-name="WW8Num99z8" style:family="text"/>
    <style:style style:name="WW8Num100z0" style:display-name="WW8Num100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-asian="新細明體;PMingLiU"/>
    </style:style>
    <style:style style:name="WW8Num101z2" style:display-name="WW8Num101z2" style:family="text"/>
    <style:style style:name="WW8Num101z3" style:display-name="WW8Num101z3" style:family="text"/>
    <style:style style:name="WW8Num101z5" style:display-name="WW8Num101z5" style:family="text"/>
    <style:style style:name="WW8Num101z6" style:display-name="WW8Num101z6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>
      <style:text-properties style:font-name-asian="新細明體;PMingLiU"/>
    </style:style>
    <style:style style:name="WW8Num102z2" style:display-name="WW8Num102z2" style:family="text"/>
    <style:style style:name="WW8Num102z3" style:display-name="WW8Num102z3" style:family="text"/>
    <style:style style:name="WW8Num102z5" style:display-name="WW8Num102z5" style:family="text"/>
    <style:style style:name="WW8Num102z6" style:display-name="WW8Num102z6" style:family="text"/>
    <style:style style:name="WW8Num102z8" style:display-name="WW8Num102z8" style:family="text"/>
    <style:style style:name="WW8Num103z0" style:display-name="WW8Num103z0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>
      <style:text-properties style:font-name-asian="新細明體;PMingLiU"/>
    </style:style>
    <style:style style:name="WW8Num105z2" style:display-name="WW8Num105z2" style:family="text"/>
    <style:style style:name="WW8Num105z3" style:display-name="WW8Num105z3" style:family="text"/>
    <style:style style:name="WW8Num105z5" style:display-name="WW8Num105z5" style:family="text"/>
    <style:style style:name="WW8Num105z6" style:display-name="WW8Num105z6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style:font-name="Wingdings" style:font-name-complex="Wingdings" fo:color="#000000"/>
    </style:style>
    <style:style style:name="WW8Num107z1" style:display-name="WW8Num107z1" style:family="text">
      <style:text-properties style:font-name="Wingdings" style:font-name-complex="Wingdings"/>
    </style:style>
    <style:style style:name="WW8Num108z0" style:display-name="WW8Num108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Wingdings" style:font-name-complex="Wingdings"/>
    </style:style>
    <style:style style:name="WW8Num109z1" style:display-name="WW8Num109z1" style:family="text">
      <style:text-properties style:font-name="Wingdings" style:font-name-complex="Wingdings"/>
    </style:style>
    <style:style style:name="WW8Num110z0" style:display-name="WW8Num110z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8Num111z0" style:display-name="WW8Num111z0" style:family="text">
      <style:text-properties style:font-name="Wingdings" style:font-name-complex="Wingdings"/>
    </style:style>
    <style:style style:name="WW8Num112z0" style:display-name="WW8Num112z0" style:family="text">
      <style:text-properties style:font-name-asian="微軟正黑體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style:font-name-asian="新細明體;PMingLiU"/>
    </style:style>
    <style:style style:name="WW8Num113z2" style:display-name="WW8Num113z2" style:family="text"/>
    <style:style style:name="WW8Num113z3" style:display-name="WW8Num113z3" style:family="text"/>
    <style:style style:name="WW8Num113z5" style:display-name="WW8Num113z5" style:family="text"/>
    <style:style style:name="WW8Num113z6" style:display-name="WW8Num113z6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>
      <style:text-properties style:font-name-asian="新細明體;PMingLiU"/>
    </style:style>
    <style:style style:name="WW8Num115z2" style:display-name="WW8Num115z2" style:family="text"/>
    <style:style style:name="WW8Num115z3" style:display-name="WW8Num115z3" style:family="text"/>
    <style:style style:name="WW8Num115z5" style:display-name="WW8Num115z5" style:family="text"/>
    <style:style style:name="WW8Num115z6" style:display-name="WW8Num115z6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style:font-name-asian="新細明體;PMingLiU"/>
    </style:style>
    <style:style style:name="WW8Num116z2" style:display-name="WW8Num116z2" style:family="text"/>
    <style:style style:name="WW8Num116z3" style:display-name="WW8Num116z3" style:family="text"/>
    <style:style style:name="WW8Num116z5" style:display-name="WW8Num116z5" style:family="text"/>
    <style:style style:name="WW8Num116z6" style:display-name="WW8Num116z6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>
      <style:text-properties style:font-name-asian="新細明體;PMingLiU"/>
    </style:style>
    <style:style style:name="WW8Num117z2" style:display-name="WW8Num117z2" style:family="text"/>
    <style:style style:name="WW8Num117z3" style:display-name="WW8Num117z3" style:family="text"/>
    <style:style style:name="WW8Num117z5" style:display-name="WW8Num117z5" style:family="text"/>
    <style:style style:name="WW8Num117z6" style:display-name="WW8Num117z6" style:family="text"/>
    <style:style style:name="WW8Num117z8" style:display-name="WW8Num117z8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8Num120z0" style:display-name="WW8Num120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1z1" style:display-name="WW8Num121z1" style:family="text">
      <style:text-properties style:font-name-asian="新細明體;PMingLiU"/>
    </style:style>
    <style:style style:name="WW8Num121z2" style:display-name="WW8Num121z2" style:family="text"/>
    <style:style style:name="WW8Num121z3" style:display-name="WW8Num121z3" style:family="text"/>
    <style:style style:name="WW8Num121z5" style:display-name="WW8Num121z5" style:family="text"/>
    <style:style style:name="WW8Num121z6" style:display-name="WW8Num121z6" style:family="text"/>
    <style:style style:name="WW8Num121z8" style:display-name="WW8Num121z8" style:family="text"/>
    <style:style style:name="WW8Num122z0" style:display-name="WW8Num122z0" style:family="text"/>
    <style:style style:name="WW8Num122z1" style:display-name="WW8Num122z1" style:family="text">
      <style:text-properties style:font-name-asian="新細明體;PMingLiU"/>
    </style:style>
    <style:style style:name="WW8Num122z2" style:display-name="WW8Num122z2" style:family="text"/>
    <style:style style:name="WW8Num122z3" style:display-name="WW8Num122z3" style:family="text"/>
    <style:style style:name="WW8Num122z5" style:display-name="WW8Num122z5" style:family="text"/>
    <style:style style:name="WW8Num122z6" style:display-name="WW8Num122z6" style:family="text"/>
    <style:style style:name="WW8Num122z8" style:display-name="WW8Num122z8" style:family="text"/>
    <style:style style:name="WW8Num123z0" style:display-name="WW8Num123z0" style:family="text"/>
    <style:style style:name="WW8Num123z1" style:display-name="WW8Num123z1" style:family="text">
      <style:text-properties style:font-name-asian="新細明體;PMingLiU"/>
    </style:style>
    <style:style style:name="WW8Num123z2" style:display-name="WW8Num123z2" style:family="text"/>
    <style:style style:name="WW8Num123z3" style:display-name="WW8Num123z3" style:family="text"/>
    <style:style style:name="WW8Num123z5" style:display-name="WW8Num123z5" style:family="text"/>
    <style:style style:name="WW8Num123z6" style:display-name="WW8Num123z6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>
      <style:text-properties style:font-name-asian="新細明體;PMingLiU"/>
    </style:style>
    <style:style style:name="WW8Num124z2" style:display-name="WW8Num124z2" style:family="text"/>
    <style:style style:name="WW8Num124z3" style:display-name="WW8Num124z3" style:family="text"/>
    <style:style style:name="WW8Num124z5" style:display-name="WW8Num124z5" style:family="text"/>
    <style:style style:name="WW8Num124z6" style:display-name="WW8Num124z6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>
      <style:text-properties style:font-name-asian="新細明體;PMingLiU"/>
    </style:style>
    <style:style style:name="WW8Num125z2" style:display-name="WW8Num125z2" style:family="text"/>
    <style:style style:name="WW8Num125z3" style:display-name="WW8Num125z3" style:family="text"/>
    <style:style style:name="WW8Num125z5" style:display-name="WW8Num125z5" style:family="text"/>
    <style:style style:name="WW8Num125z6" style:display-name="WW8Num125z6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>
      <style:text-properties style:font-name-asian="新細明體;PMingLiU"/>
    </style:style>
    <style:style style:name="WW8Num126z2" style:display-name="WW8Num126z2" style:family="text"/>
    <style:style style:name="WW8Num126z3" style:display-name="WW8Num126z3" style:family="text"/>
    <style:style style:name="WW8Num126z5" style:display-name="WW8Num126z5" style:family="text"/>
    <style:style style:name="WW8Num126z6" style:display-name="WW8Num126z6" style:family="text"/>
    <style:style style:name="WW8Num126z8" style:display-name="WW8Num126z8" style:family="text"/>
    <style:style style:name="WW8Num127z0" style:display-name="WW8Num127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/>
    <style:style style:name="WW8Num128z1" style:display-name="WW8Num128z1" style:family="text">
      <style:text-properties style:font-name-asian="新細明體;PMingLiU"/>
    </style:style>
    <style:style style:name="WW8Num128z2" style:display-name="WW8Num128z2" style:family="text"/>
    <style:style style:name="WW8Num128z3" style:display-name="WW8Num128z3" style:family="text"/>
    <style:style style:name="WW8Num128z5" style:display-name="WW8Num128z5" style:family="text"/>
    <style:style style:name="WW8Num128z6" style:display-name="WW8Num128z6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style:font-name-asian="新細明體;PMingLiU"/>
    </style:style>
    <style:style style:name="WW8Num129z2" style:display-name="WW8Num129z2" style:family="text"/>
    <style:style style:name="WW8Num129z3" style:display-name="WW8Num129z3" style:family="text"/>
    <style:style style:name="WW8Num129z5" style:display-name="WW8Num129z5" style:family="text"/>
    <style:style style:name="WW8Num129z6" style:display-name="WW8Num129z6" style:family="text"/>
    <style:style style:name="WW8Num129z8" style:display-name="WW8Num129z8" style:family="text"/>
    <style:style style:name="WW8Num130z0" style:display-name="WW8Num130z0" style:family="text"/>
    <style:style style:name="WW8Num130z1" style:display-name="WW8Num130z1" style:family="text">
      <style:text-properties style:font-name-asian="新細明體;PMingLiU"/>
    </style:style>
    <style:style style:name="WW8Num130z2" style:display-name="WW8Num130z2" style:family="text"/>
    <style:style style:name="WW8Num130z3" style:display-name="WW8Num130z3" style:family="text"/>
    <style:style style:name="WW8Num130z5" style:display-name="WW8Num130z5" style:family="text"/>
    <style:style style:name="WW8Num130z6" style:display-name="WW8Num130z6" style:family="text"/>
    <style:style style:name="WW8Num130z8" style:display-name="WW8Num130z8" style:family="text"/>
    <style:style style:name="WW8Num131z0" style:display-name="WW8Num131z0" style:family="text"/>
    <style:style style:name="WW8Num131z1" style:display-name="WW8Num131z1" style:family="text">
      <style:text-properties style:font-name-asian="新細明體;PMingLiU"/>
    </style:style>
    <style:style style:name="WW8Num131z2" style:display-name="WW8Num131z2" style:family="text"/>
    <style:style style:name="WW8Num131z3" style:display-name="WW8Num131z3" style:family="text"/>
    <style:style style:name="WW8Num131z5" style:display-name="WW8Num131z5" style:family="text"/>
    <style:style style:name="WW8Num131z6" style:display-name="WW8Num131z6" style:family="text"/>
    <style:style style:name="WW8Num131z8" style:display-name="WW8Num131z8" style:family="text"/>
    <style:style style:name="WW8Num132z0" style:display-name="WW8Num132z0" style:family="text"/>
    <style:style style:name="WW8Num132z1" style:display-name="WW8Num132z1" style:family="text">
      <style:text-properties style:font-name-asian="新細明體;PMingLiU"/>
    </style:style>
    <style:style style:name="WW8Num132z2" style:display-name="WW8Num132z2" style:family="text"/>
    <style:style style:name="WW8Num132z3" style:display-name="WW8Num132z3" style:family="text"/>
    <style:style style:name="WW8Num132z5" style:display-name="WW8Num132z5" style:family="text"/>
    <style:style style:name="WW8Num132z6" style:display-name="WW8Num132z6" style:family="text"/>
    <style:style style:name="WW8Num132z8" style:display-name="WW8Num132z8" style:family="text"/>
    <style:style style:name="WW8Num133z0" style:display-name="WW8Num133z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>
      <style:text-properties style:font-name-asian="新細明體;PMingLiU"/>
    </style:style>
    <style:style style:name="WW8Num134z2" style:display-name="WW8Num134z2" style:family="text"/>
    <style:style style:name="WW8Num134z3" style:display-name="WW8Num134z3" style:family="text"/>
    <style:style style:name="WW8Num134z5" style:display-name="WW8Num134z5" style:family="text"/>
    <style:style style:name="WW8Num134z6" style:display-name="WW8Num134z6" style:family="text"/>
    <style:style style:name="WW8Num134z8" style:display-name="WW8Num134z8" style:family="text"/>
    <style:style style:name="WW8Num135z0" style:display-name="WW8Num135z0" style:family="text"/>
    <style:style style:name="WW8Num135z1" style:display-name="WW8Num135z1" style:family="text">
      <style:text-properties style:font-name-asian="新細明體;PMingLiU"/>
    </style:style>
    <style:style style:name="WW8Num135z2" style:display-name="WW8Num135z2" style:family="text"/>
    <style:style style:name="WW8Num135z3" style:display-name="WW8Num135z3" style:family="text"/>
    <style:style style:name="WW8Num135z5" style:display-name="WW8Num135z5" style:family="text"/>
    <style:style style:name="WW8Num135z6" style:display-name="WW8Num135z6" style:family="text"/>
    <style:style style:name="WW8Num135z8" style:display-name="WW8Num135z8" style:family="text"/>
    <style:style style:name="標題8字元" style:display-name="標題 8 字元" style:family="text">
      <style:text-properties style:font-name="Courier New" style:font-name-asian="新細明體;PMingLiU" style:font-name-complex="Times New Roman" fo:font-style="italic" style:font-style-asian="italic" style:letter-kerning="false" fo:font-size="10pt" style:font-size-asian="10pt" style:font-size-complex="10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fo:letter-spacing="normal"/>
    </style:style>
    <style:style style:name="HTML預設格式字元" style:display-name="HTML 預設格式 字元" style:family="text">
      <style:text-properties style:font-name="Courier New" style:font-name-asian="Courier New" style:font-name-complex="Courier New"/>
    </style:style>
    <style:style style:name="標題1字元" style:display-name="標題 1 字元" style:family="text">
      <style:text-properties style:font-name="Cambria" style:font-name-asian="新細明體;PMingLiU" style:font-name-complex="F;Times New Roman" fo:font-weight="bold" style:font-weight-asian="bold" style:font-weight-complex="bold" style:letter-kerning="true" fo:font-size="26pt" style:font-size-asian="26pt" style:font-size-complex="26pt"/>
    </style:style>
    <style:style style:name="強調" style:display-name="強調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;PMingLiU" style:font-name-complex="Times New Roman" style:letter-kerning="true" fo:font-size="12pt" style:font-size-asian="12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/>
      </style:paragraph-properties>
      <style:text-properties style:font-name="Times New Roman" style:font-name-asian="Times New Roman" style:letter-kerning="false" style:font-size-complex="12pt" fo:language="en" fo:country="AU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style:language-complex="ar" style:country-complex="SA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/>
      </style:paragraph-properties>
      <style:text-properties style:font-name="Garamond" style:font-name-asian="Garamond" style:font-name-complex="Garamond" style:letter-kerning="false" fo:font-size="10pt" style:font-size-asian="10pt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修訂" style:display-name="修訂" style:family="paragraph">
      <style:text-properties style:font-name="Calibri" style:font-name-asian="新細明體;PMingLiU" style:font-name-complex="Times New Roman" fo:font-size="12pt" style:font-size-asian="12pt" style:font-size-complex="10pt" style:language-complex="ar" style:country-complex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4</text:page-number></text:span><text:span text:style-name="T6">頁，總共</text:span><text:span text:style-name="T7"><text:page-count style:num-format="1">4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7T06:10:00Z</meta:creation-date>
    <dc:date>2025-06-19T10:00:00Z</dc:date>
    <meta:print-date>2022-12-06T12:04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" meta:word-count="690" meta:character-count="4620" meta:row-count="32" meta:non-whitespace-character-count="3939"/>
  </office:meta>
</office:document-meta>
</file>