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2" style:family="table-column">
      <style:table-column-properties style:column-width="0.6993in"/>
    </style:style>
    <style:style style:name="TableColumn13" style:family="table-column">
      <style:table-column-properties style:column-width="1.5097in"/>
    </style:style>
    <style:style style:name="TableColumn14" style:family="table-column">
      <style:table-column-properties style:column-width="2.0208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4.4805in"/>
    </style:style>
    <style:style style:name="TableColumn17" style:family="table-column">
      <style:table-column-properties style:column-width="1.4472in"/>
    </style:style>
    <style:style style:name="Table11" style:family="table">
      <style:table-properties style:width="11.043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Row32" style:family="table-row">
      <style:table-row-properties style:min-row-height="0.33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2" style:family="table-row">
      <style:table-row-properties style:min-row-height="0.33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微軟正黑體" style:font-name-asian="微軟正黑體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7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75" style:family="table-column">
      <style:table-column-properties style:column-width="0.577in"/>
    </style:style>
    <style:style style:name="TableColumn76" style:family="table-column">
      <style:table-column-properties style:column-width="0.8895in"/>
    </style:style>
    <style:style style:name="TableColumn77" style:family="table-column">
      <style:table-column-properties style:column-width="0.6895in"/>
    </style:style>
    <style:style style:name="TableColumn78" style:family="table-column">
      <style:table-column-properties style:column-width="3.8513in"/>
    </style:style>
    <style:style style:name="TableColumn79" style:family="table-column">
      <style:table-column-properties style:column-width="1.1659in"/>
    </style:style>
    <style:style style:name="TableColumn80" style:family="table-column">
      <style:table-column-properties style:column-width="4.0833in"/>
    </style:style>
    <style:style style:name="Table74" style:family="table">
      <style:table-properties style:width="11.2569in" fo:margin-left="0in" table:align="center"/>
    </style:style>
    <style:style style:name="TableRow81" style:family="table-row">
      <style:table-row-properties style:min-row-height="0.0375i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87" style:family="table-row">
      <style:table-row-properties style:min-row-height="0.1479i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98" style:family="table-row">
      <style:table-row-properties style:min-row-height="0.0375in"/>
    </style:style>
    <style:style style:name="P9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06" style:family="table-row">
      <style:table-row-properties style:min-row-height="0.2659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20" style:family="table-row">
      <style:table-row-properties style:min-row-height="0.2833in"/>
    </style:style>
    <style:style style:name="P12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32" style:family="table-row">
      <style:table-row-properties style:min-row-height="0.0638in"/>
    </style:style>
    <style:style style:name="P13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44" style:family="table-row">
      <style:table-row-properties style:min-row-height="0.2548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50" style:family="table-row">
      <style:table-row-properties style:min-row-height="0.0375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5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8" style:family="table-column">
      <style:table-column-properties style:column-width="0.8659in"/>
    </style:style>
    <style:style style:name="TableColumn159" style:family="table-column">
      <style:table-column-properties style:column-width="0.8659in"/>
    </style:style>
    <style:style style:name="TableColumn160" style:family="table-column">
      <style:table-column-properties style:column-width="0.8673in"/>
    </style:style>
    <style:style style:name="TableColumn161" style:family="table-column">
      <style:table-column-properties style:column-width="3.4444in"/>
    </style:style>
    <style:style style:name="TableColumn162" style:family="table-column">
      <style:table-column-properties style:column-width="0.4916in"/>
    </style:style>
    <style:style style:name="TableColumn163" style:family="table-column">
      <style:table-column-properties style:column-width="2.3625in"/>
    </style:style>
    <style:style style:name="TableColumn164" style:family="table-column">
      <style:table-column-properties style:column-width="2.3618in"/>
    </style:style>
    <style:style style:name="Table157" style:family="table">
      <style:table-properties style:width="11.2597in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97" style:family="table-row">
      <style:table-row-properties style:min-row-height="3.100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項目符號3" style:family="paragraph">
      <style:paragraph-properties style:snap-to-layout-grid="false" fo:margin-top="0in" fo:margin-bottom="0in" fo:margin-left="0.4493in" fo:text-indent="-0.4493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07" style:parent-style-name="項目符號3" style:family="paragraph">
      <style:paragraph-properties style:snap-to-layout-grid="false" fo:margin-top="0in" fo:margin-bottom="0in" fo:margin-left="0.4493in" fo:text-indent="-0.449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08" style:parent-style-name="項目符號3" style:family="paragraph">
      <style:paragraph-properties style:snap-to-layout-grid="false" fo:margin-top="0in" fo:margin-bottom="0in" fo:margin-left="0.4493in" fo:text-indent="-0.449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09" style:parent-style-name="項目符號3" style:family="paragraph">
      <style:paragraph-properties style:snap-to-layout-grid="false" fo:margin-top="0in" fo:margin-bottom="0in" fo:margin-left="0.4493in" fo:text-indent="-0.449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10" style:parent-style-name="項目符號3" style:family="paragraph">
      <style:paragraph-properties style:snap-to-layout-grid="false" fo:margin-top="0in" fo:margin-bottom="0in" fo:margin-left="0.4493in" fo:text-indent="-0.449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1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1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18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19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20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21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22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23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24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2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2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/>
    </style:style>
    <style:style style:name="P22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/>
    </style:style>
    <style:style style:name="P23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/>
    </style:style>
    <style:style style:name="P23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/>
    </style:style>
    <style:style style:name="P23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/>
    </style:style>
    <style:style style:name="P2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/>
    </style:style>
    <style:style style:name="P235" style:parent-style-name="內文" style:family="paragraph">
      <style:paragraph-properties style:snap-to-layout-grid="false" style:vertical-align="auto"/>
    </style:style>
    <style:style style:name="T23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238" style:family="table-row">
      <style:table-row-properties style:min-row-height="0.5395in"/>
    </style:style>
    <style:style style:name="P23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4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4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50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5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5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58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59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60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63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64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6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6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6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268" style:family="table-row">
      <style:table-row-properties style:min-row-height="0.539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7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7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7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8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8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8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8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88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89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90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91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92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93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9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9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98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99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00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01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02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03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04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305" style:family="table-row">
      <style:table-row-properties style:min-row-height="0.5395in"/>
    </style:style>
    <style:style style:name="P30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1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1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1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21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22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23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24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2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2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29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30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31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32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33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334" style:family="table-row">
      <style:table-row-properties style:min-row-height="0.539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2" style:parent-style-name="預設段落字型" style:family="text">
      <style:text-properties style:font-name="微軟正黑體" style:font-name-asian="微軟正黑體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4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4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4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50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5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58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59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60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61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62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63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64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6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6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6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70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71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72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73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74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7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7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7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378" style:family="table-row">
      <style:table-row-properties style:min-row-height="0.5395in"/>
    </style:style>
    <style:style style:name="P37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6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94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9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9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9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98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99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00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03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04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0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0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0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08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409" style:family="table-row">
      <style:table-row-properties style:min-row-height="0.539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1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1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20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2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2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2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28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29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30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31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34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3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3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3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438" style:family="table-row">
      <style:table-row-properties style:min-row-height="0.0138in"/>
    </style:style>
    <style:style style:name="P43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6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9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fo:font-size="11pt" style:font-size-asian="11pt"/>
    </style:style>
    <style:style style:name="T4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56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57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58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61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62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63" style:parent-style-name="內文" style:family="paragraph">
      <style:paragraph-properties style:snap-to-layout-grid="false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64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66" style:family="table-column">
      <style:table-column-properties style:column-width="11.2597in"/>
    </style:style>
    <style:style style:name="Table465" style:family="table">
      <style:table-properties style:width="11.2597in" fo:margin-left="0in" table:align="center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style:snap-to-layout-grid="false" fo:text-align="center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73" style:family="table-row">
      <style:table-row-properties style:min-row-height="0.212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7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77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7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79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80" style:parent-style-name="Standard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85" style:family="table-column">
      <style:table-column-properties style:column-width="11.2597in"/>
    </style:style>
    <style:style style:name="Table484" style:family="table">
      <style:table-properties style:width="11.2597in" fo:margin-left="0in" table:align="center"/>
    </style:style>
    <style:style style:name="TableRow486" style:family="table-row">
      <style:table-row-properties style:min-row-height="0.2881in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widows="2" fo:orphans="2" style:snap-to-layout-grid="false" fo:text-align="center"/>
    </style:style>
    <style:style style:name="T48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90" style:family="table-row">
      <style:table-row-properties style:min-row-height="0.30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widows="2" fo:orphans="2" style:snap-to-layout-grid="false"/>
    </style:style>
    <style:style style:name="T4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94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95" style:parent-style-name="清單段落" style:family="paragraph">
      <style:paragraph-properties fo:widows="2" fo:orphans="2" style:snap-to-layout-grid="false" fo:text-align="justify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97" style:parent-style-name="清單段落" style:family="paragraph">
      <style:paragraph-properties fo:widows="2" fo:orphans="2" style:snap-to-layout-grid="false"/>
    </style:style>
    <style:style style:name="T49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99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9">小型汽車售後服務接待助理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<text:span text:style-name="T25">職能基準名稱</text:span>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2</text:p>
          </table:table-cell>
          <table:table-cell table:style-name="TableCell35">
            <text:p text:style-name="P36"><text:span text:style-name="T37">KPS5220-005</text:span><text:span text:style-name="T38">v2</text:span></text:p>
          </table:table-cell>
          <table:table-cell table:style-name="TableCell39">
            <text:p text:style-name="P40">小型汽車售後服務接待助理</text:p>
          </table:table-cell>
          <table:table-cell table:style-name="TableCell41">
            <text:p text:style-name="P42">最新版本</text:p>
          </table:table-cell>
          <table:table-cell table:style-name="TableCell43">
            <text:p text:style-name="P44"><text:span text:style-name="T45">略</text:span></text:p>
          </table:table-cell>
          <table:table-cell table:style-name="TableCell46">
            <text:p text:style-name="P47"><text:span text:style-name="T48">2025/</text:span><text:span text:style-name="T49">1</text:span><text:span text:style-name="T50">2</text:span><text:span text:style-name="T51">/15</text:span></text:p>
          </table:table-cell>
        </table:table-row>
        <table:table-row table:style-name="TableRow52">
          <table:table-cell table:style-name="TableCell53">
            <text:p text:style-name="P54"><text:span text:style-name="T55">V1</text:span></text:p>
          </table:table-cell>
          <table:table-cell table:style-name="TableCell56">
            <text:p text:style-name="P57"><text:span text:style-name="T58">KPS5220-005</text:span><text:span text:style-name="T59">v1</text:span></text:p>
          </table:table-cell>
          <table:table-cell table:style-name="TableCell60">
            <text:p text:style-name="P61">小型汽車售後服務助理</text:p>
          </table:table-cell>
          <table:table-cell table:style-name="TableCell62">
            <text:p text:style-name="P63"><text:span text:style-name="T64">歷史版本</text:span></text:p>
          </table:table-cell>
          <table:table-cell table:style-name="TableCell65">
            <text:p text:style-name="P66"><text:span text:style-name="T67">已被《</text:span><text:span text:style-name="T68">KPS5220-005</text:span><text:span text:style-name="T69">v2</text:span><text:span text:style-name="T70">》取代</text:span></text:p>
          </table:table-cell>
          <table:table-cell table:style-name="TableCell71">
            <text:p text:style-name="P72">2022/12/07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pan text:style-name="T84">職能基準代碼</text:span></text:p>
          </table:table-cell>
          <table:covered-table-cell/>
          <table:table-cell table:style-name="TableCell85" table:number-columns-spanned="4">
            <text:p text:style-name="P86">KPS5220-005v2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<text:span text:style-name="T90">職能基準名稱</text:span></text:p>
            <text:p text:style-name="P91"><text:span text:style-name="T92">（擇一填寫）</text:span></text:p>
          </table:table-cell>
          <table:covered-table-cell/>
          <table:table-cell table:style-name="TableCell93">
            <text:p text:style-name="P94"><text:span text:style-name="T95">職類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<text:span text:style-name="T102">職業</text:span></text:p>
          </table:table-cell>
          <table:table-cell table:style-name="TableCell103" table:number-columns-spanned="3">
            <text:p text:style-name="P104"><text:bookmark-start text:name="__DdeLink__3427_3599365730"/><text:span text:style-name="T105">小型汽車售後服務接待助理</text:span><text:bookmark-end text:name="__DdeLink__3427_3599365730"/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<text:span text:style-name="T109">所屬類別</text:span></text:p>
          </table:table-cell>
          <table:table-cell table:style-name="TableCell110">
            <text:p text:style-name="P111"><text:span text:style-name="T112">職類別</text:span></text:p>
          </table:table-cell>
          <table:table-cell table:style-name="TableCell113" table:number-columns-spanned="2">
            <text:p text:style-name="P114">行銷與銷售／專業銷售</text:p>
          </table:table-cell>
          <table:covered-table-cell/>
          <table:table-cell table:style-name="TableCell115">
            <text:p text:style-name="P116"><text:span text:style-name="T117">職類別代碼</text:span></text:p>
          </table:table-cell>
          <table:table-cell table:style-name="TableCell118">
            <text:p text:style-name="P119">KPS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職業別</text:span></text:p>
          </table:table-cell>
          <table:table-cell table:style-name="TableCell125" table:number-columns-spanned="2">
            <text:p text:style-name="P126">商店銷售有關人員</text:p>
          </table:table-cell>
          <table:covered-table-cell/>
          <table:table-cell table:style-name="TableCell127">
            <text:p text:style-name="P128"><text:span text:style-name="T129">職業別代碼</text:span></text:p>
          </table:table-cell>
          <table:table-cell table:style-name="TableCell130">
            <text:p text:style-name="P131">5220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行業別</text:span></text:p>
          </table:table-cell>
          <table:table-cell table:style-name="TableCell137" table:number-columns-spanned="2">
            <text:p text:style-name="P138">批發及零售業／零售業</text:p>
          </table:table-cell>
          <table:covered-table-cell/>
          <table:table-cell table:style-name="TableCell139">
            <text:p text:style-name="P140"><text:span text:style-name="T141">行業別代碼</text:span></text:p>
          </table:table-cell>
          <table:table-cell table:style-name="TableCell142">
            <text:p text:style-name="P143">G4841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工作描述</text:span></text:p>
          </table:table-cell>
          <table:covered-table-cell/>
          <table:table-cell table:style-name="TableCell148" table:number-columns-spanned="4">
            <text:p text:style-name="P149">負責小型汽車客戶接待服務，聯繫回廠維修及維護休息室相關作業。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基準級別</text:span></text:p>
          </table:table-cell>
          <table:covered-table-cell/>
          <table:table-cell table:style-name="TableCell154" table:number-columns-spanned="4">
            <text:p text:style-name="P155">2</text:p>
          </table:table-cell>
          <table:covered-table-cell/>
          <table:covered-table-cell/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soft-page-break/>
              <text:p text:style-name="P167"><text:span text:style-name="T168">主要職責</text:span></text:p>
            </table:table-cell>
            <table:table-cell table:style-name="TableCell169">
              <text:p text:style-name="P170"><text:span text:style-name="T171">工作任務</text:span></text:p>
            </table:table-cell>
            <table:table-cell table:style-name="TableCell172">
              <text:p text:style-name="P173"><text:span text:style-name="T174">工作產出</text:span></text:p>
            </table:table-cell>
            <table:table-cell table:style-name="TableCell175">
              <text:p text:style-name="P176"><text:span text:style-name="T177">行為指標</text:span></text:p>
            </table:table-cell>
            <table:table-cell table:style-name="TableCell178">
              <text:p text:style-name="P179"><text:span text:style-name="T180">職能</text:span><text:span text:style-name="T181"><text:line-break/></text:span><text:span text:style-name="T182">級別</text:span></text:p>
            </table:table-cell>
            <table:table-cell table:style-name="TableCell183">
              <text:p text:style-name="P184"><text:span text:style-name="T185">職能內涵</text:span><text:span text:style-name="T186"><text:line-break/></text:span><text:span text:style-name="T187">（</text:span><text:span text:style-name="T188">K=knowledge</text:span><text:span text:style-name="T189">知識）</text:span></text:p>
            </table:table-cell>
            <table:table-cell table:style-name="TableCell190">
              <text:p text:style-name="P191"><text:span text:style-name="T192">職能內涵</text:span><text:span text:style-name="T193"><text:line-break/></text:span><text:span text:style-name="T194">（</text:span><text:span text:style-name="T195">S=skills</text:span><text:span text:style-name="T196">技能）</text:span></text:p>
            </table:table-cell>
          </table:table-row>
        </table:table-header-rows>
        <table:table-row table:style-name="TableRow197">
          <table:table-cell table:style-name="TableCell198" table:number-rows-spanned="2">
            <text:p text:style-name="P199">T1小型汽車售後服務接待助理前置準備作業<text:s/></text:p>
          </table:table-cell>
          <table:table-cell table:style-name="TableCell200">
            <text:p text:style-name="P201">T1.1應用服務流程及系統操作</text:p>
          </table:table-cell>
          <table:table-cell table:style-name="TableCell202">
            <text:p text:style-name="內文"/>
          </table:table-cell>
          <table:table-cell table:style-name="TableCell203">
            <text:p text:style-name="P204"><text:span text:style-name="T205">P1.1.1</text:span><text:span text:style-name="T206">熟悉服務廠之服務規範與流程，包括車主使用手冊、顧客應對、客戶服務、接待禮儀等。</text:span></text:p>
            <text:p text:style-name="P207">P1.1.2定期依據服務流程規範進行服務流程演練，並能獨立進行客戶服務作業。</text:p>
            <text:p text:style-name="P208">P1.1.3依據車主使用手冊資料，進行車輛各項功能操作，推估可能問題。</text:p>
            <text:p text:style-name="P209">P1.1.4熟悉組織內部電腦系統操作，以利查閱車籍、個資、諮詢、履歷、費用及關懷作業等資料。</text:p>
            <text:p text:style-name="P210">P1.1.5遵循政府相關法規如消保法與個人資料保護法等。</text:p>
          </table:table-cell>
          <table:table-cell table:style-name="TableCell211">
            <text:p text:style-name="P212"><text:span text:style-name="T213">2</text:span></text:p>
          </table:table-cell>
          <table:table-cell table:style-name="TableCell214">
            <text:p text:style-name="P215">K01職業安全衛生相關規範</text:p>
            <text:p text:style-name="P216">K02工作安全守則作業規範</text:p>
            <text:p text:style-name="P217">K03工作場域設備維護規定</text:p>
            <text:p text:style-name="P218">K04接待接待流程作業概論</text:p>
            <text:p text:style-name="P219">K05定期保養作業概論</text:p>
            <text:p text:style-name="P220">K06顧客關係維護概論</text:p>
            <text:p text:style-name="P221">K07維修工時資料</text:p>
            <text:p text:style-name="P222">K08零件編號資料</text:p>
            <text:p text:style-name="P223">K09客戶紀錄與保固專案</text:p>
            <text:p text:style-name="P224">K10顧客資料分析管理</text:p>
            <text:p text:style-name="P225">K11消費者保護法</text:p>
            <text:p text:style-name="P226">K12個人資料保護法</text:p>
          </table:table-cell>
          <table:table-cell table:style-name="TableCell227">
            <text:p text:style-name="P228">S01顧客問診溝通能力</text:p>
            <text:p text:style-name="P229">S02資訊科技工具應用能力</text:p>
            <text:p text:style-name="P230">S03工作協調能力</text:p>
            <text:p text:style-name="P231">S04顧客關係服務能力</text:p>
            <text:p text:style-name="P232">S05車內外觀檢查能力</text:p>
            <text:p text:style-name="P233">S06儀表功能操作能力</text:p>
            <text:p text:style-name="P234">S07精品配件銷售能力</text:p>
            <text:p text:style-name="P235"><text:span text:style-name="T236">S08</text:span><text:span text:style-name="T237">維修資料閱讀能力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T1.2</text:span><text:span text:style-name="T243">進行準備工作</text:span></text:p>
          </table:table-cell>
          <table:table-cell table:style-name="TableCell244">
            <text:p text:style-name="P245">O1.2.1預約表</text:p>
          </table:table-cell>
          <table:table-cell table:style-name="TableCell246">
            <text:p text:style-name="P247">P1.2.1遵守職業安全衛生相關規範，完成場域清潔與消毒作業，包含個人服裝儀容。</text:p>
            <text:p text:style-name="P248">P1.2.2依據服務流程要求方法、清潔車輛內裝防污護套，並收折備用。</text:p>
            <text:p text:style-name="P249">P1.2.3應用預約表，預先掌握進廠車輛時間及客戶需求。</text:p>
            <text:p text:style-name="P250">P1.2.4確認能在工作時，取得最有效率的工作安排，並更新預約表。</text:p>
          </table:table-cell>
          <table:table-cell table:style-name="TableCell251">
            <text:p text:style-name="P252"><text:span text:style-name="T253">2</text:span></text:p>
          </table:table-cell>
          <table:table-cell table:style-name="TableCell254">
            <text:p text:style-name="P255">K01職業安全衛生相關規範</text:p>
            <text:p text:style-name="P256">K02工作安全守則作業規範</text:p>
            <text:p text:style-name="P257">K03工作場域設備維護規定</text:p>
            <text:p text:style-name="P258">K04接待接待流程作業概論</text:p>
            <text:p text:style-name="P259">K06顧客關係維護概論</text:p>
            <text:p text:style-name="P260">K10顧客資料分析管理</text:p>
          </table:table-cell>
          <table:table-cell table:style-name="TableCell261">
            <text:p text:style-name="P262">S01顧客問診溝通能力</text:p>
            <text:p text:style-name="P263">S02資訊科技工具應用能力</text:p>
            <text:p text:style-name="P264">S03工作協調能力</text:p>
            <text:p text:style-name="P265">S04顧客關係服務能力</text:p>
            <text:p text:style-name="P266">S08維修資料閱讀能力</text:p>
            <text:p text:style-name="P267">S09檢修紀錄文書能力</text:p>
          </table:table-cell>
        </table:table-row>
        <table:table-row table:style-name="TableRow268">
          <table:table-cell table:style-name="TableCell269" table:number-rows-spanned="2">
            <text:p text:style-name="P270">T2小型汽車售後服務預約及<text:soft-page-break/>接待客戶</text:p>
          </table:table-cell>
          <table:table-cell table:style-name="TableCell271">
            <text:p text:style-name="P272">T2.1預約服務</text:p>
          </table:table-cell>
          <table:table-cell table:style-name="TableCell273">
            <text:p text:style-name="P274">O2.1.1預約表</text:p>
          </table:table-cell>
          <table:table-cell table:style-name="TableCell275">
            <text:p text:style-name="P276">P2.1.1確認回廠明細及整理邀約回廠名單，預防重複聯繫客戶造成客戶抱怨。</text:p>
            <text:p text:style-name="P277">P2.1.2依據組織流程作業服務規範，於預定工作<text:soft-page-break/>日完成客戶聯繫作業。</text:p>
            <text:p text:style-name="P278">P2.1.3熟悉系統查閱作業，依據保養、維修履歷，推估此次回廠檢修內容。</text:p>
            <text:p text:style-name="P279">P2.1.4確認各時段預約數量，提交廠內主管預排維修崗位、技師派工、零件備料作業。</text:p>
            <text:p text:style-name="P280">P2.1.5更新預約表，提交相關作業人員，確保預約車回廠能立即接待。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K01職業安全衛生相關規範</text:p>
            <text:p text:style-name="P285">K02工作安全守則作業規範</text:p>
            <text:p text:style-name="P286">K04接待接待流程作業概論</text:p>
            <text:soft-page-break/>
            <text:p text:style-name="P287">K05定期保養作業概論</text:p>
            <text:p text:style-name="P288">K06顧客關係維護概論</text:p>
            <text:p text:style-name="P289">K07維修工時資料</text:p>
            <text:p text:style-name="P290">K08零件編號資料</text:p>
            <text:p text:style-name="P291">K09客戶紀錄與保固專案</text:p>
            <text:p text:style-name="P292">K11消費者保護法</text:p>
            <text:p text:style-name="P293">K12個人資料保護法</text:p>
          </table:table-cell>
          <table:table-cell table:style-name="TableCell294">
            <text:p text:style-name="P295">S01顧客問診溝通能力</text:p>
            <text:p text:style-name="P296">S02資訊科技工具應用能力</text:p>
            <text:p text:style-name="P297">S03工作協調能力</text:p>
            <text:soft-page-break/>
            <text:p text:style-name="P298">S04顧客關係服務能力</text:p>
            <text:p text:style-name="P299">S05車內外觀檢查能力</text:p>
            <text:p text:style-name="P300">S06儀表功能操作能力</text:p>
            <text:p text:style-name="P301">S08維修資料閱讀能力</text:p>
            <text:p text:style-name="P302">S09檢修紀錄文書能力</text:p>
            <text:p text:style-name="P303">S10危機預防通報能力</text:p>
            <text:p text:style-name="P304">S11估時估價報價能力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T2.2接待客戶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P2.2.1注意進出廠內車輛動線，隨時指揮引導。</text:p>
            <text:p text:style-name="P313">P2.2.2引導到廠車輛至指定位置，確認客戶名單並通知相關人員。</text:p>
            <text:p text:style-name="P314">P2.2.3協助客戶下車，確認車上有無遺留貴重物品，放置車輛內裝防污護套。</text:p>
            <text:p text:style-name="P315">P2.2.4協助確認車輛機能與車輛停放，並引導客戶進入接待櫃檯或客戶休息室。</text:p>
            <text:p text:style-name="P316">P2.2.5向客戶介紹場域，包含接待區、精品區、客戶休息室、吧檯、洗手間等。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K01職業安全衛生相關規範</text:p>
            <text:p text:style-name="P321">K02工作安全守則作業規範</text:p>
            <text:p text:style-name="P322">K03工作場域設備維護規定</text:p>
            <text:p text:style-name="P323">K04接待接待流程作業概論</text:p>
            <text:p text:style-name="P324">K06顧客關係維護概論</text:p>
            <text:p text:style-name="P325">K11消費者保護法</text:p>
            <text:p text:style-name="P326">K12個人資料保護法</text:p>
          </table:table-cell>
          <table:table-cell table:style-name="TableCell327">
            <text:p text:style-name="P328">S01顧客問診溝通能力</text:p>
            <text:p text:style-name="P329">S03工作協調能力</text:p>
            <text:p text:style-name="P330">S04顧客關係服務能力</text:p>
            <text:p text:style-name="P331">S05車內外觀檢查能力</text:p>
            <text:p text:style-name="P332">S06儀表功能操作能力</text:p>
            <text:p text:style-name="P333">S07精品配件銷售能力</text:p>
          </table:table-cell>
        </table:table-row>
        <table:table-row table:style-name="TableRow334">
          <table:table-cell table:style-name="TableCell335" table:number-rows-spanned="2">
            <text:p text:style-name="P336">T3邀約回廠及行銷活動</text:p>
          </table:table-cell>
          <table:table-cell table:style-name="TableCell337">
            <text:p text:style-name="P338">T3.1邀約回廠</text:p>
          </table:table-cell>
          <table:table-cell table:style-name="TableCell339">
            <text:p text:style-name="P340"><text:span text:style-name="T341">O3.1.1</text:span><text:span text:style-name="T342">客戶聯繫</text:span><text:span text:style-name="T343">名單</text:span></text:p>
            <text:p text:style-name="P344">O3.1.2客戶問題紀錄</text:p>
          </table:table-cell>
          <table:table-cell table:style-name="TableCell345">
            <text:p text:style-name="P346">P3.1.1確認客戶聯繫名單，依據不同類型及要求完成資料彙整，並排定完成期限。</text:p>
            <text:p text:style-name="P347">P3.1.2了解當期活動，進行文書管理與簡訊撰稿，並可以隨時查詢應用。</text:p>
            <text:p text:style-name="P348">P3.1.3以簡訊、電話、email、郵寄等多元通訊方式進行活動邀約，並將結果記錄於客戶聯繫名單。</text:p>
            <text:soft-page-break/>
            <text:p text:style-name="P349">P3.1.4查閱客戶聯繫名單，依據紀錄篩選潛在客戶，進行邀約掌握客戶需求，以提高客戶回廠意願。</text:p>
            <text:p text:style-name="P350"><text:span text:style-name="T351">P3.1.5</text:span><text:span text:style-name="T352">遇客戶反饋問題時，能進行危機處理與記錄，並將相關資料回饋主管人員。</text:span>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K01職業安全衛生相關規範</text:p>
            <text:p text:style-name="P357">K02工作安全守則作業規範</text:p>
            <text:p text:style-name="P358">K03工作場域設備維護規定</text:p>
            <text:p text:style-name="P359">K04接待接待流程作業概論</text:p>
            <text:p text:style-name="P360">K05定期保養作業概論</text:p>
            <text:p text:style-name="P361">K06顧客關係維護概論</text:p>
            <text:p text:style-name="P362">K07維修工時資料</text:p>
            <text:soft-page-break/>
            <text:p text:style-name="P363">K08零件編號資料</text:p>
            <text:p text:style-name="P364">K09客戶紀錄與保固專案</text:p>
            <text:p text:style-name="P365">K10顧客資料分析管理</text:p>
            <text:p text:style-name="P366">K11消費者保護法</text:p>
            <text:p text:style-name="P367">K12個人資料保護法</text:p>
          </table:table-cell>
          <table:table-cell table:style-name="TableCell368">
            <text:p text:style-name="P369">S01顧客問診溝通能力</text:p>
            <text:p text:style-name="P370">S02資訊科技工具應用能力</text:p>
            <text:p text:style-name="P371">S03工作協調能力</text:p>
            <text:p text:style-name="P372">S04顧客關係服務能力</text:p>
            <text:p text:style-name="P373">S07精品配件銷售能力</text:p>
            <text:p text:style-name="P374">S08維修資料閱讀能力</text:p>
            <text:p text:style-name="P375">S09檢修紀錄文書能力</text:p>
            <text:soft-page-break/>
            <text:p text:style-name="P376">S10危機預防通報能力</text:p>
            <text:p text:style-name="P377">S11估時估價報價能力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T3.2行銷活動</text:p>
          </table:table-cell>
          <table:table-cell table:style-name="TableCell382">
            <text:p text:style-name="P383">O3.2.1行銷活動紀錄表</text:p>
          </table:table-cell>
          <table:table-cell table:style-name="TableCell384">
            <text:p text:style-name="P385">P3.2.1依組織流程作業服務規範要求，熟悉精品與配件功能，主動了解客戶需求及推介產品。</text:p>
            <text:p text:style-name="P386">P3.2.2閱讀當期活動與行銷廣宣品，協助客戶了解活動方案，提高行銷活動效益。</text:p>
            <text:p text:style-name="P387">P3.2.3進行活動廣宣準備工作，包括製作行銷廣宣品、樣品擺設、網際網路行銷投放等。</text:p>
            <text:p text:style-name="P388">P3.2.4管理網際網路行銷活動，包括留言互動、問題回饋等。</text:p>
            <text:p text:style-name="P389">P3.2.5統計行銷活動成效，並記錄於行銷活動紀錄表。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K01職業安全衛生相關規範</text:p>
            <text:p text:style-name="P394">K02工作安全守則作業規範</text:p>
            <text:p text:style-name="P395">K03工作場域設備維護規定</text:p>
            <text:p text:style-name="P396">K04接待接待流程作業概論</text:p>
            <text:p text:style-name="P397">K06顧客關係維護概論</text:p>
            <text:p text:style-name="P398">K10顧客資料分析管理</text:p>
            <text:p text:style-name="P399">K11消費者保護法</text:p>
            <text:p text:style-name="P400">K12個人資料保護法</text:p>
          </table:table-cell>
          <table:table-cell table:style-name="TableCell401">
            <text:p text:style-name="P402">S01顧客問診溝通能力</text:p>
            <text:p text:style-name="P403">S02資訊科技工具應用能力</text:p>
            <text:p text:style-name="P404">S03工作協調能力</text:p>
            <text:p text:style-name="P405">S04顧客關係服務能力</text:p>
            <text:p text:style-name="P406">S07精品配件銷售能力</text:p>
            <text:p text:style-name="P407">S09檢修紀錄文書能力</text:p>
            <text:p text:style-name="P408">S10危機預防通報能力</text:p>
          </table:table-cell>
        </table:table-row>
        <table:table-row table:style-name="TableRow409">
          <table:table-cell table:style-name="TableCell410" table:number-rows-spanned="2">
            <text:p text:style-name="P411">T4客戶休息室服務及環境設備維護</text:p>
          </table:table-cell>
          <table:table-cell table:style-name="TableCell412">
            <text:p text:style-name="P413">T4.1客戶休息室服務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P4.1.1遵守職業安全衛生相關規範，完成場域清潔與消毒作業，包含餐食設備器具。</text:p>
            <text:p text:style-name="P418">P4.1.2依據預約單準備飲品、餐食、餐具，備妥當日所需餐食服務，以利隨時供應。</text:p>
            <text:p text:style-name="P419">P4.1.3依據服務流程規範提供茶點或餐飲服務，並向客戶介紹客戶休息室服務範圍。</text:p>
            <text:p text:style-name="P420">P4.1.4主動服務客戶，隨時補充茶點與整理桌<text:soft-page-break/>面，並關懷客戶需求。</text:p>
            <text:p text:style-name="P421">P4.1.5依據客戶需求提供車輛代步方案，進行外撥叫車服務或聯繫服務人員準備代步車。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K01職業安全衛生相關規範</text:p>
            <text:p text:style-name="P426">K02工作安全守則作業規範</text:p>
            <text:p text:style-name="P427">K03工作場域設備維護規定</text:p>
            <text:p text:style-name="P428">K04接待接待流程作業概論</text:p>
            <text:p text:style-name="P429">K06顧客關係維護概論</text:p>
            <text:p text:style-name="P430">K11消費者保護法</text:p>
            <text:p text:style-name="P431">K12個人資料保護法</text:p>
          </table:table-cell>
          <table:table-cell table:style-name="TableCell432">
            <text:p text:style-name="P433">S03工作協調能力</text:p>
            <text:p text:style-name="P434">S04顧客關係服務能力</text:p>
            <text:p text:style-name="P435">S07精品配件銷售能力</text:p>
            <text:p text:style-name="P436">S09檢修紀錄文書能力</text:p>
            <text:p text:style-name="P437">S10危機預防通報能力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T4.2環境設備維護</text:p>
          </table:table-cell>
          <table:table-cell table:style-name="TableCell442">
            <text:p text:style-name="P443">O4.2.1環境設備維護表</text:p>
          </table:table-cell>
          <table:table-cell table:style-name="TableCell444">
            <text:p text:style-name="P445">P4.2.1依據服務流程要求，隨時保持環境衛生及餐食設備維護作業。</text:p>
            <text:p text:style-name="P446">P4.2.2依據環境設備維護表要求，定時清潔、消毒、補充衛生或清潔用品，並記錄結果。</text:p>
            <text:p text:style-name="P447">P4.2.3進行食材設備維護作業，確認功能、維護週期及耗材汰換。</text:p>
            <text:p text:style-name="P448">P4.2.4盤點每日茶點或食材用量，並預估隔日用量與備貨。</text:p>
            <text:p text:style-name="P449"><text:span text:style-name="T450">P4.2.5</text:span><text:span text:style-name="T451">定期進行設備器具盤點與檢查，視需求汰舊換新，並記錄於環境設備維護表。</text:span>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K01職業安全衛生相關規範</text:p>
            <text:p text:style-name="P456">K02工作安全守則作業規範</text:p>
            <text:p text:style-name="P457">K03工作場域設備維護規定</text:p>
            <text:p text:style-name="P458">K04接待接待流程作業概論</text:p>
          </table:table-cell>
          <table:table-cell table:style-name="TableCell459">
            <text:p text:style-name="P460">S02資訊科技工具應用能力</text:p>
            <text:p text:style-name="P461">S03工作協調能力</text:p>
            <text:p text:style-name="P462">S09檢修紀錄文書能力</text:p>
            <text:p text:style-name="P463">S10危機預防通報能力</text:p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header-rows>
          <table:table-row table:style-name="TableRow467">
            <table:table-cell table:style-name="TableCell468">
              <text:p text:style-name="P469"><text:span text:style-name="T470">職能內涵（</text:span><text:span text:style-name="T471">A=attitude</text:span><text:span text:style-name="T472">態度）</text:span></text:p>
            </table:table-cell>
          </table:table-row>
        </table:table-header-rows>
        <table:table-row table:style-name="TableRow473">
          <table:table-cell table:style-name="TableCell474">
            <text:p text:style-name="P475">A01主動積極：不需他人指示或要求能自動自發做事，面臨問題立即採取行動加以解決，且為達目標願意主動承擔額外責任。</text:p>
            <text:p text:style-name="P476">A02自我管理：設立定義明確且實際可行的個人目標；對於及時完成任務展現高度進取、努力、承諾及負責任的行為。</text:p>
            <text:p text:style-name="P477">A03謹慎細心：對於任務的執行過程，能謹慎考量及處理所有細節，精確地檢視每個程序，並持續對其保持高度關注。</text:p>
            <text:p text:style-name="P478">A04彈性：能夠敞開心胸，調整行為或工作方法以適應新資訊、變化的外在環境或突如其來的阻礙。</text:p>
            <text:p text:style-name="P479">A05應對不確定性：當狀況不明或問題不夠具體的情況下，能在必要時採取行動，以有效釐清模糊不清的態勢，完成任務。</text:p>
            <text:p text:style-name="P480"><text:span text:style-name="T481">A06</text:span><text:span text:style-name="T482">壓力容忍：冷靜且有效地應對及處理高度緊張的情況或壓力，如緊迫的時間、不友善的人、各類突發事件及危急狀況，並能以適當的方式紓解自身壓力。</text:span></text:p>
          </table:table-cell>
        </table:table-row>
      </table:table>
      <text:p text:style-name="P483"/>
      <table:table table:style-name="Table484">
        <table:table-columns>
          <table:table-column table:style-name="TableColumn485"/>
        </table:table-columns>
        <table:table-header-rows>
          <table:table-row table:style-name="TableRow486">
            <table:table-cell table:style-name="TableCell487">
              <text:soft-page-break/>
              <text:p text:style-name="P488"><text:span text:style-name="T489">說明與補充事項</text:span></text:p>
            </table:table-cell>
          </table:table-row>
        </table:table-header-rows>
        <table:table-row table:style-name="TableRow490">
          <table:table-cell table:style-name="TableCell491">
            <text:list text:style-name="LFO1" text:continue-numbering="true">
              <text:list-item>
                <text:p text:style-name="P492"><text:span text:style-name="T493">建議擔任此職類／職業之學歷／經驗／或能力條件：</text:span></text:p>
              </text:list-item>
            </text:list>
            <text:list text:style-name="LFO2" text:continue-numbering="true">
              <text:list-item>
                <text:p text:style-name="P494">高中（職）以上畢業。</text:p>
              </text:list-item>
            </text:list>
            <text:list text:style-name="LFO1" text:continue-numbering="true">
              <text:list-item>
                <text:p text:style-name="P495"><text:span text:style-name="T496">其他補充說明：</text:span></text:p>
                <text:list text:continue-numbering="true">
                  <text:list-item>
                    <text:p text:style-name="P497"><text:span text:style-name="T498">預約表：記錄預約來源、回廠目的、日期、時間等資訊，作為後續維修派工、維修進度及預交車時間管理。</text:span></text:p>
                  </text:list-item>
                </text:list>
              </text:list-item>
            </text:list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標題10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項目符號5">
      <style:text-properties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項目符號4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  <style:style style:name="T8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4</text:page-number></text:span><text:span text:style-name="T6">頁，總共</text:span><text:span text:style-name="T7"><text:page-count>4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7T06:08:00Z</meta:creation-date>
    <dc:date>2025-06-19T09:59:00Z</dc:date>
    <meta:print-date>2025-05-27T06:07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8" meta:word-count="612" meta:character-count="4099" meta:row-count="29" meta:non-whitespace-character-count="3495"/>
  </office:meta>
</office:document-meta>
</file>