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;Liberation Mono" svg:font-family="Mangal;Liberation Mono" style:font-family-generic="roman" svg:panose-1="0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1pt" style:font-size-asian="11pt" style:font-size-complex="12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1pt" style:font-size-asian="11pt" style:font-size-complex="12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1pt" style:font-size-asian="11pt" style:font-size-complex="12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1.509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4.7305in"/>
    </style:style>
    <style:style style:name="TableColumn18" style:family="table-column">
      <style:table-column-properties style:column-width="1.4472in"/>
    </style:style>
    <style:style style:name="Table12" style:family="table">
      <style:table-properties style:width="11.043in" fo:margin-left="0in" table:align="center"/>
    </style:style>
    <style:style style:name="TableRow19" style:family="table-row">
      <style:table-row-properties style:min-row-height="0.0375in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fo:color="#000000" fo:font-size="11pt" style:font-size-asian="11pt"/>
    </style:style>
    <style:style style:name="TableRow32" style:family="table-row">
      <style:table-row-properties style:min-row-height="0.313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微軟正黑體" style:font-weight-complex="bold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style:font-weight-complex="bold" fo:color="#000000" fo:font-size="11pt" style:font-size-asian="11pt"/>
    </style:style>
    <style:style style:name="TableRow49" style:family="table-row">
      <style:table-row-properties style:min-row-height="0.3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color="#000000" fo:font-size="11pt" style:font-size-asian="11pt"/>
    </style:style>
    <style:style style:name="TableRow63" style:family="table-row">
      <style:table-row-properties style:min-row-height="0.3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Row78" style:family="table-row">
      <style:table-row-properties style:min-row-height="0.3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微軟正黑體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Column95" style:family="table-column">
      <style:table-column-properties style:column-width="0.5347in"/>
    </style:style>
    <style:style style:name="TableColumn96" style:family="table-column">
      <style:table-column-properties style:column-width="0.8881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3.8305in"/>
    </style:style>
    <style:style style:name="TableColumn99" style:family="table-column">
      <style:table-column-properties style:column-width="1.3652in"/>
    </style:style>
    <style:style style:name="TableColumn100" style:family="table-column">
      <style:table-column-properties style:column-width="3.8819in"/>
    </style:style>
    <style:style style:name="Table94" style:family="table">
      <style:table-properties style:width="11.1902in" fo:margin-left="0in" table:align="center"/>
    </style:style>
    <style:style style:name="TableRow101" style:family="table-row">
      <style:table-row-properties style:min-row-height="0.0375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108" style:family="table-row">
      <style:table-row-properties style:min-row-height="0.1479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17" style:family="table-row">
      <style:table-row-properties style:min-row-height="0.0375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/>
      <style:text-properties style:font-name="Arial" style:font-name-asian="微軟正黑體" style:font-name-complex="Arial" fo:font-weight="bold" style:font-weight-asian="bold" fo:color="#0000FF" fo:font-size="11pt" style:font-size-asian="11pt" style:font-size-complex="12pt"/>
    </style:style>
    <style:style style:name="TableRow122" style:family="table-row">
      <style:table-row-properties style:min-row-height="0.2659in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3" style:family="table-row">
      <style:table-row-properties style:min-row-height="0.2833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063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微軟正黑體" style:font-weight-complex="bold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62" style:family="table-row">
      <style:table-row-properties style:min-row-height="0.0375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6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9" style:family="table-column">
      <style:table-column-properties style:column-width="0.8659in"/>
    </style:style>
    <style:style style:name="TableColumn170" style:family="table-column">
      <style:table-column-properties style:column-width="0.8659in"/>
    </style:style>
    <style:style style:name="TableColumn171" style:family="table-column">
      <style:table-column-properties style:column-width="0.8659in"/>
    </style:style>
    <style:style style:name="TableColumn172" style:family="table-column">
      <style:table-column-properties style:column-width="3.4451in"/>
    </style:style>
    <style:style style:name="TableColumn173" style:family="table-column">
      <style:table-column-properties style:column-width="0.4923in"/>
    </style:style>
    <style:style style:name="TableColumn174" style:family="table-column">
      <style:table-column-properties style:column-width="2.3625in"/>
    </style:style>
    <style:style style:name="TableColumn175" style:family="table-column">
      <style:table-column-properties style:column-width="2.3625in"/>
    </style:style>
    <style:style style:name="Table168" style:family="table">
      <style:table-properties style:width="11.2604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207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209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left="-0.0055in" fo:text-indent="0.005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margin-left="-0.0055in" fo:text-indent="0.0055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 fo:margin-left="0.0041in" fo:text-indent="0.0076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240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0041in" fo:text-indent="0.0076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P248" style:parent-style-name="內文" style:family="paragraph">
      <style:paragraph-properties style:snap-to-layout-grid="false" fo:margin-left="0.0041in" fo:text-indent="0.0076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5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margin-left="0.0041in" fo:text-indent="0.0076in">
        <style:tab-stops/>
      </style:paragraph-properties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P254" style:parent-style-name="內文" style:family="paragraph">
      <style:paragraph-properties style:snap-to-layout-grid="false" fo:margin-left="0.0041in" fo:text-indent="0.007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57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268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0041in" fo:text-indent="0.0076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5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P276" style:parent-style-name="內文" style:family="paragraph">
      <style:paragraph-properties style:snap-to-layout-grid="false" fo:margin-left="0.0041in" fo:text-indent="0.007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8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margin-left="0.0041in" fo:text-indent="0.0076in">
        <style:tab-stops/>
      </style:paragraph-properties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P282" style:parent-style-name="內文" style:family="paragraph">
      <style:paragraph-properties style:snap-to-layout-grid="false" fo:margin-left="0.0041in" fo:text-indent="0.0076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84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85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微軟正黑體" style:font-name-asian="微軟正黑體" style:font-name-complex="微軟正黑體" fo:font-size="11pt" style:font-size-asian="11pt"/>
    </style:style>
    <style:style style:name="P299" style:parent-style-name="Standard" style:family="paragraph">
      <style:paragraph-properties style:snap-to-layout-grid="false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02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06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08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10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12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4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5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;PMingLiU" fo:font-size="11pt" style:font-size-asian="11pt"/>
    </style:style>
    <style:style style:name="P353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374" style:parent-style-name="內文" style:family="paragraph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38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;PMingLiU" fo:font-size="11pt" style:font-size-asian="11pt"/>
    </style:style>
    <style:style style:name="P390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94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398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17" style:parent-style-name="內文" style:family="paragraph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新細明體;PMingLiU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2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3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446" style:parent-style-name="項目符號3" style:family="paragraph">
      <style:paragraph-properties style:snap-to-layout-grid="false" fo:margin-left="0.5076in" fo:text-indent="-0.4826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448" style:parent-style-name="項目符號3" style:family="paragraph">
      <style:paragraph-properties style:snap-to-layout-grid="false" fo:margin-left="0.5076in" fo:text-indent="-0.482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64" style:parent-style-name="內文" style:family="paragraph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470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</style:style>
    <style:style style:name="T4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項目符號3" style:family="paragraph">
      <style:paragraph-properties style:snap-to-layout-grid="false" fo:margin-left="0.4687in" fo:text-indent="-0.4687in">
        <style:tab-stops/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新細明體;PMingLiU" fo:font-size="11pt" style:font-size-asian="11pt"/>
    </style:style>
    <style:style style:name="P481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;PMingLiU" fo:font-size="11pt" style:font-size-asian="11pt"/>
    </style:style>
    <style:style style:name="P48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新細明體;PMingLiU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97" style:parent-style-name="內文" style:family="paragraph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1pt"/>
    </style:style>
    <style:style style:name="P50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0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07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08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0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10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1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P512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FF0000" fo:font-size="11pt" style:font-size-asian="11pt"/>
    </style:style>
    <style:style style:name="TableColumn514" style:family="table-column">
      <style:table-column-properties style:column-width="11.1875in"/>
    </style:style>
    <style:style style:name="Table513" style:family="table">
      <style:table-properties style:width="11.1875in" fo:margin-left="0in" table:align="center"/>
    </style:style>
    <style:style style:name="TableRow515" style:family="table-row">
      <style:table-row-properties style:min-row-height="0.0159in"/>
    </style:style>
    <style:style style:name="TableCell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TableRow518" style:family="table-row">
      <style:table-row-properties style:min-row-height="1.177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P5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P5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P52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P52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P52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微軟正黑體" fo:color="#000000" fo:font-size="11pt" style:font-size-asian="11pt"/>
    </style:style>
    <style:style style:name="P526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528" style:family="table-column">
      <style:table-column-properties style:column-width="11.1902in"/>
    </style:style>
    <style:style style:name="Table527" style:family="table">
      <style:table-properties style:width="11.1902in" fo:margin-left="0in" table:align="center"/>
    </style:style>
    <style:style style:name="TableRow529" style:family="table-row">
      <style:table-row-properties style:min-row-height="0.2881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32" style:family="table-row">
      <style:table-row-properties style:min-row-height="0.30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2" fo:orphans="2" style:snap-to-layout-grid="false"/>
    </style:style>
    <style:style style:name="T5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1pt" style:font-size-asian="11pt"/>
    </style:style>
    <style:style style:name="P536" style:parent-style-name="清單段落" style:family="paragraph">
      <style:paragraph-properties fo:widows="2" fo:orphans="2" style:snap-to-layout-grid="false"/>
    </style:style>
    <style:style style:name="T537" style:parent-style-name="預設段落字型" style:family="text">
      <style:text-properties style:font-name="微軟正黑體" style:font-name-asian="微軟正黑體" style:font-name-complex="微軟正黑體" style:font-weight-complex="bold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539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/>
    </style:style>
  </office:automatic-styles>
  <office:body>
    <office:text text:use-soft-page-breaks="true">
      <text:p text:style-name="P1"><text:span text:style-name="T8">電話／網路</text:span><text:span text:style-name="T9">行銷服務</text:span><text:span text:style-name="T10">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<text:span text:style-name="T37">KPS5294-001v</text:span><text:span text:style-name="T38">4</text:span></text:p>
          </table:table-cell>
          <table:table-cell table:style-name="TableCell39">
            <text:p text:style-name="P40">電話／網路行銷服務人員</text:p>
          </table:table-cell>
          <table:table-cell table:style-name="TableCell41">
            <text:p text:style-name="P42"><text:span text:style-name="T43">最新版本</text:span></text:p>
          </table:table-cell>
          <table:table-cell table:style-name="TableCell44">
            <text:p text:style-name="P45"><text:span text:style-name="T46">略</text:span></text:p>
          </table:table-cell>
          <table:table-cell table:style-name="TableCell47">
            <text:p text:style-name="P48">2025/06/15</text:p>
          </table:table-cell>
        </table:table-row>
        <table:table-row table:style-name="TableRow49">
          <table:table-cell table:style-name="TableCell50">
            <text:p text:style-name="P51">V3</text:p>
          </table:table-cell>
          <table:table-cell table:style-name="TableCell52">
            <text:p text:style-name="P53"><text:span text:style-name="T54">KPS5294-001v3</text:span></text:p>
          </table:table-cell>
          <table:table-cell table:style-name="TableCell55">
            <text:p text:style-name="P56">電話行銷服務助理</text:p>
          </table:table-cell>
          <table:table-cell table:style-name="TableCell57">
            <text:p text:style-name="P58">歷史版本</text:p>
          </table:table-cell>
          <table:table-cell table:style-name="TableCell59">
            <text:p text:style-name="P60">已被《KPS5294-001v4》取代</text:p>
          </table:table-cell>
          <table:table-cell table:style-name="TableCell61">
            <text:p text:style-name="P62">2021/12/31</text:p>
          </table:table-cell>
        </table:table-row>
        <table:table-row table:style-name="TableRow63">
          <table:table-cell table:style-name="TableCell64">
            <text:p text:style-name="P65">V2</text:p>
          </table:table-cell>
          <table:table-cell table:style-name="TableCell66">
            <text:p text:style-name="P67">KPS5294-001v2</text:p>
          </table:table-cell>
          <table:table-cell table:style-name="TableCell68">
            <text:p text:style-name="P69">顧客行銷助理</text:p>
          </table:table-cell>
          <table:table-cell table:style-name="TableCell70">
            <text:p text:style-name="P71">歷史版本</text:p>
          </table:table-cell>
          <table:table-cell table:style-name="TableCell72">
            <text:p text:style-name="P73"><text:span text:style-name="T74">已被《KPS5294-001v3》取代</text:span></text:p>
          </table:table-cell>
          <table:table-cell table:style-name="TableCell75">
            <text:p text:style-name="P76"><text:span text:style-name="T77">2019/12/31</text:span></text:p>
          </table:table-cell>
        </table:table-row>
        <table:table-row table:style-name="TableRow78">
          <table:table-cell table:style-name="TableCell79">
            <text:p text:style-name="P80">V1</text:p>
          </table:table-cell>
          <table:table-cell table:style-name="TableCell81">
            <text:p text:style-name="P82"><text:span text:style-name="T83">KPS5294-001v1</text:span></text:p>
          </table:table-cell>
          <table:table-cell table:style-name="TableCell84">
            <text:p text:style-name="P85">顧客行銷人員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已被《KPS5294-001v2》取代</text:p>
          </table:table-cell>
          <table:table-cell table:style-name="TableCell90">
            <text:p text:style-name="P91"><text:span text:style-name="T92">2016/12/31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職能基準代碼</text:p>
          </table:table-cell>
          <table:covered-table-cell/>
          <table:table-cell table:style-name="TableCell104" table:number-columns-spanned="4">
            <text:p text:style-name="P105"><text:span text:style-name="T106">KPS5294-001v</text:span><text:span text:style-name="T107">4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2">
            <text:p text:style-name="P110">職能基準名稱</text:p>
            <text:p text:style-name="P111"><text:span text:style-name="T112">（擇一填寫）</text:span></text:p>
          </table:table-cell>
          <table:covered-table-cell/>
          <table:table-cell table:style-name="TableCell113">
            <text:p text:style-name="P114">職類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職業</text:p>
          </table:table-cell>
          <table:table-cell table:style-name="TableCell120" table:number-columns-spanned="3">
            <text:p text:style-name="P121">電話／網路行銷服務人員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所屬類別</text:p>
          </table:table-cell>
          <table:table-cell table:style-name="TableCell125">
            <text:p text:style-name="P126">職類別</text:p>
          </table:table-cell>
          <table:table-cell table:style-name="TableCell127" table:number-columns-spanned="2">
            <text:p text:style-name="P128">行銷與銷售／專業銷售</text:p>
          </table:table-cell>
          <table:covered-table-cell/>
          <table:table-cell table:style-name="TableCell129">
            <text:p text:style-name="P130">職類別代碼</text:p>
          </table:table-cell>
          <table:table-cell table:style-name="TableCell131">
            <text:p text:style-name="P132">KPS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職業別</text:p>
          </table:table-cell>
          <table:table-cell table:style-name="TableCell136" table:number-columns-spanned="2">
            <text:p text:style-name="P137">電話及網路行銷人員</text:p>
          </table:table-cell>
          <table:covered-table-cell/>
          <table:table-cell table:style-name="TableCell138">
            <text:p text:style-name="P139">職業別代碼</text:p>
          </table:table-cell>
          <table:table-cell table:style-name="TableCell140">
            <text:p text:style-name="P141">5294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行業別</text:p>
          </table:table-cell>
          <table:table-cell table:style-name="TableCell145" table:number-columns-spanned="2">
            <text:p text:style-name="P146">支援服務業／行政支援服務業</text:p>
          </table:table-cell>
          <table:covered-table-cell/>
          <table:table-cell table:style-name="TableCell147">
            <text:p text:style-name="P148">行業別代碼</text:p>
          </table:table-cell>
          <table:table-cell table:style-name="TableCell149">
            <text:p text:style-name="P150">N8209</text:p>
          </table:table-cell>
        </table:table-row>
        <table:table-row table:style-name="TableRow151">
          <table:table-cell table:style-name="TableCell152" table:number-columns-spanned="2">
            <text:p text:style-name="P153">工作描述</text:p>
          </table:table-cell>
          <table:covered-table-cell/>
          <table:table-cell table:style-name="TableCell154" table:number-columns-spanned="4">
            <text:p text:style-name="P155"><text:span text:style-name="T156">透過</text:span><text:span text:style-name="T157">多元</text:span><text:span text:style-name="T158">行銷</text:span><text:span text:style-name="T159">方式，</text:span><text:span text:style-name="T160">有效</text:span><text:span text:style-name="T161">處理顧客聯繫工作，為顧客提供服務。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基準級別</text:p>
          </table:table-cell>
          <table:covered-table-cell/>
          <table:table-cell table:style-name="TableCell165" table:number-columns-spanned="4">
            <text:p text:style-name="P166">2</text:p>
          </table:table-cell>
          <table:covered-table-cell/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主要職責</text:p>
            </table:table-cell>
            <table:table-cell table:style-name="TableCell179">
              <text:p text:style-name="P180">工作任務</text:p>
            </table:table-cell>
            <table:table-cell table:style-name="TableCell181">
              <text:p text:style-name="P182">工作產出</text:p>
            </table:table-cell>
            <table:table-cell table:style-name="TableCell183">
              <text:p text:style-name="P184">行為指標</text:p>
            </table:table-cell>
            <table:table-cell table:style-name="TableCell185">
              <text:p text:style-name="P186">職能級別</text:p>
            </table:table-cell>
            <table:table-cell table:style-name="TableCell187">
              <text:p text:style-name="P188"><text:span text:style-name="T189">職能內涵</text:span><text:span text:style-name="T190"><text:line-break/>（K=knowledge知識）</text:span></text:p>
            </table:table-cell>
            <table:table-cell table:style-name="TableCell191">
              <text:p text:style-name="P192"><text:span text:style-name="T193">職能內涵</text:span><text:span text:style-name="T194"><text:line-break/>（S=skills技能）</text:span></text:p>
            </table:table-cell>
          </table:table-row>
        </table:table-header-rows>
        <table:table-row table:style-name="TableRow195">
          <table:table-cell table:style-name="TableCell196" table:number-rows-spanned="3">
            <text:p text:style-name="P197"><text:span text:style-name="T198">T1準備顧客聯繫工作</text:span></text:p>
          </table:table-cell>
          <table:table-cell table:style-name="TableCell199">
            <text:p text:style-name="P200"><text:span text:style-name="T201">T1.1聯繫顧客前準備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P1.1.1確認顧客聯繫時，涉及業務與產業範圍內容及達成組織目標。</text:span></text:p>
            <text:p text:style-name="P207"><text:span text:style-name="T208">P1.1.2確認顧客聯繫的主要基礎工具，及個人在顧客聯繫時扮演的角色與運作重點。</text:span></text:p>
            <text:p text:style-name="P209"><text:span text:style-name="T210">P1.1.3整合顧客聯繫工具，進行個人作業程序準備。</text:span>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<text:span text:style-name="T215">K01組織產品、服務與顧客</text:span><text:span text:style-name="T216">基本資料</text:span></text:p>
            <text:p text:style-name="P217"><text:span text:style-name="T218">K02產業規範與法規</text:span><text:span text:style-name="T219">相關</text:span><text:span text:style-name="T220">要求</text:span></text:p>
            <text:p text:style-name="P221">K03職務範圍內業務系統知識</text:p>
            <text:p text:style-name="P222"><text:span text:style-name="T223">K0</text:span><text:span text:style-name="T224">4</text:span><text:span text:style-name="T225">顧客</text:span><text:span text:style-name="T226">聯繫的業務範圍知識</text:span></text:p>
          </table:table-cell>
          <table:table-cell table:style-name="TableCell227">
            <text:p text:style-name="P228">S01溝通協調能力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T1.2達成</text:span><text:soft-page-break/><text:span text:style-name="T233">個人績效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P1.2.1依照組織政策，確認並有效地利用現有的</text:span><text:soft-page-break/><text:span text:style-name="T239">資源，管理與顧客聯繫的協議。</text:span></text:p>
            <text:p text:style-name="P240"><text:span text:style-name="T241">P1.2.2遵守組織規範及任務需求，完成個人績效要求與期望。</text:span>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<text:span text:style-name="T246">K01組織產品、服務與顧客基本</text:span><text:soft-page-break/><text:span text:style-name="T247">資料</text:span></text:p>
            <text:p text:style-name="P248"><text:span text:style-name="T249">K02</text:span><text:span text:style-name="T250">產業規範與法規</text:span><text:span text:style-name="T251">相關</text:span><text:span text:style-name="T252">要求</text:span></text:p>
            <text:p text:style-name="P253">K03職務範圍內業務系統知識</text:p>
            <text:p text:style-name="P254"><text:span text:style-name="T255">K0</text:span><text:span text:style-name="T256">4</text:span><text:span text:style-name="T257">顧客聯繫的業務範圍知識</text:span></text:p>
          </table:table-cell>
          <table:table-cell table:style-name="TableCell258">
            <text:p text:style-name="P259">S01溝通協調能力</text:p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T1.3參與工作團隊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P1.3.1確定自身與團隊成員的角色和團隊的結構。</text:span></text:p>
            <text:p text:style-name="P268"><text:span text:style-name="T269">P1.3.2參與團隊間合作互動，共同達成團隊工作。</text:span>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<text:span text:style-name="T274">K</text:span><text:span text:style-name="T275">01組織產品、服務與顧客基本資料</text:span></text:p>
            <text:p text:style-name="P276"><text:span text:style-name="T277">K02</text:span><text:span text:style-name="T278">產業規範與法規</text:span><text:span text:style-name="T279">相關</text:span><text:span text:style-name="T280">要求</text:span></text:p>
            <text:p text:style-name="P281">K03職務範圍內業務系統知識</text:p>
            <text:p text:style-name="P282"><text:span text:style-name="T283">K0</text:span><text:span text:style-name="T284">4</text:span><text:span text:style-name="T285">顧客聯繫的業務範圍知識</text:span></text:p>
            <text:p text:style-name="內文"><text:span text:style-name="T286">K0</text:span><text:span text:style-name="T287">5</text:span><text:span text:style-name="T288">具體工作角色和關鍵顧客關係知識</text:span></text:p>
          </table:table-cell>
          <table:table-cell table:style-name="TableCell289">
            <text:p text:style-name="P290"><text:span text:style-name="T291">S01溝通協調能力</text:span></text:p>
          </table:table-cell>
        </table:table-row>
        <table:table-row table:style-name="TableRow292">
          <table:table-cell table:style-name="TableCell293" table:number-rows-spanned="5">
            <text:p text:style-name="P294">T2進行電話/網路行銷</text:p>
          </table:table-cell>
          <table:table-cell table:style-name="TableCell295">
            <text:p text:style-name="P296">T2.1準備電話/網路行銷活動</text:p>
          </table:table-cell>
          <table:table-cell table:style-name="TableCell297">
            <text:p text:style-name="P298">O2.1.1商品手冊</text:p>
            <text:p text:style-name="P299"><text:span text:style-name="T300">O2.1.2</text:span><text:span text:style-name="T301">顧客資料</text:span><text:span text:style-name="T302">聯繫紀錄</text:span></text:p>
          </table:table-cell>
          <table:table-cell table:style-name="TableCell303">
            <text:p text:style-name="P304"><text:span text:style-name="T305">P2.1.1確認營運範圍與銷售目標。</text:span></text:p>
            <text:p text:style-name="P306"><text:span text:style-name="T307">P2.1.2學習產品或服務在市場上銷售的特性。</text:span></text:p>
            <text:p text:style-name="P308"><text:span text:style-name="T309">P2.1.3與團隊成員研究了解行銷活動詳情，並準備電話銷售相關資料。</text:span></text:p>
            <text:p text:style-name="P310"><text:span text:style-name="T311">P2.1.4使用熟練度的相關技術，制訂達成銷售目標的策略。</text:span></text:p>
            <text:p text:style-name="P312"><text:span text:style-name="T313">P2.1.5確保活動和程序符合相關法令與組織規範，並熟悉整體執行流程。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K0</text:span><text:span text:style-name="T319">6</text:span><text:span text:style-name="T320">電話</text:span><text:span text:style-name="T321">/網路</text:span><text:span text:style-name="T322">行銷活動相關法規</text:span></text:p>
            <text:p text:style-name="P323">K07行銷原則與實務</text:p>
            <text:p text:style-name="P324"><text:span text:style-name="T325">K</text:span><text:span text:style-name="T326">08</text:span><text:span text:style-name="T327">顧客導向程序與規範</text:span></text:p>
            <text:p text:style-name="P328">K09行銷流程</text:p>
          </table:table-cell>
          <table:table-cell table:style-name="TableCell329">
            <text:p text:style-name="P330"><text:span text:style-name="T331">S0</text:span><text:span text:style-name="T332">2</text:span><text:span text:style-name="T333">顧客服務和推薦能力</text:span></text:p>
            <text:p text:style-name="P334">S03問題解決能力</text:p>
            <text:p text:style-name="P335">S04銷售技巧</text:p>
            <text:p text:style-name="P336">S05通訊工具使用能力</text:p>
            <text:p text:style-name="P337">S06資訊科技應用能力</text:p>
          </table:table-cell>
        </table:table-row>
        <table:table-row table:style-name="TableRow338">
          <table:covered-table-cell>
            <text:p text:style-name="內文"/>
          </table:covered-table-cell>
          <table:table-cell table:style-name="TableCell339">
            <text:p text:style-name="P340">T2.2進行電話/網路行銷活動</text:p>
          </table:table-cell>
          <table:table-cell table:style-name="TableCell341">
            <text:p text:style-name="P342"><text:span text:style-name="T343">O2.2.1</text:span><text:span text:style-name="T344">電話</text:span><text:span text:style-name="T345">/網路</text:span><text:span text:style-name="T346">行銷紀錄</text:span></text:p>
          </table:table-cell>
          <table:table-cell table:style-name="TableCell347">
            <text:p text:style-name="P348"><text:span text:style-name="T349">P2.2.1依據法令與組織規範執行電話</text:span><text:span text:style-name="T350">/網路</text:span><text:span text:style-name="T351">行銷程序，與顧客聯繫並達成目標。</text:span></text:p>
            <text:p text:style-name="P352">P2.2.2說明產品和服務特色並提供聯繫方式，滿足顧客需求。</text:p>
            <text:p text:style-name="P353"><text:span text:style-name="T354">P2.2.3</text:span><text:span text:style-name="T355">傾聽</text:span><text:span text:style-name="T356">顧客詢問，</text:span><text:span text:style-name="T357">並</text:span><text:span text:style-name="T358">確實回應顧客建議及問</text:span><text:soft-page-break/><text:span text:style-name="T359">題，完成組織紀錄文件。</text:span>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<text:span text:style-name="T364">K0</text:span><text:span text:style-name="T365">6</text:span><text:span text:style-name="T366">電話</text:span><text:span text:style-name="T367">/網路</text:span><text:span text:style-name="T368">行銷活動相關法規</text:span></text:p>
            <text:p text:style-name="P369">K07行銷原則與實務</text:p>
            <text:p text:style-name="P370"><text:span text:style-name="T371">K</text:span><text:span text:style-name="T372">08</text:span><text:span text:style-name="T373">顧客導向程序與規範</text:span></text:p>
            <text:p text:style-name="P374">K09行銷流程</text:p>
          </table:table-cell>
          <table:table-cell table:style-name="TableCell375">
            <text:p text:style-name="P376">S02顧客服務和推薦能力</text:p>
            <text:p text:style-name="P377">S03問題解決能力</text:p>
            <text:p text:style-name="P378">S04銷售技巧</text:p>
            <text:p text:style-name="P379">S05通訊工具使用能力</text:p>
            <text:p text:style-name="P380">S06資訊科技應用能力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T2.3處理客訴</text:span></text:p>
          </table:table-cell>
          <table:table-cell table:style-name="TableCell385">
            <text:p text:style-name="P386"><text:span text:style-name="T387">O2.3.1客訴紀錄表</text:span></text:p>
          </table:table-cell>
          <table:table-cell table:style-name="TableCell388">
            <text:p text:style-name="P389">P2.3.1以正面方式來回應顧客對產品，服務或組織的抱怨。</text:p>
            <text:p text:style-name="P390"><text:span text:style-name="T391">P2.3.</text:span><text:span text:style-name="T392">2</text:span><text:span text:style-name="T393">依據組織規定及管理辦法，解決顧客提出的抱怨。</text:span></text:p>
            <text:p text:style-name="P394"><text:span text:style-name="T395">P2.3.</text:span><text:span text:style-name="T396">3</text:span><text:span text:style-name="T397">將客訴問題轉知相關職權負責人員處理。</text:span></text:p>
            <text:p text:style-name="P398"><text:span text:style-name="T399">P2.3.</text:span><text:span text:style-name="T400">4</text:span><text:span text:style-name="T401">依據組織規範，記錄客訴處理結果</text:span><text:span text:style-name="T402">。</text:span>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<text:span text:style-name="T407">K0</text:span><text:span text:style-name="T408">6</text:span><text:span text:style-name="T409">電話</text:span><text:span text:style-name="T410">/網路</text:span><text:span text:style-name="T411">行銷活動相關法規</text:span></text:p>
            <text:p text:style-name="P412">K07行銷原則與實務</text:p>
            <text:p text:style-name="P413"><text:span text:style-name="T414">K</text:span><text:span text:style-name="T415">08</text:span><text:span text:style-name="T416">顧客導向程序與規範</text:span></text:p>
            <text:p text:style-name="P417">K09行銷流程</text:p>
            <text:p text:style-name="內文"><text:span text:style-name="T418">K</text:span><text:span text:style-name="T419">10</text:span><text:span text:style-name="T420">客訴處理方法</text:span></text:p>
          </table:table-cell>
          <table:table-cell table:style-name="TableCell421">
            <text:p text:style-name="P422"><text:span text:style-name="T423">S</text:span><text:span text:style-name="T424">0</text:span><text:span text:style-name="T425">1</text:span><text:span text:style-name="T426">溝通協調能力</text:span></text:p>
            <text:p text:style-name="P427">S02顧客服務和推薦能力</text:p>
            <text:p text:style-name="P428">S03問題解決能力</text:p>
            <text:p text:style-name="P429">S05通訊工具使用能力</text:p>
            <text:p text:style-name="P430">S06資訊科技應用能力</text:p>
            <text:p text:style-name="內文"><text:span text:style-name="T431">S</text:span><text:span text:style-name="T432">07</text:span><text:span text:style-name="T433">客訴處理能力</text:span></text:p>
          </table:table-cell>
        </table:table-row>
        <table:table-row table:style-name="TableRow434">
          <table:covered-table-cell>
            <text:p text:style-name="內文"/>
          </table:covered-table-cell>
          <table:table-cell table:style-name="TableCell435">
            <text:p text:style-name="P436">T2.4完成銷售</text:p>
          </table:table-cell>
          <table:table-cell table:style-name="TableCell437">
            <text:p text:style-name="P438"><text:span text:style-name="T439">O2.4.1</text:span><text:span text:style-name="T440">電話</text:span><text:span text:style-name="T441">/網路</text:span><text:span text:style-name="T442">行銷紀錄</text:span></text:p>
          </table:table-cell>
          <table:table-cell table:style-name="TableCell443">
            <text:p text:style-name="P444"><text:span text:style-name="T445">P2.4.1依組織規範按程序記錄銷售細節，並提供顧客最佳的付款方式。</text:span></text:p>
            <text:p text:style-name="P446"><text:span text:style-name="T447">P2.4.2與顧客確認交易細節，並與顧客商定交貨安排。</text:span></text:p>
            <text:p text:style-name="P448"><text:span text:style-name="T449">P2.4.3在交易過程中遵守組織保密要求，並依規範完成相關紀錄。</text:span>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<text:span text:style-name="T454">K0</text:span><text:span text:style-name="T455">6</text:span><text:span text:style-name="T456">電話</text:span><text:span text:style-name="T457">/網路</text:span><text:span text:style-name="T458">行銷活動相關法規</text:span></text:p>
            <text:p text:style-name="P459">K07行銷原則與實務</text:p>
            <text:p text:style-name="P460"><text:span text:style-name="T461">K</text:span><text:span text:style-name="T462">08</text:span><text:span text:style-name="T463">顧客導向程序與規範</text:span></text:p>
            <text:p text:style-name="P464">K09行銷流程</text:p>
          </table:table-cell>
          <table:table-cell table:style-name="TableCell465">
            <text:p text:style-name="P466">S02顧客服務和推薦能力</text:p>
            <text:p text:style-name="P467">S03問題解決能力</text:p>
            <text:p text:style-name="P468">S04銷售技巧</text:p>
            <text:p text:style-name="P469">S05通訊工具使用能力</text:p>
            <text:p text:style-name="P470">S06資訊科技應用能力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T2.5記錄活動結果</text:p>
          </table:table-cell>
          <table:table-cell table:style-name="TableCell474">
            <text:p text:style-name="P475"><text:span text:style-name="T476">O2.5.1顧客資料</text:span><text:span text:style-name="T477">聯繫紀錄</text:span></text:p>
          </table:table-cell>
          <table:table-cell table:style-name="TableCell478">
            <text:p text:style-name="P479"><text:span text:style-name="T480">P2.5.1根據組織規範，整理和呈現聯繫人紀錄問題並確實回報。</text:span></text:p>
            <text:p text:style-name="P481">P2.5.2分析議定的績效目標，以確定未來的改善。</text:p>
            <text:p text:style-name="P482">P2.5.3更新既有的聯繫資訊，修正錯誤和遺漏。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K0</text:span><text:span text:style-name="T488">6</text:span><text:span text:style-name="T489">電話</text:span><text:span text:style-name="T490">/網路</text:span><text:span text:style-name="T491">行銷活動相關法規</text:span></text:p>
            <text:p text:style-name="P492">K07行銷原則與實務</text:p>
            <text:p text:style-name="P493"><text:span text:style-name="T494">K</text:span><text:span text:style-name="T495">08</text:span><text:span text:style-name="T496">顧客導向程序與規範</text:span></text:p>
            <text:p text:style-name="P497">K09行銷流程</text:p>
          </table:table-cell>
          <table:table-cell table:style-name="TableCell498">
            <text:p text:style-name="P499">S02顧客服務和推薦能力</text:p>
            <text:p text:style-name="P500">S03問題解決能力</text:p>
            <text:p text:style-name="P501">S04銷售技巧</text:p>
            <text:p text:style-name="P502">S05通訊工具使用能力</text:p>
            <text:p text:style-name="P503">S06資訊科技應用能力</text:p>
            <text:p text:style-name="P504">S08讀寫能力</text:p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職能內涵（A=attitude態度）</text:p>
            </table:table-cell>
          </table:table-row>
        </table:table-header-rows>
        <table:table-row table:style-name="TableRow518">
          <table:table-cell table:style-name="TableCell519">
            <text:p text:style-name="P520">A01親和力關係：對他人表現理解、友善、同理心、關心和禮貌，並能與不同背景的人發展及維持良好關係。</text:p>
            <text:p text:style-name="P521">A02主動積極：不需他人指示或要求能自動自發做事，面臨問題立即採取行動加以解決，且為達目標願意主動承擔額外責任。</text:p>
            <text:p text:style-name="P522">A03持續學習：能夠展現持續學習的企圖心，利用且積極參與各種機會，學習任務所需的新知識與能力，並能有效應用在特定任務。</text:p>
            <text:p text:style-name="P523">A04團隊意識：積極參與並支持團隊，能彼此鼓勵共同達成團隊目標。</text:p>
            <text:p text:style-name="P524">A05彈性：能夠敞開心胸，調整行為或工作方法以適應新資訊、變化的外在環境或突如其來的阻礙。</text:p>
            <text:p text:style-name="P525">A06壓力容忍：冷靜且有效地應對及處理高度緊張的情況或壓力，如緊迫的時間、不友善的人、各類突發事件及危急狀況，並能以適當的方式紓解自身壓力。</text:p>
          </table:table-cell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header-rows>
          <table:table-row table:style-name="TableRow529">
            <table:table-cell table:style-name="TableCell530">
              <text:p text:style-name="P531">說明與補充事項</text:p>
            </table:table-cell>
          </table:table-row>
        </table:table-header-rows>
        <table:table-row table:style-name="TableRow532">
          <table:table-cell table:style-name="TableCell533">
            <text:list text:style-name="LFO2" text:continue-numbering="true">
              <text:list-item>
                <text:p text:style-name="P534"><text:span text:style-name="T535">建議擔任此職類／職業之學歷／經歷／或能力條件：</text:span></text:p>
              </text:list-item>
            </text:list>
            <text:list text:style-name="LFO3" text:continue-numbering="true">
              <text:list-item>
                <text:p text:style-name="P536"><text:span text:style-name="T537">高中職</text:span><text:span text:style-name="T538">以上畢業。</text:span></text:p>
              </text:list-item>
            </text:list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;Liberation Mono" svg:font-family="Mangal;Liberation Mono" style:font-family-generic="roman" svg:panose-1="0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6" style:display-name="標題 6" style:family="paragraph" style:next-style-name="Standard" style:default-outline-level="6">
      <style:paragraph-properties fo:keep-with-next="always" fo:widows="0" fo:orphans="0" fo:line-height="300%" fo:margin-left="0.1388in">
        <style:tab-stops/>
      </style:paragraph-properties>
      <style:text-properties style:font-name="Arial" style:font-name-asian="Arial" style:font-name-complex="Arial" fo:font-size="18pt" style:font-size-asian="18pt" style:font-size-complex="18pt" style:language-complex="ar" style:country-complex="SA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0pt" style:font-size-asian="10pt" style:font-size-complex="10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;PMingLiU" style:font-name-complex="Calibri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標題6字元" style:display-name="標題 6 字元" style:family="text">
      <style:text-properties style:font-name="Arial" style:font-name-asian="新細明體;PMingLiU" style:font-name-complex="Times New Roman" style:letter-kerning="true" fo:font-size="18pt" style:font-size-asian="18pt" fo:language="en" fo:country="US" style:language-asian="zh" style:country-asian="TW"/>
    </style:style>
    <style:style style:name="標題8字元" style:display-name="標題 8 字元" style:family="text">
      <style:text-properties style:font-name="Courier New" style:font-name-asian="新細明體;PMingLiU" style:font-name-complex="Times New Roman" fo:font-style="italic" style:font-style-asian="italic" style:letter-kerning="false" fo:font-size="10pt" style:font-size-asian="10pt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計畫_內文字元" style:display-name="計畫_內文 字元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fo:font-size="9pt" style:font-size-asian="9pt"/>
    </style:style>
    <style:style style:name="HTML預設格式字元" style:display-name="HTML 預設格式 字元" style:family="text">
      <style:text-properties style:font-name="Courier New" style:font-name-asian="新細明體;PMingLiU" style:font-name-complex="Times New Roman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8pt" style:font-size-asian="8pt"/>
    </style:style>
    <style:style style:name="註解文字字元" style:display-name="註解文字 字元" style:family="text">
      <style:text-properties style:font-name="Courier New" style:font-name-asian="新細明體;PMingLiU" style:font-name-complex="Times New Roman" fo:language="en" fo:country="US"/>
    </style:style>
    <style:style style:name="本文字元" style:display-name="本文 字元" style:family="text">
      <style:text-properties style:font-name-asian="新細明體;PMingLiU" style:font-name-complex="Times New Roman" fo:font-size="12pt" style:font-size-asian="12pt" fo:language="en" fo:country="US"/>
    </style:style>
    <style:style style:name="純文字字元" style:display-name="純文字 字元" style:family="text">
      <style:text-properties style:font-name="Courier New" style:font-name-asian="Courier New" style:font-name-complex="Times New Roman" style:letter-kerning="false" fo:font-size="10pt" style:font-size-asian="10pt"/>
    </style:style>
    <style:style style:name="註解方塊文字字元1" style:display-name="註解方塊文字 字元1" style:family="text">
      <style:text-properties style:font-name="Calibri Light" style:font-name-asian="新細明體;PMingLiU" style:font-name-complex="Times New Roman" fo:font-size="9pt" style:font-size-asian="9pt" style:font-size-complex="9pt"/>
    </style:style>
    <style:style style:name="WW_CharLFO2LVL1" style:display-name="WW_CharLFO2LVL1" style:family="text">
      <style:text-properties style:font-name="Wingdings" style:font-name-complex="Wingdings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;Liberation Mono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;Liberation Mono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;Liberation Mono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;PMingLiU" style:font-name-complex="Calibri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letter-kerning="false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Times New Roman" fo:color="#000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fo:hyphenate="false"/>
    </style:style>
    <style:style style:name="項目符號3" style:display-name="項目符號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本文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1534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fo:hyphenate="false"/>
    </style:style>
    <style:style style:name="項目符號4" style:display-name="項目符號 4" style:family="paragraph" style:parent-style-name="本文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清單號碼3" style:display-name="清單號碼 3" style:family="paragraph" style:parent-style-name="本文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SuperHeading" style:display-name="SuperHeading" style:family="paragraph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font-name="Calibri" style:font-name-asian="新細明體;PMingLiU" style:font-name-complex="Calibri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 style:font-name-complex="Wingdings"/>
    </style:style>
    <style:style style:name="WW_CharLFO2LVL2_1" style:family="text">
      <style:text-properties style:font-name="Wingdings" style:font-name-complex="Wingdings"/>
    </style:style>
    <style:style style:name="WW_CharLFO2LVL3_1" style:family="text">
      <style:text-properties style:font-name="Wingdings" style:font-name-complex="Wingdings"/>
    </style:style>
    <style:style style:name="WW_CharLFO2LVL4_1" style:family="text">
      <style:text-properties style:font-name="Wingdings" style:font-name-complex="Wingdings"/>
    </style:style>
    <style:style style:name="WW_CharLFO2LVL5_1" style:family="text">
      <style:text-properties style:font-name="Wingdings" style:font-name-complex="Wingdings"/>
    </style:style>
    <style:style style:name="WW_CharLFO2LVL6_1" style:family="text">
      <style:text-properties style:font-name="Wingdings" style:font-name-complex="Wingdings"/>
    </style:style>
    <style:style style:name="WW_CharLFO2LVL7_1" style:family="text">
      <style:text-properties style:font-name="Wingdings" style:font-name-complex="Wingdings"/>
    </style:style>
    <style:style style:name="WW_CharLFO2LVL8_1" style:family="text">
      <style:text-properties style:font-name="Wingdings" style:font-name-complex="Wingdings"/>
    </style:style>
    <style:style style:name="WW_CharLFO2LVL9_1" style:family="text">
      <style:text-properties style:font-name="Wingdings" style:font-name-complex="Wingdings"/>
    </style:style>
    <style:style style:name="WW_CharLFO3LVL1_1" style:family="text">
      <style:text-properties style:font-name="Wingdings" style:font-name-complex="Wingdings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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 style:num-format="1"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1T05:41:00Z</meta:creation-date>
    <dc:date>2025-05-21T05:41:00Z</dc:date>
    <meta:print-date>2021-11-15T10:3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05" meta:character-count="2710" meta:row-count="19" meta:non-whitespace-character-count="2310"/>
  </office:meta>
</office:document-meta>
</file>