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5118in"/>
    </style:style>
    <style:style style:name="TableColumn12" style:family="table-column">
      <style:table-column-properties style:column-width="1.5194in"/>
    </style:style>
    <style:style style:name="TableColumn13" style:family="table-column">
      <style:table-column-properties style:column-width="2.9694in"/>
    </style:style>
    <style:style style:name="TableColumn14" style:family="table-column">
      <style:table-column-properties style:column-width="1.1881in"/>
    </style:style>
    <style:style style:name="TableColumn15" style:family="table-column">
      <style:table-column-properties style:column-width="3.2743in"/>
    </style:style>
    <style:style style:name="TableColumn16" style:family="table-column">
      <style:table-column-properties style:column-width="1.7312in"/>
    </style:style>
    <style:style style:name="Table10" style:family="table">
      <style:table-properties style:width="11.1944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Arial" fo:font-weight="bold" style:font-weight-asian="bold" fo:color="#000000" style:letter-kerning="true" fo:font-size="11pt" style:font-size-asian="11pt" style:font-size-complex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fo:font-weight="bold" style:font-weight-asian="bold" fo:color="#000000" style:letter-kerning="true" fo:font-size="11pt" style:font-size-asian="11pt" style:font-size-complex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font-name-complex="Arial" fo:color="#000000" style:letter-kerning="true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vertical-align="baseline"/>
    </style:style>
    <style:style style:name="T3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vertical-align="baseline"/>
      <style:text-properties style:font-name="微軟正黑體" style:font-name-asian="微軟正黑體" style:font-name-complex="Arial" style:font-weight-complex="bold" fo:color="#000000" style:letter-kerning="true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vertical-align="baseline"/>
      <style:text-properties style:font-name="微軟正黑體" style:font-name-asian="微軟正黑體" fo:color="#000000" style:letter-kerning="true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letter-kerning="true" fo:font-size="11pt" style:font-size-asian="11pt" style:font-size-complex="11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baseline"/>
    </style:style>
    <style:style style:name="T4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vertical-align="baseline"/>
    </style:style>
    <style:style style:name="T5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vertical-align="baseline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vertical-align="baseline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vertical-align="baseline"/>
    </style:style>
    <style:style style:name="T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" style:parent-style-name="預設段落字型" style:family="text">
      <style:text-properties style:font-name="微軟正黑體" style:font-name-asian="微軟正黑體" fo:font-size="11pt" style:font-size-asian="11pt"/>
    </style:style>
    <style:style style:name="T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baseline"/>
      <style:text-properties style:font-name="微軟正黑體" style:font-name-asian="微軟正黑體" style:letter-kerning="true" fo:font-size="11pt" style:font-size-asian="11pt" style:font-size-complex="11pt"/>
    </style:style>
    <style:style style:name="P64" style:parent-style-name="Standard" style:family="paragraph">
      <style:paragraph-properties style:snap-to-layout-grid="false"/>
    </style:style>
    <style:style style:name="TableColumn66" style:family="table-column">
      <style:table-column-properties style:column-width="0.5388in"/>
    </style:style>
    <style:style style:name="TableColumn67" style:family="table-column">
      <style:table-column-properties style:column-width="0.8944in"/>
    </style:style>
    <style:style style:name="TableColumn68" style:family="table-column">
      <style:table-column-properties style:column-width="0.6937in"/>
    </style:style>
    <style:style style:name="TableColumn69" style:family="table-column">
      <style:table-column-properties style:column-width="4.2555in"/>
    </style:style>
    <style:style style:name="TableColumn70" style:family="table-column">
      <style:table-column-properties style:column-width="0.975in"/>
    </style:style>
    <style:style style:name="TableColumn71" style:family="table-column">
      <style:table-column-properties style:column-width="3.9034in"/>
    </style:style>
    <style:style style:name="Table65" style:family="table">
      <style:table-properties style:width="11.2611in" fo:margin-left="-0.4562in" table:align="left"/>
    </style:style>
    <style:style style:name="TableRow72" style:family="table-row">
      <style:table-row-properties style:min-row-height="0.0375in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ableRow79" style:family="table-row">
      <style:table-row-properties style:min-row-height="0.1479in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90" style:family="table-row">
      <style:table-row-properties style:min-row-height="0.0375in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97" style:family="table-row">
      <style:table-row-properties style:min-row-height="0.2659in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1" style:parent-style-name="Standard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13" style:family="table-row">
      <style:table-row-properties style:min-row-height="0.2833in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24" style:family="table-row">
      <style:table-row-properties style:min-row-height="0.0638in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35" style:family="table-row">
      <style:table-row-properties style:min-row-height="0.2548in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41" style:family="table-row">
      <style:table-row-properties style:min-row-height="0.0375in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4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0" style:family="table-column">
      <style:table-column-properties style:column-width="0.8666in"/>
    </style:style>
    <style:style style:name="TableColumn151" style:family="table-column">
      <style:table-column-properties style:column-width="0.8659in"/>
    </style:style>
    <style:style style:name="TableColumn152" style:family="table-column">
      <style:table-column-properties style:column-width="0.8659in"/>
    </style:style>
    <style:style style:name="TableColumn153" style:family="table-column">
      <style:table-column-properties style:column-width="3.4458in"/>
    </style:style>
    <style:style style:name="TableColumn154" style:family="table-column">
      <style:table-column-properties style:column-width="0.4916in"/>
    </style:style>
    <style:style style:name="TableColumn155" style:family="table-column">
      <style:table-column-properties style:column-width="2.3625in"/>
    </style:style>
    <style:style style:name="TableColumn156" style:family="table-column">
      <style:table-column-properties style:column-width="2.3625in"/>
    </style:style>
    <style:style style:name="Table149" style:family="table">
      <style:table-properties style:width="11.2611in" fo:margin-left="0in" table: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P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88" style:family="table-row">
      <style:table-row-properties style:min-row-height="0.570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195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P197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203" style:parent-style-name="Standard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06" style:parent-style-name="Standard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1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1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15" style:parent-style-name="Standard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228" style:parent-style-name="Standard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235" style:family="table-row">
      <style:table-row-properties style:min-row-height="0.3576in"/>
    </style:style>
    <style:style style:name="TableCell23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>
        <style:tab-stops>
          <style:tab-stop style:type="left" style:position="0.2625in"/>
        </style:tab-stops>
      </style:paragraph-properties>
    </style:style>
    <style:style style:name="T2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39" style:parent-style-name="預設段落字型" style:family="text">
      <style:text-properties style:font-name="微軟正黑體" style:font-name-asian="微軟正黑體" fo:letter-spacing="0.0104in" fo:font-size="11pt" style:font-size-asian="11pt" fo:background-color="#FFFFFF"/>
    </style:style>
    <style:style style:name="TableCell24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24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fo:letter-spacing="0.0104in" fo:font-size="11pt" style:font-size-asian="11pt" fo:background-color="#FFFFF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251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5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5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256" style:family="table-row">
      <style:table-row-properties style:min-row-height="0.3576in"/>
    </style:style>
    <style:style style:name="TableCell25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5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68" style:parent-style-name="Standard" style:family="paragraph">
      <style:paragraph-properties style:snap-to-layout-grid="false"/>
    </style:style>
    <style:style style:name="T2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75" style:parent-style-name="Standard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278" style:family="table-row">
      <style:table-row-properties style:min-row-height="0.3576in"/>
    </style:style>
    <style:style style:name="TableCell2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>
        <style:tab-stops>
          <style:tab-stop style:type="left" style:position="0.2625in"/>
        </style:tab-stops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keep-with-next="auto" fo:keep-together="auto" fo:widows="0" fo:orphans="0" style:snap-to-layout-grid="false" fo:margin-top="0in" fo:margin-bottom="0in"/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85" style:parent-style-name="Textbody" style:family="paragraph">
      <style:paragraph-properties fo:keep-with-next="auto" fo:keep-together="auto" fo:widows="0" fo:orphans="0" style:snap-to-layout-grid="false" fo:margin-top="0in" fo:margin-bottom="0in"/>
    </style:style>
    <style:style style:name="T28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9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9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97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299" style:family="table-column">
      <style:table-column-properties style:column-width="11.2597in"/>
    </style:style>
    <style:style style:name="Table298" style:family="table">
      <style:table-properties style:width="11.2597in" fo:margin-left="0in" table:align="center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06" style:family="table-row">
      <style:table-row-properties style:min-row-height="0.212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1" style:parent-style-name="Standard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4" style:parent-style-name="Standard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17" style:parent-style-name="Standard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0" style:parent-style-name="Standard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23" style:parent-style-name="Standard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326" style:parent-style-name="預設段落字型" style:family="text">
      <style:text-properties style:font-name="微軟正黑體" style:font-name-asian="微軟正黑體" fo:font-size="11pt" style:font-size-asian="11pt"/>
    </style:style>
    <style:style style:name="P32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29" style:family="table-column">
      <style:table-column-properties style:column-width="11.2597in"/>
    </style:style>
    <style:style style:name="Table328" style:family="table">
      <style:table-properties style:width="11.2597in" fo:margin-left="0in" table:align="center"/>
    </style:style>
    <style:style style:name="TableRow330" style:family="table-row">
      <style:table-row-properties style:min-row-height="0.2881in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34" style:family="table-row">
      <style:table-row-properties style:min-row-height="0.302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style:snap-to-layout-grid="false"/>
    </style:style>
    <style:style style:name="T3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338" style:parent-style-name="清單段落" style:family="paragraph">
      <style:paragraph-properties style:snap-to-layout-grid="false"/>
    </style:style>
    <style:style style:name="T33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40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bookmark-start text:name="__DdeLink__2602_458875957"/><text:span text:style-name="T8">婚紗禮服修改人員</text:span><text:bookmark-end text:name="__DdeLink__2602_458875957"/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2</text:p>
          </table:table-cell>
          <table:table-cell table:style-name="TableCell33">
            <text:p text:style-name="P34"><text:span text:style-name="T35">KPS7933-001v2</text:span></text:p>
          </table:table-cell>
          <table:table-cell table:style-name="TableCell36">
            <text:p text:style-name="P37">婚紗禮服修改人員</text:p>
          </table:table-cell>
          <table:table-cell table:style-name="TableCell38">
            <text:p text:style-name="P39">最新版本</text:p>
          </table:table-cell>
          <table:table-cell table:style-name="TableCell40">
            <text:p text:style-name="P41">略</text:p>
          </table:table-cell>
          <table:table-cell table:style-name="TableCell42">
            <text:p text:style-name="P43">2025/12/15</text:p>
          </table:table-cell>
        </table:table-row>
        <table:table-row table:style-name="TableRow44">
          <table:table-cell table:style-name="TableCell45">
            <text:p text:style-name="P46"><text:span text:style-name="T47">V1</text:span></text:p>
          </table:table-cell>
          <table:table-cell table:style-name="TableCell48">
            <text:p text:style-name="P49"><text:span text:style-name="T50">KPS7933-001v1</text:span></text:p>
          </table:table-cell>
          <table:table-cell table:style-name="TableCell51">
            <text:p text:style-name="P52"><text:span text:style-name="T53">婚紗禮服修改人員</text:span></text:p>
          </table:table-cell>
          <table:table-cell table:style-name="TableCell54">
            <text:p text:style-name="P55"><text:span text:style-name="T56">歷史版本</text:span></text:p>
          </table:table-cell>
          <table:table-cell table:style-name="TableCell57">
            <text:p text:style-name="P58"><text:span text:style-name="T59">已被《</text:span><text:span text:style-name="T60">KPS7933-001v2</text:span><text:span text:style-name="T61">》取代</text:span></text:p>
          </table:table-cell>
          <table:table-cell table:style-name="TableCell62">
            <text:p text:style-name="P63">2022/12/07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<text:span text:style-name="T75">職能基準代碼</text:span></text:p>
          </table:table-cell>
          <table:covered-table-cell/>
          <table:table-cell table:style-name="TableCell76" table:number-columns-spanned="4">
            <text:p text:style-name="P77"><text:span text:style-name="T78">KPS7933-001v2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<text:span text:style-name="T82">職能基準名稱</text:span></text:p>
            <text:p text:style-name="P83"><text:span text:style-name="T84">（擇一填寫）</text:span></text:p>
          </table:table-cell>
          <table:covered-table-cell/>
          <table:table-cell table:style-name="TableCell85">
            <text:p text:style-name="P86"><text:span text:style-name="T87">職類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>
            <text:p text:style-name="P92"><text:span text:style-name="T93">職業</text:span></text:p>
          </table:table-cell>
          <table:table-cell table:style-name="TableCell94" table:number-columns-spanned="3">
            <text:p text:style-name="P95"><text:span text:style-name="T96">婚紗禮服修改人員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<text:span text:style-name="T100">所屬</text:span></text:p>
            <text:p text:style-name="P101"><text:span text:style-name="T102">類別</text:span></text:p>
          </table:table-cell>
          <table:table-cell table:style-name="TableCell103">
            <text:p text:style-name="P104"><text:span text:style-name="T105">職類別</text:span></text:p>
          </table:table-cell>
          <table:table-cell table:style-name="TableCell106" table:number-columns-spanned="2">
            <text:p text:style-name="P107">行銷與銷售／專業銷售</text:p>
          </table:table-cell>
          <table:covered-table-cell/>
          <table:table-cell table:style-name="TableCell108">
            <text:p text:style-name="P109"><text:span text:style-name="T110">職類別代碼</text:span></text:p>
          </table:table-cell>
          <table:table-cell table:style-name="TableCell111">
            <text:p text:style-name="P112">KPS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<text:span text:style-name="T116">職業別</text:span></text:p>
          </table:table-cell>
          <table:table-cell table:style-name="TableCell117" table:number-columns-spanned="2">
            <text:p text:style-name="P118">縫紉、刺繡及有關工作人員</text:p>
          </table:table-cell>
          <table:covered-table-cell/>
          <table:table-cell table:style-name="TableCell119">
            <text:p text:style-name="P120"><text:span text:style-name="T121">職業別代碼</text:span></text:p>
          </table:table-cell>
          <table:table-cell table:style-name="TableCell122">
            <text:p text:style-name="P123">7933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<text:span text:style-name="T127">行業別</text:span></text:p>
          </table:table-cell>
          <table:table-cell table:style-name="TableCell128" table:number-columns-spanned="2">
            <text:p text:style-name="P129">支援服務業／租賃業</text:p>
          </table:table-cell>
          <table:covered-table-cell/>
          <table:table-cell table:style-name="TableCell130">
            <text:p text:style-name="P131"><text:span text:style-name="T132">行業別代碼</text:span></text:p>
          </table:table-cell>
          <table:table-cell table:style-name="TableCell133">
            <text:p text:style-name="P134">N7730</text:p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工作描述</text:span></text:p>
          </table:table-cell>
          <table:covered-table-cell/>
          <table:table-cell table:style-name="TableCell139" table:number-columns-spanned="4">
            <text:p text:style-name="P140">從事婚紗禮服修改及修飾工作。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基準級別</text:span></text:p>
          </table:table-cell>
          <table:covered-table-cell/>
          <table:table-cell table:style-name="TableCell145" table:number-columns-spanned="4">
            <text:p text:style-name="P146"><text:span text:style-name="T147">3</text:span></text:p>
          </table:table-cell>
          <table:covered-table-cell/>
          <table:covered-table-cell/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<text:span text:style-name="T160">主要職責</text:span></text:p>
            </table:table-cell>
            <table:table-cell table:style-name="TableCell161">
              <text:p text:style-name="P162"><text:span text:style-name="T163">工作任務</text:span></text:p>
            </table:table-cell>
            <table:table-cell table:style-name="TableCell164">
              <text:p text:style-name="P165"><text:span text:style-name="T166">工作產出</text:span></text:p>
            </table:table-cell>
            <table:table-cell table:style-name="TableCell167">
              <text:p text:style-name="P168">行為指標</text:p>
            </table:table-cell>
            <table:table-cell table:style-name="TableCell169">
              <text:p text:style-name="P170"><text:span text:style-name="T171">職能</text:span><text:span text:style-name="T172"><text:line-break/></text:span><text:span text:style-name="T173">級別</text:span></text:p>
            </table:table-cell>
            <table:table-cell table:style-name="TableCell174">
              <text:p text:style-name="P175"><text:span text:style-name="T176">職能內涵</text:span><text:span text:style-name="T177"><text:line-break/></text:span><text:span text:style-name="T178">（</text:span><text:span text:style-name="T179">K=knowledge</text:span><text:span text:style-name="T180">知識）</text:span></text:p>
            </table:table-cell>
            <table:table-cell table:style-name="TableCell181">
              <text:p text:style-name="P182"><text:span text:style-name="T183">職能內涵</text:span><text:span text:style-name="T184"><text:line-break/></text:span><text:span text:style-name="T185">（</text:span><text:span text:style-name="T186">S=skills</text:span><text:span text:style-name="T187">技能）</text:span></text:p>
            </table:table-cell>
          </table:table-row>
        </table:table-header-rows>
        <table:table-row table:style-name="TableRow188">
          <table:table-cell table:style-name="TableCell189" table:number-rows-spanned="2">
            <text:p text:style-name="P190">T1量身與修改</text:p>
          </table:table-cell>
          <table:table-cell table:style-name="TableCell191">
            <text:p text:style-name="P192">T1.1負責顧客量身</text:p>
          </table:table-cell>
          <table:table-cell table:style-name="TableCell193">
            <text:p text:style-name="P194"><text:span text:style-name="T195">O1.1.1</text:span><text:span text:style-name="T196">尺寸紀錄表</text:span></text:p>
            <text:p text:style-name="P197">O1.1.2簡易繪圖</text:p>
          </table:table-cell>
          <table:table-cell table:style-name="TableCell198">
            <text:p text:style-name="P">P1.1.1顧客試穿禮服後，為顧客量身，徵詢顧客意見，確認尺寸合身與穿著舒適，並詳細記錄尺寸。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K01製作婚紗禮服相關知識</text:p>
            <text:p text:style-name="P203"><text:span text:style-name="T204">K02</text:span><text:span text:style-name="T205">量身與尺寸相關知識</text:span></text:p>
            <text:p text:style-name="P206"><text:span text:style-name="T207">K03</text:span><text:span text:style-name="T208">顧客應對相關知識</text:span></text:p>
          </table:table-cell>
          <table:table-cell table:style-name="TableCell209">
            <text:p text:style-name="P210"><text:span text:style-name="T211">S01</text:span><text:span text:style-name="T212">觀察能力</text:span></text:p>
            <text:p text:style-name="P213">S02顧客接待能力</text:p>
            <text:p text:style-name="P214">S03文書處理能力</text:p>
            <text:p text:style-name="P215"><text:span text:style-name="T216">S04</text:span><text:span text:style-name="T217">繪圖能力</text:span>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T1.2修改禮服</text:p>
          </table:table-cell>
          <table:table-cell table:style-name="TableCell221">
            <text:p text:style-name="P222"/>
          </table:table-cell>
          <table:table-cell table:style-name="TableCell223">
            <text:p text:style-name="P">P1.2.1依照量身後之尺寸紀錄表進行禮服修改工作。</text:p>
            <text:p text:style-name="P">P1.2.2顧客試穿修改後之禮服，必要時，進行再次修改作業，直至顧客滿意並確認。</text:p>
            <text:p text:style-name="P">P1.2.3依組織規定，新人穿戴前與歸還後應再詳<text:soft-page-break/>細清點、清理，維持婚紗、禮服及配飾之最佳狀態。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K01製作婚紗禮服相關知識</text:p>
            <text:p text:style-name="P228"><text:span text:style-name="T229">K02</text:span><text:span text:style-name="T230">量身與尺寸相關知識</text:span></text:p>
          </table:table-cell>
          <table:table-cell table:style-name="TableCell231">
            <text:p text:style-name="P232"><text:span text:style-name="T233">S05</text:span><text:span text:style-name="T234">縫紉能力</text:span></text:p>
          </table:table-cell>
        </table:table-row>
        <table:table-row table:style-name="TableRow235">
          <table:table-cell table:style-name="TableCell236">
            <text:p text:style-name="P237"><text:span text:style-name="T238">T2</text:span><text:span text:style-name="T239">修補與清潔禮服</text:span></text:p>
          </table:table-cell>
          <table:table-cell table:style-name="TableCell240">
            <text:p text:style-name="P241"><text:span text:style-name="T242">T2.1</text:span><text:span text:style-name="T243">修補與清潔禮服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">P2.1.1檢查禮服是否完好，確保禮服無破損與瑕疵，若有缺漏立即修飾或縫補及建議淘汰。</text:p>
            <text:p text:style-name="P">P2.1.2將修改與修飾禮服進行清潔工作，確保禮服乾淨光鮮亮麗。</text:p>
            <text:p text:style-name="P">P2.1.3將顧客拍照或婚宴穿過之禮服，進行禮服清洗消毒工作，使禮服恢復原樣。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K01製作婚紗禮服相關知識</text:p>
            <text:p text:style-name="P251">K04清潔保養整理相關知識</text:p>
          </table:table-cell>
          <table:table-cell table:style-name="TableCell252">
            <text:p text:style-name="P253">S05縫紉能力</text:p>
            <text:p text:style-name="P254">S06檢核能力</text:p>
            <text:p text:style-name="P255">S07清潔整理能力</text:p>
          </table:table-cell>
        </table:table-row>
        <table:table-row table:style-name="TableRow256">
          <table:table-cell table:style-name="TableCell257">
            <text:p text:style-name="P258">T3整燙與陳列禮服</text:p>
          </table:table-cell>
          <table:table-cell table:style-name="TableCell259">
            <text:p text:style-name="P260">T3.1整燙與陳列禮服</text:p>
          </table:table-cell>
          <table:table-cell table:style-name="TableCell261">
            <text:p text:style-name="P262"/>
          </table:table-cell>
          <table:table-cell table:style-name="TableCell263">
            <text:p text:style-name="P">P3.1.1將修改完成之禮服進行整燙作業，確保禮服平整。</text:p>
            <text:p text:style-name="P">P3.1.2選擇適當位置與方式陳列，注意防塵與防曬，避免禮服褪色或損壞。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K04清潔保養整理相關知識</text:p>
            <text:p text:style-name="P268"><text:span text:style-name="T269">K05</text:span><text:span text:style-name="T270">整燙相關知識</text:span></text:p>
          </table:table-cell>
          <table:table-cell table:style-name="TableCell271">
            <text:p text:style-name="P272"><text:span text:style-name="T273">S07</text:span><text:span text:style-name="T274">清潔整理能力</text:span></text:p>
            <text:p text:style-name="P275"><text:span text:style-name="T276">S08</text:span><text:span text:style-name="T277">整燙能力</text:span></text:p>
          </table:table-cell>
        </table:table-row>
        <table:table-row table:style-name="TableRow278">
          <table:table-cell table:style-name="TableCell279">
            <text:p text:style-name="P280">T4協助禮服出件事務</text:p>
          </table:table-cell>
          <table:table-cell table:style-name="TableCell281">
            <text:p text:style-name="P282">T4.1整理禮服，裝袋與出件</text:p>
          </table:table-cell>
          <table:table-cell table:style-name="TableCell283">
            <text:p text:style-name="P284">O4.1.1出件明細表</text:p>
            <text:p text:style-name="P285"><text:span text:style-name="T286">O4.1.2</text:span><text:span text:style-name="T287">簽收單</text:span></text:p>
          </table:table-cell>
          <table:table-cell table:style-name="TableCell288">
            <text:p text:style-name="P">P4.1.1於禮服出店前，再次詳細檢查禮服正確無誤與狀況良好無瑕疵，將禮服放入專用包裝袋中妥善收存，註明顧客姓名及應送達日期等相關資料，以免有誤。</text:p>
            <text:p text:style-name="P">P4.1.2依照與顧客約定之時間將禮服逐項點交。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K04清潔保養整理相關知識</text:p>
          </table:table-cell>
          <table:table-cell table:style-name="TableCell293">
            <text:p text:style-name="P294">S03文書處理能力</text:p>
            <text:p text:style-name="P295">S06檢核能力</text:p>
            <text:p text:style-name="P296">S09行政事務處理能力</text:p>
          </table:table-cell>
        </table:table-row>
      </table:table>
      <text:p text:style-name="P297"/>
      <table:table table:style-name="Table298">
        <table:table-columns>
          <table:table-column table:style-name="TableColumn299"/>
        </table:table-columns>
        <table:table-header-rows>
          <table:table-row table:style-name="TableRow300">
            <table:table-cell table:style-name="TableCell301">
              <text:p text:style-name="P302"><text:span text:style-name="T303">職能內涵（</text:span><text:span text:style-name="T304">A=attitude</text:span><text:span text:style-name="T305">態度）</text:span></text:p>
            </table:table-cell>
          </table:table-row>
        </table:table-header-rows>
        <table:table-row table:style-name="TableRow306">
          <table:table-cell table:style-name="TableCell307">
            <text:p text:style-name="P308"><text:span text:style-name="T309">A01</text:span><text:span text:style-name="T310">正直誠實：展現高道德標準及值得信賴的行為，且能以維持組織誠信為行事原則，瞭解違反組織、自己及他人的道德標準之影響。</text:span></text:p>
            <text:p text:style-name="P311"><text:span text:style-name="T312">A02</text:span><text:span text:style-name="T313">壓力容忍：冷靜且有效地應對及處理高度緊張的情況或壓力，如緊迫的時間、不友善的人、各類突發事件及危急狀況，並能以適當的方式紓解自身壓力。</text:span></text:p>
            <text:p text:style-name="P314"><text:span text:style-name="T315">A03</text:span><text:span text:style-name="T316">謹慎細心：對於任務的執行過程，能謹慎考量及處理所有細節，精確地檢視每個程序，並持續對其保持高度關注。</text:span></text:p>
            <text:soft-page-break/>
            <text:p text:style-name="P317"><text:span text:style-name="T318">A04</text:span><text:span text:style-name="T319">彈性：能夠敞開心胸，調整行為或工作方法以適應新資訊、變化的外在環境或突如其來的阻礙。</text:span></text:p>
            <text:p text:style-name="P320"><text:span text:style-name="T321">A05</text:span><text:span text:style-name="T322">應對不確定性：當狀況不明或問題不夠具體的情況下，能在必要時採取行動，以有效釐清模糊不清的態勢，完成任務。</text:span></text:p>
            <text:p text:style-name="P323"><text:span text:style-name="T324">A06</text:span><text:span text:style-name="T325">親和力：</text:span><text:span text:style-name="T326">對他人表現理解、友善、同理心、關心和禮貌，並能與不同背景的人發展及維持良好關係。</text:span></text:p>
          </table:table-cell>
        </table:table-row>
      </table:table>
      <text:p text:style-name="P327"/>
      <table:table table:style-name="Table328">
        <table:table-columns>
          <table:table-column table:style-name="TableColumn329"/>
        </table:table-columns>
        <table:table-header-rows>
          <table:table-row table:style-name="TableRow330">
            <table:table-cell table:style-name="TableCell331">
              <text:p text:style-name="P332"><text:span text:style-name="T333">說明與補充事項</text:span></text:p>
            </table:table-cell>
          </table:table-row>
        </table:table-header-rows>
        <table:table-row table:style-name="TableRow334">
          <table:table-cell table:style-name="TableCell335">
            <text:list text:style-name="LFO1" text:continue-numbering="true">
              <text:list-item>
                <text:p text:style-name="P336"><text:span text:style-name="T337">建議擔任此職類／職業之學歷／經驗／或能力條件：</text:span></text:p>
                <text:list text:continue-numbering="true">
                  <text:list-item>
                    <text:p text:style-name="P338"><text:span text:style-name="T339">高中職以上或有興趣者，細心具縫紉基礎者。</text:span></text:p>
                  </text:list-item>
                </text:list>
              </text:list-item>
            </text:list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本文字元1" style:display-name="本文 字元1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/>
    </style:style>
    <style:style style:name="Standard字元" style:display-name="Standard 字元" style:family="text" style:parent-style-name="預設段落字型">
      <style:text-properties style:letter-kerning="true" style:font-size-complex="11pt"/>
    </style:style>
    <style:style style:name="P字元" style:display-name="P 字元" style:family="text" style:parent-style-name="Standard字元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Times New Roman" style:font-name-asian="標楷體" style:letter-kerning="true" fo:font-size="14pt" style:font-size-asian="14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P" style:display-name="P" style:family="paragraph" style:parent-style-name="Standard">
      <style:paragraph-properties style:snap-to-layout-grid="false" fo:margin-left="0.459in" fo:text-indent="-0.459in">
        <style:tab-stops/>
      </style:paragraph-properties>
      <style:text-properties style:font-name="微軟正黑體" style:font-name-asian="微軟正黑體" style:font-name-complex="Arial" fo:font-size="11pt" style:font-size-asian="11pt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5-27T05:56:00Z</meta:creation-date>
    <dc:date>2025-06-19T09:59:00Z</dc:date>
    <meta:print-date>2022-06-06T11:14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9" meta:character-count="1666" meta:row-count="11" meta:non-whitespace-character-count="1420"/>
  </office:meta>
</office:document-meta>
</file>