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7312in"/>
    </style:style>
    <style:style style:name="Table10" style:family="table">
      <style:table-properties style:width="11.1944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Arial" fo:font-weight="bold" style:font-weight-asian="bold" fo:color="#000000" style:letter-kerning="true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baseline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/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letter-kerning="true" fo:font-size="11pt" style:font-size-asian="11pt" style:font-size-complex="11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letter-kerning="true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69" style:family="table-column">
      <style:table-column-properties style:column-width="0.5388in"/>
    </style:style>
    <style:style style:name="TableColumn70" style:family="table-column">
      <style:table-column-properties style:column-width="0.8944in"/>
    </style:style>
    <style:style style:name="TableColumn71" style:family="table-column">
      <style:table-column-properties style:column-width="0.6937in"/>
    </style:style>
    <style:style style:name="TableColumn72" style:family="table-column">
      <style:table-column-properties style:column-width="4.2555in"/>
    </style:style>
    <style:style style:name="TableColumn73" style:family="table-column">
      <style:table-column-properties style:column-width="0.975in"/>
    </style:style>
    <style:style style:name="TableColumn74" style:family="table-column">
      <style:table-column-properties style:column-width="3.9034in"/>
    </style:style>
    <style:style style:name="Table68" style:family="table">
      <style:table-properties style:width="11.2611in" fo:margin-left="-0.4562in" table:align="left"/>
    </style:style>
    <style:style style:name="TableRow75" style:family="table-row">
      <style:table-row-properties style:min-row-height="0.0375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81" style:family="table-row">
      <style:table-row-properties style:min-row-height="0.1479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2" style:family="table-row">
      <style:table-row-properties style:min-row-height="0.0375in"/>
    </style:style>
    <style:style style:name="P93" style:parent-style-name="內文" style:family="paragraph">
      <style:text-properties style:font-name="微軟正黑體" style:font-name-asian="微軟正黑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0" style:family="table-row">
      <style:table-row-properties style:min-row-height="0.2659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16" style:family="table-row">
      <style:table-row-properties style:min-row-height="0.2833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28" style:family="table-row">
      <style:table-row-properties style:min-row-height="0.0638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40" style:family="table-row">
      <style:table-row-properties style:min-row-height="0.2548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5" style:family="table-column">
      <style:table-column-properties style:column-width="0.8666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3.4458in"/>
    </style:style>
    <style:style style:name="TableColumn159" style:family="table-column">
      <style:table-column-properties style:column-width="0.4916in"/>
    </style:style>
    <style:style style:name="TableColumn160" style:family="table-column">
      <style:table-column-properties style:column-width="2.3625in"/>
    </style:style>
    <style:style style:name="TableColumn161" style:family="table-column">
      <style:table-column-properties style:column-width="2.3625in"/>
    </style:style>
    <style:style style:name="Table154" style:family="table">
      <style:table-properties style:width="11.2611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P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6" style:family="table-row">
      <style:table-row-properties style:min-row-height="0.570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P20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32" style:family="table-row">
      <style:table-row-properties style:min-row-height="0.3444in"/>
    </style:style>
    <style:style style:name="P233" style:parent-style-name="內文" style:family="paragraph"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357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2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7" style:parent-style-name="Standard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275" style:family="table-row">
      <style:table-row-properties style:min-row-height="0.3576in"/>
    </style:style>
    <style:style style:name="P276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8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8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316" style:family="table-row">
      <style:table-row-properties style:min-row-height="0.357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fo:letter-spacing="0.0104in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334" style:family="table-row">
      <style:table-row-properties style:min-row-height="0.3576in"/>
    </style:style>
    <style:style style:name="P335" style:parent-style-name="內文" style:family="paragraph"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5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352" style:family="table-row">
      <style:table-row-properties style:min-row-height="0.357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6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6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9" style:family="table-column">
      <style:table-column-properties style:column-width="11.2597in"/>
    </style:style>
    <style:style style:name="Table368" style:family="table">
      <style:table-properties style:width="11.2597in" fo:margin-left="0in" table:align="center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74" style:family="table-row">
      <style:table-row-properties style:min-row-height="0.21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8" style:parent-style-name="Standard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0" style:parent-style-name="Standard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P38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91" style:family="table-column">
      <style:table-column-properties style:column-width="11.2597in"/>
    </style:style>
    <style:style style:name="Table390" style:family="table">
      <style:table-properties style:width="11.2597in" fo:margin-left="0in" table:align="center"/>
    </style:style>
    <style:style style:name="TableRow392" style:family="table-row">
      <style:table-row-properties style:min-row-height="0.2881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96" style:family="table-row">
      <style:table-row-properties style:min-row-height="0.30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00" style:parent-style-name="清單段落" style:family="paragraph">
      <style:paragraph-properties style:snap-to-layout-grid="false"/>
    </style:style>
    <style:style style:name="T4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02" style:parent-style-name="清單段落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04" style:parent-style-name="清單段落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P407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_DdeLink__2600_458875957"/><text:span text:style-name="T8">婚紗攝影門市服務人員</text:span><text:bookmark-end text:name="__DdeLink__2600_458875957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<text:span text:style-name="T35">KPS5292-003v</text:span><text:span text:style-name="T36">2</text:span></text:p>
          </table:table-cell>
          <table:table-cell table:style-name="TableCell37">
            <text:p text:style-name="P38">婚紗攝影門市服務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12/15</text:p>
          </table:table-cell>
        </table:table-row>
        <table:table-row table:style-name="TableRow45">
          <table:table-cell table:style-name="TableCell46">
            <text:p text:style-name="P47"><text:span text:style-name="T48">V1</text:span></text:p>
          </table:table-cell>
          <table:table-cell table:style-name="TableCell49">
            <text:p text:style-name="P50"><text:span text:style-name="T51">KPS5292-003v</text:span><text:span text:style-name="T52">1</text:span></text:p>
          </table:table-cell>
          <table:table-cell table:style-name="TableCell53">
            <text:p text:style-name="P54"><text:span text:style-name="T55">婚紗攝影門市服務人員</text:span></text:p>
          </table:table-cell>
          <table:table-cell table:style-name="TableCell56">
            <text:p text:style-name="P57"><text:span text:style-name="T58">歷史版本</text:span></text:p>
          </table:table-cell>
          <table:table-cell table:style-name="TableCell59">
            <text:p text:style-name="P60"><text:span text:style-name="T61">已被《</text:span><text:span text:style-name="T62">KPS5292-003v</text:span><text:span text:style-name="T63">2</text:span><text:span text:style-name="T64">》取代</text:span></text:p>
          </table:table-cell>
          <table:table-cell table:style-name="TableCell65">
            <text:p text:style-name="P66">2022/12/07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職能基準代碼</text:span></text:p>
          </table:table-cell>
          <table:covered-table-cell/>
          <table:table-cell table:style-name="TableCell79" table:number-columns-spanned="4">
            <text:p text:style-name="P80">KPS5292-003v2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<text:span text:style-name="T84">職能基準名稱</text:span></text:p>
            <text:p text:style-name="P85"><text:span text:style-name="T86">（擇一填寫）</text:span></text:p>
          </table:table-cell>
          <table:covered-table-cell/>
          <table:table-cell table:style-name="TableCell87">
            <text:p text:style-name="P88"><text:span text:style-name="T89">職類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職業</text:span></text:p>
          </table:table-cell>
          <table:table-cell table:style-name="TableCell97" table:number-columns-spanned="3">
            <text:p text:style-name="P98"><text:span text:style-name="T99">婚紗攝影門市服務人員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所屬</text:span></text:p>
            <text:p text:style-name="P104"><text:span text:style-name="T105">類別</text:span></text:p>
          </table:table-cell>
          <table:table-cell table:style-name="TableCell106">
            <text:p text:style-name="P107"><text:span text:style-name="T108">職類別</text:span></text:p>
          </table:table-cell>
          <table:table-cell table:style-name="TableCell109" table:number-columns-spanned="2">
            <text:p text:style-name="P110">行銷與銷售／專業銷售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KP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職業別</text:span></text:p>
          </table:table-cell>
          <table:table-cell table:style-name="TableCell121" table:number-columns-spanned="2">
            <text:p text:style-name="P122">展售說明人員</text:p>
          </table:table-cell>
          <table:covered-table-cell/>
          <table:table-cell table:style-name="TableCell123">
            <text:p text:style-name="P124"><text:span text:style-name="T125">職業別代碼</text:span></text:p>
          </table:table-cell>
          <table:table-cell table:style-name="TableCell126">
            <text:p text:style-name="P127">5292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行業別</text:span></text:p>
          </table:table-cell>
          <table:table-cell table:style-name="TableCell133" table:number-columns-spanned="2">
            <text:p text:style-name="P134">支援服務業／租賃業</text:p>
          </table:table-cell>
          <table:covered-table-cell/>
          <table:table-cell table:style-name="TableCell135">
            <text:p text:style-name="P136"><text:span text:style-name="T137">行業別代碼</text:span></text:p>
          </table:table-cell>
          <table:table-cell table:style-name="TableCell138">
            <text:p text:style-name="P139">N7730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工作描述</text:span></text:p>
          </table:table-cell>
          <table:covered-table-cell/>
          <table:table-cell table:style-name="TableCell144" table:number-columns-spanned="4">
            <text:p text:style-name="P145">從事與婚紗攝影需求者接洽諮詢、簽約收款及維護門市環境等工作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基準級別</text:span></text:p>
          </table:table-cell>
          <table:covered-table-cell/>
          <table:table-cell table:style-name="TableCell150" table:number-columns-spanned="4">
            <text:p text:style-name="P151"><text:span text:style-name="T152">3</text:span>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主要職責</text:span></text:p>
            </table:table-cell>
            <table:table-cell table:style-name="TableCell166">
              <text:p text:style-name="P167"><text:span text:style-name="T168">工作任務</text:span></text:p>
            </table:table-cell>
            <table:table-cell table:style-name="TableCell169">
              <text:p text:style-name="P170"><text:span text:style-name="T171">工作產出</text:span>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<text:span text:style-name="T176">職能</text:span><text:span text:style-name="T177"><text:line-break/>級別</text:span></text:p>
            </table:table-cell>
            <table:table-cell table:style-name="TableCell178">
              <text:p text:style-name="P179"><text:span text:style-name="T180">職能內涵</text:span><text:span text:style-name="T181"><text:line-break/>（K=knowledge知識）</text:span></text:p>
            </table:table-cell>
            <table:table-cell table:style-name="TableCell182">
              <text:p text:style-name="P183"><text:span text:style-name="T184">職能內涵</text:span><text:span text:style-name="T185"><text:line-break/>（S=skills技能）</text:span></text:p>
            </table:table-cell>
          </table:table-row>
        </table:table-header-rows>
        <table:table-row table:style-name="TableRow186">
          <table:table-cell table:style-name="TableCell187" table:number-rows-spanned="3">
            <text:p text:style-name="P188">T1禮服接待、諮詢與簽訂</text:p>
          </table:table-cell>
          <table:table-cell table:style-name="TableCell189">
            <text:p text:style-name="P190">T1.1門市接待</text:p>
          </table:table-cell>
          <table:table-cell table:style-name="TableCell191">
            <text:p text:style-name="P192">O1.1.1顧客資料表</text:p>
          </table:table-cell>
          <table:table-cell table:style-name="TableCell193">
            <text:p text:style-name="P">P1.1.1迎接並接待顧客，初步了解顧客需求與構想。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<text:span text:style-name="T198">K01顧客應對相關知識</text:span></text:p>
          </table:table-cell>
          <table:table-cell table:style-name="TableCell199">
            <text:p text:style-name="P200"><text:span text:style-name="T201">S01觀察能力</text:span></text:p>
            <text:p text:style-name="P202">S02顧客接待能力</text:p>
            <text:p text:style-name="P203"><text:span text:style-name="T204">S03文書處理能力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T1.2提供諮詢服務</text:p>
          </table:table-cell>
          <table:table-cell table:style-name="TableCell209">
            <text:p text:style-name="P210"/>
          </table:table-cell>
          <table:table-cell table:style-name="TableCell211">
            <text:p text:style-name="P">P1.2.1觀察顧客身材、體型，徵詢預算、喜好款式、顏色、數量，並提供建議。</text:p>
            <text:p text:style-name="P">P1.2.2依組織規定，配合顧客喜好與需求，提供適合之禮服與搭配之配飾供顧客選擇。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K01顧客應對相關知識</text:span></text:p>
            <text:p text:style-name="P217"><text:span text:style-name="T218">K02婚紗禮服相關知識</text:span></text:p>
            <text:p text:style-name="P219"><text:span text:style-name="T220">K03流行趨勢</text:span></text:p>
            <text:p text:style-name="P221"><text:span text:style-name="T222">K04色彩學</text:span></text:p>
            <text:p text:style-name="內文"><text:span text:style-name="T223">K05穿搭基本概論</text:span></text:p>
          </table:table-cell>
          <table:table-cell table:style-name="TableCell224">
            <text:p text:style-name="P225"><text:span text:style-name="T226">S01觀察能力</text:span></text:p>
            <text:p text:style-name="P227">S02顧客接待能力</text:p>
            <text:p text:style-name="P228"><text:span text:style-name="T229">S04說明溝通能力</text:span></text:p>
            <text:p text:style-name="P230"><text:span text:style-name="T231">S05服飾搭配能力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T1.3報價、議價，簽約及收款</text:p>
          </table:table-cell>
          <table:table-cell table:style-name="TableCell236">
            <text:p text:style-name="P237">O1.3.1合約書</text:p>
            <text:p text:style-name="P238">O1.3.2收據</text:p>
          </table:table-cell>
          <table:table-cell table:style-name="TableCell239">
            <text:p text:style-name="P">P1.3.1就禮服租借進行報價及議價，談定費用與訂立合約，並收取訂金，開立收據。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K06合約基本概念</text:p>
          </table:table-cell>
          <table:table-cell table:style-name="TableCell244">
            <text:p text:style-name="P245">S02顧客接待能力</text:p>
            <text:p text:style-name="P246">S03文書處理能力</text:p>
            <text:p text:style-name="P247">S04說明溝通能力</text:p>
          </table:table-cell>
        </table:table-row>
        <table:table-row table:style-name="TableRow248">
          <table:table-cell table:style-name="TableCell249" table:number-rows-spanned="2">
            <text:p text:style-name="P250"><text:span text:style-name="T251">T2</text:span><text:span text:style-name="T252">提供婚紗攝影禮服相關服務</text:span></text:p>
          </table:table-cell>
          <table:table-cell table:style-name="TableCell253">
            <text:p text:style-name="P254">T2.1協助顧客試穿婚紗禮服</text:p>
          </table:table-cell>
          <table:table-cell table:style-name="TableCell255">
            <text:p text:style-name="P256">O2.1.1尺寸紀錄表</text:p>
          </table:table-cell>
          <table:table-cell table:style-name="TableCell257">
            <text:p text:style-name="P">P2.1.1協助顧客挑選之款式進行試穿，提供適合之配飾，並搭配試裝。</text:p>
            <text:p text:style-name="P">P2.1.2協助顧客就試穿的婚紗或禮服量身，預備修改。</text:p>
            <text:p text:style-name="P">P2.1.3將顧客試穿之婚紗、禮服及配飾整理歸位。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<text:span text:style-name="T262">K01顧客應對相關知識</text:span></text:p>
            <text:p text:style-name="P263"><text:span text:style-name="T264">K02婚紗禮服相關知識</text:span></text:p>
            <text:p text:style-name="P265"><text:span text:style-name="T266">K03流行趨勢</text:span></text:p>
            <text:p text:style-name="P267"><text:span text:style-name="T268">K04色彩學</text:span></text:p>
            <text:p text:style-name="P269">K05穿搭基本概論</text:p>
          </table:table-cell>
          <table:table-cell table:style-name="TableCell270">
            <text:p text:style-name="P271"><text:span text:style-name="T272">S01觀察能力</text:span></text:p>
            <text:p text:style-name="P273">S02顧客接待能力</text:p>
            <text:p text:style-name="P274">S05服飾搭配能力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2.2介紹婚紗攝影相關服務</text:p>
          </table:table-cell>
          <table:table-cell table:style-name="TableCell279">
            <text:p text:style-name="P280"/>
          </table:table-cell>
          <table:table-cell table:style-name="TableCell281">
            <text:p text:style-name="P">P2.2.1依照顧客需求（購買／承租／自備），款式、套數、配飾、婚期、拍照時間、婚紗照組數及數位檔案挑選，介紹相關服務方案。</text:p>
            <text:p text:style-name="P">P2.2.2依組織規範，展示新近拍攝作品讓新人挑選，與新人溝通形象與呈現風格。</text:p>
            <text:p text:style-name="P">P2.2.3面對顧客諮詢，解說婚紗方面相關業務：婚紗拍攝流程，婚禮嫁娶流程，禮服及攝影專業等。</text:p>
            <text:p text:style-name="P">P2.2.4依顧客需求就攝影方案進行報價，談定費用與訂立合約，並收取訂金，開立收據。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<text:span text:style-name="T286">K01顧客應對相關知識</text:span></text:p>
            <text:p text:style-name="P287">K02婚紗禮服相關知識</text:p>
            <text:p text:style-name="P288">K06合約基本概念</text:p>
            <text:p text:style-name="P289">K07攝影相關知識</text:p>
          </table:table-cell>
          <table:table-cell table:style-name="TableCell290">
            <text:p text:style-name="P291">S02顧客接待能力</text:p>
            <text:p text:style-name="P292">S03文書處理能力</text:p>
            <text:p text:style-name="P293">S04說明溝通能力</text:p>
          </table:table-cell>
        </table:table-row>
        <table:table-row table:style-name="TableRow294">
          <table:table-cell table:style-name="TableCell295">
            <text:p text:style-name="P296">T3協助婚紗拍攝／婚宴行政<text:soft-page-break/>事務</text:p>
          </table:table-cell>
          <table:table-cell table:style-name="TableCell297">
            <text:p text:style-name="P298">T3.1協助婚紗拍攝行政事務</text:p>
          </table:table-cell>
          <table:table-cell table:style-name="TableCell299">
            <text:p text:style-name="P300"/>
          </table:table-cell>
          <table:table-cell table:style-name="TableCell301">
            <text:p text:style-name="P">P3.1.1於婚紗拍攝前，確認婚紗與配飾完好無缺並準備妥當。</text:p>
            <text:p text:style-name="P">P3.1.2與顧客、攝影師、禮服秘書、化妝師等協<text:soft-page-break/>調攝影日期、拍攝地點，確定相關人員皆能配合，有突發狀況或行程變更，立即協調處理，使拍攝事宜能順利完成。</text:p>
            <text:p text:style-name="P">P3.1.3依照顧客的婚宴日期與攝影師、禮服秘書、化妝師等協調，確定相關人員皆能配合無誤。</text:p>
            <text:p text:style-name="P">P3.1.4聯繫顧客約定挑選數位檔案及確認婚紗照事宜，並將數位檔案準備妥當。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<text:span text:style-name="T306">K01顧客應對相關知識</text:span></text:p>
            <text:p text:style-name="P307"><text:span text:style-name="T308">K02婚紗禮服相關知識</text:span></text:p>
            <text:p text:style-name="P309">K06合約基本概念</text:p>
          </table:table-cell>
          <table:table-cell table:style-name="TableCell310">
            <text:p text:style-name="P311">S02顧客接待能力</text:p>
            <text:p text:style-name="P312">S03文書處理能力</text:p>
            <text:p text:style-name="P313"><text:span text:style-name="T314">S04說明溝通能力</text:span></text:p>
            <text:soft-page-break/>
            <text:p text:style-name="P315">S05服飾搭配能力</text:p>
          </table:table-cell>
        </table:table-row>
        <text:soft-page-break/>
        <table:table-row table:style-name="TableRow316">
          <table:table-cell table:style-name="TableCell317" table:number-rows-spanned="2">
            <text:p text:style-name="P318">T4配合婚紗攝影門市進行活動推廣</text:p>
          </table:table-cell>
          <table:table-cell table:style-name="TableCell319">
            <text:p text:style-name="P320">T4.1配合行銷活動</text:p>
          </table:table-cell>
          <table:table-cell table:style-name="TableCell321">
            <text:p text:style-name="P322"/>
          </table:table-cell>
          <table:table-cell table:style-name="TableCell323">
            <text:p text:style-name="P">P4.1.1依公司規劃之行銷活動，準備活動需要之用品、宣傳品、傳單或看版。</text:p>
            <text:p text:style-name="P">P4.1.2<text:span text:style-name="T324">協助門市主管完成銷售，並執行業務相關之行政、後勤等工作。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K08行政庶務相關知識</text:p>
          </table:table-cell>
          <table:table-cell table:style-name="TableCell329">
            <text:p text:style-name="P330"><text:span text:style-name="T331">S06活動</text:span><text:span text:style-name="T332">執行能力</text:span></text:p>
            <text:p text:style-name="P333">S07宣傳行銷能力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T4.2宣傳與推廣行銷活動</text:p>
          </table:table-cell>
          <table:table-cell table:style-name="TableCell338">
            <text:p text:style-name="P339"/>
          </table:table-cell>
          <table:table-cell table:style-name="TableCell340">
            <text:p text:style-name="P">P4.2.1利用網路或資訊平台進行推廣，定期發布新款禮服、攝影作品。</text:p>
            <text:p text:style-name="P">P4.2.2宣傳行銷活動相關資訊。</text:p>
            <text:p text:style-name="P">P4.2.3聯繫老顧客，吸引更多關注，引發潛在顧客參與行銷活動，達成銷售目標。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K09電腦資訊應用相關知識</text:p>
            <text:p text:style-name="P345">K10宣傳行銷相關知識</text:p>
          </table:table-cell>
          <table:table-cell table:style-name="TableCell346">
            <text:p text:style-name="P347"><text:span text:style-name="T348">S06活動</text:span><text:span text:style-name="T349">執行能力</text:span></text:p>
            <text:p text:style-name="P350">S07宣傳行銷能力</text:p>
            <text:p text:style-name="P351">S08資訊科技工具應用能力</text:p>
          </table:table-cell>
        </table:table-row>
        <table:table-row table:style-name="TableRow352">
          <table:table-cell table:style-name="TableCell353">
            <text:p text:style-name="P354">T5維持門市環境整潔</text:p>
          </table:table-cell>
          <table:table-cell table:style-name="TableCell355">
            <text:p text:style-name="P356">T5.1打掃與消毒工作環境</text:p>
          </table:table-cell>
          <table:table-cell table:style-name="TableCell357">
            <text:p text:style-name="P358">O5.1.1輪值表</text:p>
          </table:table-cell>
          <table:table-cell table:style-name="TableCell359">
            <text:p text:style-name="P">P5.1.1每日營業前與結束營業後進行門市及工作區域之清潔與消毒工作。</text:p>
            <text:p text:style-name="P">P5.1.2每月進行門市大掃除及消毒工作。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K11環境清潔基本概念</text:p>
          </table:table-cell>
          <table:table-cell table:style-name="TableCell364">
            <text:p text:style-name="P365">S03文書處理能力</text:p>
            <text:p text:style-name="P366">S09環境清潔能力</text:p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<text:span text:style-name="T373">職能內涵（A=attitude態度）</text:span></text:p>
            </table:table-cell>
          </table:table-row>
        </table:table-header-rows>
        <table:table-row table:style-name="TableRow374">
          <table:table-cell table:style-name="TableCell375">
            <text:p text:style-name="P376"><text:span text:style-name="T377">A01正直誠實：展現高道德標準及值得信賴的行為，且能以維持組織誠信為行事原則，瞭解違反組織、自己及他人的道德標準之影響。</text:span></text:p>
            <text:soft-page-break/>
            <text:p text:style-name="P378"><text:span text:style-name="T379">A02壓力容忍：冷靜且有效地應對及處理高度緊張的情況或壓力，如緊迫的時間、不友善的人、各類突發事件及危急狀況，並能以適當的方式紓解自身壓力。</text:span></text:p>
            <text:p text:style-name="P380"><text:span text:style-name="T381">A03謹慎細心：對於任務的執行過程，能謹慎考量及處理所有細節，精確地檢視每個程序，並持續對其保持高度關注。</text:span></text:p>
            <text:p text:style-name="P382"><text:span text:style-name="T383">A04彈性：能夠敞開心胸，調整行為或工作方法以適應新資訊、變化的外在環境或突如其來的阻礙。</text:span></text:p>
            <text:p text:style-name="P384"><text:span text:style-name="T385">A05應對不確定性：當狀況不明或問題不夠具體的情況下，能在必要時採取行動，以有效釐清模糊不清的態勢，完成任務。</text:span></text:p>
            <text:p text:style-name="P386"><text:span text:style-name="T387">A06親和力：</text:span><text:span text:style-name="T388">對他人表現理解、友善、同理心、關心和禮貌，並能與不同背景的人發展及維持良好關係。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<text:span text:style-name="T395">說明與補充事項</text:span></text:p>
            </table:table-cell>
          </table:table-row>
        </table:table-header-rows>
        <table:table-row table:style-name="TableRow396">
          <table:table-cell table:style-name="TableCell397">
            <text:list text:style-name="LFO2" text:continue-numbering="true">
              <text:list-item>
                <text:p text:style-name="P398"><text:span text:style-name="T399">建議擔任此職類／職業之學歷／經驗／或能力條件：</text:span></text:p>
                <text:list text:continue-numbering="true">
                  <text:list-item>
                    <text:p text:style-name="P400"><text:span text:style-name="T401">高中職以上畢業，對婚紗攝影服務工作有熱忱者，有耐心、耐力、體力（婚紗很重）。</text:span></text:p>
                  </text:list-item>
                </text:list>
              </text:list-item>
              <text:list-item>
                <text:p text:style-name="P402"><text:span text:style-name="T403">其他補充說明：</text:span></text:p>
                <text:list text:continue-numbering="true">
                  <text:list-item>
                    <text:p text:style-name="P404"><text:span text:style-name="T405">配飾：包括</text:span><text:span text:style-name="T406">頭紗、帽子、首飾、鞋子等。</text:span></text:p>
                  </text:list-item>
                </text:list>
              </text:list-item>
            </text:list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P字元" style:display-name="P 字元" style:family="text" style:parent-style-name="Standard字元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WW_CharLFO31LVL1" style:display-name="WW_CharLFO31LVL1" style:family="text">
      <style:text-properties style:font-name="Wingdings"/>
    </style:style>
    <style:style style:name="WW_CharLFO32LVL1" style:display-name="WW_CharLFO32LVL1" style:family="text">
      <style:text-properties style:font-name="Wingdings"/>
    </style:style>
    <style:style style:name="WW_CharLFO33LVL1" style:display-name="WW_CharLFO33LVL1" style:family="text">
      <style:text-properties style:font-name="Wingdings"/>
    </style:style>
    <style:style style:name="WW_CharLFO34LVL1" style:display-name="WW_CharLFO3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2" style:display-name="WW_CharLFO3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3" style:display-name="WW_CharLFO3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4" style:display-name="WW_CharLFO3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5" style:display-name="WW_CharLFO3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6" style:display-name="WW_CharLFO3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7" style:display-name="WW_CharLFO3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8" style:display-name="WW_CharLFO3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9" style:display-name="WW_CharLFO3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1" style:display-name="WW_CharLFO3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2" style:display-name="WW_CharLFO3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3" style:display-name="WW_CharLFO3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4" style:display-name="WW_CharLFO3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5" style:display-name="WW_CharLFO3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6" style:display-name="WW_CharLFO3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7" style:display-name="WW_CharLFO3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8" style:display-name="WW_CharLFO3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9" style:display-name="WW_CharLFO3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1" style:display-name="WW_CharLFO3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2" style:display-name="WW_CharLFO3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3" style:display-name="WW_CharLFO3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4" style:display-name="WW_CharLFO3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5" style:display-name="WW_CharLFO3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6" style:display-name="WW_CharLFO3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7" style:display-name="WW_CharLFO3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8" style:display-name="WW_CharLFO3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9" style:display-name="WW_CharLFO3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1" style:display-name="WW_CharLFO3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2" style:display-name="WW_CharLFO3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3" style:display-name="WW_CharLFO3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4" style:display-name="WW_CharLFO3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5" style:display-name="WW_CharLFO3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6" style:display-name="WW_CharLFO3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7" style:display-name="WW_CharLFO3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8" style:display-name="WW_CharLFO3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9" style:display-name="WW_CharLFO3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1" style:display-name="WW_CharLFO3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2" style:display-name="WW_CharLFO3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3" style:display-name="WW_CharLFO3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4" style:display-name="WW_CharLFO3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5" style:display-name="WW_CharLFO3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6" style:display-name="WW_CharLFO3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7" style:display-name="WW_CharLFO3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8" style:display-name="WW_CharLFO3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9" style:display-name="WW_CharLFO3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1" style:display-name="WW_CharLFO3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2" style:display-name="WW_CharLFO3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3" style:display-name="WW_CharLFO3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4" style:display-name="WW_CharLFO3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5" style:display-name="WW_CharLFO3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6" style:display-name="WW_CharLFO3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7" style:display-name="WW_CharLFO3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8" style:display-name="WW_CharLFO3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9" style:display-name="WW_CharLFO3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1" style:display-name="WW_CharLFO40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2" style:display-name="WW_CharLFO40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3" style:display-name="WW_CharLFO40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4" style:display-name="WW_CharLFO40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5" style:display-name="WW_CharLFO40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6" style:display-name="WW_CharLFO40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7" style:display-name="WW_CharLFO40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8" style:display-name="WW_CharLFO40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0LVL9" style:display-name="WW_CharLFO40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41LVL1" style:display-name="WW_CharLFO41LVL1" style:family="text">
      <style:text-properties style:font-name="Wingdings"/>
    </style:style>
    <style:style style:name="WW_CharLFO41LVL2" style:display-name="WW_CharLFO41LVL2" style:family="text">
      <style:text-properties style:font-name="Wingdings"/>
    </style:style>
    <style:style style:name="WW_CharLFO41LVL3" style:display-name="WW_CharLFO41LVL3" style:family="text">
      <style:text-properties style:font-name="Wingdings"/>
    </style:style>
    <style:style style:name="WW_CharLFO41LVL4" style:display-name="WW_CharLFO41LVL4" style:family="text">
      <style:text-properties style:font-name="Wingdings"/>
    </style:style>
    <style:style style:name="WW_CharLFO41LVL5" style:display-name="WW_CharLFO41LVL5" style:family="text">
      <style:text-properties style:font-name="Wingdings"/>
    </style:style>
    <style:style style:name="WW_CharLFO41LVL6" style:display-name="WW_CharLFO41LVL6" style:family="text">
      <style:text-properties style:font-name="Wingdings"/>
    </style:style>
    <style:style style:name="WW_CharLFO41LVL7" style:display-name="WW_CharLFO41LVL7" style:family="text">
      <style:text-properties style:font-name="Wingdings"/>
    </style:style>
    <style:style style:name="WW_CharLFO41LVL8" style:display-name="WW_CharLFO41LVL8" style:family="text">
      <style:text-properties style:font-name="Wingdings"/>
    </style:style>
    <style:style style:name="WW_CharLFO41LVL9" style:display-name="WW_CharLFO41LVL9" style:family="text">
      <style:text-properties style:font-name="Wingdings"/>
    </style:style>
    <style:style style:name="WW_CharLFO42LVL1" style:display-name="WW_CharLFO4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3LVL1" style:display-name="WW_CharLFO43LVL1" style:family="text">
      <style:text-properties style:font-name="Wingdings"/>
    </style:style>
    <style:style style:name="WW_CharLFO43LVL2" style:display-name="WW_CharLFO43LVL2" style:family="text">
      <style:text-properties style:font-name="Wingdings"/>
    </style:style>
    <style:style style:name="WW_CharLFO43LVL3" style:display-name="WW_CharLFO43LVL3" style:family="text">
      <style:text-properties style:font-name="Wingdings"/>
    </style:style>
    <style:style style:name="WW_CharLFO43LVL4" style:display-name="WW_CharLFO43LVL4" style:family="text">
      <style:text-properties style:font-name="Wingdings"/>
    </style:style>
    <style:style style:name="WW_CharLFO43LVL5" style:display-name="WW_CharLFO43LVL5" style:family="text">
      <style:text-properties style:font-name="Wingdings"/>
    </style:style>
    <style:style style:name="WW_CharLFO43LVL6" style:display-name="WW_CharLFO43LVL6" style:family="text">
      <style:text-properties style:font-name="Wingdings"/>
    </style:style>
    <style:style style:name="WW_CharLFO43LVL7" style:display-name="WW_CharLFO43LVL7" style:family="text">
      <style:text-properties style:font-name="Wingdings"/>
    </style:style>
    <style:style style:name="WW_CharLFO43LVL8" style:display-name="WW_CharLFO43LVL8" style:family="text">
      <style:text-properties style:font-name="Wingdings"/>
    </style:style>
    <style:style style:name="WW_CharLFO43LVL9" style:display-name="WW_CharLFO43LVL9" style:family="text">
      <style:text-properties style:font-name="Wingdings"/>
    </style:style>
    <style:style style:name="WW_CharLFO44LVL1" style:display-name="WW_CharLFO44LVL1" style:family="text">
      <style:text-properties style:font-name="Wingdings"/>
    </style:style>
    <style:style style:name="WW_CharLFO44LVL2" style:display-name="WW_CharLFO44LVL2" style:family="text">
      <style:text-properties style:font-name="Wingdings"/>
    </style:style>
    <style:style style:name="WW_CharLFO44LVL3" style:display-name="WW_CharLFO44LVL3" style:family="text">
      <style:text-properties style:font-name="Wingdings"/>
    </style:style>
    <style:style style:name="WW_CharLFO44LVL4" style:display-name="WW_CharLFO44LVL4" style:family="text">
      <style:text-properties style:font-name="Wingdings"/>
    </style:style>
    <style:style style:name="WW_CharLFO44LVL5" style:display-name="WW_CharLFO44LVL5" style:family="text">
      <style:text-properties style:font-name="Wingdings"/>
    </style:style>
    <style:style style:name="WW_CharLFO44LVL6" style:display-name="WW_CharLFO44LVL6" style:family="text">
      <style:text-properties style:font-name="Wingdings"/>
    </style:style>
    <style:style style:name="WW_CharLFO44LVL7" style:display-name="WW_CharLFO44LVL7" style:family="text">
      <style:text-properties style:font-name="Wingdings"/>
    </style:style>
    <style:style style:name="WW_CharLFO44LVL8" style:display-name="WW_CharLFO44LVL8" style:family="text">
      <style:text-properties style:font-name="Wingdings"/>
    </style:style>
    <style:style style:name="WW_CharLFO44LVL9" style:display-name="WW_CharLFO4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Times New Roman" style:font-name-asian="標楷體" style:letter-kerning="true" fo:font-size="14pt" style:font-size-asian="14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Standard">
      <style:paragraph-properties style:snap-to-layout-grid="false" fo:text-align="justify" fo:margin-left="0.5055in" fo:text-indent="-0.5055in">
        <style:tab-stops/>
      </style:paragraph-properties>
      <style:text-properties style:font-name="微軟正黑體" style:font-name-asian="微軟正黑體" style:font-name-complex="Arial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16T06:00:00Z</meta:creation-date>
    <dc:date>2025-09-16T06:00:00Z</dc:date>
    <meta:print-date>2022-06-06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5" meta:character-count="2514" meta:row-count="17" meta:non-whitespace-character-count="2144"/>
  </office:meta>
</office:document-meta>
</file>