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9cm"/>
    </style:style>
    <style:style style:name="表格2.B" style:family="table-column">
      <style:table-column-properties style:column-width="2.159cm"/>
    </style:style>
    <style:style style:name="表格2.C" style:family="table-column">
      <style:table-column-properties style:column-width="2.08cm"/>
    </style:style>
    <style:style style:name="表格2.D" style:family="table-column">
      <style:table-column-properties style:column-width="9.604cm"/>
    </style:style>
    <style:style style:name="表格2.E" style:family="table-column">
      <style:table-column-properties style:column-width="3.018cm"/>
    </style:style>
    <style:style style:name="表格2.F" style:family="table-column">
      <style:table-column-properties style:column-width="10.35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4.156cm" fo:keep-together="auto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8">
      <style:paragraph-properties fo:margin-left="0cm" fo:orphans="2" fo:widows="2" fo:text-indent="0cm" style:auto-text-indent="false" style:snap-to-layout-grid="false"/>
    </style:style>
    <style:style style:name="P3" style:family="paragraph" style:parent-style-name="List_20_Paragraph" style:list-style-name="WWNum139">
      <style:paragraph-properties fo:orphans="2" fo:widows="2" style:snap-to-layout-grid="false"/>
    </style:style>
    <style:style style:name="P4" style:family="paragraph" style:parent-style-name="List_20_Paragraph" style:list-style-name="WWNum141">
      <style:paragraph-properties fo:orphans="2" fo:widows="2" style:snap-to-layout-grid="false"/>
    </style:style>
    <style:style style:name="P5" style:family="paragraph" style:parent-style-name="List_20_Paragraph" style:list-style-name="WWNum140">
      <style:paragraph-properties fo:orphans="2" fo:widows="2" style:snap-to-layout-grid="false"/>
    </style:style>
    <style:style style:name="P6" style:family="paragraph" style:parent-style-name="Standard">
      <style:text-properties style:font-name="微軟正黑體" fo:font-size="11pt" style:font-name-asian="微軟正黑體1" style:font-size-asian="11pt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8" style:family="paragraph" style:parent-style-name="Standard_20__28_WW_29_">
      <style:paragraph-properties fo:text-align="center" style:justify-single-word="false" style:snap-to-layout-grid="false"/>
    </style:style>
    <style:style style:name="P9" style:family="paragraph" style:parent-style-name="Standard_20__28_WW_29_" style:master-page-name="Standard">
      <style:paragraph-properties fo:text-align="center" style:justify-single-word="false" style:page-number="1" style:snap-to-layout-grid="false"/>
    </style:style>
    <style:style style:name="P10" style:family="paragraph" style:parent-style-name="Standard_20__28_WW_29_">
      <style:paragraph-properties fo:text-align="center" style:justify-single-word="false" fo:orphans="2" fo:widows="2" style:snap-to-layout-grid="false"/>
    </style:style>
    <style:style style:name="P11" style:family="paragraph" style:parent-style-name="Standard_20__28_WW_29_">
      <style:paragraph-properties fo:text-align="justify" style:justify-single-word="false" fo:orphans="2" fo:widows="2" style:snap-to-layout-grid="false"/>
    </style:style>
    <style:style style:name="P12" style:family="paragraph" style:parent-style-name="Standard_20__28_WW_29_">
      <style:paragraph-properties fo:text-align="justify" style:justify-single-word="false" style:snap-to-layout-grid="false"/>
    </style:style>
    <style:style style:name="P13" style:family="paragraph" style:parent-style-name="Standard_20__28_WW_29_">
      <style:paragraph-properties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4" style:family="paragraph" style:parent-style-name="Standard_20__28_WW_29_">
      <style:paragraph-properties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15" style:family="paragraph" style:parent-style-name="Standard_20__28_WW_29_">
      <style:paragraph-properties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6" style:family="paragraph" style:parent-style-name="Standard_20__28_WW_29_">
      <style:paragraph-properties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7" style:family="paragraph" style:parent-style-name="Standard_20__28_WW_29_">
      <style:paragraph-properties fo:line-height="0.706cm" fo:text-align="center" style:justify-single-word="false" style:snap-to-layout-grid="false"/>
    </style:style>
    <style:style style:name="P18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9" style:family="paragraph" style:parent-style-name="Standard_20__28_WW_29_">
      <style:paragraph-properties fo:line-height="0.706cm" style:snap-to-layout-grid="false"/>
    </style:style>
    <style:style style:name="P20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21" style:family="paragraph" style:parent-style-name="Text_20_body_20__28_WW_29_">
      <style:paragraph-properties fo:margin-left="1.203cm" fo:margin-top="0cm" fo:margin-bottom="0cm" style:contextual-spacing="false" fo:line-height="0.706cm" fo:keep-together="auto" fo:text-indent="-1.203cm" style:auto-text-indent="false" fo:keep-with-next="auto" style:snap-to-layout-grid="false"/>
    </style:style>
    <style:style style:name="P22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font-name-asian="微軟正黑體1" style:font-size-asian="11pt" style:language-asian="zh" style:country-asian="TW"/>
    </style:style>
    <style:style style:name="T11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5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6" style:family="text">
      <style:text-properties fo:color="#000000" loext:opacity="100%" style:font-name="微軟正黑體" fo:font-size="11pt" style:font-name-asian="微軟正黑體1" style:font-size-asian="11pt"/>
    </style:style>
    <style:style style:name="T17" style:family="text"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0" style:family="text">
      <style:text-properties style:text-position="super 58%" style:font-name="微軟正黑體" fo:font-size="11pt" style:font-name-asian="微軟正黑體1" style:font-size-asian="11pt" style:language-asian="zh" style:country-asian="TW"/>
    </style:style>
    <style:style style:name="T21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3"><text:span text:style-name="T1">中古汽車銷售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 loext:marker-style-name="T6"><text:span text:style-name="T4">版本</text:span><text:span text:style-name="T4"/></text:p>
          </table:table-cell>
          <table:table-cell table:style-name="表格1.A1" office:value-type="string">
            <text:p text:style-name="P10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10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10" loext:marker-style-name="T6"><text:span text:style-name="T6">狀態</text:span><text:span text:style-name="T6"/></text:p>
          </table:table-cell>
          <table:table-cell table:style-name="表格1.A1" office:value-type="string">
            <text:p text:style-name="P8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10" loext:marker-style-name="T6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10" loext:marker-style-name="T9"><text:span text:style-name="T8">V2</text:span><text:span text:style-name="T8"/></text:p>
          </table:table-cell>
          <table:table-cell table:style-name="表格1.B2" office:value-type="string">
            <text:p text:style-name="P11" loext:marker-style-name="T9"><text:span text:style-name="T9">KPS5292-001v2</text:span><text:span text:style-name="T9"/></text:p>
          </table:table-cell>
          <table:table-cell table:style-name="表格1.C2" office:value-type="string">
            <text:p text:style-name="Standard_20__28_WW_29_" loext:marker-style-name="T9"><text:span text:style-name="T9">中古汽車銷售人員</text:span><text:span text:style-name="T9"/></text:p>
          </table:table-cell>
          <table:table-cell table:style-name="表格1.D2" office:value-type="string">
            <text:p text:style-name="P11" loext:marker-style-name="T9"><text:span text:style-name="T9">最新版本</text:span><text:span text:style-name="T9"/></text:p>
          </table:table-cell>
          <table:table-cell table:style-name="表格1.E2" office:value-type="string">
            <text:p text:style-name="P11" loext:marker-style-name="T9"><text:span text:style-name="T9">略</text:span><text:span text:style-name="T9"/></text:p>
          </table:table-cell>
          <table:table-cell table:style-name="表格1.F2" office:value-type="string">
            <text:p text:style-name="P10" loext:marker-style-name="T9"><text:span text:style-name="T9">2023/12/15</text:span><text:span text:style-name="T9"/></text:p>
          </table:table-cell>
        </table:table-row>
        <table:table-row table:style-name="表格1.1">
          <table:table-cell table:style-name="表格1.A3" office:value-type="string">
            <text:p text:style-name="P10" loext:marker-style-name="T9"><text:span text:style-name="T8">V1</text:span><text:span text:style-name="T8"/></text:p>
          </table:table-cell>
          <table:table-cell table:style-name="表格1.B3" office:value-type="string">
            <text:p text:style-name="P11" loext:marker-style-name="T9"><text:span text:style-name="T9">KPS5292-001v1</text:span><text:span text:style-name="T9"/></text:p>
          </table:table-cell>
          <table:table-cell table:style-name="表格1.C3" office:value-type="string">
            <text:p text:style-name="Standard_20__28_WW_29_" loext:marker-style-name="T9"><text:span text:style-name="T9">中古車銷售人員</text:span><text:span text:style-name="T9"/></text:p>
          </table:table-cell>
          <table:table-cell table:style-name="表格1.D3" office:value-type="string">
            <text:p text:style-name="P11" loext:marker-style-name="T9"><text:span text:style-name="T9">歷史版本</text:span><text:span text:style-name="T9"/></text:p>
          </table:table-cell>
          <table:table-cell table:style-name="表格1.E3" office:value-type="string">
            <text:p text:style-name="P11" loext:marker-style-name="T9"><text:span text:style-name="T9">已被《KPS5292-001v2》取代</text:span><text:span text:style-name="T9"/></text:p>
          </table:table-cell>
          <table:table-cell table:style-name="表格1.F3" office:value-type="string">
            <text:p text:style-name="P10" loext:marker-style-name="T9"><text:span text:style-name="T9">2020/11/25</text:span><text:bookmark text:name="_Hlk145492133"/><text:span text:style-name="T9"/></text:p>
          </table:table-cell>
        </table:table-row>
      </table:table>
      <text:p text:style-name="P13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0" loext:marker-style-name="T9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1" loext:marker-style-name="T9"><text:span text:style-name="T9">KPS5292-001v2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8" loext:marker-style-name="T9"><text:span text:style-name="T7">職能基準名稱</text:span><text:span text:style-name="T7"/></text:p>
            <text:p text:style-name="P8" loext:marker-style-name="T9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10" loext:marker-style-name="T9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14" loext:marker-style-name="T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0" loext:marker-style-name="T9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1" loext:marker-style-name="T9"><text:span text:style-name="T2">中古汽車銷售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0" loext:marker-style-name="T9"><text:span text:style-name="T12">所屬類別</text:span><text:span text:style-name="T12"/></text:p>
          </table:table-cell>
          <table:table-cell table:style-name="表格2.A1" office:value-type="string">
            <text:p text:style-name="P10" loext:marker-style-name="T9"><text:span text:style-name="T12">職類別</text:span><text:span text:style-name="T12"/></text:p>
          </table:table-cell>
          <table:table-cell table:style-name="表格2.C4" table:number-columns-spanned="2" office:value-type="string">
            <text:p text:style-name="P11" loext:marker-style-name="T9"><text:span text:style-name="T15">行銷與銷售／專業銷售</text:span><text:span text:style-name="T15"/></text:p>
          </table:table-cell>
          <table:covered-table-cell/>
          <table:table-cell table:style-name="表格2.A1" office:value-type="string">
            <text:p text:style-name="P10" loext:marker-style-name="T9"><text:span text:style-name="T12">職類別代碼</text:span><text:span text:style-name="T12"/></text:p>
          </table:table-cell>
          <table:table-cell table:style-name="表格2.F4" office:value-type="string">
            <text:p text:style-name="P11" loext:marker-style-name="T9"><text:span text:style-name="T15">KPS</text:span><text:span text:style-name="T15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8" loext:marker-style-name="T9"><text:span text:style-name="T12">職業別</text:span><text:span text:style-name="T12"/></text:p>
          </table:table-cell>
          <table:table-cell table:style-name="表格2.C5" table:number-columns-spanned="2" office:value-type="string">
            <text:p text:style-name="P11" loext:marker-style-name="T9"><text:span text:style-name="T15">展售說明人員</text:span><text:span text:style-name="T15"/></text:p>
          </table:table-cell>
          <table:covered-table-cell/>
          <table:table-cell table:style-name="表格2.A1" office:value-type="string">
            <text:p text:style-name="P10" loext:marker-style-name="T9"><text:span text:style-name="T12">職業別代碼</text:span><text:span text:style-name="T12"/></text:p>
          </table:table-cell>
          <table:table-cell table:style-name="表格2.F5" office:value-type="string">
            <text:p text:style-name="P11" loext:marker-style-name="T9"><text:span text:style-name="T15">5292</text:span><text:span text:style-name="T15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8" loext:marker-style-name="T9"><text:span text:style-name="T12">行業別</text:span><text:span text:style-name="T12"/></text:p>
          </table:table-cell>
          <table:table-cell table:style-name="表格2.C6" table:number-columns-spanned="2" office:value-type="string">
            <text:p text:style-name="P12" loext:marker-style-name="T9"><text:span text:style-name="T15">批發及零售業／零售業</text:span><text:span text:style-name="T15"/></text:p>
          </table:table-cell>
          <table:covered-table-cell/>
          <table:table-cell table:style-name="表格2.A1" office:value-type="string">
            <text:p text:style-name="P10" loext:marker-style-name="T9"><text:span text:style-name="T12">行業別代碼</text:span><text:span text:style-name="T12"/></text:p>
          </table:table-cell>
          <table:table-cell table:style-name="表格2.F6" office:value-type="string">
            <text:p text:style-name="P11" loext:marker-style-name="T9"><text:span text:style-name="T15">G4841</text:span><text:span text:style-name="T15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0" loext:marker-style-name="T9"><text:span text:style-name="T12">工作描述</text:span><text:span text:style-name="T12"/></text:p>
          </table:table-cell>
          <table:covered-table-cell/>
          <table:table-cell table:style-name="表格2.C7" table:number-columns-spanned="4" office:value-type="string">
            <text:p text:style-name="P12" loext:marker-style-name="T9"><text:span text:style-name="T15">從事中古汽車</text:span><text:span text:style-name="T16">諮詢、銷售與過戶</text:span><text:span text:style-name="T15">等服務之工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 loext:marker-style-name="T9"><text:span text:style-name="T12">基準級別</text:span><text:span text:style-name="T12"/></text:p>
          </table:table-cell>
          <table:covered-table-cell/>
          <table:table-cell table:style-name="表格2.C8" table:number-columns-spanned="4" office:value-type="string">
            <text:p text:style-name="P12" loext:marker-style-name="T9"><text:span text:style-name="T15">3</text:span><text:span text:style-name="T15"/></text:p>
          </table:table-cell>
          <table:covered-table-cell/>
          <table:covered-table-cell/>
          <table:covered-table-cell/>
        </table:table-row>
      </table:table>
      <text:p text:style-name="P15" loext:marker-style-name="T1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7" loext:marker-style-name="T9"><text:span text:style-name="T4">主要職責</text:span><text:span text:style-name="T4"/></text:p>
            </table:table-cell>
            <table:table-cell table:style-name="表格3.A1" office:value-type="string">
              <text:p text:style-name="P17" loext:marker-style-name="T9"><text:span text:style-name="T7">工作任務</text:span><text:span text:style-name="T7"/></text:p>
            </table:table-cell>
            <table:table-cell table:style-name="表格3.A1" office:value-type="string">
              <text:p text:style-name="P17" loext:marker-style-name="T9"><text:span text:style-name="T7">工作產出</text:span><text:span text:style-name="T7"/></text:p>
            </table:table-cell>
            <table:table-cell table:style-name="表格3.A1" office:value-type="string">
              <text:p text:style-name="P18" loext:marker-style-name="T9"><text:span text:style-name="T7">行為指標</text:span><text:span text:style-name="T7"/></text:p>
            </table:table-cell>
            <table:table-cell table:style-name="表格3.E1" office:value-type="string">
              <text:p text:style-name="P17" loext:marker-style-name="T9"><text:span text:style-name="T7">職能<text:line-break/>級別</text:span><text:span text:style-name="T7"/></text:p>
            </table:table-cell>
            <table:table-cell table:style-name="表格3.A1" office:value-type="string">
              <text:p text:style-name="P17" loext:marker-style-name="T9"><text:span text:style-name="T5">職能內涵<text:line-break/>（K=knowledge知識）</text:span><text:span text:style-name="T5"/></text:p>
            </table:table-cell>
            <table:table-cell table:style-name="表格3.A1" office:value-type="string">
              <text:p text:style-name="P17" loext:marker-style-name="T9"><text:span text:style-name="T5">職能內涵<text:line-break/>（S=skills技能）</text:span><text:span text:style-name="T5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9" loext:marker-style-name="T9"><text:span text:style-name="T9">T1蒐集中古汽車目標市場</text:span><text:span text:style-name="T9"/></text:p>
          </table:table-cell>
          <table:table-cell table:style-name="表格3.B2" office:value-type="string">
            <text:p text:style-name="P20" loext:marker-style-name="T9"><text:span text:style-name="T10">T1.1確認目標市場定位</text:span><text:span text:style-name="T10"/></text:p>
          </table:table-cell>
          <table:table-cell table:style-name="表格3.C2" office:value-type="string">
            <text:p text:style-name="P22" loext:marker-style-name="T17"/>
          </table:table-cell>
          <table:table-cell table:style-name="表格3.D2" office:value-type="string">
            <text:p text:style-name="P21" loext:marker-style-name="T10"><text:span text:style-name="T10">P1.1.1蒐集汽車產業發展趨勢及新車價格。</text:span><text:span text:style-name="T10"/></text:p>
            <text:p text:style-name="P21" loext:marker-style-name="T10"><text:span text:style-name="T10">P1.1.2蒐集</text:span><text:span text:style-name="T11">中古汽車行情</text:span><text:span text:style-name="T20">【註1】</text:span><text:span text:style-name="T10">與比較同業資訊。</text:span></text:p>
            <text:p text:style-name="P21" loext:marker-style-name="T10"><text:span text:style-name="T10">P1.1.3協助分析並確認組織政策及中古汽車銷售定位。</text:span><text:span text:style-name="T10"/></text:p>
          </table:table-cell>
          <table:table-cell table:style-name="表格3.E2" office:value-type="string">
            <text:p text:style-name="P17" loext:marker-style-name="T9"><text:span text:style-name="T18">3</text:span><text:span text:style-name="T18"/></text:p>
          </table:table-cell>
          <table:table-cell table:style-name="表格3.F2" office:value-type="string">
            <text:p text:style-name="P19" loext:marker-style-name="T9"><text:span text:style-name="T9">K01汽車產業發展趨勢</text:span><text:span text:style-name="T9"/></text:p>
            <text:p text:style-name="P19" loext:marker-style-name="T9"><text:span text:style-name="T9">K02汽車品牌、型號及價位</text:span><text:span text:style-name="T9"/></text:p>
          </table:table-cell>
          <table:table-cell table:style-name="表格3.G2" office:value-type="string">
            <text:p text:style-name="P19" loext:marker-style-name="T9"><text:span text:style-name="T9">S01資料蒐集及分析能力</text:span><text:span text:style-name="T9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0" loext:marker-style-name="T9"><text:span text:style-name="T17">T1.2開發目標市場</text:span><text:span text:style-name="T17"/></text:p>
          </table:table-cell>
          <table:table-cell table:style-name="表格3.C3" office:value-type="string">
            <text:p text:style-name="P22" loext:marker-style-name="T17"/>
          </table:table-cell>
          <table:table-cell table:style-name="表格3.D3" office:value-type="string">
            <text:p text:style-name="P21" loext:marker-style-name="T10"><text:span text:style-name="T10">P1.2.1蒐集中古汽車市場趨勢及消費者喜好。</text:span><text:span text:style-name="T10"/></text:p>
            <text:p text:style-name="P21" loext:marker-style-name="T10"><text:span text:style-name="T10">P1.2.2蒐集顧客需求，開發現有與潛在顧客。</text:span><text:span text:style-name="T10"/></text:p>
          </table:table-cell>
          <table:table-cell table:style-name="表格3.E3" office:value-type="string">
            <text:p text:style-name="P17" loext:marker-style-name="T9"><text:span text:style-name="T18">3</text:span><text:span text:style-name="T18"/></text:p>
          </table:table-cell>
          <table:table-cell table:style-name="表格3.F3" office:value-type="string">
            <text:p text:style-name="P19" loext:marker-style-name="T9"><text:span text:style-name="T9">K03中古汽車市場趨勢</text:span><text:span text:style-name="T9"/></text:p>
            <text:p text:style-name="P19" loext:marker-style-name="T9"><text:span text:style-name="T9">K04行銷概念</text:span><text:span text:style-name="T9"/></text:p>
          </table:table-cell>
          <table:table-cell table:style-name="表格3.G3" office:value-type="string">
            <text:p text:style-name="P19" loext:marker-style-name="T9"><text:span text:style-name="T9">S01資料蒐集及分析能力</text:span><text:span text:style-name="T9"/></text:p>
            <text:p text:style-name="P19" loext:marker-style-name="T9"><text:span text:style-name="T9">S02顧客開發能力</text:span><text:span text:style-name="T9"/></text:p>
          </table:table-cell>
        </table:table-row>
        <table:table-row table:style-name="表格3.1">
          <table:table-cell table:style-name="表格3.A4" table:number-rows-spanned="4" office:value-type="string">
            <text:p text:style-name="P19" loext:marker-style-name="T9"><text:span text:style-name="T9">T2提供中古汽車銷售服務</text:span><text:span text:style-name="T9"/></text:p>
          </table:table-cell>
          <table:table-cell table:style-name="表格3.B4" office:value-type="string">
            <text:p text:style-name="P20" loext:marker-style-name="T9"><text:span text:style-name="T10">T2.1</text:span><text:span text:style-name="T9">介紹汽車品項</text:span></text:p>
          </table:table-cell>
          <table:table-cell table:style-name="表格3.C4" office:value-type="string">
            <text:p text:style-name="P20" loext:marker-style-name="T9"><text:span text:style-name="T9">O</text:span><text:span text:style-name="T10">2.1.1</text:span><text:span text:style-name="T9">顧客資料表</text:span></text:p>
          </table:table-cell>
          <table:table-cell table:style-name="表格3.D4" office:value-type="string">
            <text:p text:style-name="P21" loext:marker-style-name="T10"><text:span text:style-name="T10">P2.1.1依顧客需求，介紹展示車輛類型及適用性。</text:span><text:span text:style-name="T10"/></text:p>
            <text:p text:style-name="P21" loext:marker-style-name="T10"><text:span text:style-name="T10">P2.1.2彙整顧客需求及預算。</text:span><text:span text:style-name="T10"/></text:p>
            <text:p text:style-name="P21" loext:marker-style-name="T10"><text:span text:style-name="T10">P2.1.3依組織之汽車品項與顧客需求配備及價格，介紹符合之車型、規格及性能，並提供建議方案。</text:span><text:span text:style-name="T10"/></text:p>
            <text:p text:style-name="P21" loext:marker-style-name="T10"><text:span text:style-name="T10">P2.1.4依顧客需求提供車籍文件、車輛檢查紀錄及確認車體現況。</text:span><text:span text:style-name="T10"/></text:p>
            <text:p text:style-name="P21" loext:marker-style-name="T10"><text:span text:style-name="T10">P2.1.5依顧客購買車款完成顧客資料表。</text:span><text:span text:style-name="T10"/></text:p>
          </table:table-cell>
          <table:table-cell table:style-name="表格3.E4" office:value-type="string">
            <text:p text:style-name="P17" loext:marker-style-name="T9"><text:span text:style-name="T18">３</text:span><text:span text:style-name="T18"/></text:p>
          </table:table-cell>
          <table:table-cell table:style-name="表格3.F4" office:value-type="string">
            <text:p text:style-name="P19" loext:marker-style-name="T9"><text:span text:style-name="T9">K02汽車品牌、型號及價位</text:span><text:span text:style-name="T9"/></text:p>
            <text:p text:style-name="P19" loext:marker-style-name="T9"><text:span text:style-name="T9">K03中古汽車市場趨勢</text:span><text:span text:style-name="T9"/></text:p>
            <text:p text:style-name="P19" loext:marker-style-name="T9"><text:span text:style-name="T9">K04行銷概念</text:span><text:span text:style-name="T9"/></text:p>
            <text:p text:style-name="P19" loext:marker-style-name="T9"><text:span text:style-name="T9">K05汽車性能知識</text:span><text:span text:style-name="T9"/></text:p>
            <text:p text:style-name="P19" loext:marker-style-name="T9"><text:span text:style-name="T9">K06組織銷售規範</text:span><text:span text:style-name="T9"/></text:p>
            <text:p text:style-name="P19" loext:marker-style-name="T9"><text:span text:style-name="T9">K07汽車配備及方案</text:span><text:span text:style-name="T9"/></text:p>
            <text:p text:style-name="P19" loext:marker-style-name="T9"><text:span text:style-name="T9">K08汽車操作手冊</text:span><text:span text:style-name="T9"/></text:p>
            <text:p text:style-name="P19" loext:marker-style-name="T9"><text:span text:style-name="T9">K09消費者行為</text:span><text:span text:style-name="T9"/></text:p>
            <text:p text:style-name="P19" loext:marker-style-name="T9"><text:span text:style-name="T9">K10車籍相關文件</text:span><text:span text:style-name="T9"/></text:p>
          </table:table-cell>
          <table:table-cell table:style-name="表格3.G4" office:value-type="string">
            <text:p text:style-name="P19" loext:marker-style-name="T9"><text:span text:style-name="T9">S03溝通協調能力</text:span><text:span text:style-name="T9"/></text:p>
            <text:p text:style-name="P19" loext:marker-style-name="T9"><text:span text:style-name="T9">S04銷售技巧</text:span><text:span text:style-name="T9"/></text:p>
            <text:p text:style-name="P19" loext:marker-style-name="T9"><text:span text:style-name="T9">S05工作表單紀錄能力</text:span><text:span text:style-name="T9"/></text:p>
            <text:p text:style-name="P19" loext:marker-style-name="T9"><text:span text:style-name="T9">S06汽車價格計算能力</text:span><text:span text:style-name="T9"/></text:p>
            <text:p text:style-name="P19" loext:marker-style-name="T9"><text:span text:style-name="T9">S07方案規劃能力</text:span><text:span text:style-name="T9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20" loext:marker-style-name="T10"><text:span text:style-name="T10">T2.2進行車況檢查及整理</text:span><text:span text:style-name="T10"/></text:p>
          </table:table-cell>
          <table:table-cell table:style-name="表格3.C5" office:value-type="string">
            <text:p text:style-name="P20" loext:marker-style-name="T9"><text:span text:style-name="T10">O2.2.1檢查確認表</text:span><text:span text:style-name="T10"/></text:p>
          </table:table-cell>
          <table:table-cell table:style-name="表格3.D5" office:value-type="string">
            <text:p text:style-name="P21" loext:marker-style-name="T10"><text:span text:style-name="T10">P2.2.1依顧客資料表，視需要進行外觀與內裝清潔及整理。</text:span><text:span text:style-name="T10"/></text:p>
            <text:p text:style-name="P21" loext:marker-style-name="T10"><text:span text:style-name="T10">P2.2.2依職業安全衛生法、道路交通安全規則及組織規範等，測試汽車性能，以確保車輛符合安全規範。</text:span><text:span text:style-name="T10"/></text:p>
            <text:p text:style-name="P21" loext:marker-style-name="T10"><text:span text:style-name="T10">P2.2.3依整車情況完成檢查確認及記錄。</text:span><text:span text:style-name="T10"/></text:p>
          </table:table-cell>
          <table:table-cell table:style-name="表格3.E5" office:value-type="string">
            <text:p text:style-name="P17" loext:marker-style-name="T9"><text:span text:style-name="T18">3</text:span><text:span text:style-name="T18"/></text:p>
          </table:table-cell>
          <table:table-cell table:style-name="表格3.F5" office:value-type="string">
            <text:p text:style-name="P19" loext:marker-style-name="T9"><text:span text:style-name="T9">K05汽車性能知識</text:span><text:span text:style-name="T9"/></text:p>
            <text:p text:style-name="P19" loext:marker-style-name="T9"><text:span text:style-name="T9">K08汽車操作手冊</text:span><text:span text:style-name="T9"/></text:p>
            <text:p text:style-name="P19" loext:marker-style-name="T9"><text:span text:style-name="T9">K11道路交通安全規則</text:span><text:span text:style-name="T9"/></text:p>
            <text:p text:style-name="P19" loext:marker-style-name="T9"><text:span text:style-name="T9">K12試車流程</text:span><text:span text:style-name="T9"/></text:p>
            <text:p text:style-name="P19" loext:marker-style-name="T9"><text:span text:style-name="T9">K13職業安全衛生相關規範</text:span><text:span text:style-name="T9"/></text:p>
          </table:table-cell>
          <table:table-cell table:style-name="表格3.G5" office:value-type="string">
            <text:p text:style-name="P19" loext:marker-style-name="T9"><text:span text:style-name="T9">S03溝通協調能力</text:span><text:span text:style-name="T9"/></text:p>
            <text:p text:style-name="P19" loext:marker-style-name="T9"><text:span text:style-name="T9">S05工作表單紀錄能力</text:span><text:span text:style-name="T9"/></text:p>
            <text:p text:style-name="P19" loext:marker-style-name="T9"><text:span text:style-name="T9">S08汽車功能操作能力</text:span><text:span text:style-name="T9"/></text:p>
            <text:p text:style-name="P19" loext:marker-style-name="T9"><text:span text:style-name="T9">S09車況檢查能力</text:span><text:span text:style-name="T9"/></text:p>
            <text:p text:style-name="P19" loext:marker-style-name="T9"><text:span text:style-name="T9">S10汽車內外裝簡易清潔能力</text:span><text:span text:style-name="T9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20" loext:marker-style-name="T9"><text:span text:style-name="T9">T2.3進行簽約</text:span><text:span text:style-name="T9"/></text:p>
          </table:table-cell>
          <table:table-cell table:style-name="表格3.C6" office:value-type="string">
            <text:p text:style-name="P20" loext:marker-style-name="T9"><text:span text:style-name="T9">O2.3.1</text:span><text:span text:style-name="T10">定型化契約</text:span></text:p>
          </table:table-cell>
          <table:table-cell table:style-name="表格3.D6" office:value-type="string">
            <text:p text:style-name="P21" loext:marker-style-name="T10"><text:span text:style-name="T10">P2.3.1依組織規範及顧客需求，協助提供過戶、貸款、車險諮詢轉介或投保服務。</text:span><text:span text:style-name="T10"/></text:p>
            <text:p text:style-name="P21" loext:marker-style-name="T10"><text:span text:style-name="T10">P2.3.2確認顧客購買車款，依組織規範逐項檢查車籍資料、配備、車輛目前及先前狀況…等簽約前置作業。</text:span><text:span text:style-name="T10"/></text:p>
            <text:p text:style-name="P21" loext:marker-style-name="T10"><text:span text:style-name="T10">P2.3.3依顧客購買車款及方案，擬訂定型化契約並轉給組織內部單位進行審核。</text:span><text:span text:style-name="T10"/></text:p>
            <text:p text:style-name="P21" loext:marker-style-name="T10"><text:span text:style-name="T10">P2.3.4依核定後契約，向顧客逐項說明車籍資料、車款、配備、車輛目前狀況及車輛保證範圍，進行簽約手續及支付訂金作業。</text:span><text:span text:style-name="T10"/></text:p>
            <text:p text:style-name="P21" loext:marker-style-name="T10"><text:span text:style-name="T10">P2.3.5依契約所約定之保證責任、項目及範圍，提供諮詢及後續服務。</text:span><text:span text:style-name="T10"/></text:p>
          </table:table-cell>
          <table:table-cell table:style-name="表格3.E6" office:value-type="string">
            <text:p text:style-name="P17" loext:marker-style-name="T9"><text:span text:style-name="T18">3</text:span><text:span text:style-name="T18"/></text:p>
          </table:table-cell>
          <table:table-cell table:style-name="表格3.F6" office:value-type="string">
            <text:p text:style-name="P19" loext:marker-style-name="T9"><text:span text:style-name="T9">K02汽車品牌、型號及價位</text:span><text:span text:style-name="T9"/></text:p>
            <text:p text:style-name="P19" loext:marker-style-name="T9"><text:span text:style-name="T9">K05汽車性能知識</text:span><text:span text:style-name="T9"/></text:p>
            <text:p text:style-name="P19" loext:marker-style-name="T9"><text:span text:style-name="T9">K06組織銷售規範</text:span><text:span text:style-name="T9"/></text:p>
            <text:p text:style-name="P19" loext:marker-style-name="T9"><text:span text:style-name="T9">K07汽車配備及方案</text:span><text:span text:style-name="T9"/></text:p>
            <text:p text:style-name="P19" loext:marker-style-name="T9"><text:span text:style-name="T9">K08汽車操作手冊</text:span><text:span text:style-name="T9"/></text:p>
            <text:p text:style-name="P19" loext:marker-style-name="T9"><text:span text:style-name="T9">K14車籍文件內容</text:span><text:span text:style-name="T9"/></text:p>
            <text:p text:style-name="P19" loext:marker-style-name="T9"><text:span text:style-name="T9">K15組織收款程序</text:span><text:span text:style-name="T9"/></text:p>
            <text:p text:style-name="P19" loext:marker-style-name="T9"><text:span text:style-name="T9">K16貸款概念</text:span><text:span text:style-name="T9"/></text:p>
            <text:p text:style-name="P19" loext:marker-style-name="T9"><text:span text:style-name="T9">K17車險概念</text:span><text:span text:style-name="T9"/></text:p>
            <text:p text:style-name="P19" loext:marker-style-name="T9"><text:span text:style-name="T9">K18定型化契約內容</text:span><text:span text:style-name="T9"/></text:p>
            <text:p text:style-name="P19" loext:marker-style-name="T9"><text:span text:style-name="T9">K19消費者保護法</text:span><text:span text:style-name="T9"/></text:p>
          </table:table-cell>
          <table:table-cell table:style-name="表格3.G6" office:value-type="string">
            <text:p text:style-name="P19" loext:marker-style-name="T9"><text:span text:style-name="T9">S03溝通協調能力</text:span><text:span text:style-name="T9"/></text:p>
            <text:p text:style-name="P19" loext:marker-style-name="T9"><text:span text:style-name="T9">S09車況檢查能力</text:span><text:span text:style-name="T9"/></text:p>
            <text:p text:style-name="P19" loext:marker-style-name="T9"><text:span text:style-name="T9">S11契約檢視能力</text:span><text:span text:style-name="T9"/></text:p>
            <text:p text:style-name="P19" loext:marker-style-name="T9"><text:span text:style-name="T9">S12契約簽訂能力</text:span><text:span text:style-name="T9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20" loext:marker-style-name="T9"><text:span text:style-name="T9">T2.4點驗交車</text:span><text:span text:style-name="T9"/></text:p>
          </table:table-cell>
          <table:table-cell table:style-name="表格3.C7" office:value-type="string">
            <text:p text:style-name="P22" loext:marker-style-name="T17"/>
          </table:table-cell>
          <table:table-cell table:style-name="表格3.D7" office:value-type="string">
            <text:p text:style-name="P21" loext:marker-style-name="T10"><text:span text:style-name="T10">P2.4.1依契約及相關法令規定，備妥並確認車輛、車籍資料及配備，確保車輛符合規範。</text:span><text:span text:style-name="T10"/></text:p>
            <text:p text:style-name="P21" loext:marker-style-name="T10"><text:span text:style-name="T10">P2.4.2依契約聲明擔保車輛與其零件及配件，進行契約項目點驗及試車，確保車輛可正常使用，避免後續爭議。</text:span><text:span text:style-name="T10"/></text:p>
            <text:p text:style-name="P21" loext:marker-style-name="T10"><text:span text:style-name="T10">P2.4.3依組織規範，提供汽車操作方式說明及保養相關建議。</text:span><text:span text:style-name="T10"/></text:p>
            <text:p text:style-name="P21" loext:marker-style-name="T10"><text:span text:style-name="T10">P2.4.4協助顧客進行付清車款，完成交車作業。</text:span><text:span text:style-name="T10"/></text:p>
          </table:table-cell>
          <table:table-cell table:style-name="表格3.E7" office:value-type="string">
            <text:p text:style-name="P17" loext:marker-style-name="T9"><text:span text:style-name="T18">3</text:span><text:span text:style-name="T18"/></text:p>
          </table:table-cell>
          <table:table-cell table:style-name="表格3.F7" office:value-type="string">
            <text:p text:style-name="P19" loext:marker-style-name="T9"><text:span text:style-name="T9">K08汽車操作手冊</text:span><text:span text:style-name="T9"/></text:p>
            <text:p text:style-name="P19" loext:marker-style-name="T9"><text:span text:style-name="T9">K11道路交通安全規則</text:span><text:span text:style-name="T9"/></text:p>
            <text:p text:style-name="P19" loext:marker-style-name="T9"><text:span text:style-name="T9">K13職業安全衛生相關規範</text:span><text:span text:style-name="T9"/></text:p>
            <text:p text:style-name="P19" loext:marker-style-name="T9"><text:span text:style-name="T9">K14車籍文件內容</text:span><text:span text:style-name="T9"/></text:p>
            <text:p text:style-name="P19" loext:marker-style-name="T9"><text:span text:style-name="T9">K15組織收款程序</text:span><text:span text:style-name="T9"/></text:p>
            <text:p text:style-name="P19" loext:marker-style-name="T9"><text:span text:style-name="T9">K19消費者保護法</text:span><text:span text:style-name="T9"/></text:p>
            <text:p text:style-name="P19" loext:marker-style-name="T9"><text:span text:style-name="T9">K20汽車維修保養概念</text:span><text:span text:style-name="T9"/></text:p>
            <text:p text:style-name="P19" loext:marker-style-name="T9"><text:span text:style-name="T9">K21售後服務程序</text:span><text:span text:style-name="T9"/></text:p>
            <text:p text:style-name="P19" loext:marker-style-name="T9"><text:span text:style-name="T9">K22交車程序</text:span><text:span text:style-name="T9"/></text:p>
          </table:table-cell>
          <table:table-cell table:style-name="表格3.G7" office:value-type="string">
            <text:p text:style-name="P19" loext:marker-style-name="T9"><text:span text:style-name="T9">S03溝通協調能力</text:span><text:span text:style-name="T9"/></text:p>
            <text:p text:style-name="P19" loext:marker-style-name="T9"><text:span text:style-name="T9">S04銷售技巧</text:span><text:span text:style-name="T9"/></text:p>
            <text:p text:style-name="P19" loext:marker-style-name="T9"><text:span text:style-name="T9">S08汽車功能操作能力</text:span><text:span text:style-name="T9"/></text:p>
            <text:p text:style-name="P19" loext:marker-style-name="T9"><text:span text:style-name="T9">S13汽車點交能力</text:span><text:span text:style-name="T9"/></text:p>
          </table:table-cell>
        </table:table-row>
        <table:table-row table:style-name="表格3.1">
          <table:table-cell table:style-name="表格3.A8" table:number-rows-spanned="2" office:value-type="string">
            <text:p text:style-name="P19" loext:marker-style-name="T9"><text:span text:style-name="T9">T3經營顧客關係</text:span><text:span text:style-name="T9"/></text:p>
          </table:table-cell>
          <table:table-cell table:style-name="表格3.B8" office:value-type="string">
            <text:p text:style-name="P20" loext:marker-style-name="T9"><text:span text:style-name="T9">T3.1建立顧客資料</text:span><text:span text:style-name="T9"/></text:p>
          </table:table-cell>
          <table:table-cell table:style-name="表格3.C8" office:value-type="string">
            <text:p text:style-name="P20" loext:marker-style-name="T9"><text:span text:style-name="T9">O3.1.1顧客資料表</text:span><text:span text:style-name="T9"/></text:p>
          </table:table-cell>
          <table:table-cell table:style-name="表格3.D8" office:value-type="string">
            <text:p text:style-name="P21" loext:marker-style-name="T10"><text:span text:style-name="T10">P3.1.1依個資法與組織規範，建立及維護顧客資料。</text:span><text:span text:style-name="T10"/></text:p>
            <text:p text:style-name="P21" loext:marker-style-name="T10"><text:span text:style-name="T10">P3.1.2建立顧客互動機制，並視需要與顧客聯繫及活動通知。</text:span><text:span text:style-name="T10"/></text:p>
          </table:table-cell>
          <table:table-cell table:style-name="表格3.E8" office:value-type="string">
            <text:p text:style-name="P17" loext:marker-style-name="T9"><text:span text:style-name="T18">3</text:span><text:span text:style-name="T18"/></text:p>
          </table:table-cell>
          <table:table-cell table:style-name="表格3.F8" office:value-type="string">
            <text:p text:style-name="P19" loext:marker-style-name="T9"><text:span text:style-name="T9">K23顧客關係管理</text:span><text:span text:style-name="T9"/></text:p>
            <text:p text:style-name="P19" loext:marker-style-name="T9"><text:span text:style-name="T9">K24個資法</text:span><text:span text:style-name="T9"/></text:p>
          </table:table-cell>
          <table:table-cell table:style-name="表格3.G8" office:value-type="string">
            <text:p text:style-name="P19" loext:marker-style-name="T9"><text:span text:style-name="T9">S03溝通協調能力</text:span><text:span text:style-name="T9"/></text:p>
            <text:p text:style-name="P19" loext:marker-style-name="T9"><text:span text:style-name="T9">S14資料建檔及管理能力</text:span><text:span text:style-name="T9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20" loext:marker-style-name="T9"><text:span text:style-name="T9">T3.2維護顧客關係</text:span><text:span text:style-name="T9"/></text:p>
          </table:table-cell>
          <table:table-cell table:style-name="表格3.C9" office:value-type="string">
            <text:p text:style-name="P20" loext:marker-style-name="T10"><text:span text:style-name="T10">O3.2.1客訴紀錄表</text:span><text:span text:style-name="T10"/></text:p>
          </table:table-cell>
          <table:table-cell table:style-name="表格3.D9" office:value-type="string">
            <text:p text:style-name="P21" loext:marker-style-name="T10"><text:span text:style-name="T10">P3.2.1依組織規範，提供售後服務及顧客諮詢。</text:span><text:span text:style-name="T10"/></text:p>
            <text:p text:style-name="P21" loext:marker-style-name="T10"><text:span text:style-name="T10">P3.2.2依客訴作業流程，處理客訴問題，並記錄客訴處理結果。</text:span><text:span text:style-name="T10"/></text:p>
          </table:table-cell>
          <table:table-cell table:style-name="表格3.E9" office:value-type="string">
            <text:p text:style-name="P17" loext:marker-style-name="T9"><text:span text:style-name="T18">3</text:span><text:span text:style-name="T18"/></text:p>
          </table:table-cell>
          <table:table-cell table:style-name="表格3.F9" office:value-type="string">
            <text:p text:style-name="P19" loext:marker-style-name="T9"><text:span text:style-name="T9">K19消費者保護法</text:span><text:span text:style-name="T9"/></text:p>
            <text:p text:style-name="P19" loext:marker-style-name="T9"><text:span text:style-name="T9">K23顧客關係管理</text:span><text:span text:style-name="T9"/></text:p>
            <text:p text:style-name="P19" loext:marker-style-name="T9"><text:span text:style-name="T9">K25客訴處理程序</text:span><text:span text:style-name="T9"/></text:p>
          </table:table-cell>
          <table:table-cell table:style-name="表格3.G9" office:value-type="string">
            <text:p text:style-name="P19" loext:marker-style-name="T9"><text:span text:style-name="T9">S03溝通協調能力</text:span><text:span text:style-name="T9"/></text:p>
            <text:p text:style-name="P19" loext:marker-style-name="T9"><text:span text:style-name="T9">S15問題分析與解決能力</text:span><text:span text:style-name="T9"/></text:p>
          </table:table-cell>
        </table:table-row>
      </table:table>
      <text:p text:style-name="P16" loext:marker-style-name="T1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0" loext:marker-style-name="T9"><text:span text:style-name="T13">職能內涵（A=attitude態度）</text:span><text:span text:style-name="T13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2" loext:marker-style-name="T9"><text:span text:style-name="T9">A01主動積極：不需他人指示或要求能自動自發做事，面臨問題立即採取行動加以解決，且為達目標願意主動承擔額外責任。</text:span><text:span text:style-name="T9"/></text:p>
            <text:p text:style-name="P12" loext:marker-style-name="T9"><text:span text:style-name="T9">A02自我管理：設立定義明確且實際可行的個人目標；對於及時完成任務展現高度進取、努力、承諾及負責任的行為。</text:span><text:span text:style-name="T9"/></text:p>
            <text:p text:style-name="P12" loext:marker-style-name="T9"><text:span text:style-name="T9">A03謹慎細心：對於任務的執行過程，能謹慎考量及處理所有細節，精確地檢視每個程序，並持續對其保持高度關注。</text:span><text:span text:style-name="T9"/></text:p>
            <text:p text:style-name="P12" loext:marker-style-name="T9"><text:span text:style-name="T9">A04彈性：能夠敞開心胸，調整行為或工作方法以適應新資訊、變化的外在環境或突如其來的阻礙。</text:span><text:span text:style-name="T9"/></text:p>
            <text:p text:style-name="P12" loext:marker-style-name="T9"><text:span text:style-name="T9">A05應對不確定性：當狀況不明或問題不夠具體的情況下，能在必要時採取行動，以有效釐清模糊不清的態勢，完成任務。</text:span><text:span text:style-name="T9"/></text:p>
            <text:p text:style-name="P12" loext:marker-style-name="T9"><text:span text:style-name="T9">A06壓力容忍：冷靜且有效地應對及處理高度緊張的情況或壓力，如緊迫的時間、不友善的人、各類突發事件及危急狀況，並能以適當的方式紓解自身壓力。</text:span><text:span text:style-name="T9"/></text:p>
          </table:table-cell>
        </table:table-row>
      </table:table>
      <text:p text:style-name="P16" loext:marker-style-name="T1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0" loext:marker-style-name="T9"><text:span text:style-name="T14">說明與補充事項</text:span><text:span text:style-name="T1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38">
              <text:list-item>
                <text:p text:style-name="P2" loext:marker-style-name="T9"><text:span text:style-name="T12">建議擔任此職類/職業之學歷/經驗/或能力條件：</text:span><text:span text:style-name="T12"/></text:p>
              </text:list-item>
            </text:list>
            <text:list text:style-name="WWNum139">
              <text:list-item>
                <text:list>
                  <text:list-item>
                    <text:p text:style-name="P3" loext:marker-style-name="T9"><text:span text:style-name="T18">高中（職）以上畢業。</text:span><text:span text:style-name="T18"/></text:p>
                  </text:list-item>
                </text:list>
              </text:list-item>
            </text:list>
            <text:list text:style-name="WWNum141">
              <text:list-item>
                <text:p text:style-name="P4" loext:marker-style-name="T12"><text:span text:style-name="T12">其他補充說明：</text:span><text:span text:style-name="T12"/></text:p>
              </text:list-item>
            </text:list>
            <text:list text:style-name="WWNum140">
              <text:list-item>
                <text:list>
                  <text:list-item>
                    <text:p text:style-name="P5" loext:marker-style-name="T9"><text:span text:style-name="T18">【註1】</text:span><text:span text:style-name="T9">中古汽車行情：意旨車輛出售收購、盤車、售出行情，可能因買賣來源產生不同訂價策略，例如:拍賣中心、車主自販、中古汽車行盤車、原廠認證中古汽車。</text:span></text:p>
                  </text:list-item>
                </text:list>
              </text:list-item>
            </text:list>
          </table:table-cell>
        </table:table-row>
      </table:table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cjk" style:family="paragraph" style:parent-style-name="Standard_20__28_WW_29_">
      <style:paragraph-properties fo:margin-top="0.494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本文-cjk" style:family="paragraph" style:parent-style-name="Standard_20__28_WW_29_">
      <style:paragraph-properties fo:margin-top="0.21cm" fo:margin-bottom="0.21cm" style:contextual-spacing="false" fo:orphans="2" fo:widows="2" fo:keep-with-next="always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umbering_20_5" style:display-name="Numbering 5" style:family="paragraph" style:parent-style-name="Standard_20__28_WW_29_" style:class="list"/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tt" style:family="text" style:parent-style-name="Default_20_Paragraph_20_Font_20__28_WW_29_"/>
    <style:style style:name="rr" style:family="text" style:parent-style-name="Default_20_Paragraph_20_Font_20__28_WW_29_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9" style:display-name="ListLabel 5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0" style:display-name="ListLabel 5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1" style:display-name="ListLabel 5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2" style:display-name="ListLabel 5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3" style:display-name="ListLabel 5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4" style:display-name="ListLabel 5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5" style:display-name="ListLabel 5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6" style:display-name="ListLabel 5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7" style:display-name="ListLabel 517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7" style:display-name="ListLabel 527" style:family="text">
      <style:text-properties style:use-window-font-color="true" loext:opacity="0%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>
      <style:text-properties style:font-name-asian="新細明體1" style:font-family-asian="新細明體" style:font-family-generic-asian="system" style:font-pitch-asian="variable"/>
    </style:style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>
      <style:text-properties style:font-name-asian="新細明體1" style:font-family-asian="新細明體" style:font-family-generic-asian="system" style:font-pitch-asian="variable"/>
    </style:style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>
      <style:text-properties style:font-name-asian="新細明體1" style:font-family-asian="新細明體" style:font-family-generic-asian="system" style:font-pitch-asian="variable"/>
    </style:style>
    <style:style style:name="ListLabel_20_570" style:display-name="ListLabel 570" style:family="text"/>
    <style:style style:name="ListLabel_20_571" style:display-name="ListLabel 571" style:family="text">
      <style:text-properties style:use-window-font-color="true" loext:opacity="0%" fo:font-size="8pt" style:font-size-asian="8pt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style:font-name-asian="新細明體1" style:font-family-asian="新細明體" style:font-family-generic-asian="system" style:font-pitch-asian="variable"/>
    </style:style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>
      <style:text-properties style:font-name-asian="新細明體1" style:font-family-asian="新細明體" style:font-family-generic-asian="system" style:font-pitch-asian="variable"/>
    </style:style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font-name-asian="新細明體1" style:font-family-asian="新細明體" style:font-family-generic-asian="system" style:font-pitch-asian="variable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>
      <style:text-properties style:font-name-asian="新細明體1" style:font-family-asian="新細明體" style:font-family-generic-asian="system" style:font-pitch-asian="variable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-asian="新細明體1" style:font-family-asian="新細明體" style:font-family-generic-asian="system" style:font-pitch-asian="variable"/>
    </style:style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asian="新細明體1" style:font-family-asian="新細明體" style:font-family-generic-asian="system" style:font-pitch-asian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style:font-name-asian="新細明體1" style:font-family-asian="新細明體" style:font-family-generic-asian="system" style:font-pitch-asian="variable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>
      <style:text-properties style:font-name-asian="新細明體1" style:font-family-asian="新細明體" style:font-family-generic-asian="system" style:font-pitch-asian="variable"/>
    </style:style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>
      <style:text-properties style:font-name-asian="新細明體1" style:font-family-asian="新細明體" style:font-family-generic-asian="system" style:font-pitch-asian="variable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>
      <style:text-properties style:font-name-asian="新細明體1" style:font-family-asian="新細明體" style:font-family-generic-asian="system" style:font-pitch-asian="variable"/>
    </style:style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>
      <style:text-properties style:font-name-asian="新細明體1" style:font-family-asian="新細明體" style:font-family-generic-asian="system" style:font-pitch-asian="variable"/>
    </style:style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>
      <style:text-properties style:font-name-asian="新細明體1" style:font-family-asian="新細明體" style:font-family-generic-asian="system" style:font-pitch-asian="variable"/>
    </style:style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>
      <style:text-properties style:font-name-asian="新細明體1" style:font-family-asian="新細明體" style:font-family-generic-asian="system" style:font-pitch-asian="variable"/>
    </style:style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>
      <style:text-properties style:font-name-asian="新細明體1" style:font-family-asian="新細明體" style:font-family-generic-asian="system" style:font-pitch-asian="variable"/>
    </style:style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style:font-name-asian="新細明體1" style:font-family-asian="新細明體" style:font-family-generic-asian="system" style:font-pitch-asian="variable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>
      <style:text-properties style:font-name-asian="新細明體1" style:font-family-asian="新細明體" style:font-family-generic-asian="system" style:font-pitch-asian="variable"/>
    </style:style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>
      <style:text-properties style:font-name-asian="新細明體1" style:font-family-asian="新細明體" style:font-family-generic-asian="system" style:font-pitch-asian="variable"/>
    </style:style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>
      <style:text-properties style:font-name-asian="新細明體1" style:font-family-asian="新細明體" style:font-family-generic-asian="system" style:font-pitch-asian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asian="新細明體1" style:font-family-asian="新細明體" style:font-family-generic-asian="system" style:font-pitch-asian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asian="新細明體1" style:font-family-asian="新細明體" style:font-family-generic-asian="system" style:font-pitch-asian="variable"/>
    </style:style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style:font-name-asian="新細明體1" style:font-family-asian="新細明體" style:font-family-generic-asian="system" style:font-pitch-asian="variable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asian="新細明體1" style:font-family-asian="新細明體" style:font-family-generic-asian="system" style:font-pitch-asian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>
      <style:text-properties style:font-name-asian="新細明體1" style:font-family-asian="新細明體" style:font-family-generic-asian="system" style:font-pitch-asian="variable"/>
    </style:style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style:font-name-asian="新細明體1" style:font-family-asian="新細明體" style:font-family-generic-asian="system" style:font-pitch-asian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asian="新細明體1" style:font-family-asian="新細明體" style:font-family-generic-asian="system" style:font-pitch-asian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asian="新細明體1" style:font-family-asian="新細明體" style:font-family-generic-asian="system" style:font-pitch-asian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style:font-name-asian="新細明體1" style:font-family-asian="新細明體" style:font-family-generic-asian="system" style:font-pitch-asian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>
      <style:text-properties style:font-name-asian="新細明體1" style:font-family-asian="新細明體" style:font-family-generic-asian="system" style:font-pitch-asian="variable"/>
    </style:style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>
      <style:text-properties style:font-name-asian="新細明體1" style:font-family-asian="新細明體" style:font-family-generic-asian="system" style:font-pitch-asian="variable"/>
    </style:style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style:font-name-asian="新細明體1" style:font-family-asian="新細明體" style:font-family-generic-asian="system" style:font-pitch-asian="variable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>
      <style:text-properties style:font-name-asian="新細明體1" style:font-family-asian="新細明體" style:font-family-generic-asian="system" style:font-pitch-asian="variable"/>
    </style:style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>
      <style:text-properties style:font-name-asian="新細明體1" style:font-family-asian="新細明體" style:font-family-generic-asian="system" style:font-pitch-asian="variable"/>
    </style:style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>
      <style:text-properties style:font-name-asian="新細明體1" style:font-family-asian="新細明體" style:font-family-generic-asian="system" style:font-pitch-asian="variable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>
      <style:text-properties style:font-name-asian="新細明體1" style:font-family-asian="新細明體" style:font-family-generic-asian="system" style:font-pitch-asian="variable"/>
    </style:style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>
      <style:text-properties style:font-name-asian="新細明體1" style:font-family-asian="新細明體" style:font-family-generic-asian="system" style:font-pitch-asian="variable"/>
    </style:style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>
      <style:text-properties style:font-name-asian="新細明體1" style:font-family-asian="新細明體" style:font-family-generic-asian="system" style:font-pitch-asian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>
      <style:text-properties style:font-name-asian="新細明體1" style:font-family-asian="新細明體" style:font-family-generic-asian="system" style:font-pitch-asian="variable"/>
    </style:style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>
      <style:text-properties style:font-name-asian="新細明體1" style:font-family-asian="新細明體" style:font-family-generic-asian="system" style:font-pitch-asian="variable"/>
    </style:style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style:font-name-asian="新細明體1" style:font-family-asian="新細明體" style:font-family-generic-asian="system" style:font-pitch-asian="variable"/>
    </style:style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>
      <style:text-properties style:font-name-asian="新細明體1" style:font-family-asian="新細明體" style:font-family-generic-asian="system" style:font-pitch-asian="variable"/>
    </style:style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>
      <style:text-properties style:font-name-asian="新細明體1" style:font-family-asian="新細明體" style:font-family-generic-asian="system" style:font-pitch-asian="variable"/>
    </style:style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style:font-name-asian="新細明體1" style:font-family-asian="新細明體" style:font-family-generic-asian="system" style:font-pitch-asian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asian="新細明體1" style:font-family-asian="新細明體" style:font-family-generic-asian="system" style:font-pitch-asian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asian="新細明體1" style:font-family-asian="新細明體" style:font-family-generic-asian="system" style:font-pitch-asian="variable"/>
    </style:style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-asian="新細明體1" style:font-family-asian="新細明體" style:font-family-generic-asian="system" style:font-pitch-asian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asian="新細明體1" style:font-family-asian="新細明體" style:font-family-generic-asian="system" style:font-pitch-asian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asian="新細明體1" style:font-family-asian="新細明體" style:font-family-generic-asian="system" style:font-pitch-asian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-asian="新細明體1" style:font-family-asian="新細明體" style:font-family-generic-asian="system" style:font-pitch-asian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asian="新細明體1" style:font-family-asian="新細明體" style:font-family-generic-asian="system" style:font-pitch-asian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asian="新細明體1" style:font-family-asian="新細明體" style:font-family-generic-asian="system" style:font-pitch-asian="variable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-asian="新細明體1" style:font-family-asian="新細明體" style:font-family-generic-asian="system" style:font-pitch-asian="variable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>
      <style:text-properties style:font-name-asian="新細明體1" style:font-family-asian="新細明體" style:font-family-generic-asian="system" style:font-pitch-asian="variable"/>
    </style:style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>
      <style:text-properties style:font-name-asian="新細明體1" style:font-family-asian="新細明體" style:font-family-generic-asian="system" style:font-pitch-asian="variable"/>
    </style:style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style:font-name-asian="新細明體1" style:font-family-asian="新細明體" style:font-family-generic-asian="system" style:font-pitch-asian="variable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>
      <style:text-properties style:font-name-asian="新細明體1" style:font-family-asian="新細明體" style:font-family-generic-asian="system" style:font-pitch-asian="variable"/>
    </style:style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>
      <style:text-properties style:font-name-asian="新細明體1" style:font-family-asian="新細明體" style:font-family-generic-asian="system" style:font-pitch-asian="variable"/>
    </style:style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>
      <style:text-properties style:font-name-asian="新細明體1" style:font-family-asian="新細明體" style:font-family-generic-asian="system" style:font-pitch-asian="variable"/>
    </style:style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>
      <style:text-properties style:font-name-asian="新細明體1" style:font-family-asian="新細明體" style:font-family-generic-asian="system" style:font-pitch-asian="variable"/>
    </style:style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>
      <style:text-properties style:font-name-asian="新細明體1" style:font-family-asian="新細明體" style:font-family-generic-asian="system" style:font-pitch-asian="variable"/>
    </style:style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>
      <style:text-properties style:font-name-asian="新細明體1" style:font-family-asian="新細明體" style:font-family-generic-asian="system" style:font-pitch-asian="variable"/>
    </style:style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>
      <style:text-properties style:font-name-asian="新細明體1" style:font-family-asian="新細明體" style:font-family-generic-asian="system" style:font-pitch-asian="variable"/>
    </style:style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>
      <style:text-properties style:font-name-asian="新細明體1" style:font-family-asian="新細明體" style:font-family-generic-asian="system" style:font-pitch-asian="variable"/>
    </style:style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style:font-name-asian="新細明體1" style:font-family-asian="新細明體" style:font-family-generic-asian="system" style:font-pitch-asian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>
      <style:text-properties style:font-name-asian="新細明體1" style:font-family-asian="新細明體" style:font-family-generic-asian="system" style:font-pitch-asian="variable"/>
    </style:style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>
      <style:text-properties style:font-name-asian="新細明體1" style:font-family-asian="新細明體" style:font-family-generic-asian="system" style:font-pitch-asian="variable"/>
    </style:style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>
      <style:text-properties style:font-name-asian="新細明體1" style:font-family-asian="新細明體" style:font-family-generic-asian="system" style:font-pitch-asian="variable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>
      <style:text-properties style:font-name-asian="新細明體1" style:font-family-asian="新細明體" style:font-family-generic-asian="system" style:font-pitch-asian="variable"/>
    </style:style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>
      <style:text-properties style:font-name-asian="新細明體1" style:font-family-asian="新細明體" style:font-family-generic-asian="system" style:font-pitch-asian="variable"/>
    </style:style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>
      <style:text-properties style:font-name-asian="新細明體1" style:font-family-asian="新細明體" style:font-family-generic-asian="system" style:font-pitch-asian="variable"/>
    </style:style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>
      <style:text-properties style:font-name-asian="新細明體1" style:font-family-asian="新細明體" style:font-family-generic-asian="system" style:font-pitch-asian="variable"/>
    </style:style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-asian="新細明體1" style:font-family-asian="新細明體" style:font-family-generic-asian="system" style:font-pitch-asian="variable"/>
    </style:style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>
      <style:text-properties style:font-name-asian="新細明體1" style:font-family-asian="新細明體" style:font-family-generic-asian="system" style:font-pitch-asian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asian="新細明體1" style:font-family-asian="新細明體" style:font-family-generic-asian="system" style:font-pitch-asian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asian="新細明體1" style:font-family-asian="新細明體" style:font-family-generic-asian="system" style:font-pitch-asian="variable"/>
    </style:style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style:font-name-asian="新細明體1" style:font-family-asian="新細明體" style:font-family-generic-asian="system" style:font-pitch-asian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asian="新細明體1" style:font-family-asian="新細明體" style:font-family-generic-asian="system" style:font-pitch-asian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asian="新細明體1" style:font-family-asian="新細明體" style:font-family-generic-asian="system" style:font-pitch-asian="variable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>
      <style:text-properties style:font-name-asian="新細明體1" style:font-family-asian="新細明體" style:font-family-generic-asian="system" style:font-pitch-asian="variable"/>
    </style:style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>
      <style:text-properties style:font-name-asian="新細明體1" style:font-family-asian="新細明體" style:font-family-generic-asian="system" style:font-pitch-asian="variable"/>
    </style:style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>
      <style:text-properties style:font-name-asian="新細明體1" style:font-family-asian="新細明體" style:font-family-generic-asian="system" style:font-pitch-asian="variable"/>
    </style:style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>
      <style:text-properties style:font-name-asian="新細明體1" style:font-family-asian="新細明體" style:font-family-generic-asian="system" style:font-pitch-asian="variable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>
      <style:text-properties style:font-name-asian="新細明體1" style:font-family-asian="新細明體" style:font-family-generic-asian="system" style:font-pitch-asian="variable"/>
    </style:style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>
      <style:text-properties style:font-name-asian="新細明體1" style:font-family-asian="新細明體" style:font-family-generic-asian="system" style:font-pitch-asian="variable"/>
    </style:style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style:font-name-asian="新細明體1" style:font-family-asian="新細明體" style:font-family-generic-asian="system" style:font-pitch-asian="variable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>
      <style:text-properties style:font-name-asian="新細明體1" style:font-family-asian="新細明體" style:font-family-generic-asian="system" style:font-pitch-asian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asian="新細明體1" style:font-family-asian="新細明體" style:font-family-generic-asian="system" style:font-pitch-asian="variable"/>
    </style:style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-asian="新細明體1" style:font-family-asian="新細明體" style:font-family-generic-asian="system" style:font-pitch-asian="variable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>
      <style:text-properties style:font-name-asian="新細明體1" style:font-family-asian="新細明體" style:font-family-generic-asian="system" style:font-pitch-asian="variable"/>
    </style:style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>
      <style:text-properties style:font-name-asian="新細明體1" style:font-family-asian="新細明體" style:font-family-generic-asian="system" style:font-pitch-asian="variable"/>
    </style:style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style:font-name-asian="新細明體1" style:font-family-asian="新細明體" style:font-family-generic-asian="system" style:font-pitch-asian="variable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>
      <style:text-properties style:font-name-asian="新細明體1" style:font-family-asian="新細明體" style:font-family-generic-asian="system" style:font-pitch-asian="variable"/>
    </style:style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>
      <style:text-properties style:font-name-asian="新細明體1" style:font-family-asian="新細明體" style:font-family-generic-asian="system" style:font-pitch-asian="variable"/>
    </style:style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style:font-name-asian="新細明體1" style:font-family-asian="新細明體" style:font-family-generic-asian="system" style:font-pitch-asian="variable"/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>
      <style:text-properties style:font-name-asian="新細明體1" style:font-family-asian="新細明體" style:font-family-generic-asian="system" style:font-pitch-asian="variable"/>
    </style:style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>
      <style:text-properties style:font-name-asian="新細明體1" style:font-family-asian="新細明體" style:font-family-generic-asian="system" style:font-pitch-asian="variable"/>
    </style:style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asian="新細明體1" style:font-family-asian="新細明體" style:font-family-generic-asian="system" style:font-pitch-asian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>
      <style:text-properties style:font-name-asian="新細明體1" style:font-family-asian="新細明體" style:font-family-generic-asian="system" style:font-pitch-asian="variable"/>
    </style:style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-asian="新細明體1" style:font-family-asian="新細明體" style:font-family-generic-asian="system" style:font-pitch-asian="variable"/>
    </style:style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-asian="新細明體1" style:font-family-asian="新細明體" style:font-family-generic-asian="system" style:font-pitch-asian="variable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>
      <style:text-properties style:font-name-asian="新細明體1" style:font-family-asian="新細明體" style:font-family-generic-asian="system" style:font-pitch-asian="variable"/>
    </style:style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-asian="新細明體1" style:font-family-asian="新細明體" style:font-family-generic-asian="system" style:font-pitch-asian="variable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style:font-name-asian="新細明體1" style:font-family-asian="新細明體" style:font-family-generic-asian="system" style:font-pitch-asian="variable"/>
    </style:style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>
      <style:text-properties style:font-name-asian="新細明體1" style:font-family-asian="新細明體" style:font-family-generic-asian="system" style:font-pitch-asian="variable"/>
    </style:style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>
      <style:text-properties style:font-name-asian="新細明體1" style:font-family-asian="新細明體" style:font-family-generic-asian="system" style:font-pitch-asian="variable"/>
    </style:style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>
      <style:text-properties style:font-name-asian="新細明體1" style:font-family-asian="新細明體" style:font-family-generic-asian="system" style:font-pitch-asian="variable"/>
    </style:style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>
      <style:text-properties style:font-name-asian="新細明體1" style:font-family-asian="新細明體" style:font-family-generic-asian="system" style:font-pitch-asian="variable"/>
    </style:style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-asian="新細明體1" style:font-family-asian="新細明體" style:font-family-generic-asian="system" style:font-pitch-asian="variable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>
      <style:text-properties style:font-name-asian="新細明體1" style:font-family-asian="新細明體" style:font-family-generic-asian="system" style:font-pitch-asian="variable"/>
    </style:style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>
      <style:text-properties style:font-name-asian="新細明體1" style:font-family-asian="新細明體" style:font-family-generic-asian="system" style:font-pitch-asian="variable"/>
    </style:style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-asian="新細明體1" style:font-family-asian="新細明體" style:font-family-generic-asian="system" style:font-pitch-asian="variable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>
      <style:text-properties style:font-name-asian="新細明體1" style:font-family-asian="新細明體" style:font-family-generic-asian="system" style:font-pitch-asian="variable"/>
    </style:style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>
      <style:text-properties style:font-name-asian="新細明體1" style:font-family-asian="新細明體" style:font-family-generic-asian="system" style:font-pitch-asian="variable"/>
    </style:style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style:font-name-asian="新細明體1" style:font-family-asian="新細明體" style:font-family-generic-asian="system" style:font-pitch-asian="variable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>
      <style:text-properties style:font-name-asian="新細明體1" style:font-family-asian="新細明體" style:font-family-generic-asian="system" style:font-pitch-asian="variable"/>
    </style:style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>
      <style:text-properties style:font-name-asian="新細明體1" style:font-family-asian="新細明體" style:font-family-generic-asian="system" style:font-pitch-asian="variable"/>
    </style:style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-asian="新細明體1" style:font-family-asian="新細明體" style:font-family-generic-asian="system" style:font-pitch-asian="variable"/>
    </style:style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>
      <style:text-properties style:font-name-asian="新細明體1" style:font-family-asian="新細明體" style:font-family-generic-asian="system" style:font-pitch-asian="variable"/>
    </style:style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>
      <style:text-properties style:font-name-asian="新細明體1" style:font-family-asian="新細明體" style:font-family-generic-asian="system" style:font-pitch-asian="variable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>
      <style:text-properties style:font-name-asian="新細明體1" style:font-family-asian="新細明體" style:font-family-generic-asian="system" style:font-pitch-asian="variable"/>
    </style:style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>
      <style:text-properties style:font-name-asian="新細明體1" style:font-family-asian="新細明體" style:font-family-generic-asian="system" style:font-pitch-asian="variable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>
      <style:text-properties style:font-name-asian="新細明體1" style:font-family-asian="新細明體" style:font-family-generic-asian="system" style:font-pitch-asian="variable"/>
    </style:style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>
      <style:text-properties style:font-name-asian="新細明體1" style:font-family-asian="新細明體" style:font-family-generic-asian="system" style:font-pitch-asian="variable"/>
    </style:style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style:font-name-asian="新細明體1" style:font-family-asian="新細明體" style:font-family-generic-asian="system" style:font-pitch-asian="variable"/>
    </style:style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>
      <style:text-properties style:font-name-asian="新細明體1" style:font-family-asian="新細明體" style:font-family-generic-asian="system" style:font-pitch-asian="variable"/>
    </style:style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style:font-name-asian="新細明體1" style:font-family-asian="新細明體" style:font-family-generic-asian="system" style:font-pitch-asian="variable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style:font-name-asian="新細明體1" style:font-family-asian="新細明體" style:font-family-generic-asian="system" style:font-pitch-asian="variable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>
      <style:text-properties style:font-name-asian="新細明體1" style:font-family-asian="新細明體" style:font-family-generic-asian="system" style:font-pitch-asian="variable"/>
    </style:style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-asian="新細明體1" style:font-family-asian="新細明體" style:font-family-generic-asian="system" style:font-pitch-asian="variable"/>
    </style:style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>
      <style:text-properties style:font-name-asian="新細明體1" style:font-family-asian="新細明體" style:font-family-generic-asian="system" style:font-pitch-asian="variable"/>
    </style:style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>
      <style:text-properties style:font-name-asian="新細明體1" style:font-family-asian="新細明體" style:font-family-generic-asian="system" style:font-pitch-asian="variable"/>
    </style:style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>
      <style:text-properties style:font-name-asian="新細明體1" style:font-family-asian="新細明體" style:font-family-generic-asian="system" style:font-pitch-asian="variable"/>
    </style:style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>
      <style:text-properties style:font-name-asian="新細明體1" style:font-family-asian="新細明體" style:font-family-generic-asian="system" style:font-pitch-asian="variable"/>
    </style:style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>
      <style:text-properties style:font-name-asian="新細明體1" style:font-family-asian="新細明體" style:font-family-generic-asian="system" style:font-pitch-asian="variable"/>
    </style:style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-asian="新細明體1" style:font-family-asian="新細明體" style:font-family-generic-asian="system" style:font-pitch-asian="variable"/>
    </style:style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style:font-name-asian="新細明體1" style:font-family-asian="新細明體" style:font-family-generic-asian="system" style:font-pitch-asian="variable"/>
    </style:style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>
      <style:text-properties style:font-name-asian="新細明體1" style:font-family-asian="新細明體" style:font-family-generic-asian="system" style:font-pitch-asian="variable"/>
    </style:style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>
      <style:text-properties style:font-name-asian="新細明體1" style:font-family-asian="新細明體" style:font-family-generic-asian="system" style:font-pitch-asian="variable"/>
    </style:style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>
      <style:text-properties style:font-name-asian="新細明體1" style:font-family-asian="新細明體" style:font-family-generic-asian="system" style:font-pitch-asian="variable"/>
    </style:style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>
      <style:text-properties style:font-name-asian="新細明體1" style:font-family-asian="新細明體" style:font-family-generic-asian="system" style:font-pitch-asian="variable"/>
    </style:style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>
      <style:text-properties style:font-name-asian="新細明體1" style:font-family-asian="新細明體" style:font-family-generic-asian="system" style:font-pitch-asian="variable"/>
    </style:style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>
      <style:text-properties style:font-name-asian="新細明體1" style:font-family-asian="新細明體" style:font-family-generic-asian="system" style:font-pitch-asian="variable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>
      <style:text-properties style:font-name-asian="新細明體1" style:font-family-asian="新細明體" style:font-family-generic-asian="system" style:font-pitch-asian="variable"/>
    </style:style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-asian="新細明體1" style:font-family-asian="新細明體" style:font-family-generic-asian="system" style:font-pitch-asian="variable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-asian="新細明體1" style:font-family-asian="新細明體" style:font-family-generic-asian="system" style:font-pitch-asian="variable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>
      <style:text-properties style:font-name-asian="新細明體1" style:font-family-asian="新細明體" style:font-family-generic-asian="system" style:font-pitch-asian="variable"/>
    </style:style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-asian="新細明體1" style:font-family-asian="新細明體" style:font-family-generic-asian="system" style:font-pitch-asian="variable"/>
    </style:style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style:font-name-asian="新細明體1" style:font-family-asian="新細明體" style:font-family-generic-asian="system" style:font-pitch-asian="variable"/>
    </style:style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>
      <style:text-properties style:font-name-asian="新細明體1" style:font-family-asian="新細明體" style:font-family-generic-asian="system" style:font-pitch-asian="variable"/>
    </style:style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>
      <style:text-properties style:font-name-asian="新細明體1" style:font-family-asian="新細明體" style:font-family-generic-asian="system" style:font-pitch-asian="variable"/>
    </style:style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style:font-name-asian="新細明體1" style:font-family-asian="新細明體" style:font-family-generic-asian="system" style:font-pitch-asian="variable"/>
    </style:style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>
      <style:text-properties style:font-name-asian="新細明體1" style:font-family-asian="新細明體" style:font-family-generic-asian="system" style:font-pitch-asian="variable"/>
    </style:style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>
      <style:text-properties style:font-name-asian="新細明體1" style:font-family-asian="新細明體" style:font-family-generic-asian="system" style:font-pitch-asian="variable"/>
    </style:style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>
      <style:text-properties style:font-name-asian="新細明體1" style:font-family-asian="新細明體" style:font-family-generic-asian="system" style:font-pitch-asian="variable"/>
    </style:style>
    <style:style style:name="ListLabel_20_1137" style:display-name="ListLabel 1137" style:family="text"/>
    <style:style style:name="ListLabel_20_1138" style:display-name="ListLabel 1138" style:family="text">
      <style:text-properties style:use-window-font-color="true" loext:opacity="0%"/>
    </style:style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>
      <style:text-properties style:use-window-font-color="true" loext:opacity="0%"/>
    </style:style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>
      <style:text-properties style:font-name-asian="新細明體1" style:font-family-asian="新細明體" style:font-family-generic-asian="system" style:font-pitch-asian="variable"/>
    </style:style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>
      <style:text-properties style:font-name-asian="新細明體1" style:font-family-asian="新細明體" style:font-family-generic-asian="system" style:font-pitch-asian="variable"/>
    </style:style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>
      <style:text-properties style:font-name-asian="新細明體1" style:font-family-asian="新細明體" style:font-family-generic-asian="system" style:font-pitch-asian="variable"/>
    </style:style>
    <style:style style:name="ListLabel_20_1164" style:display-name="ListLabel 1164" style:family="text"/>
    <style:style style:name="ListLabel_20_1165" style:display-name="ListLabel 116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>
      <style:text-properties style:font-name-asian="新細明體1" style:font-family-asian="新細明體" style:font-family-generic-asian="system" style:font-pitch-asian="variable"/>
    </style:style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>
      <style:text-properties style:font-name-asian="新細明體1" style:font-family-asian="新細明體" style:font-family-generic-asian="system" style:font-pitch-asian="variable"/>
    </style:style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>
      <style:text-properties style:font-name-asian="新細明體1" style:font-family-asian="新細明體" style:font-family-generic-asian="system" style:font-pitch-asian="variable"/>
    </style:style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>
      <style:text-properties style:font-name-asian="新細明體1" style:font-family-asian="新細明體" style:font-family-generic-asian="system" style:font-pitch-asian="variable"/>
    </style:style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>
      <style:text-properties style:font-name-asian="新細明體1" style:font-family-asian="新細明體" style:font-family-generic-asian="system" style:font-pitch-asian="variable"/>
    </style:style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>
      <style:text-properties style:font-name-asian="新細明體1" style:font-family-asian="新細明體" style:font-family-generic-asian="system" style:font-pitch-asian="variable"/>
    </style:style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>
      <style:text-properties style:font-name-asian="新細明體1" style:font-family-asian="新細明體" style:font-family-generic-asian="system" style:font-pitch-asian="variable"/>
    </style:style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>
      <style:text-properties style:font-name-asian="新細明體1" style:font-family-asian="新細明體" style:font-family-generic-asian="system" style:font-pitch-asian="variable"/>
    </style:style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>
      <style:text-properties style:font-name-asian="新細明體1" style:font-family-asian="新細明體" style:font-family-generic-asian="system" style:font-pitch-asian="variable"/>
    </style:style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>
      <style:text-properties style:font-name-asian="新細明體1" style:font-family-asian="新細明體" style:font-family-generic-asian="system" style:font-pitch-asian="variable"/>
    </style:style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>
      <style:text-properties style:font-name-asian="新細明體1" style:font-family-asian="新細明體" style:font-family-generic-asian="system" style:font-pitch-asian="variable"/>
    </style:style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style:font-name-asian="新細明體1" style:font-family-asian="新細明體" style:font-family-generic-asian="system" style:font-pitch-asian="variable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>
      <style:text-properties style:font-name-asian="新細明體1" style:font-family-asian="新細明體" style:font-family-generic-asian="system" style:font-pitch-asian="variable"/>
    </style:style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>
      <style:text-properties style:font-name-asian="新細明體1" style:font-family-asian="新細明體" style:font-family-generic-asian="system" style:font-pitch-asian="variable"/>
    </style:style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>
      <style:text-properties style:font-name-asian="新細明體1" style:font-family-asian="新細明體" style:font-family-generic-asian="system" style:font-pitch-asian="variable"/>
    </style:style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>
      <style:text-properties style:font-name-asian="新細明體1" style:font-family-asian="新細明體" style:font-family-generic-asian="system" style:font-pitch-asian="variable"/>
    </style:style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>
      <style:text-properties style:font-name-asian="新細明體1" style:font-family-asian="新細明體" style:font-family-generic-asian="system" style:font-pitch-asian="variable"/>
    </style:style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>
      <style:text-properties style:font-name-asian="新細明體1" style:font-family-asian="新細明體" style:font-family-generic-asian="system" style:font-pitch-asian="variable"/>
    </style:style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>
      <style:text-properties style:font-name-asian="新細明體1" style:font-family-asian="新細明體" style:font-family-generic-asian="system" style:font-pitch-asian="variable"/>
    </style:style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>
      <style:text-properties style:font-name-asian="新細明體1" style:font-family-asian="新細明體" style:font-family-generic-asian="system" style:font-pitch-asian="variable"/>
    </style:style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>
      <style:text-properties style:font-name-asian="新細明體1" style:font-family-asian="新細明體" style:font-family-generic-asian="system" style:font-pitch-asian="variable"/>
    </style:style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>
      <style:text-properties style:font-name-asian="新細明體1" style:font-family-asian="新細明體" style:font-family-generic-asian="system" style:font-pitch-asian="variable"/>
    </style:style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>
      <style:text-properties style:font-name-asian="新細明體1" style:font-family-asian="新細明體" style:font-family-generic-asian="system" style:font-pitch-asian="variable"/>
    </style:style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>
      <style:text-properties style:font-name-asian="新細明體1" style:font-family-asian="新細明體" style:font-family-generic-asian="system" style:font-pitch-asian="variable"/>
    </style:style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>
      <style:text-properties style:font-name-asian="新細明體1" style:font-family-asian="新細明體" style:font-family-generic-asian="system" style:font-pitch-asian="variable"/>
    </style:style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>
      <style:text-properties style:font-name-asian="新細明體1" style:font-family-asian="新細明體" style:font-family-generic-asian="system" style:font-pitch-asian="variable"/>
    </style:style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style:font-name-asian="新細明體1" style:font-family-asian="新細明體" style:font-family-generic-asian="system" style:font-pitch-asian="variable"/>
    </style:style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>
      <style:text-properties style:font-name-asian="新細明體1" style:font-family-asian="新細明體" style:font-family-generic-asian="system" style:font-pitch-asian="variable"/>
    </style:style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>
      <style:text-properties style:font-name-asian="新細明體1" style:font-family-asian="新細明體" style:font-family-generic-asian="system" style:font-pitch-asian="variable"/>
    </style:style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asian="新細明體1" style:font-family-asian="新細明體" style:font-family-generic-asian="system" style:font-pitch-asian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>
      <style:text-properties style:font-name-asian="新細明體1" style:font-family-asian="新細明體" style:font-family-generic-asian="system" style:font-pitch-asian="variable"/>
    </style:style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>
      <style:text-properties style:font-name-asian="新細明體1" style:font-family-asian="新細明體" style:font-family-generic-asian="system" style:font-pitch-asian="variable"/>
    </style:style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>
      <style:text-properties style:font-name-asian="新細明體1" style:font-family-asian="新細明體" style:font-family-generic-asian="system" style:font-pitch-asian="variable"/>
    </style:style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>
      <style:text-properties style:font-name-asian="新細明體1" style:font-family-asian="新細明體" style:font-family-generic-asian="system" style:font-pitch-asian="variable"/>
    </style:style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>
      <style:text-properties style:font-name-asian="新細明體1" style:font-family-asian="新細明體" style:font-family-generic-asian="system" style:font-pitch-asian="variable"/>
    </style:style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>
      <style:text-properties style:font-name-asian="新細明體1" style:font-family-asian="新細明體" style:font-family-generic-asian="system" style:font-pitch-asian="variable"/>
    </style:style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>
      <style:text-properties style:font-name-asian="新細明體1" style:font-family-asian="新細明體" style:font-family-generic-asian="system" style:font-pitch-asian="variable"/>
    </style:style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>
      <style:text-properties style:font-name-asian="新細明體1" style:font-family-asian="新細明體" style:font-family-generic-asian="system" style:font-pitch-asian="variable"/>
    </style:style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>
      <style:text-properties style:font-name-asian="新細明體1" style:font-family-asian="新細明體" style:font-family-generic-asian="system" style:font-pitch-asian="variable"/>
    </style:style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>
      <style:text-properties style:font-name-asian="新細明體1" style:font-family-asian="新細明體" style:font-family-generic-asian="system" style:font-pitch-asian="variable"/>
    </style:style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>
      <style:text-properties style:font-name-asian="新細明體1" style:font-family-asian="新細明體" style:font-family-generic-asian="system" style:font-pitch-asian="variable"/>
    </style:style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>
      <style:text-properties style:font-name-asian="新細明體1" style:font-family-asian="新細明體" style:font-family-generic-asian="system" style:font-pitch-asian="variable"/>
    </style:style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>
      <style:text-properties style:font-name-asian="新細明體1" style:font-family-asian="新細明體" style:font-family-generic-asian="system" style:font-pitch-asian="variable"/>
    </style:style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>
      <style:text-properties style:font-name-asian="新細明體1" style:font-family-asian="新細明體" style:font-family-generic-asian="system" style:font-pitch-asian="variable"/>
    </style:style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>
      <style:text-properties style:font-name-asian="新細明體1" style:font-family-asian="新細明體" style:font-family-generic-asian="system" style:font-pitch-asian="variable"/>
    </style:style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>
      <style:text-properties style:font-name-asian="新細明體1" style:font-family-asian="新細明體" style:font-family-generic-asian="system" style:font-pitch-asian="variable"/>
    </style:style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>
      <style:text-properties style:font-name-asian="新細明體1" style:font-family-asian="新細明體" style:font-family-generic-asian="system" style:font-pitch-asian="variable"/>
    </style:style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>
      <style:text-properties style:font-name-asian="新細明體1" style:font-family-asian="新細明體" style:font-family-generic-asian="system" style:font-pitch-asian="variable"/>
    </style:style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>
      <style:text-properties style:font-name-asian="新細明體1" style:font-family-asian="新細明體" style:font-family-generic-asian="system" style:font-pitch-asian="variable"/>
    </style:style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>
      <style:text-properties style:font-name-asian="新細明體1" style:font-family-asian="新細明體" style:font-family-generic-asian="system" style:font-pitch-asian="variable"/>
    </style:style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>
      <style:text-properties style:font-name-asian="新細明體1" style:font-family-asian="新細明體" style:font-family-generic-asian="system" style:font-pitch-asian="variable"/>
    </style:style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>
      <style:text-properties style:font-name-asian="新細明體1" style:font-family-asian="新細明體" style:font-family-generic-asian="system" style:font-pitch-asian="variable"/>
    </style:style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>
      <style:text-properties style:font-name-asian="新細明體1" style:font-family-asian="新細明體" style:font-family-generic-asian="system" style:font-pitch-asian="variable"/>
    </style:style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>
      <style:text-properties style:font-name-asian="新細明體1" style:font-family-asian="新細明體" style:font-family-generic-asian="system" style:font-pitch-asian="variable"/>
    </style:style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>
      <style:text-properties style:font-name-asian="新細明體1" style:font-family-asian="新細明體" style:font-family-generic-asian="system" style:font-pitch-asian="variable"/>
    </style:style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>
      <style:text-properties style:font-name-asian="新細明體1" style:font-family-asian="新細明體" style:font-family-generic-asian="system" style:font-pitch-asian="variable"/>
    </style:style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>
      <style:text-properties style:font-name-asian="新細明體1" style:font-family-asian="新細明體" style:font-family-generic-asian="system" style:font-pitch-asian="variable"/>
    </style:style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>
      <style:text-properties style:font-name-asian="新細明體1" style:font-family-asian="新細明體" style:font-family-generic-asian="system" style:font-pitch-asian="variable"/>
    </style:style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>
      <style:text-properties style:font-name-asian="新細明體1" style:font-family-asian="新細明體" style:font-family-generic-asian="system" style:font-pitch-asian="variable"/>
    </style:style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>
      <style:text-properties style:font-name-asian="新細明體1" style:font-family-asian="新細明體" style:font-family-generic-asian="system" style:font-pitch-asian="variable"/>
    </style:style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>
      <style:text-properties style:font-name-asian="新細明體1" style:font-family-asian="新細明體" style:font-family-generic-asian="system" style:font-pitch-asian="variable"/>
    </style:style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>
      <style:text-properties style:font-name-asian="新細明體1" style:font-family-asian="新細明體" style:font-family-generic-asian="system" style:font-pitch-asian="variable"/>
    </style:style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>
      <style:text-properties style:font-name-asian="新細明體1" style:font-family-asian="新細明體" style:font-family-generic-asian="system" style:font-pitch-asian="variable"/>
    </style:style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>
      <style:text-properties style:font-name-asian="新細明體1" style:font-family-asian="新細明體" style:font-family-generic-asian="system" style:font-pitch-asian="variable"/>
    </style:style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>
      <style:text-properties style:font-name-asian="新細明體1" style:font-family-asian="新細明體" style:font-family-generic-asian="system" style:font-pitch-asian="variable"/>
    </style:style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>
      <style:text-properties style:font-name-asian="新細明體1" style:font-family-asian="新細明體" style:font-family-generic-asian="system" style:font-pitch-asian="variable"/>
    </style:style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>
      <style:text-properties style:font-name-asian="新細明體1" style:font-family-asian="新細明體" style:font-family-generic-asian="system" style:font-pitch-asian="variable"/>
    </style:style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>
      <style:text-properties style:font-name-asian="新細明體1" style:font-family-asian="新細明體" style:font-family-generic-asian="system" style:font-pitch-asian="variable"/>
    </style:style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>
      <style:text-properties style:font-name-asian="新細明體1" style:font-family-asian="新細明體" style:font-family-generic-asian="system" style:font-pitch-asian="variable"/>
    </style:style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>
      <style:text-properties style:font-name-asian="新細明體1" style:font-family-asian="新細明體" style:font-family-generic-asian="system" style:font-pitch-asian="variable"/>
    </style:style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>
      <style:text-properties style:font-name-asian="新細明體1" style:font-family-asian="新細明體" style:font-family-generic-asian="system" style:font-pitch-asian="variable"/>
    </style:style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>
      <style:text-properties style:font-name-asian="新細明體1" style:font-family-asian="新細明體" style:font-family-generic-asian="system" style:font-pitch-asian="variable"/>
    </style:style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>
      <style:text-properties style:font-name-asian="新細明體1" style:font-family-asian="新細明體" style:font-family-generic-asian="system" style:font-pitch-asian="variable"/>
    </style:style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>
      <style:text-properties style:font-name-asian="新細明體1" style:font-family-asian="新細明體" style:font-family-generic-asian="system" style:font-pitch-asian="variable"/>
    </style:style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>
      <style:text-properties style:font-name-asian="新細明體1" style:font-family-asian="新細明體" style:font-family-generic-asian="system" style:font-pitch-asian="variable"/>
    </style:style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>
      <style:text-properties style:font-name-asian="新細明體1" style:font-family-asian="新細明體" style:font-family-generic-asian="system" style:font-pitch-asian="variable"/>
    </style:style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>
      <style:text-properties style:font-name-asian="新細明體1" style:font-family-asian="新細明體" style:font-family-generic-asian="system" style:font-pitch-asian="variable"/>
    </style:style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>
      <style:text-properties style:font-name-asian="新細明體1" style:font-family-asian="新細明體" style:font-family-generic-asian="system" style:font-pitch-asian="variable"/>
    </style:style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>
      <style:text-properties style:font-name-asian="新細明體1" style:font-family-asian="新細明體" style:font-family-generic-asian="system" style:font-pitch-asian="variable"/>
    </style:style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>
      <style:text-properties style:font-name-asian="新細明體1" style:font-family-asian="新細明體" style:font-family-generic-asian="system" style:font-pitch-asian="variable"/>
    </style:style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>
      <style:text-properties style:font-name-asian="新細明體1" style:font-family-asian="新細明體" style:font-family-generic-asian="system" style:font-pitch-asian="variable"/>
    </style:style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>
      <style:text-properties style:font-name-asian="新細明體1" style:font-family-asian="新細明體" style:font-family-generic-asian="system" style:font-pitch-asian="variable"/>
    </style:style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>
      <style:text-properties style:font-name-asian="新細明體1" style:font-family-asian="新細明體" style:font-family-generic-asian="system" style:font-pitch-asian="variable"/>
    </style:style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>
      <style:text-properties style:font-name-asian="新細明體1" style:font-family-asian="新細明體" style:font-family-generic-asian="system" style:font-pitch-asian="variable"/>
    </style:style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style:style style:name="ListLabel_20_1579" style:display-name="ListLabel 1579" style:family="text"/>
    <style:style style:name="ListLabel_20_1580" style:display-name="ListLabel 1580" style:family="text"/>
    <style:style style:name="ListLabel_20_1581" style:display-name="ListLabel 1581" style:family="text"/>
    <style:style style:name="ListLabel_20_1582" style:display-name="ListLabel 1582" style:family="text"/>
    <style:style style:name="ListLabel_20_1583" style:display-name="ListLabel 1583" style:family="text"/>
    <style:style style:name="ListLabel_20_1584" style:display-name="ListLabel 1584" style:family="text"/>
    <style:style style:name="ListLabel_20_1585" style:display-name="ListLabel 1585" style:family="text"/>
    <style:style style:name="ListLabel_20_1586" style:display-name="ListLabel 1586" style:family="text"/>
    <style:style style:name="ListLabel_20_1587" style:display-name="ListLabel 1587" style:family="text"/>
    <style:style style:name="ListLabel_20_1588" style:display-name="ListLabel 1588" style:family="text"/>
    <style:style style:name="ListLabel_20_1589" style:display-name="ListLabel 1589" style:family="text"/>
    <style:style style:name="ListLabel_20_1590" style:display-name="ListLabel 1590" style:family="text"/>
    <style:style style:name="ListLabel_20_1591" style:display-name="ListLabel 1591" style:family="text"/>
    <style:style style:name="ListLabel_20_1592" style:display-name="ListLabel 1592" style:family="text"/>
    <style:style style:name="ListLabel_20_1593" style:display-name="ListLabel 1593" style:family="text"/>
    <style:style style:name="ListLabel_20_1594" style:display-name="ListLabel 1594" style:family="text"/>
    <style:style style:name="ListLabel_20_1595" style:display-name="ListLabel 1595" style:family="text"/>
    <style:style style:name="ListLabel_20_1596" style:display-name="ListLabel 1596" style:family="text"/>
    <style:style style:name="ListLabel_20_1597" style:display-name="ListLabel 1597" style:family="text"/>
    <style:style style:name="ListLabel_20_1598" style:display-name="ListLabel 1598" style:family="text"/>
    <style:style style:name="ListLabel_20_1599" style:display-name="ListLabel 1599" style:family="text"/>
    <style:style style:name="ListLabel_20_1600" style:display-name="ListLabel 1600" style:family="text"/>
    <style:style style:name="ListLabel_20_1601" style:display-name="ListLabel 1601" style:family="text"/>
    <style:style style:name="ListLabel_20_1602" style:display-name="ListLabel 1602" style:family="text"/>
    <style:style style:name="ListLabel_20_1603" style:display-name="ListLabel 1603" style:family="text"/>
    <style:style style:name="ListLabel_20_1604" style:display-name="ListLabel 1604" style:family="text"/>
    <style:style style:name="ListLabel_20_1605" style:display-name="ListLabel 1605" style:family="text"/>
    <style:style style:name="ListLabel_20_1606" style:display-name="ListLabel 1606" style:family="text"/>
    <style:style style:name="ListLabel_20_1607" style:display-name="ListLabel 1607" style:family="text"/>
    <style:style style:name="ListLabel_20_1608" style:display-name="ListLabel 1608" style:family="text"/>
    <style:style style:name="ListLabel_20_1609" style:display-name="ListLabel 1609" style:family="text"/>
    <style:style style:name="ListLabel_20_1610" style:display-name="ListLabel 1610" style:family="text"/>
    <style:style style:name="ListLabel_20_1611" style:display-name="ListLabel 1611" style:family="text"/>
    <style:style style:name="ListLabel_20_1612" style:display-name="ListLabel 1612" style:family="text"/>
    <style:style style:name="ListLabel_20_1613" style:display-name="ListLabel 1613" style:family="text"/>
    <style:style style:name="ListLabel_20_1614" style:display-name="ListLabel 161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4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42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4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43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445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4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17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5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52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5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5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3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44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5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53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5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5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5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80" loext:num-list-format="T20.%1%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89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98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07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16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25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34" loext:num-list-format="T17.%1%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43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52" loext:num-list-format="T15.%1%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61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70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0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1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11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11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bullet text:level="1" text:style-name="ListLabel_20_11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4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65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74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83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192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201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10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19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28" loext:num-list-format="T16.%1%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2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2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3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3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3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3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3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4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4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4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4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4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4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4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4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4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text:style-name="ListLabel_20_14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49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50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51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52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53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5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4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5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5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text:style-name="ListLabel_20_15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57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7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7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7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7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7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7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5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8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5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8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9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5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9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6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6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6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6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6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6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6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6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6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6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6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;CJ Chen</meta:initial-creator>
    <meta:keyword>職能基準</meta:keyword>
    <dc:creator>小珠 吳</dc:creator>
    <meta:editing-cycles>52</meta:editing-cycles>
    <meta:print-date>2020-11-12T07:06:00</meta:print-date>
    <meta:creation-date>2023-05-25T07:39:00</meta:creation-date>
    <dc:date>2023-11-21T19:32:00</dc:date>
    <meta:editing-duration>PT2H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81" meta:word-count="2045" meta:character-count="2481" meta:non-whitespace-character-count="2478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