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4.479cm"/>
    </style:style>
    <style:style style:name="表格1.C" style:family="table-column">
      <style:table-column-properties style:column-width="6.024cm"/>
    </style:style>
    <style:style style:name="表格1.D" style:family="table-column">
      <style:table-column-properties style:column-width="2.658cm"/>
    </style:style>
    <style:style style:name="表格1.E" style:family="table-column">
      <style:table-column-properties style:column-width="10.553cm"/>
    </style:style>
    <style:style style:name="表格1.F" style:family="table-column">
      <style:table-column-properties style:column-width="3.5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2.034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8.821cm"/>
    </style:style>
    <style:style style:name="表格2.E" style:family="table-column">
      <style:table-column-properties style:column-width="3.988cm"/>
    </style:style>
    <style:style style:name="表格2.F" style:family="table-column">
      <style:table-column-properties style:column-width="9.77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1.028cm" fo:keep-together="auto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28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125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3.21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2.408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376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1.127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2.579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2.988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101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2" style:family="table-row">
      <style:table-row-properties style:min-row-height="2.219cm" fo:keep-together="auto"/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4" style:family="table-row">
      <style:table-row-properties style:min-row-height="2.738cm" fo:keep-together="auto"/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5" style:family="table-row">
      <style:table-row-properties style:min-row-height="2.907cm" fo:keep-together="auto"/>
    </style:style>
    <style:style style:name="表格3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6" style:family="table-row">
      <style:table-row-properties style:min-row-height="1.191cm" fo:keep-together="auto"/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7" style:family="table-row">
      <style:table-row-properties style:min-row-height="2.812cm" fo:keep-together="auto"/>
    </style:style>
    <style:style style:name="表格3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8" style:family="table-row">
      <style:table-row-properties style:min-row-height="2.955cm" fo:keep-together="auto"/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9" style:family="table-row">
      <style:table-row-properties style:min-row-height="1.625cm" fo:keep-together="auto"/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0" style:family="table-row">
      <style:table-row-properties style:min-row-height="2.376cm" fo:keep-together="auto"/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74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6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6" style:family="paragraph" style:parent-style-name="Standard_20__28_user_29_">
      <style:paragraph-properties fo:line-height="0.706cm"/>
      <style:text-properties style:font-name="微軟正黑體" fo:font-size="11pt" style:font-name-asian="微軟正黑體1" style:font-size-asian="11pt"/>
    </style:style>
    <style:style style:name="P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weight-complex="bold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 style:font-weight-complex="bold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weight-complex="bold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 style:font-weight-complex="bold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Times New Roman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P20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"/>
    </style:style>
    <style:style style:name="P21" style:family="paragraph" style:parent-style-name="樣式1">
      <style:paragraph-properties fo:line-height="0.706cm" fo:text-align="start" style:justify-single-word="false" fo:orphans="0" fo:widows="0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Times New Roman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font-weight-complex="bold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Times New Roman" style:font-weight-complex="bold"/>
    </style:style>
    <style:style style:name="T6" style:family="text">
      <style:text-properties fo:color="#000000" loext:opacity="100%" fo:font-weight="bold" style:letter-kerning="false" style:font-weight-asian="bold" style:font-name-complex="Arial"/>
    </style:style>
    <style:style style:name="T7" style:family="text">
      <style:text-properties fo:color="#000000" loext:opacity="100%" fo:font-weight="bold" style:letter-kerning="false" style:font-weight-asian="bold" style:font-name-complex="Times New Roman"/>
    </style:style>
    <style:style style:name="T8" style:family="text">
      <style:text-properties fo:color="#000000" loext:opacity="100%" fo:font-weight="bold" style:letter-kerning="false" style:font-weight-asian="bold" style:font-name-complex="Times New Roman" style:font-weight-complex="bold"/>
    </style:style>
    <style:style style:name="T9" style:family="text">
      <style:text-properties fo:color="#000000" loext:opacity="100%" fo:font-weight="bold" style:font-weight-asian="bold" style:font-name-complex="Times New Roman"/>
    </style:style>
    <style:style style:name="T10" style:family="text">
      <style:text-properties fo:color="#000000" loext:opacity="100%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letter-kerning="false" style:font-name-complex="Arial"/>
    </style:style>
    <style:style style:name="T12" style:family="text">
      <style:text-properties fo:color="#000000" loext:opacity="100%" style:letter-kerning="false" style:font-name-complex="Times New Roman"/>
    </style:style>
    <style:style style:name="T13" style:family="text">
      <style:text-properties fo:color="#000000" loext:opacity="100%" style:font-name-complex="Times New Roman" style:font-weight-complex="bold"/>
    </style:style>
    <style:style style:name="T14" style:family="text">
      <style:text-properties fo:color="#000000" loext:opacity="100%" style:font-name-complex="Times New Roman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fo:font-size="11pt" style:font-name-asian="微軟正黑體1" style:font-size-asian="11pt"/>
    </style:style>
    <style:style style:name="T17" style:family="text">
      <style:text-properties style:font-name="微軟正黑體" fo:font-size="11pt" style:font-name-asian="微軟正黑體1" style:font-size-asian="11pt" style:font-weight-complex="bold"/>
    </style:style>
    <style:style style:name="T18" style:family="text">
      <style:text-properties style:font-name="微軟正黑體" fo:font-size="11pt" style:font-name-asian="微軟正黑體1" style:font-size-asian="11pt" style:font-size-complex="12pt"/>
    </style:style>
    <style:style style:name="T19" style:family="text">
      <style:text-properties style:font-name="微軟正黑體" fo:font-size="11pt" fo:language="zh" fo:country="TW" style:font-name-asian="微軟正黑體1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醫療器材產業品質保證工程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6">版本</text:span></text:p>
          </table:table-cell>
          <table:table-cell table:style-name="表格1.A1" office:value-type="string">
            <text:p text:style-name="P7"><text:span text:style-name="T9">職能基準代碼</text:span></text:p>
          </table:table-cell>
          <table:table-cell table:style-name="表格1.A1" office:value-type="string">
            <text:p text:style-name="P7"><text:span text:style-name="T9">職能基準名稱</text:span></text:p>
          </table:table-cell>
          <table:table-cell table:style-name="表格1.A1" office:value-type="string">
            <text:p text:style-name="P7"><text:span text:style-name="T9">狀態</text:span></text:p>
          </table:table-cell>
          <table:table-cell table:style-name="表格1.A1" office:value-type="string">
            <text:p text:style-name="P7"><text:span text:style-name="T9">更新說明</text:span></text:p>
          </table:table-cell>
          <table:table-cell table:style-name="表格1.A1" office:value-type="string">
            <text:p text:style-name="P7"><text:span text:style-name="T9">發展更新日期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1">V4</text:span></text:p>
          </table:table-cell>
          <table:table-cell table:style-name="表格1.A2" office:value-type="string">
            <text:p text:style-name="P13"><text:span text:style-name="T14">MQM2141-001v4</text:span></text:p>
          </table:table-cell>
          <table:table-cell table:style-name="表格1.C2" office:value-type="string">
            <text:p text:style-name="P12"><text:span text:style-name="T14">醫療器材產業品質保證工程師</text:span></text:p>
          </table:table-cell>
          <table:table-cell table:style-name="表格1.A2" office:value-type="string">
            <text:p text:style-name="P11"><text:span text:style-name="T14">最新版本</text:span></text:p>
          </table:table-cell>
          <table:table-cell table:style-name="表格1.A2" office:value-type="string">
            <text:p text:style-name="P13">因應產業需求，檢視更新職能內涵。</text:p>
          </table:table-cell>
          <table:table-cell table:style-name="表格1.A2" office:value-type="string">
            <text:p text:style-name="P11">2023/12/31<text:bookmark text:name="_GoBack"/></text:p>
          </table:table-cell>
        </table:table-row>
        <table:table-row table:style-name="表格1.1">
          <table:table-cell table:style-name="表格1.A2" office:value-type="string">
            <text:p text:style-name="P14">V3</text:p>
          </table:table-cell>
          <table:table-cell table:style-name="表格1.A2" office:value-type="string">
            <text:p text:style-name="P18">MQM2141-001v3</text:p>
          </table:table-cell>
          <table:table-cell table:style-name="表格1.C3" office:value-type="string">
            <text:p text:style-name="P17">醫療器材產業品質保證工程師</text:p>
          </table:table-cell>
          <table:table-cell table:style-name="表格1.A2" office:value-type="string">
            <text:p text:style-name="P16">歷史版本</text:p>
          </table:table-cell>
          <table:table-cell table:style-name="表格1.A2" office:value-type="string">
            <text:p text:style-name="P9"><text:span text:style-name="T14">已被《MQM2141-001v4》取代</text:span></text:p>
          </table:table-cell>
          <table:table-cell table:style-name="表格1.A2" office:value-type="string">
            <text:p text:style-name="P19">2021/01/18</text:p>
          </table:table-cell>
        </table:table-row>
        <table:table-row table:style-name="表格1.1">
          <table:table-cell table:style-name="表格1.A2" office:value-type="string">
            <text:p text:style-name="P7"><text:span text:style-name="T11">V2</text:span></text:p>
          </table:table-cell>
          <table:table-cell table:style-name="表格1.A2" office:value-type="string">
            <text:p text:style-name="P9"><text:span text:style-name="T14">MQM2141-001v2</text:span></text:p>
          </table:table-cell>
          <table:table-cell table:style-name="表格1.C4" office:value-type="string">
            <text:p text:style-name="P8"><text:span text:style-name="T13">醫療器材產業品質保證工程師</text:span></text:p>
          </table:table-cell>
          <table:table-cell table:style-name="表格1.A2" office:value-type="string">
            <text:p text:style-name="P7"><text:span text:style-name="T14">歷史版本</text:span></text:p>
          </table:table-cell>
          <table:table-cell table:style-name="表格1.A2" office:value-type="string">
            <text:p text:style-name="P9"><text:span text:style-name="T14">已被《MQM2141-001v3》取代</text:span></text:p>
          </table:table-cell>
          <table:table-cell table:style-name="表格1.A2" office:value-type="string">
            <text:p text:style-name="P7"><text:span text:style-name="T14">2017/12/31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11">V1</text:span></text:p>
          </table:table-cell>
          <table:table-cell table:style-name="表格1.A2" office:value-type="string">
            <text:p text:style-name="P9"><text:span text:style-name="T14">MQM2141-001v1</text:span></text:p>
          </table:table-cell>
          <table:table-cell table:style-name="表格1.C5" office:value-type="string">
            <text:p text:style-name="P8"><text:span text:style-name="T13">醫療器材產業品質保證工程師</text:span></text:p>
          </table:table-cell>
          <table:table-cell table:style-name="表格1.A2" office:value-type="string">
            <text:p text:style-name="P7"><text:span text:style-name="T14">歷史版本</text:span></text:p>
          </table:table-cell>
          <table:table-cell table:style-name="表格1.A2" office:value-type="string">
            <text:p text:style-name="P9"><text:span text:style-name="T14">已被《MQM2141-001v2》取代</text:span></text:p>
          </table:table-cell>
          <table:table-cell table:style-name="表格1.A2" office:value-type="string">
            <text:p text:style-name="P7"><text:span text:style-name="T14">2012/06/30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><text:span text:style-name="T10">職能基準代碼</text:span></text:p>
          </table:table-cell>
          <table:covered-table-cell/>
          <table:table-cell table:style-name="表格2.C1" table:number-columns-spanned="4" office:value-type="string">
            <text:p text:style-name="P9"><text:span text:style-name="T14">MQM2141-001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7"><text:span text:style-name="T10">職能基準名稱</text:span></text:p>
            <text:p text:style-name="P7"><text:span text:style-name="T10">（擇一填寫）</text:span></text:p>
          </table:table-cell>
          <table:covered-table-cell/>
          <table:table-cell table:style-name="表格2.A2" office:value-type="string">
            <text:p text:style-name="P7"><text:span text:style-name="T10">職類</text:span></text:p>
          </table:table-cell>
          <table:table-cell table:style-name="表格2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7"><text:span text:style-name="T10">職業</text:span></text:p>
          </table:table-cell>
          <table:table-cell table:style-name="表格2.C1" table:number-columns-spanned="3" office:value-type="string">
            <text:p text:style-name="P9"><text:span text:style-name="T2">醫療器材產業品質保證工程師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7"><text:span text:style-name="T10">所屬類別</text:span></text:p>
          </table:table-cell>
          <table:table-cell table:style-name="表格2.A2" office:value-type="string">
            <text:p text:style-name="P7"><text:span text:style-name="T10">職類別</text:span></text:p>
          </table:table-cell>
          <table:table-cell table:style-name="表格2.C1" table:number-columns-spanned="2" office:value-type="string">
            <text:p text:style-name="P9"><text:span text:style-name="T12">製造／品質管理</text:span></text:p>
          </table:table-cell>
          <table:covered-table-cell/>
          <table:table-cell table:style-name="表格2.A1" office:value-type="string">
            <text:p text:style-name="P7"><text:span text:style-name="T10">職類別代碼</text:span></text:p>
          </table:table-cell>
          <table:table-cell table:style-name="表格2.C1" office:value-type="string">
            <text:p text:style-name="P9"><text:span text:style-name="T12">MQM</text:span>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7"><text:span text:style-name="T10">職業別</text:span></text:p>
          </table:table-cell>
          <table:table-cell table:style-name="表格2.C1" table:number-columns-spanned="2" office:value-type="string">
            <text:p text:style-name="P9"><text:span text:style-name="T12">工業及生產工程師</text:span></text:p>
          </table:table-cell>
          <table:covered-table-cell/>
          <table:table-cell table:style-name="表格2.A1" office:value-type="string">
            <text:p text:style-name="P7"><text:span text:style-name="T10">職業別代碼</text:span></text:p>
          </table:table-cell>
          <table:table-cell table:style-name="表格2.C1" office:value-type="string">
            <text:p text:style-name="P9"><text:span text:style-name="T12">2141</text:span>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7"><text:span text:style-name="T10">行業別</text:span></text:p>
          </table:table-cell>
          <table:table-cell table:style-name="表格2.C1" table:number-columns-spanned="2" office:value-type="string">
            <text:p text:style-name="P9"><text:span text:style-name="T12">製造業／其他製造業</text:span></text:p>
          </table:table-cell>
          <table:covered-table-cell/>
          <table:table-cell table:style-name="表格2.A1" office:value-type="string">
            <text:p text:style-name="P7"><text:span text:style-name="T10">行業別代碼</text:span></text:p>
          </table:table-cell>
          <table:table-cell table:style-name="表格2.C1" office:value-type="string">
            <text:p text:style-name="P9"><text:span text:style-name="T12">C3329</text:span></text:p>
          </table:table-cell>
        </table:table-row>
        <table:table-row table:style-name="表格2.7">
          <table:table-cell table:style-name="表格2.A2" table:number-columns-spanned="2" office:value-type="string">
            <text:p text:style-name="P7"><text:span text:style-name="T10">工作描述</text:span></text:p>
          </table:table-cell>
          <table:covered-table-cell/>
          <table:table-cell table:style-name="表格2.C1" table:number-columns-spanned="4" office:value-type="string">
            <text:p text:style-name="P9"><text:span text:style-name="T12">負責規劃及推動品質管理系統，鑑別產品是否偏離品質驗證要求、產品規格或檢測程序，並審查及核准檢驗與測試報告，必要時採取行動對不合格品進行矯正與預防措施，以建立持續改善之品質管理系統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><text:span text:style-name="T10">基準級別</text:span></text:p>
          </table:table-cell>
          <table:covered-table-cell/>
          <table:table-cell table:style-name="表格2.C1" table:number-columns-spanned="4" office:value-type="string">
            <text:p text:style-name="P10"><text:span text:style-name="T14">3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7"><text:span text:style-name="T7">主要職責</text:span></text:p>
            </table:table-cell>
            <table:table-cell table:style-name="表格3.A1" office:value-type="string">
              <text:p text:style-name="P7"><text:span text:style-name="T10">工作任務</text:span></text:p>
            </table:table-cell>
            <table:table-cell table:style-name="表格3.A1" office:value-type="string">
              <text:p text:style-name="P7"><text:span text:style-name="T10">工作產出</text:span></text:p>
            </table:table-cell>
            <table:table-cell table:style-name="表格3.A1" office:value-type="string">
              <text:p text:style-name="P7"><text:span text:style-name="T10">行為指標</text:span></text:p>
            </table:table-cell>
            <table:table-cell table:style-name="表格3.E1" office:value-type="string">
              <text:p text:style-name="P7"><text:span text:style-name="T10">職能級別</text:span></text:p>
            </table:table-cell>
            <table:table-cell table:style-name="表格3.A1" office:value-type="string">
              <text:p text:style-name="P7"><text:span text:style-name="T8">職能內涵<text:line-break/>（K=knowledge知識）</text:span></text:p>
            </table:table-cell>
            <table:table-cell table:style-name="表格3.A1" office:value-type="string">
              <text:p text:style-name="P7"><text:span text:style-name="T8">職能內涵<text:line-break/>（S=skills技能）</text:span></text:p>
            </table:table-cell>
          </table:table-row>
        </table:table-header-rows>
        <table:table-row table:style-name="表格3.2">
          <table:table-cell table:style-name="表格3.A2" table:number-rows-spanned="5" office:value-type="string">
            <text:p text:style-name="P10"><text:span text:style-name="T14">T1規劃及推動品質管理系統</text:span></text:p>
          </table:table-cell>
          <table:table-cell table:style-name="表格3.B2" office:value-type="string">
            <text:p text:style-name="P10"><text:span text:style-name="T14">T1.1建立及維持全公司品質管理系統</text:span></text:p>
          </table:table-cell>
          <table:table-cell table:style-name="表格3.C2" office:value-type="string">
            <text:p text:style-name="P10"><text:span text:style-name="T14">O1.1.1品質管理系統相關程序文件</text:span></text:p>
          </table:table-cell>
          <table:table-cell table:style-name="表格3.D2" office:value-type="string">
            <text:p text:style-name="P21">P1.1.1規劃且主導品質管理系統之建立與推動，定期審查與監控，以持續改善品質管理系統。</text:p>
          </table:table-cell>
          <table:table-cell table:style-name="表格3.E2" office:value-type="string">
            <text:p text:style-name="P7"><text:span text:style-name="T14">2</text:span></text:p>
          </table:table-cell>
          <table:table-cell table:style-name="表格3.F2" office:value-type="string">
            <text:p text:style-name="P10"><text:span text:style-name="T14">K01 ISO13485品質管理系統 （醫療器材品質管理系統）</text:span></text:p>
            <text:p text:style-name="P10"><text:span text:style-name="T14">K02 ISO 14971 2019 風險管理系統 （醫療器材品質管理系統）</text:span></text:p>
            <text:p text:style-name="P10"><text:soft-page-break/><text:span text:style-name="T14">K03電性安全標準:如 IEC 60601-1及生物相容性標準:如 ISO 10993 series等</text:span></text:p>
            <text:p text:style-name="P10"><text:span text:style-name="T14">K04 ISO14644潔淨室標準 （生產環境管制相關知識）</text:span></text:p>
            <text:p text:style-name="P10"><text:span text:style-name="T14">K05 ANSI/ESD S20.20靜電防護標準 （生產環境管制相關知識）</text:span></text:p>
            <text:p text:style-name="P10"><text:span text:style-name="T14">K06 ISO 17025 （實驗室相關操作/安全規範知識）</text:span></text:p>
            <text:p text:style-name="P10"><text:span text:style-name="T14">K07優良實驗室操作原則（GLP）相關概念 （實驗室相關操作/安全規範知識）</text:span></text:p>
            <text:p text:style-name="P10"><text:span text:style-name="T14">K08環安衛相關基本知識 （實驗室相關操作/安全規範知識）</text:span></text:p>
            <text:p text:style-name="P10"><text:span text:style-name="T14">K09電性安全相關知識 （機電產品安全規範知識）</text:span></text:p>
            <text:p text:style-name="P10"><text:span text:style-name="T14">K10電磁相容 （機電產品安全規範知識）</text:span></text:p>
            <text:p text:style-name="P10"><text:span text:style-name="T14">K11軟體驗證 （機電產品安全規範知識）</text:span></text:p>
            <text:p text:style-name="P10"><text:span text:style-name="T14">K12物性分析相關知識 （物化分</text:span><text:soft-page-break/><text:span text:style-name="T14">析）</text:span></text:p>
            <text:p text:style-name="P10"><text:span text:style-name="T14">K13化性分析相關知識 （物化分析）</text:span></text:p>
            <text:p text:style-name="P10"><text:span text:style-name="T14">K14微生物分析相關知識 （物化分析）</text:span></text:p>
            <text:p text:style-name="P10"><text:span text:style-name="T14">K15 ISO10993生物相容性（物化分析）</text:span></text:p>
            <text:p text:style-name="P10"><text:span text:style-name="T14">K16 ISO2859抽樣標準（物化分析）</text:span></text:p>
            <text:p text:style-name="P10"><text:span text:style-name="T14">K17產品相關特性標準與指引（如EN, ASTM, IEC, CNS, GB, ISO, GHTF, FDA guidance） （物化分析）</text:span></text:p>
            <text:p text:style-name="P10"><text:span text:style-name="T14">K18製程確效（如GHTF SG3/N99-10, FDA guidance）（物化分析）</text:span></text:p>
            <text:p text:style-name="P10"><text:span text:style-name="T14">K19統計分析相關知識 （物化分析）</text:span></text:p>
            <text:p text:style-name="P10"><text:span text:style-name="T14">K20滅菌確效</text:span></text:p>
          </table:table-cell>
          <table:table-cell table:style-name="表格3.G2" office:value-type="string">
            <text:p text:style-name="P10"><text:span text:style-name="T14">S01系統/資源整合能力</text:span></text:p>
            <text:p text:style-name="P10"><text:span text:style-name="T14">S02現場稽核能力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0"><text:span text:style-name="T14">T1.2建立及維持品</text:span><text:soft-page-break/><text:span text:style-name="T14">保部門品質程序/作業指導書</text:span></text:p>
          </table:table-cell>
          <table:table-cell table:style-name="表格3.C3" office:value-type="string">
            <text:p text:style-name="P10"><text:span text:style-name="T14">O1.2.1品質保證/驗</text:span><text:soft-page-break/><text:span text:style-name="T14">證/程序書/作業指導書</text:span></text:p>
          </table:table-cell>
          <table:table-cell table:style-name="表格3.D3" office:value-type="string">
            <text:p text:style-name="P21">P1.2.1依據品質管理系統擬定之目標，建立與維持（含修訂）明確、清晰、詳細之品保部<text:soft-page-break/>門品質保證/驗證/程序書/作業指導書。</text:p>
          </table:table-cell>
          <table:table-cell table:style-name="表格3.E3" office:value-type="string">
            <text:p text:style-name="P7"><text:span text:style-name="T14">2</text:span></text:p>
          </table:table-cell>
          <table:table-cell table:style-name="表格3.F3" office:value-type="string">
            <text:p text:style-name="P10"><text:span text:style-name="T14">K01 ISO13485品質管理系統（醫療器材品質管理系統）</text:span></text:p>
            <text:p text:style-name="P10"><text:soft-page-break/><text:span text:style-name="T14">K02 ISO 14971 2019 風險管理系統（醫療器材品質管理系統）</text:span></text:p>
          </table:table-cell>
          <table:table-cell table:style-name="表格3.G3" office:value-type="string">
            <text:p text:style-name="P10"><text:span text:style-name="T14">S01系統/資源整合能力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0"><text:span text:style-name="T14">T1.3規劃與執行品質管理系統之相關訓練</text:span></text:p>
          </table:table-cell>
          <table:table-cell table:style-name="表格3.C4" office:value-type="string">
            <text:p text:style-name="P10"><text:span text:style-name="T14">O1.3.1品質管理系統訓練教材</text:span></text:p>
          </table:table-cell>
          <table:table-cell table:style-name="表格3.D4" office:value-type="string">
            <text:p text:style-name="P21">P1.3.1對可能影響品質之所有工作人員（包含管理、執行及查證工作人員），依照個別業務需求，規劃與執行教育訓練，確保人員對品質管理系統有基礎的認知。</text:p>
          </table:table-cell>
          <table:table-cell table:style-name="表格3.E4" office:value-type="string">
            <text:p text:style-name="P7"><text:span text:style-name="T14">3</text:span></text:p>
          </table:table-cell>
          <table:table-cell table:style-name="表格3.F4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 風險管理系統 （醫療器材品質管理系統）</text:span></text:p>
          </table:table-cell>
          <table:table-cell table:style-name="表格3.G4" office:value-type="string">
            <text:p text:style-name="P10"><text:span text:style-name="T14">S01系統/資源整合能力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0"><text:span text:style-name="T14">T1.4主導公司內外部稽核活動</text:span></text:p>
          </table:table-cell>
          <table:table-cell table:style-name="表格3.C5" office:value-type="string">
            <text:p text:style-name="P10"><text:span text:style-name="T14">O1.4.1內部品質稽核計畫及相關紀錄</text:span></text:p>
          </table:table-cell>
          <table:table-cell table:style-name="表格3.D5" office:value-type="string">
            <text:p text:style-name="P21">P1.4.1定期擬定品質稽核計劃，確實執行公司內外部品質稽核，並受稽核單位追蹤、矯正及確認預防措施之有效性。</text:p>
          </table:table-cell>
          <table:table-cell table:style-name="表格3.E5" office:value-type="string">
            <text:p text:style-name="P7"><text:span text:style-name="T14">3</text:span></text:p>
          </table:table-cell>
          <table:table-cell table:style-name="表格3.F5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 風險管理系統 （醫療器材品質管理系統）</text:span></text:p>
          </table:table-cell>
          <table:table-cell table:style-name="表格3.G5" office:value-type="string">
            <text:p text:style-name="P10"><text:span text:style-name="T14">S01系統/資源整合能力</text:span></text:p>
            <text:p text:style-name="P10"><text:span text:style-name="T14">S02現場稽核能力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10"><text:span text:style-name="T14">T1.5稽核、評鑑及監控關鍵零組件供應商</text:span></text:p>
          </table:table-cell>
          <table:table-cell table:style-name="表格3.C6" office:value-type="string">
            <text:p text:style-name="P10"><text:span text:style-name="T14">O1.5.1關鍵零組件供應商稽核報告/品質統計報表</text:span></text:p>
          </table:table-cell>
          <table:table-cell table:style-name="表格3.D6" office:value-type="string">
            <text:p text:style-name="P21">P1.5.1定期稽核、評鑑及監控關鍵零組件供應商製程能力及產品品質，確保供應商具有產出符合採購合約要求之能力。</text:p>
            <text:p text:style-name="P21">P1.5.2利用生產與生產後的資料進行分析，提出產品風險管理審查，提出必要之改善方向。</text:p>
          </table:table-cell>
          <table:table-cell table:style-name="表格3.E6" office:value-type="string">
            <text:p text:style-name="P7"><text:span text:style-name="T14">3</text:span></text:p>
          </table:table-cell>
          <table:table-cell table:style-name="表格3.F6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 風險管理系統 （醫療器材品質管理系統）</text:span></text:p>
          </table:table-cell>
          <table:table-cell table:style-name="表格3.G6" office:value-type="string">
            <text:p text:style-name="P10"><text:span text:style-name="T14">S01系統/資源整合能力</text:span></text:p>
            <text:p text:style-name="P10"><text:span text:style-name="T14">S02現場稽核能力</text:span></text:p>
          </table:table-cell>
        </table:table-row>
        <table:table-row table:style-name="表格3.7">
          <table:table-cell table:style-name="表格3.A7" table:number-rows-spanned="3" office:value-type="string">
            <text:p text:style-name="P10"><text:span text:style-name="T14">T2依各產品基準執行產品開</text:span><text:soft-page-break/><text:span text:style-name="T14">發/變更階段之品質驗證要求</text:span></text:p>
          </table:table-cell>
          <table:table-cell table:style-name="表格3.B7" office:value-type="string">
            <text:p text:style-name="P10"><text:span text:style-name="T14">T2.1協助建立產品測試方法</text:span><text:soft-page-break/><text:span text:style-name="T14">及允收基準</text:span></text:p>
            <text:p text:style-name="P20"/>
          </table:table-cell>
          <table:table-cell table:style-name="表格3.C7" office:value-type="string">
            <text:p text:style-name="P10"><text:span text:style-name="T14">O2.1.1檢驗/測試作業指導書</text:span></text:p>
          </table:table-cell>
          <table:table-cell table:style-name="表格3.D7" office:value-type="string">
            <text:p text:style-name="P21">P2.1.1在產品開發/變更階段，協助確立可行之測試方法、指標，以及合宜之允收基準，並完成適宜操作人員閱讀之產品檢驗/測試作<text:soft-page-break/>業指導書。</text:p>
          </table:table-cell>
          <table:table-cell table:style-name="表格3.E7" office:value-type="string">
            <text:p text:style-name="P7"><text:span text:style-name="T14">3</text:span></text:p>
          </table:table-cell>
          <table:table-cell table:style-name="表格3.F7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 風險管理</text:span><text:soft-page-break/><text:span text:style-name="T14">系統（醫療器材品質管理系統）</text:span></text:p>
          </table:table-cell>
          <table:table-cell table:style-name="表格3.G7" office:value-type="string">
            <text:p text:style-name="P10"><text:span text:style-name="T14">S03檢驗分析能力</text:span></text:p>
            <text:p text:style-name="P10"><text:span text:style-name="T14">S04實驗室管理技巧</text:span>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10"><text:span text:style-name="T14">T2.2協助完成製程與生產環境之確效</text:span></text:p>
          </table:table-cell>
          <table:table-cell table:style-name="表格3.C8" office:value-type="string">
            <text:p text:style-name="P10"><text:span text:style-name="T14">O2.2.1製程與生產環境確效報告</text:span></text:p>
          </table:table-cell>
          <table:table-cell table:style-name="表格3.D8" office:value-type="string">
            <text:p text:style-name="P21">P2.2.1協助確認最佳化之製程、生產環境，及其管制條件，以確保產品具有良好的一致性與再現性。</text:p>
          </table:table-cell>
          <table:table-cell table:style-name="表格3.E8" office:value-type="string">
            <text:p text:style-name="P7"><text:span text:style-name="T14">3</text:span></text:p>
          </table:table-cell>
          <table:table-cell table:style-name="表格3.F8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 風險管理系統（醫療器材品質管理系統）</text:span></text:p>
            <text:p text:style-name="P10"><text:span text:style-name="T14">K15 ISO10993生物相容性（物化分析）</text:span></text:p>
          </table:table-cell>
          <table:table-cell table:style-name="表格3.G8" office:value-type="string">
            <text:p text:style-name="P10"><text:span text:style-name="T14">S03檢驗分析能力</text:span></text:p>
            <text:p text:style-name="P10"><text:span text:style-name="T14">S04實驗室管理技巧</text:span></text:p>
          </table:table-cell>
        </table:table-row>
        <table:table-row table:style-name="表格3.9">
          <table:covered-table-cell/>
          <table:table-cell table:style-name="表格3.B9" office:value-type="string">
            <text:p text:style-name="P10"><text:span text:style-name="T14">T2.3執行公司產品的安全性及有效性驗證測試</text:span></text:p>
          </table:table-cell>
          <table:table-cell table:style-name="表格3.C9" office:value-type="string">
            <text:p text:style-name="P10"><text:span text:style-name="T14">O2.3.1安全性及有效性驗證計畫及測試報告</text:span></text:p>
            <text:p text:style-name="P10"><text:span text:style-name="T14">O2.3.2設計變更之驗證報告</text:span></text:p>
          </table:table-cell>
          <table:table-cell table:style-name="表格3.D9" office:value-type="string">
            <text:p text:style-name="P21">P2.3.1妥善規劃並確實執行公司產品安全性及有效性驗證測試（包括：可靠度/安定性/生物相容性/電性安全/架儲期……），詳實記載實驗紀錄，以作為產品驗證符合性判定之依據。</text:p>
          </table:table-cell>
          <table:table-cell table:style-name="表格3.E9" office:value-type="string">
            <text:p text:style-name="P7"><text:span text:style-name="T14">3</text:span></text:p>
          </table:table-cell>
          <table:table-cell table:style-name="表格3.F9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 風險管理系統（醫療器材品質管理系統）</text:span></text:p>
            <text:p text:style-name="P10"><text:span text:style-name="T14">K09電性安全相關知識（機電產品安全規範知識）</text:span></text:p>
            <text:p text:style-name="P10"><text:span text:style-name="T14">K10電磁相容（機電產品安全規範知識）</text:span></text:p>
            <text:p text:style-name="P10"><text:span text:style-name="T14">K11軟體驗證（機電產品安全規範知識）</text:span></text:p>
            <text:p text:style-name="P10"><text:span text:style-name="T14">K15 ISO10993生物相容性（物化分析）</text:span></text:p>
          </table:table-cell>
          <table:table-cell table:style-name="表格3.G9" office:value-type="string">
            <text:p text:style-name="P10"><text:span text:style-name="T14">S03檢驗分析能力</text:span></text:p>
            <text:p text:style-name="P10"><text:span text:style-name="T14">S04實驗室管理技巧</text:span></text:p>
            <text:p text:style-name="P10"><text:span text:style-name="T14">S06文件管理編制技巧</text:span></text:p>
          </table:table-cell>
        </table:table-row>
        <text:soft-page-break/>
        <table:table-row table:style-name="表格3.10">
          <table:table-cell table:style-name="表格3.A10" table:number-rows-spanned="4" office:value-type="string">
            <text:p text:style-name="P10"><text:span text:style-name="T14">T3負責產品例行檢驗與測試</text:span></text:p>
          </table:table-cell>
          <table:table-cell table:style-name="表格3.B10" office:value-type="string">
            <text:p text:style-name="P10"><text:span text:style-name="T14">T3.1維持檢驗與測試方法與設備之允當</text:span></text:p>
          </table:table-cell>
          <table:table-cell table:style-name="表格3.C10" office:value-type="string">
            <text:p text:style-name="P10"><text:span text:style-name="T14">O3.1.1檢試測設備保養/維護/計畫及紀錄</text:span></text:p>
          </table:table-cell>
          <table:table-cell table:style-name="表格3.D10" office:value-type="string">
            <text:p text:style-name="P21">P3.1.1維持可靠之檢驗測試方法及保養/維護檢試驗設備，確保測試條件的一致性及可重複性。</text:p>
          </table:table-cell>
          <table:table-cell table:style-name="表格3.E10" office:value-type="string">
            <text:p text:style-name="P7"><text:span text:style-name="T14">3</text:span></text:p>
          </table:table-cell>
          <table:table-cell table:style-name="表格3.F10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 風險管理系統（醫療器材品質管理系統）</text:span></text:p>
          </table:table-cell>
          <table:table-cell table:style-name="表格3.G10" office:value-type="string">
            <text:p text:style-name="P10"><text:span text:style-name="T14">S03檢驗分析能力</text:span></text:p>
            <text:p text:style-name="P10"><text:span text:style-name="T14">S05基本統計分析能力</text:span></text:p>
            <text:p text:style-name="P10"><text:span text:style-name="T14">S09邏輯推理能力</text:span></text:p>
          </table:table-cell>
        </table:table-row>
        <table:table-row table:style-name="表格3.9">
          <table:covered-table-cell/>
          <table:table-cell table:style-name="表格3.B11" office:value-type="string">
            <text:p text:style-name="P10"><text:span text:style-name="T14">T3.2協助完成製程與生產環境之再確效</text:span></text:p>
          </table:table-cell>
          <table:table-cell table:style-name="表格3.C11" office:value-type="string">
            <text:p text:style-name="P10"><text:span text:style-name="T14">O3.2.1再確效報告</text:span></text:p>
          </table:table-cell>
          <table:table-cell table:style-name="表格3.D11" office:value-type="string">
            <text:p text:style-name="P21">P3.2.1於原料、設施或設備、製造場所、製造方法異動時，或於併行性確效與回溯性確效之數據不充分時，協助相關單位定期執行製程與生產環境再確效作業。</text:p>
          </table:table-cell>
          <table:table-cell table:style-name="表格3.E11" office:value-type="string">
            <text:p text:style-name="P7"><text:span text:style-name="T14">3</text:span></text:p>
          </table:table-cell>
          <table:table-cell table:style-name="表格3.F11" office:value-type="string">
            <text:p text:style-name="P10"><text:span text:style-name="T14">K01 ISO13485品質管理系統 （醫療器材品質管理系統）</text:span></text:p>
            <text:p text:style-name="P10"><text:span text:style-name="T14">K02 ISO 14971 2019風險管理系統（醫療器材品質管理系統）</text:span></text:p>
          </table:table-cell>
          <table:table-cell table:style-name="表格3.G11" office:value-type="string">
            <text:p text:style-name="P10"><text:span text:style-name="T14">S01系統/資源整合能力</text:span></text:p>
            <text:p text:style-name="P10"><text:span text:style-name="T14">S02現場稽核能力</text:span></text:p>
            <text:p text:style-name="P10"><text:span text:style-name="T14">S08問題分析與改善之能力</text:span></text:p>
            <text:p text:style-name="P10"><text:span text:style-name="T14">S13可製造性分析</text:span></text:p>
          </table:table-cell>
        </table:table-row>
        <table:table-row table:style-name="表格3.12">
          <table:covered-table-cell/>
          <table:table-cell table:style-name="表格3.B12" office:value-type="string">
            <text:p text:style-name="P10"><text:span text:style-name="T14">T3.3負責規劃與執行儀器設備校驗</text:span></text:p>
          </table:table-cell>
          <table:table-cell table:style-name="表格3.C12" office:value-type="string">
            <text:p text:style-name="P10"><text:span text:style-name="T14">O3.3.1儀器設備校驗報告</text:span></text:p>
          </table:table-cell>
          <table:table-cell table:style-name="表格3.D12" office:value-type="string">
            <text:p text:style-name="P21">P3.3.1負責規劃與執行儀器及設備校驗，確保校驗之有效性並完整保留校驗紀錄。</text:p>
          </table:table-cell>
          <table:table-cell table:style-name="表格3.E12" office:value-type="string">
            <text:p text:style-name="P7"><text:span text:style-name="T14">3</text:span></text:p>
          </table:table-cell>
          <table:table-cell table:style-name="表格3.F12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風險管理系統（醫療器材品質管理系統）</text:span></text:p>
          </table:table-cell>
          <table:table-cell table:style-name="表格3.G12" office:value-type="string">
            <text:p text:style-name="P10"><text:span text:style-name="T14">S05基本統計分析能力</text:span></text:p>
            <text:p text:style-name="P10"><text:span text:style-name="T14">S08問題分析與改善之能力</text:span></text:p>
            <text:p text:style-name="P10"><text:span text:style-name="T14">S11實驗/檢驗設計</text:span></text:p>
          </table:table-cell>
        </table:table-row>
        <table:table-row table:style-name="表格3.10">
          <table:covered-table-cell/>
          <table:table-cell table:style-name="表格3.B13" office:value-type="string">
            <text:p text:style-name="P10"><text:span text:style-name="T14">T3.4負責檢驗與測試原物料、半製品、成品</text:span></text:p>
          </table:table-cell>
          <table:table-cell table:style-name="表格3.C13" office:value-type="string">
            <text:p text:style-name="P10"><text:span text:style-name="T14">O3.4.1原物料、半製品、成品原始檢驗紀錄</text:span></text:p>
          </table:table-cell>
          <table:table-cell table:style-name="表格3.D13" office:value-type="string">
            <text:p text:style-name="P21">P3.4.1在產品例行生產過程中，對原物料、半製品、成品加以檢驗與測試，以作為產品核准與放行之依據。並找出造成產品可靠度問題的關鍵因素，以降低不合格品比率及退貨率。</text:p>
          </table:table-cell>
          <table:table-cell table:style-name="表格3.E13" office:value-type="string">
            <text:p text:style-name="P7"><text:span text:style-name="T14">4</text:span></text:p>
          </table:table-cell>
          <table:table-cell table:style-name="表格3.F13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風險管理系統（醫療器材品質管理系統）</text:span></text:p>
            <text:p text:style-name="P10"><text:span text:style-name="T14">K03 電性安全標準:如 IEC 60601-1及生物相容性標準:如 ISO 10993 series等</text:span></text:p>
          </table:table-cell>
          <table:table-cell table:style-name="表格3.G13" office:value-type="string">
            <text:p text:style-name="P10"><text:span text:style-name="T14">S03檢驗分析能力</text:span></text:p>
            <text:p text:style-name="P10"><text:span text:style-name="T14">S04實驗室管理技巧</text:span></text:p>
            <text:p text:style-name="P10"><text:span text:style-name="T14">S11實驗/檢驗設計</text:span></text:p>
            <text:p text:style-name="P10"><text:span text:style-name="T14">S14專案管理</text:span></text:p>
          </table:table-cell>
        </table:table-row>
        <text:soft-page-break/>
        <table:table-row table:style-name="表格3.14">
          <table:table-cell table:style-name="表格3.A14" table:number-rows-spanned="2" office:value-type="string">
            <text:p text:style-name="P10"><text:span text:style-name="T14">T4審查及核准檢驗與測試紀錄/報告</text:span></text:p>
          </table:table-cell>
          <table:table-cell table:style-name="表格3.B14" office:value-type="string">
            <text:p text:style-name="P10"><text:span text:style-name="T14">T4.1審核產品檢驗/測試/確效/儀校紀錄及報告</text:span></text:p>
          </table:table-cell>
          <table:table-cell table:style-name="表格3.C14" office:value-type="string">
            <text:p text:style-name="P10"><text:span text:style-name="T13">O4.1.1產品檢驗/測試/確效/儀校紀錄及報告</text:span></text:p>
          </table:table-cell>
          <table:table-cell table:style-name="表格3.D14" office:value-type="string">
            <text:p text:style-name="P21">P4.1.1定期檢視及審核生產、品管和其他操作紀錄，並且準確即時地建檔、儲存、索引，完成產品品質相關摘要報告。</text:p>
          </table:table-cell>
          <table:table-cell table:style-name="表格3.E14" office:value-type="string">
            <text:p text:style-name="P7"><text:span text:style-name="T14">3</text:span></text:p>
          </table:table-cell>
          <table:table-cell table:style-name="表格3.F14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風險管理系統（醫療器材品質管理系統）</text:span></text:p>
          </table:table-cell>
          <table:table-cell table:style-name="表格3.G14" office:value-type="string">
            <text:p text:style-name="P10"><text:span text:style-name="T14">S03檢驗分析能力</text:span></text:p>
            <text:p text:style-name="P10"><text:span text:style-name="T14">S05基本統計分析能力</text:span></text:p>
            <text:p text:style-name="P10"><text:span text:style-name="T14">S06文件管理編制技巧</text:span></text:p>
          </table:table-cell>
        </table:table-row>
        <table:table-row table:style-name="表格3.15">
          <table:covered-table-cell/>
          <table:table-cell table:style-name="表格3.B15" office:value-type="string">
            <text:p text:style-name="P10"><text:span text:style-name="T14">T4.2整理品質檢驗測試紀錄並完成摘要報告</text:span></text:p>
          </table:table-cell>
          <table:table-cell table:style-name="表格3.C15" office:value-type="string">
            <text:p text:style-name="P10"><text:span text:style-name="T13">O4.2.1品質檢驗測試摘要報告</text:span></text:p>
          </table:table-cell>
          <table:table-cell table:style-name="表格3.D15" office:value-type="string">
            <text:p text:style-name="P21">P4.2.1定期檢視及審核生產、品管和其他操作紀錄，並且準確即時地建檔、儲存、索引，完成產品品質相關摘要報告。</text:p>
          </table:table-cell>
          <table:table-cell table:style-name="表格3.E15" office:value-type="string">
            <text:p text:style-name="P7"><text:span text:style-name="T14">3</text:span></text:p>
          </table:table-cell>
          <table:table-cell table:style-name="表格3.F15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 風險管理系統（醫療器材品質管理系統）</text:span></text:p>
          </table:table-cell>
          <table:table-cell table:style-name="表格3.G15" office:value-type="string">
            <text:p text:style-name="P10"><text:span text:style-name="T14">S03檢驗分析能力</text:span></text:p>
            <text:p text:style-name="P10"><text:span text:style-name="T14">S05基本統計分析能力</text:span></text:p>
            <text:p text:style-name="P10"><text:span text:style-name="T14">S06文件管理編制技巧</text:span></text:p>
          </table:table-cell>
        </table:table-row>
        <table:table-row table:style-name="表格3.16">
          <table:table-cell table:style-name="表格3.A16" table:number-rows-spanned="5" office:value-type="string">
            <text:p text:style-name="P10"><text:span text:style-name="T14">T5實施矯正與預防措施</text:span></text:p>
          </table:table-cell>
          <table:table-cell table:style-name="表格3.B16" office:value-type="string">
            <text:p text:style-name="P10"><text:span text:style-name="T14">T5.1受理與品質有關的客戶怨訴</text:span></text:p>
          </table:table-cell>
          <table:table-cell table:style-name="表格3.C16" office:value-type="string">
            <text:p text:style-name="P10"><text:span text:style-name="T13">O5.1.1客戶訴怨異常處理紀錄</text:span></text:p>
          </table:table-cell>
          <table:table-cell table:style-name="表格3.D16" office:value-type="string">
            <text:p text:style-name="P21">P5.1.1詳實紀載怨訴異常處理單，並妥善處理與品質有關之客訴。</text:p>
          </table:table-cell>
          <table:table-cell table:style-name="表格3.E16" office:value-type="string">
            <text:p text:style-name="P7"><text:span text:style-name="T14">3</text:span></text:p>
          </table:table-cell>
          <table:table-cell table:style-name="表格3.F16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風險管理系統（醫療器材品質管理系統）</text:span></text:p>
          </table:table-cell>
          <table:table-cell table:style-name="表格3.G16" office:value-type="string">
            <text:p text:style-name="P10"><text:span text:style-name="T14">S07客訴處理能力</text:span></text:p>
            <text:p text:style-name="P10"><text:span text:style-name="T14">S08問題分析與改善之能力</text:span></text:p>
            <text:p text:style-name="P10"><text:span text:style-name="T14">S09邏輯推理能力</text:span></text:p>
            <text:p text:style-name="P10"><text:span text:style-name="T14">S10風險分析能力</text:span></text:p>
          </table:table-cell>
        </table:table-row>
        <table:table-row table:style-name="表格3.17">
          <table:covered-table-cell/>
          <table:table-cell table:style-name="表格3.B17" office:value-type="string">
            <text:p text:style-name="P10"><text:span text:style-name="T14">T5.2檢驗與測試不合格品（包括客訴品、不良品…）</text:span></text:p>
          </table:table-cell>
          <table:table-cell table:style-name="表格3.C17" office:value-type="string">
            <text:p text:style-name="P10"><text:span text:style-name="T13">O5.2.1不合格品品質異常處理紀錄</text:span></text:p>
          </table:table-cell>
          <table:table-cell table:style-name="表格3.D17" office:value-type="string">
            <text:p text:style-name="P21">P5.2.1負責檢驗與測試不合格品，並精確地進行原因分析及責任判定，及時提報給管理階層，以作為改進品質系統的依據。</text:p>
          </table:table-cell>
          <table:table-cell table:style-name="表格3.E17" office:value-type="string">
            <text:p text:style-name="P7"><text:span text:style-name="T14">3</text:span></text:p>
          </table:table-cell>
          <table:table-cell table:style-name="表格3.F17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風險管理系統（醫療器材品質管理系統）</text:span></text:p>
          </table:table-cell>
          <table:table-cell table:style-name="表格3.G17" office:value-type="string">
            <text:p text:style-name="P10"><text:span text:style-name="T14">S02現場稽核能力</text:span></text:p>
            <text:p text:style-name="P10"><text:span text:style-name="T14">S03檢驗分析能力</text:span></text:p>
            <text:p text:style-name="P10"><text:span text:style-name="T14">S08問題分析與改善之能力</text:span></text:p>
            <text:p text:style-name="P10"><text:span text:style-name="T14">S10風險分析能力</text:span></text:p>
          </table:table-cell>
        </table:table-row>
        <text:soft-page-break/>
        <table:table-row table:style-name="表格3.18">
          <table:covered-table-cell/>
          <table:table-cell table:style-name="表格3.B18" office:value-type="string">
            <text:p text:style-name="P10"><text:span text:style-name="T14">T5.3分析不合格品之原因，並判定責任部門</text:span></text:p>
          </table:table-cell>
          <table:table-cell table:style-name="表格3.C18" office:value-type="string">
            <text:p text:style-name="P10"><text:span text:style-name="T13">O5.3.1不合格品檢驗測試紀錄及問題分析報告</text:span></text:p>
          </table:table-cell>
          <table:table-cell table:style-name="表格3.D18" office:value-type="string">
            <text:p text:style-name="P21">P5.3.1負責檢驗與測試不合格品，並精確地進行原因分析及責任判定，及時提報給管理階層，以作為改進品質系統的依據。</text:p>
          </table:table-cell>
          <table:table-cell table:style-name="表格3.E18" office:value-type="string">
            <text:p text:style-name="P7"><text:span text:style-name="T14">3</text:span></text:p>
          </table:table-cell>
          <table:table-cell table:style-name="表格3.F18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風險管理系統（醫療器材品質管理系統）</text:span></text:p>
          </table:table-cell>
          <table:table-cell table:style-name="表格3.G18" office:value-type="string">
            <text:p text:style-name="P10"><text:span text:style-name="T14">S02現場稽核能力</text:span></text:p>
            <text:p text:style-name="P10"><text:span text:style-name="T14">S08問題分析與改善之能力</text:span></text:p>
            <text:p text:style-name="P10"><text:span text:style-name="T14">S09邏輯推理能力</text:span></text:p>
            <text:p text:style-name="P10"><text:span text:style-name="T14">S10風險分析能力</text:span></text:p>
          </table:table-cell>
        </table:table-row>
        <table:table-row table:style-name="表格3.19">
          <table:covered-table-cell/>
          <table:table-cell table:style-name="表格3.B19" office:value-type="string">
            <text:p text:style-name="P10"><text:span text:style-name="T14">T5.4確認矯正與預防措施之建立</text:span></text:p>
          </table:table-cell>
          <table:table-cell table:style-name="表格3.C19" office:value-type="string">
            <text:p text:style-name="P10"><text:span text:style-name="T13">O5.4.1矯正及預防處理紀錄</text:span></text:p>
          </table:table-cell>
          <table:table-cell table:style-name="表格3.D19" office:value-type="string">
            <text:p text:style-name="P21">P5.4.1建立符合顧客及法規要求且有效之矯正與預防措施制度。</text:p>
          </table:table-cell>
          <table:table-cell table:style-name="表格3.E19" office:value-type="string">
            <text:p text:style-name="P7"><text:span text:style-name="T14">3</text:span></text:p>
          </table:table-cell>
          <table:table-cell table:style-name="表格3.F19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風險管理系統（醫療器材品質管理系統）</text:span></text:p>
          </table:table-cell>
          <table:table-cell table:style-name="表格3.G19" office:value-type="string">
            <text:p text:style-name="P10"><text:span text:style-name="T14">S08問題分析與改善之能力</text:span></text:p>
            <text:p text:style-name="P10"><text:span text:style-name="T14">S09邏輯推理能力</text:span></text:p>
            <text:p text:style-name="P10"><text:span text:style-name="T14">S10風險分析能力</text:span></text:p>
          </table:table-cell>
        </table:table-row>
        <table:table-row table:style-name="表格3.20">
          <table:covered-table-cell/>
          <table:table-cell table:style-name="表格3.B20" office:value-type="string">
            <text:p text:style-name="P10"><text:span text:style-name="T14">T5.5執行產品品質相關趨勢分析（包括產品檢驗測試、客訴、矯正預防措施...）</text:span></text:p>
          </table:table-cell>
          <table:table-cell table:style-name="表格3.C20" office:value-type="string">
            <text:p text:style-name="P10"><text:span text:style-name="T13">O5.5.1產品品質趨勢分析統計報告</text:span></text:p>
          </table:table-cell>
          <table:table-cell table:style-name="表格3.D20" office:value-type="string">
            <text:p text:style-name="P21">P5.5.1定期執行產品檢驗測試、客訴、矯正預防措施之品質指數趨勢分析，適時提供趨勢分析統計報表予相關權責部門。</text:p>
          </table:table-cell>
          <table:table-cell table:style-name="表格3.E20" office:value-type="string">
            <text:p text:style-name="P7"><text:span text:style-name="T14">3</text:span></text:p>
          </table:table-cell>
          <table:table-cell table:style-name="表格3.F20" office:value-type="string">
            <text:p text:style-name="P10"><text:span text:style-name="T14">K01 ISO13485品質管理系統（醫療器材品質管理系統）</text:span></text:p>
            <text:p text:style-name="P10"><text:span text:style-name="T14">K02 ISO 14971 2019風險管理系統（醫療器材品質管理系統）</text:span></text:p>
          </table:table-cell>
          <table:table-cell table:style-name="表格3.G20" office:value-type="string">
            <text:p text:style-name="P10"><text:span text:style-name="T14">S02現場稽核能力</text:span></text:p>
            <text:p text:style-name="P10"><text:span text:style-name="T14">S05基本統計分析能力</text:span></text:p>
            <text:p text:style-name="P10"><text:span text:style-name="T14">S08問題分析與改善之能力</text:span></text:p>
            <text:p text:style-name="P10"><text:span text:style-name="T14">S09邏輯推理能力</text:span></text:p>
            <text:p text:style-name="P10"><text:span text:style-name="T14">S10風險分析能力</text:span></text:p>
          </table:table-cell>
        </table:table-row>
      </table:table>
      <text:p text:style-name="P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10">職能內涵（A=attitude態度）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14">A01細心、A02嚴謹自律、A03冷靜分析、A04應變能力、A05機靈/警覺性、A06溝通、A07人際關係、A08鍥而不捨、A09公正客觀、A10堅持原則</text:span></text:p>
          </table:table-cell>
        </table:table-row>
      </table:table>
      <text:p text:style-name="P6"><text:soft-page-break/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text:span text:style-name="T7">說明與補充事項</text:span></text:p>
          </table:table-cell>
        </table:table-row>
        <table:table-row table:style-name="表格5.2">
          <table:table-cell table:style-name="表格5.A2" office:value-type="string">
            <text:list xml:id="list3448191396" text:style-name="WWNum6">
              <text:list-item>
                <text:p text:style-name="P2"><text:span text:style-name="T10">建議擔任此職類/職業之學歷/經歷/或能力條件：</text:span></text:p>
                <text:list>
                  <text:list-item>
                    <text:p text:style-name="P2"><text:span text:style-name="T14">理工醫農相關科系大學以上學歷，或具醫材產業相關工作經驗五年以上者。</text:span></text:p>
                  </text:list-item>
                </text:list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_20__28_user_29_" style:default-outline-level="">
      <style:paragraph-properties fo:margin-left="1.141cm" fo:margin-right="0cm" fo:line-height="0.564cm" fo:text-align="justify" style:justify-single-word="false" fo:text-indent="-1.141cm" style:auto-text-indent="false" style:snap-to-layout-grid="false"/>
      <style:text-properties fo:color="#000000" loext:opacity="100%"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Standard_20_字元" style:display-name="Standard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樣式1_20_字元" style:display-name="樣式1 字元" style:family="text" style:parent-style-name="Standard_20_字元">
      <style:text-properties fo:color="#000000" loext:opacity="100%"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fo:language="zh" fo:country="TW" style:font-name-asian="微軟正黑體1" style:font-size-asian="11pt" style:font-size-complex="12pt"/>
    </style:style>
    <style:style style:name="MT2" style:family="text">
      <style:text-properties style:font-name="微軟正黑體" fo:font-size="11pt" style:font-name-asian="微軟正黑體1" style:font-size-asian="11pt" style:font-size-complex="12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4" style:layout-grid-base-height="0.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9</text:page-number></text:span><text:span text:style-name="MT1">頁，總共</text:span><text:span text:style-name="MT2"><text:page-count>9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詩穎 簡</meta:initial-creator>
    <dc:creator>吳麗珠</dc:creator>
    <meta:editing-cycles>70</meta:editing-cycles>
    <meta:print-date>2020-08-17T01:54:00</meta:print-date>
    <meta:creation-date>2023-06-29T03:21:00</meta:creation-date>
    <dc:date>2023-12-29T09:27:00</dc:date>
    <meta:editing-duration>PT1H37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9" meta:paragraph-count="268" meta:word-count="3928" meta:character-count="5204" meta:non-whitespace-character-count="5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