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44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4.96cm"/>
    </style:style>
    <style:style style:name="表格1.D" style:family="table-column">
      <style:table-column-properties style:column-width="2.415cm"/>
    </style:style>
    <style:style style:name="表格1.E" style:family="table-column">
      <style:table-column-properties style:column-width="11.523cm"/>
    </style:style>
    <style:style style:name="表格1.F" style:family="table-column">
      <style:table-column-properties style:column-width="3.835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542cm"/>
    </style:style>
    <style:style style:name="表格2.B" style:family="table-column">
      <style:table-column-properties style:column-width="2.267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86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75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483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3.565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9" style:family="table-row">
      <style:table-row-properties style:min-row-height="6.943cm" fo:keep-together="auto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00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4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706cm" style:snap-to-layout-grid="false"/>
    </style:style>
    <style:style style:name="P3" style:family="paragraph" style:parent-style-name="List_20_Paragraph">
      <style:paragraph-properties fo:margin-left="0.074cm" fo:line-height="0.706cm" fo:text-indent="-0.074cm" style:auto-text-indent="false"/>
    </style:style>
    <style:style style:name="P4" style:family="paragraph" style:parent-style-name="List_20_Paragraph" style:list-style-name="WWNum61">
      <style:paragraph-properties fo:line-height="0.706cm" fo:text-align="justify" style:justify-single-word="false" style:snap-to-layout-grid="false"/>
    </style:style>
    <style:style style:name="P5" style:family="paragraph" style:parent-style-name="List_20_Paragraph" style:list-style-name="WWNum61">
      <style:paragraph-properties fo:line-height="0.706cm" style:snap-to-layout-grid="false"/>
    </style:style>
    <style:style style:name="P6" style:family="paragraph" style:parent-style-name="Normal_20__28_Web_29_">
      <style:paragraph-properties fo:margin-top="0cm" fo:margin-bottom="0cm" style:contextual-spacing="false" fo:line-height="0.706cm" fo:text-align="justify" style:justify-single-word="false" style:snap-to-layout-gri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margin-left="-0.847cm" fo:line-height="0.706cm" fo:text-indent="0.847cm" style:auto-text-indent="false" style:snap-to-layout-gri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 style:snap-to-layout-grid="false"/>
    </style:style>
    <style:style style:name="P13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 fo:orphans="2" fo:widows="2" style:snap-to-layout-grid="false"/>
    </style:style>
    <style:style style:name="P15" style:family="paragraph" style:parent-style-name="Standard_20__28_WW_29_">
      <style:paragraph-properties fo:line-height="0.706cm" style:snap-to-layout-grid="false"/>
    </style:style>
    <style:style style:name="P16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7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8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9" style:family="paragraph" style:parent-style-name="Standard_20__28_WW_29_">
      <style:paragraph-properties fo:line-height="0.706cm"/>
    </style:style>
    <style:style style:name="P20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1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2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3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5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4" style:family="text">
      <style:text-properties fo:color="#000000" loext:opacity="100%" style:font-name="微軟正黑體" fo:font-size="11pt" style:font-name-asian="微軟正黑體1" style:font-size-asian="11pt" style:language-asian="zh" style:country-asian="CN"/>
    </style:style>
    <style:style style:name="T15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6" style:family="text">
      <style:text-properties fo:color="#000000" loext:opacity="100%" style:text-position="super 58%" style:font-name="微軟正黑體" fo:font-size="11pt" style:font-name-asian="微軟正黑體1" style:font-size-asian="11pt" style:font-name-complex="Arial1"/>
    </style:style>
    <style:style style:name="T17" style:family="text">
      <style:text-properties style:font-name="微軟正黑體" style:font-name-asian="微軟正黑體1" style:font-size-complex="12pt"/>
    </style:style>
    <style:style style:name="T1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9" style:family="text">
      <style:text-properties style:font-name="微軟正黑體" fo:font-size="11pt" style:font-name-asian="微軟正黑體1" style:font-size-asian="11pt"/>
    </style:style>
    <style:style style:name="T20" style:family="text">
      <style:text-properties style:font-name="微軟正黑體" fo:font-size="11pt" style:font-name-asian="微軟正黑體1" style:font-size-asian="11pt" style:font-size-complex="11pt"/>
    </style:style>
    <style:style style:name="T21" style:family="text">
      <style:text-properties style:font-name="微軟正黑體" fo:font-size="11pt" style:font-name-asian="微軟正黑體1" style:font-size-asian="11pt" style:font-name-complex="Arial1"/>
    </style:style>
    <style:style style:name="T22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23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24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7"><text:span text:style-name="T1">製造業安全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 loext:marker-style-name="T18"><text:span text:style-name="T4">版本</text:span><text:span text:style-name="T4"/></text:p>
          </table:table-cell>
          <table:table-cell table:style-name="表格1.B1" office:value-type="string">
            <text:p text:style-name="P13" loext:marker-style-name="T18"><text:span text:style-name="T6">職能基準代碼</text:span><text:span text:style-name="T6"/></text:p>
          </table:table-cell>
          <table:table-cell table:style-name="表格1.B1" office:value-type="string">
            <text:p text:style-name="P13" loext:marker-style-name="T18"><text:span text:style-name="T6">職能基準名稱</text:span><text:span text:style-name="T6"/></text:p>
          </table:table-cell>
          <table:table-cell table:style-name="表格1.B1" office:value-type="string">
            <text:p text:style-name="P13" loext:marker-style-name="T18"><text:span text:style-name="T6">狀態</text:span><text:span text:style-name="T6"/></text:p>
          </table:table-cell>
          <table:table-cell table:style-name="表格1.B1" office:value-type="string">
            <text:p text:style-name="P12" loext:marker-style-name="T18"><text:span text:style-name="T6">更新說明</text:span><text:span text:style-name="T6"/></text:p>
          </table:table-cell>
          <table:table-cell table:style-name="表格1.B1" office:value-type="string">
            <text:p text:style-name="P13" loext:marker-style-name="T18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13" loext:marker-style-name="T9"><text:span text:style-name="T9">V4</text:span><text:span text:style-name="T9"/></text:p>
          </table:table-cell>
          <table:table-cell table:style-name="表格1.A2" office:value-type="string">
            <text:p text:style-name="P14" loext:marker-style-name="T11"><text:span text:style-name="T10">MQM2141-002</text:span><text:span text:style-name="T11">v4</text:span></text:p>
          </table:table-cell>
          <table:table-cell table:style-name="表格1.C2" office:value-type="string">
            <text:p text:style-name="P14" loext:marker-style-name="T11"><text:span text:style-name="T12">製造業安全工程師</text:span><text:span text:style-name="T12"/></text:p>
          </table:table-cell>
          <table:table-cell table:style-name="表格1.A2" office:value-type="string">
            <text:p text:style-name="P13" loext:marker-style-name="T11"><text:span text:style-name="T11">最新版本</text:span><text:span text:style-name="T11"/></text:p>
          </table:table-cell>
          <table:table-cell table:style-name="表格1.A2" office:value-type="string">
            <text:p text:style-name="P15" loext:marker-style-name="T11"><text:span text:style-name="T11">略</text:span><text:span text:style-name="T11"/></text:p>
          </table:table-cell>
          <table:table-cell table:style-name="表格1.A2" office:value-type="string">
            <text:p text:style-name="P13" loext:marker-style-name="T14"><text:span text:style-name="T14">2023/12/15</text:span><text:span text:style-name="T14"/></text:p>
          </table:table-cell>
        </table:table-row>
        <table:table-row table:style-name="表格1.1">
          <table:table-cell table:style-name="表格1.A3" office:value-type="string">
            <text:p text:style-name="P13" loext:marker-style-name="T19"><text:span text:style-name="T9">V3</text:span><text:span text:style-name="T9"/></text:p>
          </table:table-cell>
          <table:table-cell table:style-name="表格1.B3" office:value-type="string">
            <text:p text:style-name="P17" loext:marker-style-name="T19"><text:span text:style-name="T10">MQM2141-002</text:span><text:span text:style-name="T11">v3</text:span></text:p>
          </table:table-cell>
          <table:table-cell table:style-name="表格1.C3" office:value-type="string">
            <text:p text:style-name="P19" loext:marker-style-name="T19"><text:span text:style-name="T12">製造業安全工程師</text:span><text:span text:style-name="T12"/></text:p>
          </table:table-cell>
          <table:table-cell table:style-name="表格1.D3" office:value-type="string">
            <text:p text:style-name="P13" loext:marker-style-name="T19"><text:span text:style-name="T11">歷史版本</text:span><text:span text:style-name="T11"/></text:p>
          </table:table-cell>
          <table:table-cell table:style-name="表格1.E3" office:value-type="string">
            <text:p text:style-name="P6" loext:marker-style-name="T20"><text:span text:style-name="T11">已被《</text:span><text:span text:style-name="T10">MQM2141-002</text:span><text:span text:style-name="T11">v4》取代</text:span></text:p>
          </table:table-cell>
          <table:table-cell table:style-name="表格1.F3" office:value-type="string">
            <text:p text:style-name="P13" loext:marker-style-name="T19"><text:span text:style-name="T11">2020/12/21</text:span><text:span text:style-name="T11"/></text:p>
          </table:table-cell>
        </table:table-row>
        <table:table-row table:style-name="表格1.1">
          <table:table-cell table:style-name="表格1.A4" office:value-type="string">
            <text:p text:style-name="P13" loext:marker-style-name="T19"><text:span text:style-name="T9">V2</text:span><text:span text:style-name="T9"/></text:p>
          </table:table-cell>
          <table:table-cell table:style-name="表格1.B4" office:value-type="string">
            <text:p text:style-name="P17" loext:marker-style-name="T19"><text:span text:style-name="T10">MQM2141-002</text:span><text:span text:style-name="T11">v2</text:span></text:p>
          </table:table-cell>
          <table:table-cell table:style-name="表格1.C4" office:value-type="string">
            <text:p text:style-name="P19" loext:marker-style-name="T19"><text:span text:style-name="T12">製造業產品安全工程師</text:span><text:span text:style-name="T12"/></text:p>
          </table:table-cell>
          <table:table-cell table:style-name="表格1.D4" office:value-type="string">
            <text:p text:style-name="P13" loext:marker-style-name="T19"><text:span text:style-name="T11">歷史版本</text:span><text:span text:style-name="T11"/></text:p>
          </table:table-cell>
          <table:table-cell table:style-name="表格1.E4" office:value-type="string">
            <text:p text:style-name="P17" loext:marker-style-name="T19"><text:span text:style-name="T11">已被《</text:span><text:span text:style-name="T10">MQM2141-002</text:span><text:span text:style-name="T11">v3》取代</text:span></text:p>
          </table:table-cell>
          <table:table-cell table:style-name="表格1.F4" office:value-type="string">
            <text:p text:style-name="P13" loext:marker-style-name="T19"><text:span text:style-name="T11">2018/12/20</text:span><text:span text:style-name="T11"/></text:p>
          </table:table-cell>
        </table:table-row>
        <table:table-row table:style-name="表格1.1">
          <table:table-cell table:style-name="表格1.A5" office:value-type="string">
            <text:p text:style-name="P13" loext:marker-style-name="T19"><text:span text:style-name="T9">V1</text:span><text:span text:style-name="T9"/></text:p>
          </table:table-cell>
          <table:table-cell table:style-name="表格1.B5" office:value-type="string">
            <text:p text:style-name="P17" loext:marker-style-name="T19"><text:span text:style-name="T10">MQM2141-002v1</text:span><text:span text:style-name="T10"/></text:p>
          </table:table-cell>
          <table:table-cell table:style-name="表格1.C5" office:value-type="string">
            <text:p text:style-name="P19" loext:marker-style-name="T19"><text:span text:style-name="T12">製造業產品安全工程師</text:span><text:span text:style-name="T12"/></text:p>
          </table:table-cell>
          <table:table-cell table:style-name="表格1.D5" office:value-type="string">
            <text:p text:style-name="P13" loext:marker-style-name="T19"><text:span text:style-name="T11">歷史版本</text:span><text:span text:style-name="T11"/></text:p>
          </table:table-cell>
          <table:table-cell table:style-name="表格1.E5" office:value-type="string">
            <text:p text:style-name="P17" loext:marker-style-name="T19"><text:span text:style-name="T11">已被《</text:span><text:span text:style-name="T10">MQM2141-002</text:span><text:span text:style-name="T11">v2》取代</text:span></text:p>
          </table:table-cell>
          <table:table-cell table:style-name="表格1.F5" office:value-type="string">
            <text:p text:style-name="P13" loext:marker-style-name="T19"><text:span text:style-name="T11">2015/12/31</text:span><text:span text:style-name="T11"/></text:p>
          </table:table-cell>
        </table:table-row>
      </table:table>
      <text:p text:style-name="P20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 loext:marker-style-name="T19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7" loext:marker-style-name="T19"><text:span text:style-name="T10">MQM2141-002v4</text:span><text:span text:style-name="T1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2" loext:marker-style-name="T19"><text:span text:style-name="T7">職能基準名稱</text:span><text:span text:style-name="T7"/></text:p>
            <text:p text:style-name="P12" loext:marker-style-name="T19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13" loext:marker-style-name="T19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21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3" loext:marker-style-name="T19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7" loext:marker-style-name="T19"><text:span text:style-name="T2">製造業安全工程師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3" loext:marker-style-name="T19"><text:span text:style-name="T7">所屬類別</text:span><text:span text:style-name="T7"/></text:p>
          </table:table-cell>
          <table:table-cell table:style-name="表格2.A1" office:value-type="string">
            <text:p text:style-name="P13" loext:marker-style-name="T19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7" loext:marker-style-name="T19"><text:span text:style-name="T9">製造／品質管理</text:span><text:span text:style-name="T9"/></text:p>
          </table:table-cell>
          <table:covered-table-cell/>
          <table:table-cell table:style-name="表格2.A1" office:value-type="string">
            <text:p text:style-name="P13" loext:marker-style-name="T19"><text:span text:style-name="T7">職類別代碼</text:span><text:span text:style-name="T7"/></text:p>
          </table:table-cell>
          <table:table-cell table:style-name="表格2.F4" office:value-type="string">
            <text:p text:style-name="P17" loext:marker-style-name="T19"><text:span text:style-name="T9">MQM</text:span><text:span text:style-name="T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2" loext:marker-style-name="T19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7" loext:marker-style-name="T19"><text:span text:style-name="T9">工業及生產工程師</text:span><text:span text:style-name="T9"/></text:p>
          </table:table-cell>
          <table:covered-table-cell/>
          <table:table-cell table:style-name="表格2.A1" office:value-type="string">
            <text:p text:style-name="P13" loext:marker-style-name="T19"><text:span text:style-name="T7">職業別代碼</text:span><text:span text:style-name="T7"/></text:p>
          </table:table-cell>
          <table:table-cell table:style-name="表格2.F5" office:value-type="string">
            <text:p text:style-name="P17" loext:marker-style-name="T19"><text:span text:style-name="T9">2141</text:span><text:span text:style-name="T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2" loext:marker-style-name="T19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8" loext:marker-style-name="T19"><text:span text:style-name="T9">製造業／電子零組件製造業</text:span><text:span text:style-name="T9"/></text:p>
          </table:table-cell>
          <table:covered-table-cell/>
          <table:table-cell table:style-name="表格2.A1" office:value-type="string">
            <text:p text:style-name="P13" loext:marker-style-name="T19"><text:span text:style-name="T7">行業別代碼</text:span><text:span text:style-name="T7"/></text:p>
          </table:table-cell>
          <table:table-cell table:style-name="表格2.F6" office:value-type="string">
            <text:p text:style-name="P17" loext:marker-style-name="T19"><text:span text:style-name="T9">C26</text:span><text:span text:style-name="T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3" loext:marker-style-name="T19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8" loext:marker-style-name="T19"><text:span text:style-name="T9">建立生產設備風險評估與安全作業程序，提昇生產製造工作環境之安全性並確保改善後的系統運作。</text:span><text:span text:style-name="T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 loext:marker-style-name="T19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8" loext:marker-style-name="T19"><text:span text:style-name="T9">4</text:span><text:span text:style-name="T9"/></text:p>
          </table:table-cell>
          <table:covered-table-cell/>
          <table:covered-table-cell/>
          <table:covered-table-cell/>
        </table:table-row>
      </table:table>
      <text:p text:style-name="P20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3" loext:marker-style-name="T19"><text:span text:style-name="T4">主要職責</text:span><text:span text:style-name="T4"/></text:p>
            </table:table-cell>
            <table:table-cell table:style-name="表格3.A1" office:value-type="string">
              <text:p text:style-name="P13" loext:marker-style-name="T19"><text:span text:style-name="T7">工作任務</text:span><text:span text:style-name="T7"/></text:p>
            </table:table-cell>
            <table:table-cell table:style-name="表格3.A1" office:value-type="string">
              <text:p text:style-name="P12" loext:marker-style-name="T19"><text:span text:style-name="T7">工作產出</text:span><text:span text:style-name="T7"/></text:p>
            </table:table-cell>
            <table:table-cell table:style-name="表格3.A1" office:value-type="string">
              <text:p text:style-name="P13" loext:marker-style-name="T19"><text:span text:style-name="T7">行為指標</text:span><text:span text:style-name="T7"/></text:p>
            </table:table-cell>
            <table:table-cell table:style-name="表格3.A1" office:value-type="string">
              <text:p text:style-name="P12" loext:marker-style-name="T19"><text:span text:style-name="T7">職能級別</text:span><text:span text:style-name="T7"/></text:p>
            </table:table-cell>
            <table:table-cell table:style-name="表格3.A1" office:value-type="string">
              <text:p text:style-name="P12" loext:marker-style-name="T19"><text:span text:style-name="T5">職能內涵<text:line-break/>（K=knowledge知識）</text:span><text:span text:style-name="T5"/></text:p>
            </table:table-cell>
            <table:table-cell table:style-name="表格3.A1" office:value-type="string">
              <text:p text:style-name="P12" loext:marker-style-name="T19"><text:span text:style-name="T5">職能內涵<text:line-break/>（S=skills技能）</text:span><text:span text:style-name="T5"/></text:p>
            </table:table-cell>
          </table:table-row>
        </table:table-header-rows>
        <table:table-row table:style-name="表格3.1">
          <table:table-cell table:style-name="表格3.A2" table:number-rows-spanned="5" office:value-type="string">
            <text:p text:style-name="P15" loext:marker-style-name="T19"><text:span text:style-name="T13">T1建立風險評估作業與程序</text:span><text:span text:style-name="T13"/></text:p>
          </table:table-cell>
          <table:table-cell table:style-name="表格3.B2" office:value-type="string">
            <text:p text:style-name="P15" loext:marker-style-name="T19"><text:span text:style-name="T21">T1.1辨識危害與潛在的可操作性問題</text:span><text:span text:style-name="T21"/></text:p>
          </table:table-cell>
          <table:table-cell table:style-name="表格3.C2" office:value-type="string">
            <text:p text:style-name="P15" loext:marker-style-name="T19"><text:span text:style-name="T13">O1.1.1</text:span><text:span text:style-name="T15"> HAZOP</text:span><text:span text:style-name="T16">【註1】</text:span><text:span text:style-name="T13">查核表及查核結果</text:span></text:p>
          </table:table-cell>
          <table:table-cell table:style-name="表格3.D2" office:value-type="string">
            <text:p text:style-name="P16" loext:marker-style-name="T19"><text:span text:style-name="T13">P1.1.1建置生產機構中有關機器、設備、作業、與動線規劃、產品與材料等日常操作程序描述</text:span><text:span text:style-name="T19">。</text:span></text:p>
            <text:p text:style-name="P16" loext:marker-style-name="T19"><text:span text:style-name="T13">P1.1.2建置查核清單，包含與日常操作程序相關的製程參數（主要關鍵字）與引導字（次要關鍵字）</text:span><text:span text:style-name="T19">。</text:span></text:p>
            <text:p text:style-name="P16" loext:marker-style-name="T19"><text:span text:style-name="T13">P1.1.3使用已建置的日常操作程序描述與查核清單，辨識危害、控制措施和潛在的可操作性問題，或控制措施可能發生的故障問題</text:span><text:span text:style-name="T19">。</text:span></text:p>
          </table:table-cell>
          <table:table-cell table:style-name="表格3.E2" office:value-type="string">
            <text:p text:style-name="P12" loext:marker-style-name="T19"><text:span text:style-name="T13">4</text:span><text:span text:style-name="T13"/></text:p>
          </table:table-cell>
          <table:table-cell table:style-name="表格3.F2" office:value-type="string">
            <text:p text:style-name="P8" loext:marker-style-name="T19"><text:span text:style-name="T13">K01工業安全概論</text:span><text:span text:style-name="T13"/></text:p>
            <text:p text:style-name="P2" loext:marker-style-name="T19"><text:span text:style-name="T13">K02風險評估概論與發展趨勢</text:span><text:span text:style-name="T13"/></text:p>
            <text:p text:style-name="P2" loext:marker-style-name="T19"><text:span text:style-name="T13">K03失效模式與效應分析</text:span><text:span text:style-name="T13"/></text:p>
            <text:p text:style-name="P2" loext:marker-style-name="T13"><text:span text:style-name="T13">K04品質管理概論</text:span><text:span text:style-name="T13"/></text:p>
            <text:p text:style-name="P2" loext:marker-style-name="T19"><text:span text:style-name="T13">K05危害與可操作性分析（HAZOP）</text:span><text:span text:style-name="T13"/></text:p>
            <text:p text:style-name="P2" loext:marker-style-name="T13"><text:span text:style-name="T13">K06職業安全衛生相關法規</text:span><text:span text:style-name="T13"/></text:p>
            <text:p text:style-name="P2" loext:marker-style-name="T19"><text:span text:style-name="T13">K07標準作業程序概念</text:span><text:span text:style-name="T13"/></text:p>
            <text:p text:style-name="P8" loext:marker-style-name="T19"><text:span text:style-name="T19">K08問題分析與解決概論</text:span><text:span text:style-name="T19"/></text:p>
          </table:table-cell>
          <table:table-cell table:style-name="表格3.G2" office:value-type="string">
            <text:p text:style-name="P2" loext:marker-style-name="T13"><text:bookmark-start text:name="_Hlk132054650"/><text:span text:style-name="T13">S01危害與可操作性分析（HAZOP）運用能力</text:span><text:span text:style-name="T13"/></text:p>
            <text:p text:style-name="P2" loext:marker-style-name="T19"><text:span text:style-name="T13">S02風險評估與分析相關報告撰寫能力</text:span><text:span text:style-name="T13"/></text:p>
            <text:p text:style-name="P2" loext:marker-style-name="T13"><text:span text:style-name="T13">S03編製標準作業流程</text:span><text:span text:style-name="T13"/></text:p>
            <text:p text:style-name="P2" loext:marker-style-name="T19"><text:span text:style-name="T13">S04風險評估資料分析與運用</text:span><text:bookmark-end text:name="_Hlk132054650"/><text:span text:style-name="T13"/></text:p>
            <text:p text:style-name="P8" loext:marker-style-name="T19"><text:span text:style-name="T19">S05故障排除與問題解決</text:span><text:span text:style-name="T19"/></text:p>
            <text:p text:style-name="P8" loext:marker-style-name="T19"><text:span text:style-name="T19">S06工作表件編製與紀錄</text:span><text:span text:style-name="T19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5" loext:marker-style-name="T19"><text:span text:style-name="T21">T1.2評估風險衝擊與策略規劃</text:span><text:span text:style-name="T21"/></text:p>
          </table:table-cell>
          <table:table-cell table:style-name="表格3.C3" office:value-type="string">
            <text:p text:style-name="P15" loext:marker-style-name="T19"><text:span text:style-name="T13">O1.2.1風險評估表</text:span><text:span text:style-name="T13"/></text:p>
          </table:table-cell>
          <table:table-cell table:style-name="表格3.D3" office:value-type="string">
            <text:p text:style-name="P16" loext:marker-style-name="T19"><text:span text:style-name="T13">P1.2.1篩選可能發生的製程偏差危害原因，並說明所造成衝擊的結果</text:span><text:span text:style-name="T19">。</text:span></text:p>
            <text:p text:style-name="P16" loext:marker-style-name="T19"><text:span text:style-name="T13">P1.2.2依據可執行之能力及權責範圍，針對每個製程偏差的危害訂定風險評估表件，規劃行動策略</text:span><text:span text:style-name="T19">。</text:span></text:p>
            <text:p text:style-name="P16" loext:marker-style-name="T19"><text:span text:style-name="T13">P1.2.3依照被分配的任務、能力程度與責任範圍，審核、釐清並分析風險等級資訊，以決定風險資訊的相關性和可信賴度</text:span><text:span text:style-name="T19">。</text:span></text:p>
          </table:table-cell>
          <table:table-cell table:style-name="表格3.E3" office:value-type="string">
            <text:p text:style-name="P12" loext:marker-style-name="T19"><text:span text:style-name="T19">4</text:span><text:span text:style-name="T19"/></text:p>
          </table:table-cell>
          <table:table-cell table:style-name="表格3.F3" office:value-type="string">
            <text:p text:style-name="P8" loext:marker-style-name="T19"><text:span text:style-name="T13">K01工業安全概論</text:span><text:span text:style-name="T13"/></text:p>
            <text:p text:style-name="P2" loext:marker-style-name="T19"><text:span text:style-name="T13">K02風險評估概論與發展趨勢</text:span><text:span text:style-name="T13"/></text:p>
            <text:p text:style-name="P2" loext:marker-style-name="T13"><text:span text:style-name="T13">K04品質管理概論</text:span><text:span text:style-name="T13"/></text:p>
            <text:p text:style-name="P2" loext:marker-style-name="T19"><text:span text:style-name="T13">K05危害與可操作性分析（HAZOP）</text:span><text:span text:style-name="T13"/></text:p>
            <text:p text:style-name="P2" loext:marker-style-name="T13"><text:span text:style-name="T13">K06職業安全衛生相關法規</text:span><text:span text:style-name="T13"/></text:p>
            <text:p text:style-name="P2" loext:marker-style-name="T19"><text:span text:style-name="T13">K07標準作業程序概念</text:span><text:span text:style-name="T13"/></text:p>
            <text:p text:style-name="P8" loext:marker-style-name="T19"><text:span text:style-name="T19">K09策略分析與行動規劃</text:span><text:span text:style-name="T19"/></text:p>
          </table:table-cell>
          <table:table-cell table:style-name="表格3.G3" office:value-type="string">
            <text:p text:style-name="P2" loext:marker-style-name="T13"><text:span text:style-name="T13">S01危害與可操作性分析（HAZOP）運用能力</text:span><text:span text:style-name="T13"/></text:p>
            <text:p text:style-name="P2" loext:marker-style-name="T19"><text:span text:style-name="T13">S02風險評估與分析相關報告撰寫能力</text:span><text:span text:style-name="T13"/></text:p>
            <text:p text:style-name="P2" loext:marker-style-name="T13"><text:span text:style-name="T13">S04風險評估資料分析與運用</text:span><text:span text:style-name="T13"/></text:p>
            <text:p text:style-name="P2" loext:marker-style-name="T13"><text:span text:style-name="T13">S06工作表件編製與紀錄</text:span><text:span text:style-name="T13"/></text:p>
            <text:p text:style-name="P8" loext:marker-style-name="T19"><text:span text:style-name="T13">S07策略分析與規劃</text:span><text:span text:style-name="T13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5" loext:marker-style-name="T19"><text:span text:style-name="T21">T1.3評估風險資訊資料彙整</text:span><text:span text:style-name="T21"/></text:p>
          </table:table-cell>
          <table:table-cell table:style-name="表格3.C4" office:value-type="string">
            <text:p text:style-name="P15" loext:marker-style-name="T13"><text:span text:style-name="T13">O1.3.1風險評估報告</text:span><text:span text:style-name="T13"/></text:p>
          </table:table-cell>
          <table:table-cell table:style-name="表格3.D4" office:value-type="string">
            <text:p text:style-name="P16" loext:marker-style-name="T19"><text:span text:style-name="T13">P1.3.1依照風險管理計畫中已建立的風險準則，查核可能發生的風險問題</text:span><text:span text:style-name="T19">。</text:span></text:p>
            <text:p text:style-name="P16" loext:marker-style-name="T19"><text:span text:style-name="T13">P1.3.2將風險資訊、風險準則及操作程序進行對照，以評估風險的接受度</text:span><text:span text:style-name="T19">。</text:span></text:p>
            <text:p text:style-name="P16" loext:marker-style-name="T19"><text:span text:style-name="T13">P1.3.3與利益關係人進行討論，評估對企業危害的衝擊</text:span><text:span text:style-name="T19">。</text:span></text:p>
            <text:p text:style-name="P16" loext:marker-style-name="T19"><text:span text:style-name="T13">P1.3.4根據企業政策和作業程序，將所有風險評估結果書面化，</text:span><text:span text:style-name="T19">撰寫</text:span><text:span text:style-name="T13">風險評估報告</text:span><text:span text:style-name="T19">。</text:span></text:p>
          </table:table-cell>
          <table:table-cell table:style-name="表格3.E4" office:value-type="string">
            <text:p text:style-name="P9" loext:marker-style-name="T19"><text:span text:style-name="T19">4</text:span><text:span text:style-name="T19"/></text:p>
          </table:table-cell>
          <table:table-cell table:style-name="表格3.F4" office:value-type="string">
            <text:p text:style-name="P8" loext:marker-style-name="T19"><text:span text:style-name="T13">K01工業安全概論</text:span><text:span text:style-name="T13"/></text:p>
            <text:p text:style-name="P2" loext:marker-style-name="T19"><text:span text:style-name="T13">K02風險評估概論與發展趨勢</text:span><text:span text:style-name="T13"/></text:p>
            <text:p text:style-name="P2" loext:marker-style-name="T19"><text:span text:style-name="T13">K05危害與可操作性分析（HAZOP）</text:span><text:span text:style-name="T13"/></text:p>
            <text:p text:style-name="P2" loext:marker-style-name="T13"><text:span text:style-name="T13">K06職業安全衛生相關法規</text:span><text:span text:style-name="T13"/></text:p>
            <text:p text:style-name="P2" loext:marker-style-name="T19"><text:span text:style-name="T13">K07標準作業程序概念</text:span><text:span text:style-name="T13"/></text:p>
            <text:p text:style-name="P8" loext:marker-style-name="T19"><text:span text:style-name="T19">K08問題分析與解決概論</text:span><text:span text:style-name="T19"/></text:p>
            <text:p text:style-name="P8" loext:marker-style-name="T19"><text:span text:style-name="T19">K09策略分析與行動規劃</text:span><text:span text:style-name="T19"/></text:p>
          </table:table-cell>
          <table:table-cell table:style-name="表格3.G4" office:value-type="string">
            <text:p text:style-name="P2" loext:marker-style-name="T13"><text:span text:style-name="T13">S01危害與可操作性分析（HAZOP）運用能力</text:span><text:span text:style-name="T13"/></text:p>
            <text:p text:style-name="P2" loext:marker-style-name="T19"><text:span text:style-name="T13">S02風險評估與分析相關報告撰寫能力</text:span><text:span text:style-name="T13"/></text:p>
            <text:p text:style-name="P2" loext:marker-style-name="T13"><text:span text:style-name="T13">S04風險評估資料分析與運用</text:span><text:span text:style-name="T13"/></text:p>
            <text:p text:style-name="P2" loext:marker-style-name="T19"><text:span text:style-name="T13">S08溝通與協調</text:span><text:span text:style-name="T13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15" loext:marker-style-name="T19"><text:span text:style-name="T21">T1.4發展風險評估清冊</text:span><text:span text:style-name="T21"/></text:p>
          </table:table-cell>
          <table:table-cell table:style-name="表格3.C5" office:value-type="string">
            <text:p text:style-name="P15" loext:marker-style-name="T19"><text:span text:style-name="T13">O1.4.1</text:span><text:span text:style-name="T21">風險評估清冊</text:span></text:p>
          </table:table-cell>
          <table:table-cell table:style-name="表格3.D5" office:value-type="string">
            <text:p text:style-name="P16" loext:marker-style-name="T19"><text:span text:style-name="T13">P1.4.1針對每個評估案，建立詳細</text:span><text:span text:style-name="T15">風險評估表</text:span><text:span text:style-name="T16">【註2】</text:span><text:span text:style-name="T13">，彙整成風險評估清冊</text:span><text:span text:style-name="T19">。</text:span></text:p>
            <text:p text:style-name="P16" loext:marker-style-name="T19"><text:span text:style-name="T13">P1.4.2為所需執行的控制措施發展行動計畫，諮詢利益關係人，建立、更新及執行相關操作程序</text:span><text:span text:style-name="T19">。</text:span></text:p>
            <text:p text:style-name="P16" loext:marker-style-name="T19"><text:span text:style-name="T13">P1.4.3管控所採取控制措施的有效性</text:span><text:span text:style-name="T19">。</text:span></text:p>
          </table:table-cell>
          <table:table-cell table:style-name="表格3.E5" office:value-type="string">
            <text:p text:style-name="P9" loext:marker-style-name="T19"><text:span text:style-name="T19">4</text:span><text:span text:style-name="T19"/></text:p>
          </table:table-cell>
          <table:table-cell table:style-name="表格3.F5" office:value-type="string">
            <text:p text:style-name="P8" loext:marker-style-name="T19"><text:span text:style-name="T13">K01工業安全概論</text:span><text:span text:style-name="T13"/></text:p>
            <text:p text:style-name="P2" loext:marker-style-name="T19"><text:span text:style-name="T13">K02風險評估概論與發展趨勢</text:span><text:span text:style-name="T13"/></text:p>
            <text:p text:style-name="P2" loext:marker-style-name="T13"><text:span text:style-name="T13">K04品質管理概論</text:span><text:span text:style-name="T13"/></text:p>
            <text:p text:style-name="P2" loext:marker-style-name="T19"><text:span text:style-name="T13">K05危害與可操作性分析（HAZOP）</text:span><text:span text:style-name="T13"/></text:p>
            <text:p text:style-name="P2" loext:marker-style-name="T19"><text:span text:style-name="T13">K07標準作業程序概念</text:span><text:span text:style-name="T13"/></text:p>
          </table:table-cell>
          <table:table-cell table:style-name="表格3.G5" office:value-type="string">
            <text:p text:style-name="P2" loext:marker-style-name="T13"><text:span text:style-name="T13">S01危害與可操作性分析（HAZOP）運用能力</text:span><text:span text:style-name="T13"/></text:p>
            <text:p text:style-name="P2" loext:marker-style-name="T13"><text:span text:style-name="T13">S03編製標準作業流程</text:span><text:span text:style-name="T13"/></text:p>
            <text:p text:style-name="P2" loext:marker-style-name="T19"><text:span text:style-name="T13">S04風險評估資料分析與運用</text:span><text:span text:style-name="T13"/></text:p>
            <text:p text:style-name="P2" loext:marker-style-name="T13"><text:span text:style-name="T19">S07策略分析與規劃</text:span><text:span text:style-name="T13"/></text:p>
            <text:p text:style-name="P8" loext:marker-style-name="T19"><text:span text:style-name="T13">S09資料收集能力</text:span><text:span text:style-name="T13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5" loext:marker-style-name="T19"><text:span text:style-name="T21">T1.5風險控制程序的建立與改善</text:span><text:span text:style-name="T21"/></text:p>
          </table:table-cell>
          <table:table-cell table:style-name="表格3.C6" office:value-type="string">
            <text:p text:style-name="P15" loext:marker-style-name="T19"><text:span text:style-name="T13">O1.5.1</text:span><text:span text:style-name="T21">風險控制程序</text:span></text:p>
          </table:table-cell>
          <table:table-cell table:style-name="表格3.D6" office:value-type="string">
            <text:p text:style-name="P16" loext:marker-style-name="T19"><text:span text:style-name="T13">P1.5.1確認例行的危害辨識、評估和風險控制的程序</text:span><text:span text:style-name="T19">。</text:span></text:p>
            <text:p text:style-name="P16" loext:marker-style-name="T19"><text:span text:style-name="T13">P1.5.2針對工作場所有任何變更，在規劃初期、設計與評估階段時，註明所有辨認出的危害，以確保後續所提出的改善變更不會產生新的危害</text:span><text:span text:style-name="T19">。</text:span></text:p>
            <text:p text:style-name="P16" loext:marker-style-name="T19"><text:span text:style-name="T13">P1.5.3依據控制層次邏輯，發展建立選擇與執行風險控制措施程序並加以維持</text:span><text:span text:style-name="T19">。</text:span></text:p>
            <text:p text:style-name="P16" loext:marker-style-name="T19"><text:span text:style-name="T13">P1.5.4依據控制層次邏輯與所屬責任範圍，針對風險控制措施不足部分，提供相關資源以利新措施執行</text:span><text:span text:style-name="T19">。</text:span></text:p>
          </table:table-cell>
          <table:table-cell table:style-name="表格3.E6" office:value-type="string">
            <text:p text:style-name="P9" loext:marker-style-name="T19"><text:span text:style-name="T19">4</text:span><text:span text:style-name="T19"/></text:p>
          </table:table-cell>
          <table:table-cell table:style-name="表格3.F6" office:value-type="string">
            <text:p text:style-name="P8" loext:marker-style-name="T19"><text:span text:style-name="T13">K01工業安全概論</text:span><text:span text:style-name="T13"/></text:p>
            <text:p text:style-name="P2" loext:marker-style-name="T19"><text:span text:style-name="T13">K02風險評估概論與發展趨勢</text:span><text:span text:style-name="T13"/></text:p>
            <text:p text:style-name="P2" loext:marker-style-name="T13"><text:span text:style-name="T13">K04品質管理概論</text:span><text:span text:style-name="T13"/></text:p>
            <text:p text:style-name="P2" loext:marker-style-name="T13"><text:span text:style-name="T13">K06職業安全衛生相關法規</text:span><text:span text:style-name="T13"/></text:p>
            <text:p text:style-name="P2" loext:marker-style-name="T19"><text:span text:style-name="T13">K07標準作業程序概念</text:span><text:span text:style-name="T13"/></text:p>
            <text:p text:style-name="P8" loext:marker-style-name="T19"><text:span text:style-name="T19">K08問題分析與解決概論</text:span><text:span text:style-name="T19"/></text:p>
            <text:p text:style-name="P8" loext:marker-style-name="T19"><text:span text:style-name="T19">K09策略分析與行動規劃</text:span><text:span text:style-name="T19"/></text:p>
            <text:p text:style-name="P2" loext:marker-style-name="T19"><text:span text:style-name="T13">K10流程圖概念</text:span><text:span text:style-name="T13"/></text:p>
          </table:table-cell>
          <table:table-cell table:style-name="表格3.G6" office:value-type="string">
            <text:p text:style-name="P2" loext:marker-style-name="T13"><text:span text:style-name="T13">S01危害與可操作性分析（HAZOP）運用能力</text:span><text:span text:style-name="T13"/></text:p>
            <text:p text:style-name="P2" loext:marker-style-name="T13"><text:span text:style-name="T13">S02風險評估與分析相關報告撰寫能力</text:span><text:span text:style-name="T13"/></text:p>
            <text:p text:style-name="P2" loext:marker-style-name="T13"><text:span text:style-name="T13">S03編製標準作業流程</text:span><text:span text:style-name="T13"/></text:p>
            <text:p text:style-name="P2" loext:marker-style-name="T19"><text:span text:style-name="T13">S04風險評估資料分析與運用</text:span><text:span text:style-name="T13"/></text:p>
            <text:p text:style-name="P2" loext:marker-style-name="T13"><text:span text:style-name="T19">S07策略分析與規劃</text:span><text:span text:style-name="T13"/></text:p>
            <text:p text:style-name="P2" loext:marker-style-name="T19"><text:span text:style-name="T13">S10流程圖繪製</text:span><text:span text:style-name="T13"/></text:p>
          </table:table-cell>
        </table:table-row>
        <table:table-row table:style-name="表格3.1">
          <table:table-cell table:style-name="表格3.A7" table:number-rows-spanned="3" office:value-type="string">
            <text:p text:style-name="P15" loext:marker-style-name="T19"><text:span text:style-name="T21">T2執行現場工作環境管理法</text:span><text:span text:style-name="T21"/></text:p>
          </table:table-cell>
          <table:table-cell table:style-name="表格3.B7" office:value-type="string">
            <text:p text:style-name="P15" loext:marker-style-name="T19"><text:span text:style-name="T21">T2.1促進</text:span><text:span text:style-name="T22">6S</text:span><text:span text:style-name="T23">【註3】</text:span><text:span text:style-name="T21">的建置</text:span></text:p>
          </table:table-cell>
          <table:table-cell table:style-name="表格3.C7" office:value-type="string">
            <text:p text:style-name="P15" loext:marker-style-name="T13"><text:span text:style-name="T13">O2.1.1 </text:span><text:span text:style-name="T22">6S</text:span><text:span text:style-name="T21">的時程表</text:span></text:p>
          </table:table-cell>
          <table:table-cell table:style-name="表格3.D7" office:value-type="string">
            <text:p text:style-name="P16" loext:marker-style-name="T19"><text:span text:style-name="T13">P2.1.1協助相關人員確認工作領域內，在需要與不需要的物件</text:span><text:span text:style-name="T19">，進行區域的配置。</text:span></text:p>
            <text:p text:style-name="P16" loext:marker-style-name="T19"><text:span text:style-name="T13">P2.1.2與製造和職業安全與衛生（OHS）相關人員討論最佳的工作動線</text:span><text:span text:style-name="T19">。</text:span></text:p>
            <text:p text:style-name="P16" loext:marker-style-name="T19"><text:span text:style-name="T13">P2.1.3協助相關人員編製</text:span><text:span text:style-name="T21">6S</text:span><text:span text:style-name="T13">時程表</text:span><text:span text:style-name="T19">。</text:span></text:p>
            <text:p text:style-name="P16" loext:marker-style-name="T19"><text:span text:style-name="T19">P2.1.4鼓勵團隊成員提供建議改善提案。</text:span><text:span text:style-name="T19"/></text:p>
          </table:table-cell>
          <table:table-cell table:style-name="表格3.E7" office:value-type="string">
            <text:p text:style-name="P12" loext:marker-style-name="T19"><text:span text:style-name="T13">4</text:span><text:span text:style-name="T13"/></text:p>
          </table:table-cell>
          <table:table-cell table:style-name="表格3.F7" office:value-type="string">
            <text:p text:style-name="P8" loext:marker-style-name="T19"><text:span text:style-name="T19">K06職業安全衛生相關法規</text:span><text:span text:style-name="T19"/></text:p>
            <text:p text:style-name="P10" loext:marker-style-name="T19"><text:span text:style-name="T13">K11 </text:span><text:span text:style-name="T21">6S</text:span><text:span text:style-name="T13">原則</text:span></text:p>
            <text:p text:style-name="P2" loext:marker-style-name="T19"><text:span text:style-name="T13">K12</text:span><text:span text:style-name="T15">工作領域浪費成因</text:span><text:span text:style-name="T23">【註4】</text:span></text:p>
            <text:p text:style-name="P10" loext:marker-style-name="T19"><text:span text:style-name="T13">K13組織政策與工作程序</text:span><text:span text:style-name="T13"/></text:p>
            <text:p text:style-name="P3" loext:marker-style-name="T13"><text:span text:style-name="T13">K14員工提案制度</text:span><text:span text:style-name="T13"/></text:p>
            <text:p text:style-name="P8" loext:marker-style-name="T19"><text:span text:style-name="T19">K15工廠佈置與規劃概論</text:span><text:span text:style-name="T19"/></text:p>
            <text:p text:style-name="P2" loext:marker-style-name="T19"><text:span text:style-name="T13">K16精實管理</text:span><text:span text:style-name="T13"/></text:p>
          </table:table-cell>
          <table:table-cell table:style-name="表格3.G7" office:value-type="string">
            <text:p text:style-name="P8" loext:marker-style-name="T19"><text:bookmark-start text:name="_Hlk132054721"/><text:span text:style-name="T19">S05故障排除與問題解決</text:span><text:span text:style-name="T19"/></text:p>
            <text:p text:style-name="P2" loext:marker-style-name="T13"><text:span text:style-name="T13">S08溝通與協調</text:span><text:span text:style-name="T13"/></text:p>
            <text:p text:style-name="P2" loext:marker-style-name="T19"><text:span text:style-name="T13">S11規劃活動</text:span><text:span text:style-name="T13"/></text:p>
            <text:p text:style-name="P2" loext:marker-style-name="T19"><text:span text:style-name="T13">S12 6S的規劃與執行</text:span><text:bookmark-end text:name="_Hlk132054721"/><text:span text:style-name="T13"/></text:p>
            <text:p text:style-name="P8" loext:marker-style-name="T13"><text:span text:style-name="T13">S13規劃激勵措施</text:span><text:span text:style-name="T13"/></text:p>
            <text:p text:style-name="P8" loext:marker-style-name="T13"><text:span text:style-name="T13">S14工作區配置</text:span><text:span text:style-name="T13"/></text:p>
            <text:p text:style-name="P8" loext:marker-style-name="T19"><text:span text:style-name="T13">S15安全防護措施</text:span><text:span text:style-name="T13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5" loext:marker-style-name="T23"><text:span text:style-name="T21">T2.2促進6S執行</text:span><text:span text:style-name="T23"/></text:p>
          </table:table-cell>
          <table:table-cell table:style-name="表格3.C8" office:value-type="string">
            <text:p text:style-name="P15" loext:marker-style-name="T13"><text:span text:style-name="T13">O2.2.1</text:span><text:span text:style-name="T22">6S</text:span><text:span text:style-name="T13">訓練計劃</text:span><text:span text:style-name="T21">表</text:span></text:p>
          </table:table-cell>
          <table:table-cell table:style-name="表格3.D8" office:value-type="string">
            <text:p text:style-name="P16" loext:marker-style-name="T19"><text:span text:style-name="T13">P2.2.1評估員工在現有的技能基礎下，規劃6S訓練計劃表，並安排與執行相關訓練</text:span><text:span text:style-name="T19">。</text:span></text:p>
            <text:p text:style-name="P16" loext:marker-style-name="T19"><text:span text:style-name="T13">P2.2.2因應執行6S所造成的損壞或安全危害風險評估，進行呈報或問題反應，並經由正確機制解決</text:span><text:span text:style-name="T19">。</text:span></text:p>
          </table:table-cell>
          <table:table-cell table:style-name="表格3.E8" office:value-type="string">
            <text:p text:style-name="P9" loext:marker-style-name="T19"><text:span text:style-name="T19">3</text:span><text:span text:style-name="T19"/></text:p>
          </table:table-cell>
          <table:table-cell table:style-name="表格3.F8" office:value-type="string">
            <text:p text:style-name="P2" loext:marker-style-name="T19"><text:span text:style-name="T13">K02風險評估概論與發展趨勢</text:span><text:span text:style-name="T13"/></text:p>
            <text:p text:style-name="P2" loext:marker-style-name="T13"><text:span text:style-name="T13">K04品質管理概論</text:span><text:span text:style-name="T13"/></text:p>
            <text:p text:style-name="P2" loext:marker-style-name="T13"><text:span text:style-name="T13">K06職業安全衛生相關法規</text:span><text:span text:style-name="T13"/></text:p>
            <text:p text:style-name="P10" loext:marker-style-name="T19"><text:span text:style-name="T19">K08問題分析與解決概論</text:span><text:span text:style-name="T19"/></text:p>
            <text:p text:style-name="P10" loext:marker-style-name="T19"><text:span text:style-name="T13">K11 </text:span><text:span text:style-name="T21">6S</text:span><text:span text:style-name="T13">原則</text:span></text:p>
            <text:p text:style-name="P10" loext:marker-style-name="T19"><text:span text:style-name="T13">K13組織政策與工作程序</text:span><text:span text:style-name="T13"/></text:p>
            <text:p text:style-name="P8" loext:marker-style-name="T19"><text:span text:style-name="T19">K15工廠佈置與規劃概論</text:span><text:span text:style-name="T19"/></text:p>
            <text:p text:style-name="P2" loext:marker-style-name="T19"><text:span text:style-name="T13">K17教育訓練規劃</text:span><text:span text:style-name="T13"/></text:p>
          </table:table-cell>
          <table:table-cell table:style-name="表格3.G8" office:value-type="string">
            <text:p text:style-name="P2" loext:marker-style-name="T13"><text:span text:style-name="T13">S03編製標準作業流程</text:span><text:span text:style-name="T13"/></text:p>
            <text:p text:style-name="P8" loext:marker-style-name="T19"><text:span text:style-name="T19">S05故障排除與問題解決</text:span><text:span text:style-name="T19"/></text:p>
            <text:p text:style-name="P11" loext:marker-style-name="T13"><text:span text:style-name="T13">S08溝通與協調</text:span><text:span text:style-name="T13"/></text:p>
            <text:p text:style-name="P11" loext:marker-style-name="T13"><text:span text:style-name="T13">S11規劃活動</text:span><text:span text:style-name="T13"/></text:p>
            <text:p text:style-name="P11" loext:marker-style-name="T13"><text:span text:style-name="T13">S14工作區配置</text:span><text:span text:style-name="T13"/></text:p>
            <text:p text:style-name="P8" loext:marker-style-name="T13"><text:span text:style-name="T13">S15安全防護措施</text:span><text:span text:style-name="T13"/></text:p>
            <text:p text:style-name="P8" loext:marker-style-name="T19"><text:span text:style-name="T13">S16訓練規劃與評量</text:span><text:span text:style-name="T13"/></text:p>
          </table:table-cell>
        </table:table-row>
        <table:table-row table:style-name="表格3.9">
          <table:covered-table-cell table:style-name="表格3.A9"/>
          <table:table-cell table:style-name="表格3.B9" office:value-type="string">
            <text:p text:style-name="P15" loext:marker-style-name="T19"><text:span text:style-name="T21">T2.3監控與評估6S</text:span><text:span text:style-name="T21"/></text:p>
          </table:table-cell>
          <table:table-cell table:style-name="表格3.C9" office:value-type="string">
            <text:p text:style-name="P15" loext:marker-style-name="T19"><text:span text:style-name="T13">O2.3.1 </text:span><text:span text:style-name="T21">6S</text:span><text:span text:style-name="T13">查檢表執行紀錄O2.4.1改善方案</text:span></text:p>
          </table:table-cell>
          <table:table-cell table:style-name="表格3.D9" office:value-type="string">
            <text:p text:style-name="P16" loext:marker-style-name="T19"><text:span text:style-name="T13">P2.3.1劃分工作實施區域，做為</text:span><text:span text:style-name="T21">6S執行</text:span><text:span text:style-name="T13">範圍</text:span><text:span text:style-name="T19">。</text:span></text:p>
            <text:p text:style-name="P16" loext:marker-style-name="T19"><text:span text:style-name="T13">P2.3.2依</text:span><text:span text:style-name="T21">6S指標進行工作環境管控，針對</text:span><text:span text:style-name="T13">未符指標事項進行記錄</text:span><text:span text:style-name="T19">。</text:span></text:p>
            <text:p text:style-name="P16" loext:marker-style-name="T19"><text:span text:style-name="T13">P2.3.3彙整6S管理紀錄，進行數據化分析，以瞭解6S管理實施情形</text:span><text:span text:style-name="T19">。</text:span></text:p>
            <text:p text:style-name="P16" loext:marker-style-name="T19"><text:span text:style-name="T13">P2.3.4統計違規事項，制定改善措施或教育訓練，確保6S管理的永續性。</text:span><text:span text:style-name="T13"/></text:p>
          </table:table-cell>
          <table:table-cell table:style-name="表格3.E9" office:value-type="string">
            <text:p text:style-name="P9" loext:marker-style-name="T19"><text:span text:style-name="T19">3</text:span><text:span text:style-name="T19"/></text:p>
          </table:table-cell>
          <table:table-cell table:style-name="表格3.F9" office:value-type="string">
            <text:p text:style-name="P10" loext:marker-style-name="T19"><text:span text:style-name="T13">K11 </text:span><text:span text:style-name="T21">6S</text:span><text:span text:style-name="T13">原則</text:span></text:p>
            <text:p text:style-name="P2" loext:marker-style-name="T13"><text:span text:style-name="T13">K13組織政策與工作程序</text:span><text:span text:style-name="T13"/></text:p>
            <text:p text:style-name="P8" loext:marker-style-name="T19"><text:span text:style-name="T19">K15工廠佈置與規劃概論</text:span><text:span text:style-name="T19"/></text:p>
            <text:p text:style-name="P2" loext:marker-style-name="T13"><text:span text:style-name="T13">K16精實管理</text:span><text:span text:style-name="T13"/></text:p>
            <text:p text:style-name="P2" loext:marker-style-name="T13"><text:span text:style-name="T13">K17教育訓練規劃</text:span><text:span text:style-name="T13"/></text:p>
            <text:p text:style-name="P2" loext:marker-style-name="T13"><text:span text:style-name="T13">K19持續改善流程（CIP）</text:span><text:span text:style-name="T13"/></text:p>
            <text:p text:style-name="P2" loext:marker-style-name="T19"><text:span text:style-name="T13">K20品管七大手法</text:span><text:span text:style-name="T13"/></text:p>
            <text:p text:style-name="P2" loext:marker-style-name="T19"><text:span text:style-name="T13">K21統計方法</text:span><text:span text:style-name="T13"/></text:p>
            <text:p text:style-name="P2" loext:marker-style-name="T19"><text:span text:style-name="T13">K22 </text:span><text:span text:style-name="T15">DMAIC方法</text:span><text:span text:style-name="T16">【註5】</text:span></text:p>
            <text:p text:style-name="P2" loext:marker-style-name="T19"><text:span text:style-name="T13">K23 </text:span><text:span text:style-name="T15">6標準差管理</text:span><text:span text:style-name="T16">【註6】</text:span></text:p>
          </table:table-cell>
          <table:table-cell table:style-name="表格3.G9" office:value-type="string">
            <text:p text:style-name="P10" loext:marker-style-name="T13"><text:span text:style-name="T13">S05故障排除與問題解決</text:span><text:span text:style-name="T13"/></text:p>
            <text:p text:style-name="P11" loext:marker-style-name="T13"><text:span text:style-name="T13">S11規劃活動</text:span><text:span text:style-name="T13"/></text:p>
            <text:p text:style-name="P11" loext:marker-style-name="T13"><text:span text:style-name="T13">S12 6S的規劃與執行</text:span><text:span text:style-name="T13"/></text:p>
            <text:p text:style-name="P8" loext:marker-style-name="T13"><text:span text:style-name="T13">S13規劃激勵措施</text:span><text:span text:style-name="T13"/></text:p>
            <text:p text:style-name="P10" loext:marker-style-name="T19"><text:span text:style-name="T13">S17解讀圖表</text:span><text:span text:style-name="T13"/></text:p>
            <text:p text:style-name="P8" loext:marker-style-name="T13"><text:span text:style-name="T13">S18蒐集改善證據</text:span><text:span text:style-name="T13"/></text:p>
            <text:p text:style-name="P8" loext:marker-style-name="T19"><text:span text:style-name="T13">S19統計分析數據</text:span><text:span text:style-name="T13"/></text:p>
          </table:table-cell>
        </table:table-row>
        <table:table-row table:style-name="表格3.1">
          <table:table-cell table:style-name="表格3.A10" table:number-rows-spanned="4" office:value-type="string">
            <text:p text:style-name="P15" loext:marker-style-name="T19"><text:span text:style-name="T13">T3執行改善流程</text:span><text:span text:style-name="T13"/></text:p>
          </table:table-cell>
          <table:table-cell table:style-name="表格3.B10" office:value-type="string">
            <text:p text:style-name="P15" loext:marker-style-name="T19"><text:span text:style-name="T21">T3.1評估待改善項目</text:span><text:span text:style-name="T21"/></text:p>
          </table:table-cell>
          <table:table-cell table:style-name="表格3.C10" office:value-type="string">
            <text:p text:style-name="P22" loext:marker-style-name="T13"/>
          </table:table-cell>
          <table:table-cell table:style-name="表格3.D10" office:value-type="string">
            <text:p text:style-name="P16" loext:marker-style-name="T19"><text:span text:style-name="T13">P3.1.1評估工作環境中潛在危險來源，包括機器設備、化學品、高溫、高壓等。</text:span><text:span text:style-name="T13"/></text:p>
            <text:p text:style-name="P16" loext:marker-style-name="T13"><text:span text:style-name="T13">P3.1.2對於機器設備運作及維護、具危險化學品及材料之管理，確認員工是否已接受教育訓練並瞭解如何正確使用。</text:span><text:span text:style-name="T13"/></text:p>
            <text:p text:style-name="P16" loext:marker-style-name="T13"><text:span text:style-name="T13">P3.1.3確認工作現場，員工是否已配備必要安全防護裝置。</text:span><text:span text:style-name="T13"/></text:p>
            <text:p text:style-name="P16" loext:marker-style-name="T19"><text:span text:style-name="T13">P3.1.4確認已有適當警語標識和標示，並採取適當防護措施。</text:span><text:span text:style-name="T13"/></text:p>
            <text:p text:style-name="P16" loext:marker-style-name="T19"><text:span text:style-name="T13">P3.1.5查閱工作紀錄，確認工安事件發生之原因，找出工作流程及環境中可改善項目。</text:span><text:span text:style-name="T13"/></text:p>
          </table:table-cell>
          <table:table-cell table:style-name="表格3.E10" office:value-type="string">
            <text:p text:style-name="P12" loext:marker-style-name="T19"><text:span text:style-name="T13">4</text:span><text:span text:style-name="T13"/></text:p>
          </table:table-cell>
          <table:table-cell table:style-name="表格3.F10" office:value-type="string">
            <text:p text:style-name="P2" loext:marker-style-name="T19"><text:bookmark-start text:name="_Hlk132054519"/><text:span text:style-name="T13">K02風險評估概論與發展趨勢</text:span><text:span text:style-name="T13"/></text:p>
            <text:p text:style-name="P2" loext:marker-style-name="T13"><text:span text:style-name="T13">K04品質管理概論</text:span><text:span text:style-name="T13"/></text:p>
            <text:p text:style-name="P2" loext:marker-style-name="T13"><text:span text:style-name="T13">K06職業安全衛生相關法規</text:span><text:span text:style-name="T13"/></text:p>
            <text:p text:style-name="P10" loext:marker-style-name="T19"><text:span text:style-name="T13">K13組織政策與工作程序</text:span><text:span text:style-name="T13"/></text:p>
            <text:p text:style-name="P8" loext:marker-style-name="T19"><text:span text:style-name="T19">K15工廠佈置與規劃概論</text:span><text:span text:style-name="T19"/></text:p>
            <text:p text:style-name="P2" loext:marker-style-name="T19"><text:span text:style-name="T13">K22 DMAIC方法</text:span><text:span text:style-name="T13"/></text:p>
            <text:p text:style-name="P8" loext:marker-style-name="T19"><text:span text:style-name="T13">K23 6標準差管理</text:span><text:bookmark-end text:name="_Hlk132054519"/><text:span text:style-name="T13"/></text:p>
          </table:table-cell>
          <table:table-cell table:style-name="表格3.G10" office:value-type="string">
            <text:p text:style-name="P2" loext:marker-style-name="T13"><text:span text:style-name="T13">S01危害與可操作性分析（HAZOP）運用能力</text:span><text:span text:style-name="T13"/></text:p>
            <text:p text:style-name="P2" loext:marker-style-name="T19"><text:span text:style-name="T13">S04風險評估資料分析與運用</text:span><text:span text:style-name="T13"/></text:p>
            <text:p text:style-name="P2" loext:marker-style-name="T13"><text:span text:style-name="T13">S08溝通與協調</text:span><text:span text:style-name="T13"/></text:p>
            <text:p text:style-name="P2" loext:marker-style-name="T19"><text:span text:style-name="T13">S12 6S的規劃與執行</text:span><text:bookmark text:name="_Hlk132054823"/><text:span text:style-name="T13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15" loext:marker-style-name="T19"><text:span text:style-name="T21">T3.2制定改善方案</text:span><text:span text:style-name="T21"/></text:p>
          </table:table-cell>
          <table:table-cell table:style-name="表格3.C11" office:value-type="string">
            <text:p text:style-name="P15" loext:marker-style-name="T19"><text:span text:style-name="T13">O3.2.1流程改善解決方案O3.3.1流程改善紀錄文件</text:span><text:span text:style-name="T13"/></text:p>
          </table:table-cell>
          <table:table-cell table:style-name="表格3.D11" office:value-type="string">
            <text:p text:style-name="P16" loext:marker-style-name="T19"><text:span text:style-name="T13">P3.2.1取得工作紀錄及相關數據進行分析，評估可改善項目</text:span><text:span text:style-name="T19">。</text:span></text:p>
            <text:p text:style-name="P16" loext:marker-style-name="T19"><text:span text:style-name="T13">P3.2.2依待改善項目，比對工作流程及現場環境，設計出改善方案</text:span><text:span text:style-name="T19">。</text:span></text:p>
            <text:p text:style-name="P16" loext:marker-style-name="T19"><text:span text:style-name="T13">P3.2.3測試改善方案並調整流程，以降低工安事件為目標，蒐集管理數據，以瞭解改善成效</text:span><text:span text:style-name="T19">。</text:span></text:p>
            <text:p text:style-name="P16" loext:marker-style-name="T19"><text:span text:style-name="T19">P3.2.4規劃教育訓練，提升工作安全意識。</text:span><text:span text:style-name="T19"/></text:p>
          </table:table-cell>
          <table:table-cell table:style-name="表格3.E11" office:value-type="string">
            <text:p text:style-name="P9" loext:marker-style-name="T19"><text:span text:style-name="T19">4</text:span><text:span text:style-name="T19"/></text:p>
          </table:table-cell>
          <table:table-cell table:style-name="表格3.F11" office:value-type="string">
            <text:p text:style-name="P2" loext:marker-style-name="T13"><text:span text:style-name="T13">K04品質管理概論</text:span><text:span text:style-name="T13"/></text:p>
            <text:p text:style-name="P2" loext:marker-style-name="T13"><text:span text:style-name="T13">K06職業安全衛生相關法規</text:span><text:span text:style-name="T13"/></text:p>
            <text:p text:style-name="P10" loext:marker-style-name="T19"><text:span text:style-name="T19">K08問題分析與解決概論</text:span><text:span text:style-name="T19"/></text:p>
            <text:p text:style-name="P10" loext:marker-style-name="T19"><text:span text:style-name="T13">K11 </text:span><text:span text:style-name="T21">6S</text:span><text:span text:style-name="T13">原則</text:span></text:p>
            <text:p text:style-name="P10" loext:marker-style-name="T19"><text:span text:style-name="T13">K13組織政策與工作程序</text:span><text:span text:style-name="T13"/></text:p>
            <text:p text:style-name="P8" loext:marker-style-name="T19"><text:span text:style-name="T19">K15工廠佈置與規劃概論</text:span><text:span text:style-name="T19"/></text:p>
            <text:p text:style-name="P2" loext:marker-style-name="T13"><text:span text:style-name="T13">K17教育訓練規劃</text:span><text:span text:style-name="T13"/></text:p>
            <text:p text:style-name="P2" loext:marker-style-name="T13"><text:span text:style-name="T13">K19持續改善流程（CIP）</text:span><text:span text:style-name="T13"/></text:p>
            <text:p text:style-name="P2" loext:marker-style-name="T19"><text:span text:style-name="T13">K22 DMAIC方法</text:span><text:span text:style-name="T13"/></text:p>
            <text:p text:style-name="P8" loext:marker-style-name="T13"><text:span text:style-name="T13">K23 6標準差管理</text:span><text:span text:style-name="T13"/></text:p>
          </table:table-cell>
          <table:table-cell table:style-name="表格3.G11" office:value-type="string">
            <text:p text:style-name="P2" loext:marker-style-name="T13"><text:span text:style-name="T13">S01危害與可操作性分析（HAZOP）運用能力</text:span><text:span text:style-name="T13"/></text:p>
            <text:p text:style-name="P2" loext:marker-style-name="T13"><text:span text:style-name="T13">S03編製標準作業流程</text:span><text:span text:style-name="T13"/></text:p>
            <text:p text:style-name="P8" loext:marker-style-name="T19"><text:span text:style-name="T19">S05故障排除與問題解決</text:span><text:span text:style-name="T19"/></text:p>
            <text:p text:style-name="P11" loext:marker-style-name="T13"><text:span text:style-name="T13">S08溝通與協調</text:span><text:span text:style-name="T13"/></text:p>
            <text:p text:style-name="P2" loext:marker-style-name="T19"><text:span text:style-name="T13">S12 6S的規劃與執行</text:span><text:span text:style-name="T13"/></text:p>
            <text:p text:style-name="P11" loext:marker-style-name="T13"><text:span text:style-name="T13">S14工作區配置</text:span><text:span text:style-name="T13"/></text:p>
            <text:p text:style-name="P8" loext:marker-style-name="T13"><text:span text:style-name="T13">S15安全防護措施</text:span><text:span text:style-name="T13"/></text:p>
            <text:p text:style-name="P10" loext:marker-style-name="T19"><text:span text:style-name="T13">S16訓練規劃與評量</text:span><text:span text:style-name="T13"/></text:p>
            <text:p text:style-name="P2" loext:marker-style-name="T19"><text:span text:style-name="T13">S19統計分析數據</text:span><text:span text:style-name="T13"/>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15" loext:marker-style-name="T21"><text:span text:style-name="T21">T3.3執行矯正措施</text:span><text:span text:style-name="T21"/></text:p>
          </table:table-cell>
          <table:table-cell table:style-name="表格3.C12" office:value-type="string">
            <text:p text:style-name="P15" loext:marker-style-name="T13"><text:span text:style-name="T13">O3.3.1</text:span><text:span text:style-name="T21">矯正措施</text:span><text:span text:style-name="T13">改善確認單</text:span></text:p>
          </table:table-cell>
          <table:table-cell table:style-name="表格3.D12" office:value-type="string">
            <text:p text:style-name="P16" loext:marker-style-name="T19"><text:span text:style-name="T13">P3.3.1透過現場觀察及分析工作紀錄數據，確認工作區系統、設備、作業程序是否已有改善</text:span><text:span text:style-name="T19">。</text:span></text:p>
            <text:p text:style-name="P16" loext:marker-style-name="T19"><text:span text:style-name="T13">P3.3.2確認未達成目標項目，採取矯正行動</text:span><text:span text:style-name="T19">。</text:span></text:p>
            <text:p text:style-name="P16" loext:marker-style-name="T19"><text:span text:style-name="T13">P3.3.3評估進行矯正行動所需之人力與資源</text:span><text:span text:style-name="T19">。</text:span></text:p>
            <text:p text:style-name="P16" loext:marker-style-name="T13"><text:span text:style-name="T13">P3.3.4檢討工作場所職業安全與健康、品質和環境系統矯正行動的影響，必要時採取行動以符合製程需求</text:span><text:span text:style-name="T19">。</text:span></text:p>
          </table:table-cell>
          <table:table-cell table:style-name="表格3.E12" office:value-type="string">
            <text:p text:style-name="P9" loext:marker-style-name="T19"><text:span text:style-name="T13">3</text:span><text:span text:style-name="T13"/></text:p>
          </table:table-cell>
          <table:table-cell table:style-name="表格3.F12" office:value-type="string">
            <text:p text:style-name="P2" loext:marker-style-name="T13"><text:span text:style-name="T13">K04品質管理概論</text:span><text:span text:style-name="T13"/></text:p>
            <text:p text:style-name="P2" loext:marker-style-name="T13"><text:span text:style-name="T13">K06職業安全衛生相關法規</text:span><text:span text:style-name="T13"/></text:p>
            <text:p text:style-name="P10" loext:marker-style-name="T19"><text:span text:style-name="T19">K08問題分析與解決概論</text:span><text:span text:style-name="T19"/></text:p>
            <text:p text:style-name="P10" loext:marker-style-name="T19"><text:span text:style-name="T13">K11 </text:span><text:span text:style-name="T21">6S</text:span><text:span text:style-name="T13">原則</text:span></text:p>
            <text:p text:style-name="P10" loext:marker-style-name="T19"><text:span text:style-name="T13">K13組織政策與工作程序</text:span><text:span text:style-name="T13"/></text:p>
            <text:p text:style-name="P8" loext:marker-style-name="T19"><text:span text:style-name="T19">K15工廠佈置與規劃概論</text:span><text:span text:style-name="T19"/></text:p>
            <text:p text:style-name="P2" loext:marker-style-name="T13"><text:span text:style-name="T13">K19持續改善流程（CIP</text:span><text:span text:style-name="T19">）</text:span></text:p>
            <text:p text:style-name="P2" loext:marker-style-name="T19"><text:span text:style-name="T13">K22 DMAIC方法</text:span><text:span text:style-name="T13"/></text:p>
            <text:p text:style-name="P2" loext:marker-style-name="T19"><text:span text:style-name="T13">K23 6標準差管理</text:span><text:span text:style-name="T13"/></text:p>
          </table:table-cell>
          <table:table-cell table:style-name="表格3.G12" office:value-type="string">
            <text:p text:style-name="P2" loext:marker-style-name="T13"><text:span text:style-name="T13">S01危害與可操作性分析（HAZOP）運用能力</text:span><text:span text:style-name="T13"/></text:p>
            <text:p text:style-name="P2" loext:marker-style-name="T13"><text:span text:style-name="T13">S03編製標準作業流程</text:span><text:span text:style-name="T13"/></text:p>
            <text:p text:style-name="P8" loext:marker-style-name="T19"><text:span text:style-name="T19">S05故障排除與問題解決</text:span><text:span text:style-name="T19"/></text:p>
            <text:p text:style-name="P2" loext:marker-style-name="T13"><text:span text:style-name="T13">S08溝通與協調</text:span><text:span text:style-name="T13"/></text:p>
            <text:p text:style-name="P2" loext:marker-style-name="T19"><text:span text:style-name="T13">S12 6S的規劃與執行</text:span><text:span text:style-name="T13"/></text:p>
            <text:p text:style-name="P11" loext:marker-style-name="T13"><text:span text:style-name="T13">S14工作區配置</text:span><text:span text:style-name="T13"/></text:p>
            <text:p text:style-name="P8" loext:marker-style-name="T13"><text:span text:style-name="T13">S15安全防護措施</text:span><text:span text:style-name="T13"/></text:p>
            <text:p text:style-name="P2" loext:marker-style-name="T13"><text:span text:style-name="T13">S19統計分析數據</text:span><text:span text:style-name="T13"/></text:p>
          </table:table-cell>
        </table:table-row>
        <table:table-row table:style-name="表格3.1">
          <table:covered-table-cell table:style-name="表格3.A13"/>
          <table:table-cell table:style-name="表格3.B13" office:value-type="string">
            <text:p text:style-name="P15" loext:marker-style-name="T21"><text:span text:style-name="T21">T</text:span><text:span text:style-name="T13">3</text:span><text:span text:style-name="T21">.4稽核變更</text:span></text:p>
          </table:table-cell>
          <table:table-cell table:style-name="表格3.C13" office:value-type="string">
            <text:p text:style-name="P15" loext:marker-style-name="T13"><text:span text:style-name="T13">O3</text:span><text:span text:style-name="T21">.4</text:span><text:span text:style-name="T13">.1改善方案結案報告</text:span></text:p>
          </table:table-cell>
          <table:table-cell table:style-name="表格3.D13" office:value-type="string">
            <text:p text:style-name="P16" loext:marker-style-name="T19"><text:span text:style-name="T13">P3</text:span><text:span text:style-name="T21">.4</text:span><text:span text:style-name="T13">.1決定適當稽核週期/循環</text:span><text:span text:style-name="T19">。</text:span></text:p>
            <text:p text:style-name="P16" loext:marker-style-name="T19"><text:span text:style-name="T13">P3</text:span><text:span text:style-name="T21">.4.</text:span><text:span text:style-name="T13">2同意相關改善措施稽核指標</text:span><text:span text:style-name="T19">。</text:span></text:p>
            <text:p text:style-name="P16" loext:marker-style-name="T19"><text:span text:style-name="T13">P3.4.3在同意的基礎上，進行改善事項的再稽核</text:span><text:span text:style-name="T19">。</text:span></text:p>
            <text:p text:style-name="P16" loext:marker-style-name="T13"><text:span text:style-name="T13">P3.4.4依稽核結果撰寫改善方案結案報告。</text:span><text:span text:style-name="T13"/></text:p>
          </table:table-cell>
          <table:table-cell table:style-name="表格3.E13" office:value-type="string">
            <text:p text:style-name="P9" loext:marker-style-name="T13"><text:span text:style-name="T19">4</text:span><text:span text:style-name="T13"/></text:p>
          </table:table-cell>
          <table:table-cell table:style-name="表格3.F13" office:value-type="string">
            <text:p text:style-name="P2" loext:marker-style-name="T13"><text:span text:style-name="T13">K04品質管理概論</text:span><text:span text:style-name="T13"/></text:p>
            <text:p text:style-name="P2" loext:marker-style-name="T13"><text:span text:style-name="T13">K06職業安全衛生相關法規</text:span><text:span text:style-name="T13"/></text:p>
            <text:p text:style-name="P10" loext:marker-style-name="T19"><text:span text:style-name="T13">K11 </text:span><text:span text:style-name="T21">6S</text:span><text:span text:style-name="T13">原則</text:span></text:p>
            <text:p text:style-name="P10" loext:marker-style-name="T19"><text:span text:style-name="T13">K13組織政策與工作程序</text:span><text:span text:style-name="T13"/></text:p>
            <text:p text:style-name="P2" loext:marker-style-name="T13"><text:span text:style-name="T13">K23 6標準差管理</text:span><text:span text:style-name="T13"/></text:p>
            <text:p text:style-name="P2" loext:marker-style-name="T13"><text:span text:style-name="T13">K24內部控制與內部稽核</text:span><text:span text:style-name="T13"/></text:p>
          </table:table-cell>
          <table:table-cell table:style-name="表格3.G13" office:value-type="string">
            <text:p text:style-name="P2" loext:marker-style-name="T13"><text:span text:style-name="T13">S20規劃稽核指標及流程</text:span><text:span text:style-name="T13"/></text:p>
            <text:p text:style-name="P2" loext:marker-style-name="T13"><text:span text:style-name="T13">S21執行稽核作業</text:span><text:span text:style-name="T13"/></text:p>
          </table:table-cell>
        </table:table-row>
      </table:table>
      <text:p text:style-name="P23" loext:marker-style-name="T1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3" loext:marker-style-name="T19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8" loext:marker-style-name="T19"><text:span text:style-name="T11">A01自我管理：設立定義明確且實際可行的個人目標；對於及時完成任務展現高度進取、努力、承諾及負責任的行為。</text:span><text:span text:style-name="T11"/></text:p>
            <text:p text:style-name="P18" loext:marker-style-name="T19"><text:span text:style-name="T11">A02持續學習：能夠展現持續學習的企圖心，利用且積極參與各種機會，學習任務所需的新知識與技能，並能有效應用在特定任務。</text:span><text:span text:style-name="T11"/></text:p>
            <text:p text:style-name="P18" loext:marker-style-name="T19"><text:span text:style-name="T11">A03壓力容忍：冷靜且有效地應對及處理高度緊張的情況或壓力，如緊迫的時間、不友善的人、各類突發事件及危急狀況，並能以適當的方式紓解自身壓力。</text:span><text:span text:style-name="T11"/></text:p>
            <text:p text:style-name="P18" loext:marker-style-name="T19"><text:span text:style-name="T11">A04彈性：能夠敞開心胸，調整行為或工作方法以適應新資訊、變化的外在環境或突如其來的阻礙。</text:span><text:span text:style-name="T11"/></text:p>
            <text:p text:style-name="P18" loext:marker-style-name="T19"><text:span text:style-name="T11">A05應對不確定性：當狀況不明或問題不夠具體的情況下，能在必要時採取行動，以有效釐清模糊不清的態勢，完成任務。</text:span><text:span text:style-name="T11"/></text:p>
            <text:p text:style-name="P18" loext:marker-style-name="T19"><text:span text:style-name="T11">A06團隊意識：積極參與並支持團隊，能彼此鼓勵共同達成團隊目標。</text:span><text:span text:style-name="T11"/></text:p>
          </table:table-cell>
        </table:table-row>
      </table:table>
      <text:p text:style-name="P24" loext:marker-style-name="T1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2" loext:marker-style-name="T19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61">
              <text:list-item>
                <text:p text:style-name="P4" loext:marker-style-name="T19"><text:span text:style-name="T7">建議擔任此職類/職業之學歷/經驗/或能力條件：</text:span><text:span text:style-name="T7"/></text:p>
                <text:list>
                  <text:list-item>
                    <text:p text:style-name="P4" loext:marker-style-name="T19"><text:span text:style-name="T13">大專以上工業管理或相關科系畢業，或具1年以上製造業生產管理與職業安全相關經歷。</text:span><text:span text:style-name="T13"/></text:p>
                  </text:list-item>
                </text:list>
              </text:list-item>
              <text:list-item>
                <text:p text:style-name="P4" loext:marker-style-name="T7"><text:span text:style-name="T7">其它補充說明：</text:span><text:span text:style-name="T7"/></text:p>
                <text:list>
                  <text:list-item>
                    <text:p text:style-name="P5" loext:marker-style-name="T19"><text:span text:style-name="T19">【註1】</text:span><text:span text:style-name="T13">HAZOP：危險與可操作性分析（HAZOP）是為了識別及評估在製程上可能產生的問題，結構化及系統化的檢視流程及作業的方法，流程及作業可以是正在計劃中的，也可以是既有的，所關注的問題是可能造成人員或設備的風險，或是影響正常作業的問題。</text:span></text:p>
                  </text:list-item>
                  <text:list-item>
                    <text:p text:style-name="P5" loext:marker-style-name="T19"><text:span text:style-name="T19">【註2】風險評估表：系統的操作偏差、偏差生成的原因、偏差的後果、控制措施和改善行動。</text:span><text:span text:style-name="T19"/></text:p>
                  </text:list-item>
                  <text:list-item>
                    <text:p text:style-name="P5" loext:marker-style-name="T19"><text:span text:style-name="T19">【註3】6S原則：又稱為工作環境現場管理，包括整理（SEIRI）、整頓（SEITON）、清掃（SEISO）、清潔（SEIKETSU）、素養（SHITSUKE）、安全（SAFETY），是工廠對人員、機器、材料等進行有效的管理方法。</text:span><text:span text:style-name="T19"/></text:p>
                  </text:list-item>
                  <text:list-item>
                    <text:p text:style-name="P5" loext:marker-style-name="T19"><text:span text:style-name="T19">【註4】工作領域浪費成因：例如：浪費的走動式管理、文件標註、追蹤/日誌表、義大利麵條圖、現存的知識科技與企業資源系統（如：系統控制與資料獲得（SCADA）軟體、企業資源計畫（ERP）系統、材料資源規劃（MRP）以及專有系統）。</text:span><text:span text:style-name="T19"/></text:p>
                  </text:list-item>
                  <text:list-item>
                    <text:p text:style-name="P5" loext:marker-style-name="T19"><text:span text:style-name="T19">【註5】</text:span><text:span text:style-name="T13">DMAIC方法：Define定義、Measure量測、Analyse分析、Improve改善、Control and standardise控制與標準化，用來改善、最佳化及穩定業務流程以及設計。</text:span></text:p>
                  </text:list-item>
                  <text:list-item>
                    <text:p text:style-name="P5" loext:marker-style-name="T19"><text:span text:style-name="T19">【註6】6標準差管理：用於流程改善的工具與程序，減少製程和產品上的變異，以防止不良品與錯誤的發生。</text:span><text:span text:style-name="T19"/></text:p>
                  </text:list-item>
                </text:list>
              </text:list-item>
            </text:list>
          </table:table-cell>
        </table:table-row>
      </table:table>
      <text:p text:style-name="P25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176cm" fo:hyphenation-ladder-count="no-limit" fo:text-indent="-0.35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class="list">
      <style:paragraph-properties fo:margin-left="1.905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hyphenation-ladder-count="no-limit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style:font-name="Times New Roman" fo:font-family="'Times New Roman'" style:font-family-generic="roman" style:font-pitch="variable" fo:letter-spacing="normal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Arial1" style:font-family-complex="Arial" style:font-family-generic-complex="system" style:font-pitch-complex="variable"/>
    </style:style>
    <style:style style:name="標題_20_3_20_字元" style:display-name="標題 3 字元" style:family="text" style:parent-style-name="Default_20_Paragraph_20_Font_20__28_WW_29_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use-window-font-color="true" loext:opacity="0%" fo:font-size="8pt" style:font-size-asian="8pt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Arial1" style:font-family-complex="Arial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Arial1" style:font-family-complex="Arial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Arial1" style:font-family-complex="Arial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Arial1" style:font-family-complex="Arial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Arial1" style:font-family-complex="Arial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Arial1" style:font-family-complex="Arial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>
      <style:text-properties style:font-name-complex="Arial1" style:font-family-complex="Arial" style:font-family-generic-complex="system" style:font-pitch-complex="variable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>
      <style:text-properties style:font-name-complex="Arial1" style:font-family-complex="Arial" style:font-family-generic-complex="system" style:font-pitch-complex="variable"/>
    </style:style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3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33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style-name="ListLabel_20_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style-name="ListLabel_20_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style-name="ListLabel_20_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style-name="ListLabel_20_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style-name="ListLabel_20_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style-name="ListLabel_20_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style-name="ListLabel_20_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style-name="ListLabel_20_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ListLabel_20_1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ListLabel_20_1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ListLabel_20_1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ListLabel_20_1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ListLabel_20_1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ListLabel_20_1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ListLabel_20_1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ListLabel_20_1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2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2" text:style-name="ListLabel_20_1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style:font-name="Wingdings"/>
      </text:list-level-style-bullet>
      <text:list-level-style-bullet text:level="3" text:style-name="ListLabel_20_1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4" text:style-name="ListLabel_20_1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5" text:style-name="ListLabel_20_1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6" text:style-name="ListLabel_20_1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7" text:style-name="ListLabel_20_1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8" text:style-name="ListLabel_20_1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bullet text:level="9" text:style-name="ListLabel_20_1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4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8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8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0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1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2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30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3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48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2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2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5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2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2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6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2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text:style-name="ListLabel_20_2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7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2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text:style-name="ListLabel_20_2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8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2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text:style-name="ListLabel_20_2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9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2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text:style-name="ListLabel_20_2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30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3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text:style-name="ListLabel_20_3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31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32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3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style-name="ListLabel_20_3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3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3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3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3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3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3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3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3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style-name="ListLabel_20_3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3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3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3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3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3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3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3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3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34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3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ListLabel_20_3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3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3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3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3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3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3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3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3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bullet text:level="1" text:style-name="ListLabel_20_3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3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3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3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3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3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3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3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3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37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38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3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392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40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4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4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4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4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4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4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4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4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4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4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4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4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4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4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4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4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41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bullet text:level="1" text:style-name="ListLabel_20_4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4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4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4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4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4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4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4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4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43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4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4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4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4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4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4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4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44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4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4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4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4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4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4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4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5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6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4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4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4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4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4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4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4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7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8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4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4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4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4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4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4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4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4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style-name="ListLabel_20_4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style-name="ListLabel_20_4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style-name="ListLabel_20_4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style-name="ListLabel_20_4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style-name="ListLabel_20_4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style-name="ListLabel_20_4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style-name="ListLabel_20_4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style-name="ListLabel_20_4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0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5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5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5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5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5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5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5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0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1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5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5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5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5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5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5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5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3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5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5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5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5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5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5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5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4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5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7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52</meta:editing-cycles>
    <meta:print-date>2020-12-10T06:10:00</meta:print-date>
    <meta:creation-date>2023-07-20T08:39:00</meta:creation-date>
    <dc:date>2023-11-21T21:32:00</dc:date>
    <meta:editing-duration>PT3H3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324" meta:word-count="4250" meta:character-count="5302" meta:non-whitespace-character-count="527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