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5.918cm"/>
    </style:style>
    <style:style style:name="表格1.C" style:family="table-column">
      <style:table-column-properties style:column-width="4.634cm"/>
    </style:style>
    <style:style style:name="表格1.D" style:family="table-column">
      <style:table-column-properties style:column-width="2.792cm"/>
    </style:style>
    <style:style style:name="表格1.E" style:family="table-column">
      <style:table-column-properties style:column-width="9.158cm"/>
    </style:style>
    <style:style style:name="表格1.F" style:family="table-column">
      <style:table-column-properties style:column-width="4.2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9e2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136cm" fo:keep-together="auto"/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4cm"/>
    </style:style>
    <style:style style:name="表格2.D" style:family="table-column">
      <style:table-column-properties style:column-width="10.338cm"/>
    </style:style>
    <style:style style:name="表格2.E" style:family="table-column">
      <style:table-column-properties style:column-width="3.501cm"/>
    </style:style>
    <style:style style:name="表格2.F" style:family="table-column">
      <style:table-column-properties style:column-width="9.359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3cm" fo:margin-top="0cm" fo:margin-bottom="0cm" table:align="center" style:writing-mode="page"/>
    </style:style>
    <style:style style:name="表格3.A" style:family="table-column">
      <style:table-column-properties style:column-width="2.201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1cm"/>
    </style:style>
    <style:style style:name="表格3.E" style:family="table-column">
      <style:table-column-properties style:column-width="1.249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4" style:family="table-row">
      <style:table-row-properties style:min-row-height="8.5cm" fo:keep-together="auto"/>
    </style:style>
    <style:style style:name="表格3.A4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4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5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6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7" style:family="table-row">
      <style:table-row-properties style:min-row-height="2.54cm" fo:keep-together="auto"/>
    </style:style>
    <style:style style:name="表格3.A7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7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none"/>
    </style:style>
    <style:style style:name="表格3.C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D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E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F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G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A8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8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9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10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032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7.733cm" fo:keep-together="auto"/>
    </style:style>
    <style:style style:name="表格5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9a">
      <style:paragraph-properties fo:line-height="0.706cm" fo:text-align="justify" style:justify-single-word="false"/>
    </style:style>
    <style:style style:name="P3" style:family="paragraph" style:parent-style-name="List_20_Paragraph" style:list-style-name="WWNum62">
      <style:paragraph-properties fo:line-height="0.706cm" fo:text-align="justify" style:justify-single-word="false"/>
    </style:style>
    <style:style style:name="P4" style:family="paragraph" style:parent-style-name="List_20_Paragraph" style:list-style-name="WWNum61">
      <style:paragraph-properties fo:line-height="0.706cm" fo:text-align="justify" style:justify-single-word="false"/>
    </style:style>
    <style:style style:name="P5" style:family="paragraph" style:parent-style-name="Normal_20__28_Web_29_">
      <style:paragraph-properties fo:margin-top="0cm" fo:margin-bottom="0cm" style:contextual-spacing="false" fo:line-height="0.706cm" fo:text-align="center" style:justify-single-word="false" style:snap-to-layout-grid="false"/>
    </style:style>
    <style:style style:name="P6" style:family="paragraph" style:parent-style-name="Normal_20__28_Web_29_">
      <style:paragraph-properties fo:margin-top="0cm" fo:margin-bottom="0cm" style:contextual-spacing="false" fo:line-height="0.706cm" style:snap-to-layout-grid="false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微軟正黑體" fo:font-size="11pt" style:font-name-asian="微軟正黑體1" style:font-size-asian="11pt"/>
    </style:style>
    <style:style style:name="P8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style:snap-to-layout-grid="false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706cm" fo:text-align="justify" style:justify-single-word="false" style:snap-to-layout-grid="false"/>
    </style:style>
    <style:style style:name="P13" style:family="paragraph" style:parent-style-name="Standard_20__28_WW_29_">
      <style:paragraph-properties fo:line-height="0.706cm" fo:text-align="center" style:justify-single-word="false" style:snap-to-layout-grid="false"/>
    </style:style>
    <style:style style:name="P14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5" style:family="paragraph" style:parent-style-name="Standard_20__28_WW_29_">
      <style:paragraph-properties fo:line-height="0.706cm" fo:text-align="center" style:justify-single-word="false" fo:orphans="2" fo:widows="2"/>
    </style:style>
    <style:style style:name="P16" style:family="paragraph" style:parent-style-name="Standard_20__28_WW_29_">
      <style:paragraph-properties fo:line-height="0.706cm" fo:text-align="center" style:justify-single-word="false"/>
    </style:style>
    <style:style style:name="P17" style:family="paragraph" style:parent-style-name="Standard_20__28_WW_29_">
      <style:paragraph-properties fo:line-height="0.706cm" fo:orphans="2" fo:widows="2" style:snap-to-layout-grid="false"/>
    </style:style>
    <style:style style:name="P18" style:family="paragraph" style:parent-style-name="Standard_20__28_WW_29_">
      <style:paragraph-properties fo:line-height="0.706cm" style:snap-to-layout-grid="false"/>
    </style:style>
    <style:style style:name="P19" style:family="paragraph" style:parent-style-name="Standard_20__28_WW_29_">
      <style:paragraph-properties fo:margin-left="1.203cm" fo:line-height="0.706cm" fo:text-indent="-1.203cm" style:auto-text-indent="false"/>
    </style:style>
    <style:style style:name="P20" style:family="paragraph" style:parent-style-name="Standard_20__28_WW_29_">
      <style:paragraph-properties fo:line-height="0.706cm"/>
    </style:style>
    <style:style style:name="P21" style:family="paragraph" style:parent-style-name="Standard_20__28_WW_29_">
      <style:paragraph-properties fo:line-height="0.706cm" style:snap-to-layout-grid="false"/>
      <style:text-properties style:font-name="微軟正黑體" fo:font-size="11pt" style:font-name-asian="微軟正黑體1" style:font-size-asian="11pt"/>
    </style:style>
    <style:style style:name="P22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23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24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5" style:family="paragraph" style:parent-style-name="Standard_20__28_WW_29_">
      <style:paragraph-properties fo:line-height="0.706cm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26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27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8" style:family="paragraph" style:parent-style-name="Standard_20__28_WW_29_">
      <style:paragraph-properties fo:line-height="0.706cm" fo:orphans="2" fo:widows="2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size-complex="11pt"/>
    </style:style>
    <style:style style:name="T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/>
    </style:style>
    <style:style style:name="T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8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9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10" style:family="text">
      <style:text-properties fo:color="#000000" loext:opacity="100%" style:font-name="微軟正黑體" fo:font-size="11pt" style:font-name-asian="微軟正黑體1" style:font-size-asian="11pt" style:font-size-complex="11pt"/>
    </style:style>
    <style:style style:name="T11" style:family="text">
      <style:text-properties fo:color="#000000" loext:opacity="100%" style:font-name="微軟正黑體" fo:font-size="11pt" style:font-name-asian="微軟正黑體1" style:font-size-asian="11pt" style:font-name-complex="Times New Roman1" style:font-size-complex="11pt"/>
    </style:style>
    <style:style style:name="T12" style:family="text"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T13" style:family="text">
      <style:text-properties fo:color="#000000" loext:opacity="100%" style:font-name="微軟正黑體" fo:font-size="11pt" style:font-name-asian="微軟正黑體1" style:font-size-asian="11pt" style:font-name-complex="Arial1" style:font-size-complex="11pt"/>
    </style:style>
    <style:style style:name="T14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15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6" style:family="text">
      <style:text-properties fo:color="#000000" loext:opacity="100%" style:font-name="微軟正黑體" fo:font-size="11pt" style:font-name-asian="微軟正黑體1" style:font-size-asian="11pt" style:font-name-complex="Calibri1" style:font-size-complex="11pt"/>
    </style:style>
    <style:style style:name="T17" style:family="text">
      <style:text-properties fo:color="#000000" loext:opacity="100%" style:font-name="微軟正黑體" fo:font-size="11pt" style:font-name-asian="微軟正黑體1" style:font-size-asian="11pt" style:language-asian="zh" style:country-asian="HK" style:font-name-complex="Arial1"/>
    </style:style>
    <style:style style:name="T18" style:family="text">
      <style:text-properties fo:color="#000000" loext:opacity="100%" style:font-name="微軟正黑體" fo:font-size="11pt" style:font-name-asian="微軟正黑體1" style:font-size-asian="11pt"/>
    </style:style>
    <style:style style:name="T19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20" style:family="text">
      <style:text-properties fo:color="#000000" loext:opacity="100%" style:font-name="微軟正黑體" fo:font-size="11pt" fo:letter-spacing="-0.035cm" style:letter-kerning="false" style:font-name-asian="微軟正黑體1" style:font-size-asian="11pt" style:font-name-complex="Arial1"/>
    </style:style>
    <style:style style:name="T21" style:family="text">
      <style:text-properties fo:color="#000000" loext:opacity="100%" style:font-name="微軟正黑體" fo:font-size="11pt" style:text-underline-style="solid" style:text-underline-width="auto" style:text-underline-color="font-color" style:font-name-asian="微軟正黑體1" style:font-size-asian="11pt" style:font-name-complex="Arial1"/>
    </style:style>
    <style:style style:name="T22" style:family="text">
      <style:text-properties fo:color="#000000" loext:opacity="100%" style:text-position="super 58%" style:font-name="微軟正黑體" fo:font-size="11pt" style:font-name-asian="微軟正黑體1" style:font-size-asian="11pt" style:font-name-complex="Arial1"/>
    </style:style>
    <style:style style:name="T23" style:family="text">
      <style:text-properties style:font-name="微軟正黑體" style:font-name-asian="微軟正黑體1" style:font-size-complex="12pt"/>
    </style:style>
    <style:style style:name="T24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25" style:family="text">
      <style:text-properties style:font-name="微軟正黑體" fo:font-size="11pt" fo:font-weight="bold" style:font-name-asian="微軟正黑體1" style:font-size-asian="11pt" style:font-weight-asian="bold" style:font-size-complex="11pt"/>
    </style:style>
    <style:style style:name="T26" style:family="text">
      <style:text-properties style:font-name="微軟正黑體" fo:font-size="11pt" style:font-name-asian="微軟正黑體1" style:font-size-asian="11pt"/>
    </style:style>
    <style:style style:name="T27" style:family="text">
      <style:text-properties style:font-name="微軟正黑體" fo:font-size="11pt" style:font-name-asian="微軟正黑體1" style:font-size-asian="11pt" style:font-size-complex="11pt"/>
    </style:style>
    <style:style style:name="T28" style:family="text">
      <style:text-properties style:font-name="微軟正黑體" fo:font-size="11pt" style:font-name-asian="微軟正黑體1" style:font-size-asian="11pt" style:font-name-complex="Arial1"/>
    </style:style>
    <style:style style:name="T29" style:family="text">
      <style:text-properties style:font-name="微軟正黑體" fo:font-size="11pt" style:font-name-asian="微軟正黑體1" style:font-size-asian="11pt" style:font-name-complex="Arial1" style:font-weight-complex="bold"/>
    </style:style>
    <style:style style:name="T30" style:family="text">
      <style:text-properties style:font-name="微軟正黑體" fo:font-size="11pt" style:font-name-asian="微軟正黑體1" style:font-size-asian="11pt" style:language-asian="zh" style:country-asian="HK" style:font-name-complex="Arial1"/>
    </style:style>
    <style:style style:name="T31" style:family="text">
      <style:text-properties style:font-name="微軟正黑體" fo:font-size="11pt" fo:letter-spacing="-0.035cm" style:font-name-asian="微軟正黑體1" style:font-size-asian="11pt"/>
    </style:style>
    <style:style style:name="T32" style:family="text">
      <style:text-properties style:text-position="super 58%" style:font-name="微軟正黑體" fo:font-size="11pt" style:font-name-asian="微軟正黑體1" style:font-size-asian="11pt" style:font-name-complex="Arial1"/>
    </style:style>
    <style:style style:name="T33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 loext:marker-style-name="T23"><text:bookmark-start text:name="_Hlk149225874"/><text:span text:style-name="T1">製造業安全助理</text:span><text:bookmark-end text:name="_Hlk149225874"/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 loext:marker-style-name="T25"><text:span text:style-name="T4">版本</text:span><text:span text:style-name="T4"/></text:p>
          </table:table-cell>
          <table:table-cell table:style-name="表格1.A1" office:value-type="string">
            <text:p text:style-name="P5" loext:marker-style-name="T25"><text:span text:style-name="T4">職能基準代碼</text:span><text:span text:style-name="T4"/></text:p>
          </table:table-cell>
          <table:table-cell table:style-name="表格1.A1" office:value-type="string">
            <text:p text:style-name="P5" loext:marker-style-name="T25"><text:span text:style-name="T4">職能基準名稱</text:span><text:span text:style-name="T4"/></text:p>
          </table:table-cell>
          <table:table-cell table:style-name="表格1.A1" office:value-type="string">
            <text:p text:style-name="P5" loext:marker-style-name="T25"><text:span text:style-name="T4">狀態</text:span><text:span text:style-name="T4"/></text:p>
          </table:table-cell>
          <table:table-cell table:style-name="表格1.A1" office:value-type="string">
            <text:p text:style-name="P5" loext:marker-style-name="T25"><text:span text:style-name="T4">更新說明</text:span><text:span text:style-name="T4"/></text:p>
          </table:table-cell>
          <table:table-cell table:style-name="表格1.A1" office:value-type="string">
            <text:p text:style-name="P5" loext:marker-style-name="T25"><text:span text:style-name="T4">發展更新日期</text:span><text:span text:style-name="T4"/></text:p>
          </table:table-cell>
        </table:table-row>
        <table:table-row table:style-name="表格1.1">
          <table:table-cell table:style-name="表格1.A2" office:value-type="string">
            <text:p text:style-name="P5" loext:marker-style-name="T10"><text:span text:style-name="T10">V3</text:span><text:span text:style-name="T10"/></text:p>
          </table:table-cell>
          <table:table-cell table:style-name="表格1.A2" office:value-type="string">
            <text:p text:style-name="P6" loext:marker-style-name="T10"><text:span text:style-name="T11">MQM2141-003v3</text:span><text:span text:style-name="T11"/></text:p>
          </table:table-cell>
          <table:table-cell table:style-name="表格1.C2" office:value-type="string">
            <text:p text:style-name="P6" loext:marker-style-name="T10"><text:span text:style-name="T13">製造業安全助理</text:span><text:span text:style-name="T13"/></text:p>
          </table:table-cell>
          <table:table-cell table:style-name="表格1.A2" office:value-type="string">
            <text:p text:style-name="P5" loext:marker-style-name="T10"><text:span text:style-name="T10">最新版本</text:span><text:span text:style-name="T10"/></text:p>
          </table:table-cell>
          <table:table-cell table:style-name="表格1.A2" office:value-type="string">
            <text:p text:style-name="P6" loext:marker-style-name="T10"><text:span text:style-name="T10">略</text:span><text:span text:style-name="T10"/></text:p>
          </table:table-cell>
          <table:table-cell table:style-name="表格1.A2" office:value-type="string">
            <text:p text:style-name="P5" loext:marker-style-name="T10"><text:span text:style-name="T10">2023/12/15</text:span><text:span text:style-name="T10"/></text:p>
          </table:table-cell>
        </table:table-row>
        <table:table-row table:style-name="表格1.3">
          <table:table-cell table:style-name="表格1.A2" office:value-type="string">
            <text:p text:style-name="P5" loext:marker-style-name="T27"><text:span text:style-name="T10">V2</text:span><text:span text:style-name="T10"/></text:p>
          </table:table-cell>
          <table:table-cell table:style-name="表格1.A2" office:value-type="string">
            <text:p text:style-name="P17" loext:marker-style-name="T26"><text:span text:style-name="T12">MQM2141-003v2</text:span><text:span text:style-name="T12"/></text:p>
          </table:table-cell>
          <table:table-cell table:style-name="表格1.C3" office:value-type="string">
            <text:p text:style-name="P6" loext:marker-style-name="T27"><text:span text:style-name="T13">製造業安全助理</text:span><text:span text:style-name="T13"/></text:p>
          </table:table-cell>
          <table:table-cell table:style-name="表格1.A2" office:value-type="string">
            <text:p text:style-name="P5" loext:marker-style-name="T27"><text:span text:style-name="T10">歷史版本</text:span><text:span text:style-name="T10"/></text:p>
          </table:table-cell>
          <table:table-cell table:style-name="表格1.A2" office:value-type="string">
            <text:p text:style-name="P6" loext:marker-style-name="T27"><text:span text:style-name="T10">已被《MQM2141-003v3》取代</text:span><text:span text:style-name="T10"/></text:p>
          </table:table-cell>
          <table:table-cell table:style-name="表格1.A2" office:value-type="string">
            <text:p text:style-name="P5" loext:marker-style-name="T27"><text:span text:style-name="T10">2020/12/31</text:span><text:span text:style-name="T10"/></text:p>
          </table:table-cell>
        </table:table-row>
        <table:table-row table:style-name="表格1.1">
          <table:table-cell table:style-name="表格1.A2" office:value-type="string">
            <text:p text:style-name="P5" loext:marker-style-name="T27"><text:span text:style-name="T16">V1</text:span><text:span text:style-name="T16"/></text:p>
          </table:table-cell>
          <table:table-cell table:style-name="表格1.A2" office:value-type="string">
            <text:p text:style-name="P17" loext:marker-style-name="T26"><text:span text:style-name="T12">MQM2141-003v1</text:span><text:span text:style-name="T12"/></text:p>
          </table:table-cell>
          <table:table-cell table:style-name="表格1.C4" office:value-type="string">
            <text:p text:style-name="P6" loext:marker-style-name="T27"><text:span text:style-name="T13">製造業產品安全助理</text:span><text:span text:style-name="T13"/></text:p>
          </table:table-cell>
          <table:table-cell table:style-name="表格1.A2" office:value-type="string">
            <text:p text:style-name="P5" loext:marker-style-name="T27"><text:span text:style-name="T10">歷史版本</text:span><text:span text:style-name="T10"/></text:p>
          </table:table-cell>
          <table:table-cell table:style-name="表格1.A2" office:value-type="string">
            <text:p text:style-name="P6" loext:marker-style-name="T27"><text:span text:style-name="T10">已被《</text:span><text:span text:style-name="T11">MQM2141-003v2</text:span><text:span text:style-name="T10">》取代</text:span></text:p>
          </table:table-cell>
          <table:table-cell table:style-name="表格1.A2" office:value-type="string">
            <text:p text:style-name="P5" loext:marker-style-name="T27"><text:span text:style-name="T16">2017/12/31</text:span><text:span text:style-name="T16"/></text:p>
          </table:table-cell>
        </table:table-row>
      </table:table>
      <text:p text:style-name="P21" loext:marker-style-name="T2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4" loext:marker-style-name="T26"><text:span text:style-name="T5">職能基準代碼</text:span><text:span text:style-name="T5"/></text:p>
          </table:table-cell>
          <table:covered-table-cell/>
          <table:table-cell table:style-name="表格2.C1" table:number-columns-spanned="4" office:value-type="string">
            <text:p text:style-name="P17" loext:marker-style-name="T26"><text:span text:style-name="T12">MQM2141-003v3</text:span><text:span text:style-name="T12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3" loext:marker-style-name="T26"><text:span text:style-name="T5">職能基準名稱</text:span><text:span text:style-name="T5"/></text:p>
            <text:p text:style-name="P13" loext:marker-style-name="T26"><text:span text:style-name="T5">(擇一填寫)</text:span><text:span text:style-name="T5"/></text:p>
          </table:table-cell>
          <table:covered-table-cell/>
          <table:table-cell table:style-name="表格2.A1" office:value-type="string">
            <text:p text:style-name="P14" loext:marker-style-name="T26"><text:span text:style-name="T5">職類</text:span><text:span text:style-name="T5"/></text:p>
          </table:table-cell>
          <table:table-cell table:style-name="表格2.D2" table:number-columns-spanned="3" office:value-type="string">
            <text:p text:style-name="P23" loext:marker-style-name="T19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4" loext:marker-style-name="T26"><text:span text:style-name="T5">職業</text:span><text:span text:style-name="T5"/></text:p>
          </table:table-cell>
          <table:table-cell table:style-name="表格2.D3" table:number-columns-spanned="3" office:value-type="string">
            <text:p text:style-name="P17" loext:marker-style-name="T26"><text:span text:style-name="T2">製造業安全助理</text:span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4" loext:marker-style-name="T26"><text:span text:style-name="T5">所屬類別</text:span><text:span text:style-name="T5"/></text:p>
          </table:table-cell>
          <table:table-cell table:style-name="表格2.A1" office:value-type="string">
            <text:p text:style-name="P14" loext:marker-style-name="T26"><text:span text:style-name="T5">職類別</text:span><text:span text:style-name="T5"/></text:p>
          </table:table-cell>
          <table:table-cell table:style-name="表格2.C4" table:number-columns-spanned="2" office:value-type="string">
            <text:p text:style-name="P17" loext:marker-style-name="T26"><text:span text:style-name="T19">製造／品質管理</text:span><text:span text:style-name="T19"/></text:p>
          </table:table-cell>
          <table:covered-table-cell/>
          <table:table-cell table:style-name="表格2.A1" office:value-type="string">
            <text:p text:style-name="P14" loext:marker-style-name="T26"><text:span text:style-name="T5">職類別代碼</text:span><text:span text:style-name="T5"/></text:p>
          </table:table-cell>
          <table:table-cell table:style-name="表格2.F4" office:value-type="string">
            <text:p text:style-name="P17" loext:marker-style-name="T26"><text:span text:style-name="T19">MQM</text:span><text:span text:style-name="T19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3" loext:marker-style-name="T26"><text:span text:style-name="T5">職業別</text:span><text:span text:style-name="T5"/></text:p>
          </table:table-cell>
          <table:table-cell table:style-name="表格2.C5" table:number-columns-spanned="2" office:value-type="string">
            <text:p text:style-name="P17" loext:marker-style-name="T26"><text:span text:style-name="T19">工業及生產工程師</text:span><text:span text:style-name="T19"/></text:p>
          </table:table-cell>
          <table:covered-table-cell/>
          <table:table-cell table:style-name="表格2.A1" office:value-type="string">
            <text:p text:style-name="P14" loext:marker-style-name="T26"><text:span text:style-name="T5">職業別代碼</text:span><text:span text:style-name="T5"/></text:p>
          </table:table-cell>
          <table:table-cell table:style-name="表格2.F5" office:value-type="string">
            <text:p text:style-name="P17" loext:marker-style-name="T26"><text:span text:style-name="T19">2141</text:span><text:span text:style-name="T19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3" loext:marker-style-name="T26"><text:span text:style-name="T5">行業別</text:span><text:span text:style-name="T5"/></text:p>
          </table:table-cell>
          <table:table-cell table:style-name="表格2.C6" table:number-columns-spanned="2" office:value-type="string">
            <text:p text:style-name="P18" loext:marker-style-name="T31"><text:span text:style-name="T20">專業、科學及技術服務業／建築、工程服務及技術檢測、分析服務業</text:span><text:span text:style-name="T20"/></text:p>
          </table:table-cell>
          <table:covered-table-cell/>
          <table:table-cell table:style-name="表格2.A1" office:value-type="string">
            <text:p text:style-name="P14" loext:marker-style-name="T26"><text:span text:style-name="T5">行業別代碼</text:span><text:span text:style-name="T5"/></text:p>
          </table:table-cell>
          <table:table-cell table:style-name="表格2.F6" office:value-type="string">
            <text:p text:style-name="P17" loext:marker-style-name="T26"><text:span text:style-name="T19">M7112</text:span><text:span text:style-name="T19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4" loext:marker-style-name="T26"><text:span text:style-name="T5">工作描述</text:span><text:span text:style-name="T5"/></text:p>
          </table:table-cell>
          <table:covered-table-cell/>
          <table:table-cell table:style-name="表格2.C7" table:number-columns-spanned="4" office:value-type="string">
            <text:p text:style-name="P18" loext:marker-style-name="T26"><text:span text:style-name="T19">協助工作現場與製程的改善，提昇生產製造工作環境之安全性並確保改善後的系統運作。</text:span><text:span text:style-name="T19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4" loext:marker-style-name="T26"><text:span text:style-name="T5">基準級別</text:span><text:span text:style-name="T5"/></text:p>
          </table:table-cell>
          <table:covered-table-cell/>
          <table:table-cell table:style-name="表格2.C8" table:number-columns-spanned="4" office:value-type="string">
            <text:p text:style-name="P18" loext:marker-style-name="T26"><text:span text:style-name="T19">3</text:span><text:span text:style-name="T19"/></text:p>
          </table:table-cell>
          <table:covered-table-cell/>
          <table:covered-table-cell/>
          <table:covered-table-cell/>
        </table:table-row>
      </table:table>
      <text:p text:style-name="P24" loext:marker-style-name="T5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 table:number-columns-repeated="2"/>
        <table:table-header-rows>
          <text:soft-page-break/>
          <table:table-row table:style-name="表格3.1">
            <table:table-cell table:style-name="表格3.A1" office:value-type="string">
              <text:p text:style-name="P14" loext:marker-style-name="T26"><text:bookmark-start text:name="_Hlk149225929"/><text:span text:style-name="T8">主要職責</text:span><text:span text:style-name="T8"/></text:p>
            </table:table-cell>
            <table:table-cell table:style-name="表格3.A1" office:value-type="string">
              <text:p text:style-name="P14" loext:marker-style-name="T26"><text:span text:style-name="T5">工作任務</text:span><text:span text:style-name="T5"/></text:p>
            </table:table-cell>
            <table:table-cell table:style-name="表格3.A1" office:value-type="string">
              <text:p text:style-name="P13" loext:marker-style-name="T26"><text:bookmark-start text:name="_Hlk149226162"/><text:span text:style-name="T5">工作產出</text:span><text:bookmark-end text:name="_Hlk149226162"/><text:span text:style-name="T5"/></text:p>
            </table:table-cell>
            <table:table-cell table:style-name="表格3.A1" office:value-type="string">
              <text:p text:style-name="P14" loext:marker-style-name="T26"><text:span text:style-name="T5">行為指標</text:span><text:span text:style-name="T5"/></text:p>
            </table:table-cell>
            <table:table-cell table:style-name="表格3.A1" office:value-type="string">
              <text:p text:style-name="P13" loext:marker-style-name="T26"><text:span text:style-name="T5">職能級別</text:span><text:span text:style-name="T5"/></text:p>
            </table:table-cell>
            <table:table-cell table:style-name="表格3.A1" office:value-type="string">
              <text:p text:style-name="P13" loext:marker-style-name="T26"><text:span text:style-name="T9">職能內涵<text:line-break/>(K=knowledge知識)</text:span><text:span text:style-name="T9"/></text:p>
            </table:table-cell>
            <table:table-cell table:style-name="表格3.A1" office:value-type="string">
              <text:p text:style-name="P13" loext:marker-style-name="T26"><text:span text:style-name="T9">職能內涵<text:line-break/>(S=skills技能)</text:span><text:span text:style-name="T9"/></text:p>
            </table:table-cell>
          </table:table-row>
        </table:table-header-rows>
        <table:table-row table:style-name="表格3.1">
          <table:table-cell table:style-name="表格3.A2" table:number-rows-spanned="3" office:value-type="string">
            <text:p text:style-name="P18" loext:marker-style-name="T26"><text:bookmark-end text:name="_Hlk149225929"/><text:span text:style-name="T14">T1協助製程改善</text:span><text:span text:style-name="T14"/></text:p>
          </table:table-cell>
          <table:table-cell table:style-name="表格3.B2" office:value-type="string">
            <text:p text:style-name="P18" loext:marker-style-name="T26"><text:span text:style-name="T28">T1.1辨識製程需改善之處</text:span><text:span text:style-name="T28"/></text:p>
          </table:table-cell>
          <table:table-cell table:style-name="表格3.C2" office:value-type="string">
            <text:p text:style-name="P25" loext:marker-style-name="T14"/>
          </table:table-cell>
          <table:table-cell table:style-name="表格3.D2" office:value-type="string">
            <text:p text:style-name="P19" loext:marker-style-name="T26"><text:span text:style-name="T14">P1.1.1從製程相關資料中了解顧客需求。</text:span><text:span text:style-name="T14"/></text:p>
            <text:p text:style-name="P19" loext:marker-style-name="T26"><text:span text:style-name="T14">P1.1.2協助製程中相關資料提供給顧客最大效益。</text:span><text:span text:style-name="T14"/></text:p>
            <text:p text:style-name="P19" loext:marker-style-name="T26"><text:span text:style-name="T14">P1.1.3協助</text:span><text:span text:style-name="T28">製程中</text:span><text:span text:style-name="T14">需改善之處並撰寫製程改善紀錄表初稿供主管審查。</text:span></text:p>
          </table:table-cell>
          <table:table-cell table:style-name="表格3.E2" office:value-type="string">
            <text:p text:style-name="P13" loext:marker-style-name="T26"><text:span text:style-name="T14">3</text:span><text:span text:style-name="T14"/></text:p>
          </table:table-cell>
          <table:table-cell table:style-name="表格3.F2" office:value-type="string">
            <text:p text:style-name="P9" loext:marker-style-name="T14"><text:span text:style-name="T14">K01工業安全概論</text:span><text:span text:style-name="T14"/></text:p>
            <text:p text:style-name="P9" loext:marker-style-name="T14"><text:span text:style-name="T14">K02品質管理概論</text:span><text:span text:style-name="T14"/></text:p>
            <text:p text:style-name="P9" loext:marker-style-name="T14"><text:span text:style-name="T14">K03職業安全衛生相關法規</text:span><text:span text:style-name="T14"/></text:p>
            <text:p text:style-name="P9" loext:marker-style-name="T14"><text:span text:style-name="T14">K04標準作業程序概念</text:span><text:span text:style-name="T14"/></text:p>
            <text:p text:style-name="P9" loext:marker-style-name="T14"><text:span text:style-name="T14">K05問題分析與解決概論</text:span><text:span text:style-name="T14"/></text:p>
            <text:p text:style-name="P9" loext:marker-style-name="T14"><text:span text:style-name="T14">K06機器設備操作知識</text:span><text:span text:style-name="T14"/></text:p>
            <text:p text:style-name="P10" loext:marker-style-name="T26"><text:span text:style-name="T14">K07訂單相關知識</text:span><text:span text:style-name="T14"/></text:p>
            <text:p text:style-name="P20" loext:marker-style-name="T26"><text:span text:style-name="T28">K08DMAIC方法</text:span><text:span text:style-name="T32">【註1】</text:span></text:p>
          </table:table-cell>
          <table:table-cell table:style-name="表格3.G2" office:value-type="string">
            <text:p text:style-name="P10" loext:marker-style-name="T28"><text:bookmark-start text:name="_Hlk131968626"/><text:span text:style-name="T28">S01機器操作能力</text:span><text:span text:style-name="T28"/></text:p>
            <text:p text:style-name="P10" loext:marker-style-name="T28"><text:span text:style-name="T28">S02工作表件編製與紀錄</text:span><text:span text:style-name="T28"/></text:p>
            <text:p text:style-name="P9" loext:marker-style-name="T26"><text:span text:style-name="T28">S03問題處理能力</text:span><text:bookmark text:name="_Hlk131968494"/><text:bookmark-end text:name="_Hlk131968626"/><text:span text:style-name="T28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18" loext:marker-style-name="T26"><text:span text:style-name="T28">T1.2</text:span><text:span text:style-name="T14">協助製程改善方案制訂</text:span></text:p>
          </table:table-cell>
          <table:table-cell table:style-name="表格3.C3" office:value-type="string">
            <text:p text:style-name="P21" loext:marker-style-name="T26"/>
          </table:table-cell>
          <table:table-cell table:style-name="表格3.D3" office:value-type="string">
            <text:p text:style-name="P19" loext:marker-style-name="T26"><text:span text:style-name="T14">P1.2.1協助定義</text:span><text:span text:style-name="T28">製程</text:span><text:span text:style-name="T14">改善方案。</text:span></text:p>
            <text:p text:style-name="P19" loext:marker-style-name="T26"><text:span text:style-name="T14">P1.2.2取得所需測量值/數據。</text:span><text:span text:style-name="T14"/></text:p>
            <text:p text:style-name="P19" loext:marker-style-name="T26"><text:span text:style-name="T14">P1.2.3分析數據判定及</text:span><text:span text:style-name="T28">通報問題可能</text:span><text:span text:style-name="T14">的改善流程。</text:span></text:p>
            <text:p text:style-name="P19" loext:marker-style-name="T26"><text:span text:style-name="T14">P1.2.4協助制訂並測試改善方案，撰寫製程改善方案初稿，供主管審查。</text:span><text:span text:style-name="T14"/></text:p>
          </table:table-cell>
          <table:table-cell table:style-name="表格3.E3" office:value-type="string">
            <text:p text:style-name="P11" loext:marker-style-name="T26"><text:span text:style-name="T26">3</text:span><text:span text:style-name="T26"/></text:p>
          </table:table-cell>
          <table:table-cell table:style-name="表格3.F3" office:value-type="string">
            <text:p text:style-name="P9" loext:marker-style-name="T14"><text:span text:style-name="T14">K01工業安全概論</text:span><text:span text:style-name="T14"/></text:p>
            <text:p text:style-name="P9" loext:marker-style-name="T14"><text:span text:style-name="T14">K02品質管理概論</text:span><text:span text:style-name="T14"/></text:p>
            <text:p text:style-name="P9" loext:marker-style-name="T14"><text:span text:style-name="T14">K03職業安全衛生相關法規</text:span><text:span text:style-name="T14"/></text:p>
            <text:p text:style-name="P9" loext:marker-style-name="T14"><text:span text:style-name="T14">K04標準作業程序概念</text:span><text:span text:style-name="T14"/></text:p>
            <text:p text:style-name="P9" loext:marker-style-name="T14"><text:span text:style-name="T14">K05問題分析與解決概論</text:span><text:span text:style-name="T14"/></text:p>
            <text:p text:style-name="P9" loext:marker-style-name="T14"><text:span text:style-name="T14">K08 DMAIC方法</text:span><text:span text:style-name="T14"/></text:p>
            <text:p text:style-name="P9" loext:marker-style-name="T14"><text:span text:style-name="T14">K09精實管理</text:span><text:span text:style-name="T14"/></text:p>
            <text:p text:style-name="P9" loext:marker-style-name="T14"><text:span text:style-name="T14">K10</text:span><text:span text:style-name="T21"> 6標準差管理</text:span><text:span text:style-name="T32">【註2】</text:span></text:p>
            <text:p text:style-name="P9" loext:marker-style-name="T26"><text:span text:style-name="T14">K11流程圖概念</text:span><text:span text:style-name="T14"/></text:p>
          </table:table-cell>
          <table:table-cell table:style-name="表格3.G3" office:value-type="string">
            <text:p text:style-name="P12" loext:marker-style-name="T14"><text:span text:style-name="T14">S02工作表件編製與紀錄</text:span><text:span text:style-name="T14"/></text:p>
            <text:p text:style-name="P12" loext:marker-style-name="T14"><text:span text:style-name="T14">S03問題處理能力</text:span><text:span text:style-name="T14"/></text:p>
            <text:p text:style-name="P12" loext:marker-style-name="T14"><text:span text:style-name="T14">S04編製/更新標準作業流程</text:span><text:span text:style-name="T14"/></text:p>
            <text:p text:style-name="P12" loext:marker-style-name="T14"><text:span text:style-name="T14">S05資料蒐集分析與運用</text:span><text:span text:style-name="T14"/></text:p>
            <text:p text:style-name="P12" loext:marker-style-name="T14"><text:span text:style-name="T14">S06統計計算能力</text:span><text:span text:style-name="T14"/></text:p>
            <text:p text:style-name="P12" loext:marker-style-name="T14"><text:span text:style-name="T14">S07圖表解讀與判別</text:span><text:span text:style-name="T14"/></text:p>
            <text:p text:style-name="P9" loext:marker-style-name="T26"><text:span text:style-name="T14">S08溝通與協調</text:span><text:span text:style-name="T14"/></text:p>
          </table:table-cell>
        </table:table-row>
        <table:table-row table:style-name="表格3.4">
          <table:covered-table-cell table:style-name="表格3.A4"/>
          <table:table-cell table:style-name="表格3.B4" office:value-type="string">
            <text:p text:style-name="P20" loext:marker-style-name="T26"><text:span text:style-name="T28">T1.3製程改善資料</text:span><text:span text:style-name="T30">蒐</text:span><text:span text:style-name="T28">集與文件更新</text:span></text:p>
          </table:table-cell>
          <table:table-cell table:style-name="表格3.C4" office:value-type="string">
            <text:p text:style-name="P20" loext:marker-style-name="T26"><text:span text:style-name="T14">O1.3.1製程改善之相關文件</text:span><text:span text:style-name="T14"/></text:p>
          </table:table-cell>
          <table:table-cell table:style-name="表格3.D4" office:value-type="string">
            <text:p text:style-name="P19" loext:marker-style-name="T26"><text:span text:style-name="T14">P1.3.1</text:span><text:span text:style-name="T17">蒐</text:span><text:span text:style-name="T14">集與記錄製程改善之效益。</text:span></text:p>
            <text:p text:style-name="P19" loext:marker-style-name="T26"><text:span text:style-name="T14">P1.3.2維護與更新製程改善之相關文件。</text:span><text:span text:style-name="T14"/></text:p>
            <text:p text:style-name="P19" loext:marker-style-name="T26"><text:span text:style-name="T14">P1.3.3視需要檢視製程資料，並確認及填註製程改善之相關文件。</text:span><text:span text:style-name="T14"/></text:p>
          </table:table-cell>
          <table:table-cell table:style-name="表格3.E4" office:value-type="string">
            <text:p text:style-name="P11" loext:marker-style-name="T26"><text:span text:style-name="T26">3</text:span><text:span text:style-name="T26"/></text:p>
          </table:table-cell>
          <table:table-cell table:style-name="表格3.F4" office:value-type="string">
            <text:p text:style-name="P9" loext:marker-style-name="T14"><text:span text:style-name="T14">K01工業安全概論</text:span><text:span text:style-name="T14"/></text:p>
            <text:p text:style-name="P9" loext:marker-style-name="T14"><text:span text:style-name="T14">K02品質管理概論</text:span><text:span text:style-name="T14"/></text:p>
            <text:p text:style-name="P9" loext:marker-style-name="T14"><text:span text:style-name="T14">K03職業安全衛生相關法規</text:span><text:span text:style-name="T14"/></text:p>
            <text:p text:style-name="P9" loext:marker-style-name="T14"><text:span text:style-name="T14">K04標準作業程序概念</text:span><text:span text:style-name="T14"/></text:p>
            <text:p text:style-name="P9" loext:marker-style-name="T14"><text:span text:style-name="T14">K05問題分析與解決概論</text:span><text:span text:style-name="T14"/></text:p>
            <text:p text:style-name="P9" loext:marker-style-name="T14"><text:span text:style-name="T14">K09精實管理</text:span><text:span text:style-name="T14"/></text:p>
            <text:p text:style-name="P9" loext:marker-style-name="T14"><text:span text:style-name="T14">K07訂單相關知識</text:span><text:span text:style-name="T14"/></text:p>
            <text:p text:style-name="P9" loext:marker-style-name="T14"><text:span text:style-name="T14">K08 DMAIC方法</text:span><text:span text:style-name="T14"/></text:p>
            <text:p text:style-name="P9" loext:marker-style-name="T14"><text:span text:style-name="T14">K10 6標準差管理</text:span><text:span text:style-name="T14"/></text:p>
            <text:p text:style-name="P9" loext:marker-style-name="T14"><text:span text:style-name="T14">K11流程圖概念</text:span><text:span text:style-name="T14"/></text:p>
            <text:p text:style-name="P9" loext:marker-style-name="T26"><text:span text:style-name="T14">K12組織政策與工作程序</text:span><text:span text:style-name="T14"/></text:p>
          </table:table-cell>
          <table:table-cell table:style-name="表格3.G4" office:value-type="string">
            <text:p text:style-name="P12" loext:marker-style-name="T14"><text:span text:style-name="T14">S02工作表件編製與紀錄</text:span><text:span text:style-name="T14"/></text:p>
            <text:p text:style-name="P12" loext:marker-style-name="T14"><text:span text:style-name="T14">S03問題處理能力</text:span><text:span text:style-name="T14"/></text:p>
            <text:p text:style-name="P12" loext:marker-style-name="T14"><text:span text:style-name="T14">S04編製/更新標準作業流程</text:span><text:span text:style-name="T14"/></text:p>
            <text:p text:style-name="P12" loext:marker-style-name="T14"><text:span text:style-name="T14">S05資料蒐集分析與運用</text:span><text:span text:style-name="T14"/></text:p>
            <text:p text:style-name="P12" loext:marker-style-name="T14"><text:span text:style-name="T14">S06統計計算能力</text:span><text:span text:style-name="T14"/></text:p>
            <text:p text:style-name="P12" loext:marker-style-name="T14"><text:span text:style-name="T14">S07圖表解讀與判別</text:span><text:span text:style-name="T14"/></text:p>
            <text:p text:style-name="P9" loext:marker-style-name="T26"><text:span text:style-name="T14">S08溝通與協調</text:span><text:span text:style-name="T14"/></text:p>
          </table:table-cell>
        </table:table-row>
        <table:table-row table:style-name="表格3.1">
          <table:table-cell table:style-name="表格3.A5" table:number-rows-spanned="4" office:value-type="string">
            <text:p text:style-name="P18" loext:marker-style-name="T26"><text:span text:style-name="T14">T2</text:span><text:bookmark-start text:name="_Hlk141861236"/><text:span text:style-name="T14">協助</text:span><text:span text:style-name="T28">工作現場6S的應用</text:span><text:bookmark-end text:name="_Hlk141861236"/></text:p>
          </table:table-cell>
          <table:table-cell table:style-name="表格3.B5" office:value-type="string">
            <text:p text:style-name="P18" loext:marker-style-name="T26"><text:bookmark-start text:name="_Hlk141861977"/><text:span text:style-name="T28">T2.1協助確認需要和不需要項目分類</text:span><text:bookmark-end text:name="_Hlk141861977"/><text:span text:style-name="T28"/></text:p>
          </table:table-cell>
          <table:table-cell table:style-name="表格3.C5" office:value-type="string">
            <text:p text:style-name="P18" loext:marker-style-name="T14"><text:span text:style-name="T14">O2.1.1工作場域「整理」查檢表</text:span><text:span text:style-name="T14"/></text:p>
          </table:table-cell>
          <table:table-cell table:style-name="表格3.D5" office:value-type="string">
            <text:p text:style-name="P19" loext:marker-style-name="T26"><text:bookmark-start text:name="_Hlk141861996"/><text:span text:style-name="T14">P2.1.1</text:span><text:span text:style-name="T28">協助相關單位</text:span><text:span text:style-name="T14">判定工作區域中需要整理的所有項目。</text:span></text:p>
            <text:p text:style-name="P19" loext:marker-style-name="T26"><text:span text:style-name="T14">P2.1.2</text:span><text:span text:style-name="T28">協助相關單位</text:span><text:span text:style-name="T14">進行所有項目分類，以達成製程交付事項的目標。</text:span></text:p>
            <text:p text:style-name="P19" loext:marker-style-name="T26"><text:span text:style-name="T14">P2.1.3進行定期檢查並填寫工作場域整理查檢表，確認製程所有項目均放置於工作場域中</text:span><text:bookmark-end text:name="_Hlk141861996"/><text:span text:style-name="T14">。</text:span><text:span text:style-name="T14"/></text:p>
          </table:table-cell>
          <table:table-cell table:style-name="表格3.E5" office:value-type="string">
            <text:p text:style-name="P13" loext:marker-style-name="T26"><text:span text:style-name="T14">3</text:span><text:span text:style-name="T14"/></text:p>
          </table:table-cell>
          <table:table-cell table:style-name="表格3.F5" office:value-type="string">
            <text:p text:style-name="P12" loext:marker-style-name="T14"><text:span text:style-name="T14">K01工業安全概論</text:span><text:span text:style-name="T14"/></text:p>
            <text:p text:style-name="P12" loext:marker-style-name="T14"><text:span text:style-name="T14">K02品質管理概論</text:span><text:span text:style-name="T14"/></text:p>
            <text:p text:style-name="P12" loext:marker-style-name="T14"><text:span text:style-name="T14">K03職業安全衛生相關法規</text:span><text:span text:style-name="T14"/></text:p>
            <text:p text:style-name="P12" loext:marker-style-name="T14"><text:span text:style-name="T14">K04標準作業程序概念</text:span><text:span text:style-name="T14"/></text:p>
            <text:p text:style-name="P12" loext:marker-style-name="T14"><text:span text:style-name="T14">K05問題分析與解決概論</text:span><text:span text:style-name="T14"/></text:p>
            <text:p text:style-name="P12" loext:marker-style-name="T14"><text:span text:style-name="T14">K09精實管理</text:span><text:span text:style-name="T14"/></text:p>
            <text:p text:style-name="P12" loext:marker-style-name="T14"><text:span text:style-name="T14">K06機器設備操作知識</text:span><text:span text:style-name="T14"/></text:p>
            <text:p text:style-name="P12" loext:marker-style-name="T14"><text:span text:style-name="T14">K11流程圖概念</text:span><text:span text:style-name="T14"/></text:p>
            <text:p text:style-name="P12" loext:marker-style-name="T14"><text:span text:style-name="T14">K12組織政策與工作程序</text:span><text:span text:style-name="T14"/></text:p>
            <text:p text:style-name="P12" loext:marker-style-name="T14"><text:span text:style-name="T14">K13 </text:span><text:span text:style-name="T21">6S</text:span><text:span text:style-name="T32">【註3】</text:span><text:span text:style-name="T14">原則</text:span></text:p>
            <text:p text:style-name="P12" loext:marker-style-name="T14"><text:span text:style-name="T14">K14工廠佈置與規劃概論</text:span><text:span text:style-name="T14"/></text:p>
            <text:p text:style-name="P9" loext:marker-style-name="T26"><text:span text:style-name="T14">K15工作領域浪費成因</text:span><text:span text:style-name="T22">【註4】</text:span></text:p>
          </table:table-cell>
          <table:table-cell table:style-name="表格3.G5" office:value-type="string">
            <text:p text:style-name="P12" loext:marker-style-name="T14"><text:span text:style-name="T14">S02工作表件編製與紀錄</text:span><text:span text:style-name="T14"/></text:p>
            <text:p text:style-name="P12" loext:marker-style-name="T14"><text:span text:style-name="T14">S03問題處理能力</text:span><text:span text:style-name="T14"/></text:p>
            <text:p text:style-name="P12" loext:marker-style-name="T14"><text:span text:style-name="T14">S08溝通與協調</text:span><text:span text:style-name="T14"/></text:p>
            <text:p text:style-name="P12" loext:marker-style-name="T14"><text:span text:style-name="T14">S09 6S的規劃與執行</text:span><text:span text:style-name="T14"/></text:p>
            <text:p text:style-name="P12" loext:marker-style-name="T14"><text:span text:style-name="T14">S10工作區配置</text:span><text:span text:style-name="T14"/></text:p>
            <text:p text:style-name="P12" loext:marker-style-name="T14"><text:span text:style-name="T14">S11安全防護措施</text:span><text:span text:style-name="T14"/></text:p>
            <text:p text:style-name="P9" loext:marker-style-name="T26"><text:span text:style-name="T14">S12查核能力</text:span><text:bookmark text:name="_Hlk141864905"/><text:span text:style-name="T14"/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18" loext:marker-style-name="T26"><text:bookmark-start text:name="_Hlk149225952"/><text:span text:style-name="T28">T2.2</text:span><text:bookmark-start text:name="_Hlk149225979"/><text:bookmark-end text:name="_Hlk149225952"/><text:span text:style-name="T28">協助確認工作場域的整頓</text:span><text:bookmark-end text:name="_Hlk149225979"/><text:span text:style-name="T28"/></text:p>
          </table:table-cell>
          <table:table-cell table:style-name="表格3.C6" office:value-type="string">
            <text:p text:style-name="P18" loext:marker-style-name="T14"><text:span text:style-name="T14">O2.2.1工作場域「整頓」查檢表</text:span><text:span text:style-name="T14"/></text:p>
          </table:table-cell>
          <table:table-cell table:style-name="表格3.D6" office:value-type="string">
            <text:p text:style-name="P19" loext:marker-style-name="T14"><text:span text:style-name="T14">P2.2.1</text:span><text:span text:style-name="T28">協助相關單位確認</text:span><text:span text:style-name="T14">各個必要項目的最佳位置。</text:span></text:p>
            <text:p text:style-name="P19" loext:marker-style-name="T26"><text:span text:style-name="T14">P2.2.2協助相關單位確認每個必要品項置放於指定的工作場域中。</text:span><text:span text:style-name="T14"/></text:p>
            <text:p text:style-name="P19" loext:marker-style-name="T26"><text:span text:style-name="T14">P2.2.3</text:span><text:span text:style-name="T28">協助相關單位確認</text:span><text:span text:style-name="T14">各個必要品項使用後立即歸回原位。</text:span></text:p>
            <text:p text:style-name="P19" loext:marker-style-name="T26"><text:span text:style-name="T14">P2.2.4</text:span><text:span text:style-name="T28">進行</text:span><text:span text:style-name="T14">定期檢查並填寫工作場域整頓查檢表。</text:span></text:p>
          </table:table-cell>
          <table:table-cell table:style-name="表格3.E6" office:value-type="string">
            <text:p text:style-name="P11" loext:marker-style-name="T26"><text:span text:style-name="T26">3</text:span><text:span text:style-name="T26"/></text:p>
          </table:table-cell>
          <table:table-cell table:style-name="表格3.F6" office:value-type="string">
            <text:p text:style-name="P12" loext:marker-style-name="T14"><text:span text:style-name="T14">K01工業安全概論</text:span><text:span text:style-name="T14"/></text:p>
            <text:p text:style-name="P12" loext:marker-style-name="T14"><text:span text:style-name="T14">K02品質管理概論</text:span><text:span text:style-name="T14"/></text:p>
            <text:p text:style-name="P12" loext:marker-style-name="T14"><text:span text:style-name="T14">K03職業安全衛生相關法規</text:span><text:span text:style-name="T14"/></text:p>
            <text:p text:style-name="P12" loext:marker-style-name="T14"><text:span text:style-name="T14">K04標準作業程序概念</text:span><text:span text:style-name="T14"/></text:p>
            <text:p text:style-name="P12" loext:marker-style-name="T14"><text:span text:style-name="T14">K09精實管理</text:span><text:span text:style-name="T14"/></text:p>
            <text:p text:style-name="P12" loext:marker-style-name="T14"><text:span text:style-name="T14">K11流程圖概念</text:span><text:span text:style-name="T14"/></text:p>
            <text:p text:style-name="P12" loext:marker-style-name="T14"><text:span text:style-name="T14">K12組織政策與工作程序</text:span><text:span text:style-name="T14"/></text:p>
            <text:p text:style-name="P12" loext:marker-style-name="T14"><text:span text:style-name="T14">K13 6S原則</text:span><text:span text:style-name="T14"/></text:p>
            <text:p text:style-name="P12" loext:marker-style-name="T26"><text:span text:style-name="T14">K14工廠佈置與規劃概論</text:span><text:span text:style-name="T14"/></text:p>
          </table:table-cell>
          <table:table-cell table:style-name="表格3.G6" office:value-type="string">
            <text:p text:style-name="P12" loext:marker-style-name="T14"><text:span text:style-name="T14">S02工作表件編製與紀錄</text:span><text:span text:style-name="T14"/></text:p>
            <text:p text:style-name="P12" loext:marker-style-name="T14"><text:span text:style-name="T14">S08溝通與協調</text:span><text:span text:style-name="T14"/></text:p>
            <text:p text:style-name="P12" loext:marker-style-name="T14"><text:span text:style-name="T14">S09 6S的規劃與執行</text:span><text:span text:style-name="T14"/></text:p>
            <text:p text:style-name="P12" loext:marker-style-name="T14"><text:span text:style-name="T14">S10工作區配置</text:span><text:span text:style-name="T14"/></text:p>
            <text:p text:style-name="P12" loext:marker-style-name="T14"><text:span text:style-name="T14">S11安全防護措施</text:span><text:span text:style-name="T14"/></text:p>
            <text:p text:style-name="P12" loext:marker-style-name="T26"><text:span text:style-name="T14">S12查核能力</text:span><text:span text:style-name="T14"/></text:p>
          </table:table-cell>
        </table:table-row>
        <table:table-row table:style-name="表格3.7">
          <table:covered-table-cell table:style-name="表格3.A7"/>
          <table:table-cell table:style-name="表格3.B7" office:value-type="string">
            <text:p text:style-name="P18" loext:marker-style-name="T26"><text:span text:style-name="T28">T2.3協助確認擦洗工作區域</text:span><text:span text:style-name="T28"/></text:p>
          </table:table-cell>
          <table:table-cell table:style-name="表格3.C7" office:value-type="string">
            <text:p text:style-name="P18" loext:marker-style-name="T14"><text:span text:style-name="T14">O2.3.1工作場域「清掃」查檢表</text:span><text:span text:style-name="T14"/></text:p>
          </table:table-cell>
          <table:table-cell table:style-name="表格3.D7" office:value-type="string">
            <text:p text:style-name="P19" loext:marker-style-name="T26"><text:span text:style-name="T14">P2.3.1</text:span><text:span text:style-name="T28">協助相關單位確認</text:span><text:span text:style-name="T14">隨時保持工作區域的整潔。</text:span></text:p>
            <text:p text:style-name="P19" loext:marker-style-name="T26"><text:span text:style-name="T14">P2.3.2</text:span><text:span text:style-name="T28">協助相關單位確認</text:span><text:span text:style-name="T14">於換班前後進行例行的廠務清潔活動確保工作區域的整潔。</text:span></text:p>
            <text:p text:style-name="P19" loext:marker-style-name="T26"><text:span text:style-name="T14">P2.3.3</text:span><text:span text:style-name="T28">進行</text:span><text:span text:style-name="T14">定期檢查並填寫工作場域清掃查檢表。</text:span></text:p>
          </table:table-cell>
          <table:table-cell table:style-name="表格3.E7" office:value-type="string">
            <text:p text:style-name="P11" loext:marker-style-name="T26"><text:span text:style-name="T26">3</text:span><text:span text:style-name="T26"/></text:p>
          </table:table-cell>
          <table:table-cell table:style-name="表格3.F7" office:value-type="string">
            <text:p text:style-name="P12" loext:marker-style-name="T14"><text:span text:style-name="T14">K01工業安全概論</text:span><text:span text:style-name="T14"/></text:p>
            <text:p text:style-name="P12" loext:marker-style-name="T14"><text:span text:style-name="T14">K03職業安全衛生相關法規</text:span><text:span text:style-name="T14"/></text:p>
            <text:p text:style-name="P9" loext:marker-style-name="T26"><text:span text:style-name="T14">K13 6S原則</text:span><text:span text:style-name="T14"/></text:p>
          </table:table-cell>
          <table:table-cell table:style-name="表格3.G7" office:value-type="string">
            <text:p text:style-name="P12" loext:marker-style-name="T14"><text:span text:style-name="T14">S08溝通與協調</text:span><text:span text:style-name="T14"/></text:p>
            <text:p text:style-name="P12" loext:marker-style-name="T14"><text:span text:style-name="T14">S09 6S的規劃與執行</text:span><text:span text:style-name="T14"/></text:p>
            <text:p text:style-name="P12" loext:marker-style-name="T14"><text:span text:style-name="T14">S10工作區配置</text:span><text:span text:style-name="T14"/></text:p>
            <text:p text:style-name="P12" loext:marker-style-name="T14"><text:span text:style-name="T14">S11安全防護措施</text:span><text:span text:style-name="T14"/></text:p>
            <text:p text:style-name="P12" loext:marker-style-name="T26"><text:span text:style-name="T14">S12查核能力</text:span><text:span text:style-name="T14"/></text:p>
          </table:table-cell>
        </table:table-row>
        <table:table-row table:style-name="表格3.1">
          <table:covered-table-cell table:style-name="表格3.A8"/>
          <table:table-cell table:style-name="表格3.B8" office:value-type="string">
            <text:p text:style-name="P18" loext:marker-style-name="T26"><text:span text:style-name="T28">T2.4協助維護6S制度</text:span><text:span text:style-name="T28"/></text:p>
          </table:table-cell>
          <table:table-cell table:style-name="表格3.C8" office:value-type="string">
            <text:p text:style-name="P18" loext:marker-style-name="T14"><text:bookmark-start text:name="_Hlk149226302"/><text:span text:style-name="T14">O2.4.16S查檢表</text:span><text:bookmark-end text:name="_Hlk149226302"/><text:span text:style-name="T14"/></text:p>
          </table:table-cell>
          <table:table-cell table:style-name="表格3.D8" office:value-type="string">
            <text:p text:style-name="P19" loext:marker-style-name="T14"><text:span text:style-name="T14">P2.4.1協助相關單位在清潔作業程序中須採取的特定行動。</text:span><text:span text:style-name="T14"/></text:p>
            <text:p text:style-name="P19" loext:marker-style-name="T14"><text:span text:style-name="T14">P2.4.2協助相關單位進行6S相關教育訓練活動培養員工的6S素養。</text:span><text:span text:style-name="T14"/></text:p>
            <text:p text:style-name="P19" loext:marker-style-name="T14"><text:span text:style-name="T14">P2.4.3針對需要安全改善之事項進行查核，以提高工作場域中符合安全規範的程度。</text:span><text:span text:style-name="T14"/></text:p>
            <text:p text:style-name="P19" loext:marker-style-name="T26"><text:span text:style-name="T14">P2.4.4定期檢查工作區域是否符合6S特定標準，並填註6S查檢表。</text:span><text:span text:style-name="T14"/></text:p>
          </table:table-cell>
          <table:table-cell table:style-name="表格3.E8" office:value-type="string">
            <text:p text:style-name="P11" loext:marker-style-name="T26"><text:span text:style-name="T26">3</text:span><text:span text:style-name="T26"/></text:p>
          </table:table-cell>
          <table:table-cell table:style-name="表格3.F8" office:value-type="string">
            <text:p text:style-name="P12" loext:marker-style-name="T14"><text:span text:style-name="T14">K01工業安全概論</text:span><text:span text:style-name="T14"/></text:p>
            <text:p text:style-name="P12" loext:marker-style-name="T14"><text:span text:style-name="T14">K02品質管理概論</text:span><text:span text:style-name="T14"/></text:p>
            <text:p text:style-name="P12" loext:marker-style-name="T14"><text:span text:style-name="T14">K03職業安全衛生相關法規</text:span><text:span text:style-name="T14"/></text:p>
            <text:p text:style-name="P12" loext:marker-style-name="T14"><text:span text:style-name="T14">K04標準作業程序概念</text:span><text:span text:style-name="T14"/></text:p>
            <text:p text:style-name="P12" loext:marker-style-name="T14"><text:span text:style-name="T14">K05問題分析與解決概論</text:span><text:span text:style-name="T14"/></text:p>
            <text:p text:style-name="P12" loext:marker-style-name="T14"><text:span text:style-name="T14">K09精實管理</text:span><text:span text:style-name="T14"/></text:p>
            <text:p text:style-name="P12" loext:marker-style-name="T14"><text:span text:style-name="T14">K11流程圖概念</text:span><text:span text:style-name="T14"/></text:p>
            <text:p text:style-name="P12" loext:marker-style-name="T14"><text:span text:style-name="T14">K13 6S原則</text:span><text:span text:style-name="T14"/></text:p>
            <text:p text:style-name="P12" loext:marker-style-name="T14"><text:span text:style-name="T14">K14工廠佈置與規劃概論</text:span><text:span text:style-name="T14"/></text:p>
          </table:table-cell>
          <table:table-cell table:style-name="表格3.G8" office:value-type="string">
            <text:p text:style-name="P12" loext:marker-style-name="T14"><text:span text:style-name="T14">S02工作表件編製與紀錄</text:span><text:span text:style-name="T14"/></text:p>
            <text:p text:style-name="P12" loext:marker-style-name="T14"><text:span text:style-name="T14">S03問題處理能力</text:span><text:span text:style-name="T14"/></text:p>
            <text:p text:style-name="P12" loext:marker-style-name="T14"><text:span text:style-name="T14">S08溝通與協調</text:span><text:span text:style-name="T14"/></text:p>
            <text:p text:style-name="P12" loext:marker-style-name="T14"><text:span text:style-name="T14">S09 6S的規劃與執行</text:span><text:span text:style-name="T14"/></text:p>
            <text:p text:style-name="P12" loext:marker-style-name="T14"><text:span text:style-name="T14">S10工作區配置</text:span><text:span text:style-name="T14"/></text:p>
            <text:p text:style-name="P12" loext:marker-style-name="T14"><text:span text:style-name="T14">S11安全防護措施</text:span><text:span text:style-name="T14"/></text:p>
            <text:p text:style-name="P12" loext:marker-style-name="T26"><text:span text:style-name="T14">S12查核能力</text:span><text:span text:style-name="T14"/></text:p>
          </table:table-cell>
        </table:table-row>
        <table:table-row table:style-name="表格3.1">
          <table:table-cell table:style-name="表格3.A9" table:number-rows-spanned="2" office:value-type="string">
            <text:p text:style-name="P18" loext:marker-style-name="T26"><text:span text:style-name="T14">T3協助</text:span><text:span text:style-name="T28">確保持續性的製程改善</text:span></text:p>
          </table:table-cell>
          <table:table-cell table:style-name="表格3.B9" office:value-type="string">
            <text:p text:style-name="P18" loext:marker-style-name="T26"><text:span text:style-name="T28">T3.1協助確認過往的改善</text:span><text:span text:style-name="T28"/></text:p>
          </table:table-cell>
          <table:table-cell table:style-name="表格3.C9" office:value-type="string">
            <text:p text:style-name="P26" loext:marker-style-name="T14"/>
          </table:table-cell>
          <table:table-cell table:style-name="表格3.D9" office:value-type="string">
            <text:p text:style-name="P19" loext:marker-style-name="T26"><text:span text:style-name="T14">P3.1.1協助相關單位確認</text:span><text:span text:style-name="T28">在</text:span><text:span text:style-name="T14">工作區內的系統、設備、作業或製程改善的影響。</text:span></text:p>
            <text:p text:style-name="P19" loext:marker-style-name="T26"><text:span text:style-name="T14">P3.1.2協助相關單位未達成目標的製程改善事項。</text:span><text:span text:style-name="T14"/></text:p>
          </table:table-cell>
          <table:table-cell table:style-name="表格3.E9" office:value-type="string">
            <text:p text:style-name="P13" loext:marker-style-name="T26"><text:span text:style-name="T14">3</text:span><text:span text:style-name="T14"/></text:p>
          </table:table-cell>
          <table:table-cell table:style-name="表格3.F9" office:value-type="string">
            <text:p text:style-name="P12" loext:marker-style-name="T14"><text:span text:style-name="T14">K01工業安全概論</text:span><text:span text:style-name="T14"/></text:p>
            <text:p text:style-name="P12" loext:marker-style-name="T14"><text:span text:style-name="T14">K02品質管理概論</text:span><text:span text:style-name="T14"/></text:p>
            <text:p text:style-name="P12" loext:marker-style-name="T14"><text:span text:style-name="T14">K03職業安全衛生相關法規</text:span><text:span text:style-name="T14"/></text:p>
            <text:p text:style-name="P12" loext:marker-style-name="T14"><text:span text:style-name="T14">K05問題分析與解決概論</text:span><text:span text:style-name="T14"/></text:p>
            <text:p text:style-name="P12" loext:marker-style-name="T14"><text:span text:style-name="T14">K09精實管理</text:span><text:span text:style-name="T14"/></text:p>
            <text:p text:style-name="P12" loext:marker-style-name="T14"><text:span text:style-name="T14">K08 DMAIC方法</text:span><text:span text:style-name="T14"/></text:p>
            <text:p text:style-name="P12" loext:marker-style-name="T14"><text:span text:style-name="T14">K10 6標準差管理</text:span><text:span text:style-name="T14"/></text:p>
            <text:p text:style-name="P12" loext:marker-style-name="T14"><text:span text:style-name="T14">K13 6S原則</text:span><text:span text:style-name="T14"/></text:p>
            <text:p text:style-name="P9" loext:marker-style-name="T26"><text:span text:style-name="T14">K15工作領域浪費成因</text:span><text:span text:style-name="T14"/></text:p>
          </table:table-cell>
          <table:table-cell table:style-name="表格3.G9" office:value-type="string">
            <text:p text:style-name="P12" loext:marker-style-name="T14"><text:span text:style-name="T14">S02工作表件編製與紀錄</text:span><text:span text:style-name="T14"/></text:p>
            <text:p text:style-name="P12" loext:marker-style-name="T14"><text:span text:style-name="T14">S03問題處理能力</text:span><text:span text:style-name="T14"/></text:p>
            <text:p text:style-name="P12" loext:marker-style-name="T14"><text:span text:style-name="T14">S05資料蒐集分析與運用</text:span><text:span text:style-name="T14"/></text:p>
            <text:p text:style-name="P12" loext:marker-style-name="T14"><text:span text:style-name="T14">S06統計計算能力</text:span><text:span text:style-name="T14"/></text:p>
            <text:p text:style-name="P12" loext:marker-style-name="T14"><text:span text:style-name="T14">S07圖表解讀與判別</text:span><text:span text:style-name="T14"/></text:p>
            <text:p text:style-name="P12" loext:marker-style-name="T14"><text:span text:style-name="T14">S08溝通與協調</text:span><text:span text:style-name="T14"/></text:p>
            <text:p text:style-name="P12" loext:marker-style-name="T14"><text:span text:style-name="T14">S09 6S的規劃與執行</text:span><text:span text:style-name="T14"/></text:p>
            <text:p text:style-name="P12" loext:marker-style-name="T14"><text:span text:style-name="T14">S10工作區配置</text:span><text:span text:style-name="T14"/></text:p>
            <text:p text:style-name="P12" loext:marker-style-name="T14"><text:span text:style-name="T14">S11安全防護措施</text:span><text:span text:style-name="T14"/></text:p>
            <text:p text:style-name="P9" loext:marker-style-name="T26"><text:span text:style-name="T14">S12查核能力</text:span><text:span text:style-name="T14"/></text:p>
          </table:table-cell>
        </table:table-row>
        <table:table-row table:style-name="表格3.1">
          <table:covered-table-cell table:style-name="表格3.A10"/>
          <table:table-cell table:style-name="表格3.B10" office:value-type="string">
            <text:p text:style-name="P18" loext:marker-style-name="T26"><text:span text:style-name="T28">T3.2協助矯正措施確實執行</text:span><text:span text:style-name="T28"/></text:p>
          </table:table-cell>
          <table:table-cell table:style-name="表格3.C10" office:value-type="string">
            <text:p text:style-name="P18" loext:marker-style-name="T14"><text:span text:style-name="T14">O3.2.1</text:span><text:span text:style-name="T28">矯正措施</text:span><text:span text:style-name="T14">改善確認單</text:span></text:p>
          </table:table-cell>
          <table:table-cell table:style-name="表格3.D10" office:value-type="string">
            <text:p text:style-name="P19" loext:marker-style-name="T26"><text:span text:style-name="T14">P3.2.1</text:span><text:span text:style-name="T28">協助</text:span><text:span text:style-name="T14">對於沒有達成目標的製程改善採取矯正與調整。</text:span></text:p>
            <text:p text:style-name="P19" loext:marker-style-name="T26"><text:span text:style-name="T14">P3.2.2聯繫參與矯正措施之相關人員進行矯正作業並記錄其成效。</text:span><text:span text:style-name="T14"/></text:p>
          </table:table-cell>
          <table:table-cell table:style-name="表格3.E10" office:value-type="string">
            <text:p text:style-name="P11" loext:marker-style-name="T26"><text:span text:style-name="T26">3</text:span><text:span text:style-name="T26"/></text:p>
          </table:table-cell>
          <table:table-cell table:style-name="表格3.F10" office:value-type="string">
            <text:p text:style-name="P12" loext:marker-style-name="T14"><text:span text:style-name="T14">K01工業安全概論</text:span><text:span text:style-name="T14"/></text:p>
            <text:p text:style-name="P12" loext:marker-style-name="T14"><text:span text:style-name="T14">K02品質管理概論</text:span><text:span text:style-name="T14"/></text:p>
            <text:p text:style-name="P12" loext:marker-style-name="T14"><text:span text:style-name="T14">K03職業安全衛生相關法規</text:span><text:span text:style-name="T14"/></text:p>
            <text:p text:style-name="P12" loext:marker-style-name="T14"><text:span text:style-name="T14">K04標準作業程序概念</text:span><text:span text:style-name="T14"/></text:p>
            <text:p text:style-name="P12" loext:marker-style-name="T14"><text:span text:style-name="T14">K05問題分析與解決概論</text:span><text:span text:style-name="T14"/></text:p>
            <text:p text:style-name="P12" loext:marker-style-name="T14"><text:span text:style-name="T14">K08 DMAIC方法</text:span><text:span text:style-name="T14"/></text:p>
            <text:p text:style-name="P12" loext:marker-style-name="T14"><text:span text:style-name="T14">K09精實管理</text:span><text:span text:style-name="T14"/></text:p>
            <text:p text:style-name="P12" loext:marker-style-name="T14"><text:span text:style-name="T14">K10 6標準差管理</text:span><text:span text:style-name="T14"/></text:p>
            <text:p text:style-name="P12" loext:marker-style-name="T14"><text:span text:style-name="T14">K12組織政策與工作程序</text:span><text:span text:style-name="T14"/></text:p>
            <text:p text:style-name="P9" loext:marker-style-name="T26"><text:span text:style-name="T14">K13 6S原則</text:span><text:span text:style-name="T14"/></text:p>
          </table:table-cell>
          <table:table-cell table:style-name="表格3.G10" office:value-type="string">
            <text:p text:style-name="P12" loext:marker-style-name="T14"><text:span text:style-name="T14">S01機器操作能力</text:span><text:span text:style-name="T14"/></text:p>
            <text:p text:style-name="P12" loext:marker-style-name="T14"><text:span text:style-name="T14">S02工作表件編製與紀錄</text:span><text:span text:style-name="T14"/></text:p>
            <text:p text:style-name="P12" loext:marker-style-name="T14"><text:span text:style-name="T14">S03問題處理能力</text:span><text:span text:style-name="T14"/></text:p>
            <text:p text:style-name="P12" loext:marker-style-name="T14"><text:span text:style-name="T14">S04編製/更新標準作業流程</text:span><text:span text:style-name="T14"/></text:p>
            <text:p text:style-name="P12" loext:marker-style-name="T14"><text:span text:style-name="T14">S05資料蒐集分析與運用</text:span><text:span text:style-name="T14"/></text:p>
            <text:p text:style-name="P12" loext:marker-style-name="T14"><text:span text:style-name="T14">S06統計計算能力</text:span><text:span text:style-name="T14"/></text:p>
            <text:p text:style-name="P12" loext:marker-style-name="T14"><text:span text:style-name="T14">S07圖表解讀與判別</text:span><text:span text:style-name="T14"/></text:p>
            <text:p text:style-name="P12" loext:marker-style-name="T14"><text:span text:style-name="T14">S08溝通與協調</text:span><text:span text:style-name="T14"/></text:p>
            <text:p text:style-name="P12" loext:marker-style-name="T14"><text:span text:style-name="T14">S09 6S的規劃與執行</text:span><text:span text:style-name="T14"/></text:p>
            <text:p text:style-name="P12" loext:marker-style-name="T14"><text:span text:style-name="T14">S10工作區配置</text:span><text:span text:style-name="T14"/></text:p>
            <text:p text:style-name="P12" loext:marker-style-name="T14"><text:span text:style-name="T14">S11安全防護措施</text:span><text:span text:style-name="T14"/></text:p>
            <text:p text:style-name="P9" loext:marker-style-name="T26"><text:span text:style-name="T14">S12查核能力</text:span><text:span text:style-name="T14"/></text:p>
          </table:table-cell>
        </table:table-row>
      </table:table>
      <text:p text:style-name="P27" loext:marker-style-name="T15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5" loext:marker-style-name="T26"><text:span text:style-name="T7">職能內涵（A=attitude態度）</text:span><text:span text:style-name="T7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0" loext:marker-style-name="T26"><text:span text:style-name="T18">A01自我管理：設立定義明確且實際可行的個人目標；對於及時完成任務展現高度進取、努力、承諾及負責任的行為。</text:span><text:span text:style-name="T18"/></text:p>
            <text:p text:style-name="P20" loext:marker-style-name="T26"><text:span text:style-name="T18">A02持續學習：能夠展現持續學習的企圖心，利用且積極參與各種機會，學習任務所需的新知識與技能，並能有效應用在特定任務。</text:span><text:span text:style-name="T18"/></text:p>
            <text:p text:style-name="P20" loext:marker-style-name="T18"><text:span text:style-name="T18">A03團隊意識：積極參與並支持團隊，能彼此鼓勵共同達成團隊目標。</text:span><text:span text:style-name="T18"/></text:p>
            <text:p text:style-name="P20" loext:marker-style-name="T18"><text:span text:style-name="T18">A04謹慎細心：對於任務的執行過程，能謹慎考量及處理所有細節，精確地檢視每個程序，並持續對其保持高度關注。</text:span><text:span text:style-name="T18"/></text:p>
          </table:table-cell>
        </table:table-row>
      </table:table>
      <text:p text:style-name="P28" loext:marker-style-name="T15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6" loext:marker-style-name="T26"><text:span text:style-name="T8">說明與補充事項</text:span><text:span text:style-name="T8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1698952834" text:style-name="WWNum9a">
              <text:list-item>
                <text:p text:style-name="P2" loext:marker-style-name="T26"><text:span text:style-name="T5">建議擔任此職類/職業之學歷/經驗/或能力條件：</text:span><text:span text:style-name="T5"/></text:p>
              </text:list-item>
            </text:list>
            <text:list text:style-name="WWNum62">
              <text:list-item>
                <text:list>
                  <text:list-item>
                    <text:p text:style-name="P3" loext:marker-style-name="T26"><text:span text:style-name="T14">高中職以上畢業，或具1年以上製造業相關經歷。</text:span><text:span text:style-name="T14"/></text:p>
                  </text:list-item>
                </text:list>
              </text:list-item>
            </text:list>
            <text:list text:continue-list="list1698952834" text:style-name="WWNum9a">
              <text:list-item>
                <text:p text:style-name="P2" loext:marker-style-name="T24"><text:span text:style-name="T6">其它補充說明：</text:span><text:span text:style-name="T6"/></text:p>
              </text:list-item>
            </text:list>
            <text:list text:style-name="WWNum61">
              <text:list-item>
                <text:p text:style-name="P4" loext:marker-style-name="T29"><text:bookmark-start text:name="_GoBack"/><text:span text:style-name="T29">【註1】DMAIC方法：Define定義、Measure量測、Analyse分析、Improve改善、Control and standardise控制與標準化，用來改善、最佳化及穩定業務流程以及設計。</text:span><text:span text:style-name="T29"/></text:p>
              </text:list-item>
              <text:list-item>
                <text:p text:style-name="P4" loext:marker-style-name="T29"><text:span text:style-name="T29">【註2】6標準差管理：用於流程改善的工具與程序，減少製程和產品上的變異，以防止不良品與錯誤的發生。</text:span><text:span text:style-name="T29"/></text:p>
              </text:list-item>
              <text:list-item>
                <text:p text:style-name="P4" loext:marker-style-name="T29"><text:span text:style-name="T29">【註３】6S原則：又稱為工作環境現場管理，包括整理（SEIRI）、整頓（SEITON）、清掃（SEISO）、清潔（SEIKETSU）、素養（SHITSUKE）、安全（SAFETY），是工廠對人員、機器、材料等進行有效的管理方法。</text:span><text:span text:style-name="T29"/></text:p>
              </text:list-item>
              <text:list-item>
                <text:p text:style-name="P4" loext:marker-style-name="T26"><text:span text:style-name="T29">【註４】工作領域浪費成因：例如：浪費的走動式管理、文件標註、追蹤/日誌表、義大利麵條圖、現存的知識科技與企業資源系統（如：系統控制與資料獲得（SCADA）軟體、企業資源計畫（ERP）系統、材料資源規劃（MRP）以及專有系統）。</text:span><text:bookmark-end text:name="_GoBack"/><text:span text:style-name="T29"/></text:p>
              </text:list-item>
            </text:list>
          </table:table-cell>
        </table:table-row>
      </table:table>
      <text:p text:style-name="P22" loext:marker-style-name="T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name-asian="Courier New2" style:font-family-asian="'Courier New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top="0.071cm" fo:margin-bottom="0.071cm" style:contextual-spacing="false" fo:keep-together="always" fo:orphans="2" fo:widows="2" fo:keep-with-next="always">
        <style:tab-stops>
          <style:tab-stop style:position="0.81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List_20_4_20__28_WW_29_" style:display-name="List 4 (WW)" style:family="paragraph" style:parent-style-name="Standard">
      <style:paragraph-properties fo:margin-left="0.176cm" fo:hyphenation-ladder-count="no-limit" fo:text-indent="-0.353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3" style:display-name="Numbering 3" style:family="paragraph" style:parent-style-name="Standard" style:class="list">
      <style:paragraph-properties fo:margin-left="1.905cm" fo:margin-top="0.106cm" fo:margin-bottom="0.106cm" style:contextual-spacing="false" fo:keep-together="always" fo:orphans="2" fo:widows="2" fo:hyphenation-ladder-count="no-limit" fo:text-indent="-0.847cm" style:auto-text-indent="false" fo:keep-with-next="always">
        <style:tab-stops>
          <style:tab-stop style:position="3.706cm"/>
          <style:tab-stop style:position="3.8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3_20__28_WW_29_" style:display-name="List 3 (WW)" style:family="paragraph" style:parent-style-name="Standard">
      <style:paragraph-properties fo:margin-left="1.829cm" fo:margin-top="0.106cm" fo:margin-bottom="0.106cm" style:contextual-spacing="false" fo:keep-together="always" fo:orphans="2" fo:widows="2" fo:hyphenation-ladder-count="no-limit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Normal_20__28_Web_29_" style:display-name="Normal (Web)" style:family="paragraph" style:parent-style-name="Standard_20__28_WW_29_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_20__28_WW_29_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 style:parent-style-name="Default_20_Paragraph_20_Font_20__28_WW_29_">
      <style:text-properties style:font-name="Courier New" fo:font-family="'Courier New'" style:font-family-generic="roman" style:font-pitch="variable" fo:font-size="11pt" fo:font-style="italic" style:letter-kerning="false" style:font-name-asian="新細明體1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>
      <style:text-properties style:font-name="Times New Roman" fo:font-family="'Times New Roman'" style:font-family-generic="roman" style:font-pitch="variable" fo:letter-spacing="normal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complex="Arial1" style:font-family-complex="Arial" style:font-family-generic-complex="system" style:font-pitch-complex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use-window-font-color="true" loext:opacity="0%" fo:font-size="8pt" style:font-size-asian="8pt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Arial1" style:font-family-complex="Arial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Arial1" style:font-family-complex="Arial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>
      <style:text-properties style:font-name-complex="Arial1" style:font-family-complex="Arial" style:font-family-generic-complex="system" style:font-pitch-complex="variable"/>
    </style:style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>
      <style:text-properties style:font-name-complex="Arial1" style:font-family-complex="Arial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>
      <style:text-properties style:font-name-complex="Arial1" style:font-family-complex="Arial" style:font-family-generic-complex="system" style:font-pitch-complex="variable"/>
    </style:style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>
      <style:text-properties style:font-name-complex="Arial1" style:font-family-complex="Arial" style:font-family-generic-complex="system" style:font-pitch-complex="variable"/>
    </style:style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>
      <style:text-properties style:font-name-complex="Arial1" style:font-family-complex="Arial" style:font-family-generic-complex="system" style:font-pitch-complex="variable"/>
    </style:style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>
      <style:text-properties style:font-name-complex="Arial1" style:font-family-complex="Arial" style:font-family-generic-complex="system" style:font-pitch-complex="variable"/>
    </style:style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3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9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1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33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4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485cm"/>
        </style:list-level-properties>
        <style:text-properties style:font-name="Wingdings"/>
      </text:list-level-style-bullet>
      <text:list-level-style-bullet text:level="2" text:style-name="ListLabel_20_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32cm"/>
        </style:list-level-properties>
        <style:text-properties style:font-name="Wingdings"/>
      </text:list-level-style-bullet>
      <text:list-level-style-bullet text:level="3" text:style-name="ListLabel_20_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79cm"/>
        </style:list-level-properties>
        <style:text-properties style:font-name="Wingdings"/>
      </text:list-level-style-bullet>
      <text:list-level-style-bullet text:level="4" text:style-name="ListLabel_20_5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25cm"/>
        </style:list-level-properties>
        <style:text-properties style:font-name="Wingdings"/>
      </text:list-level-style-bullet>
      <text:list-level-style-bullet text:level="5" text:style-name="ListLabel_20_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72cm"/>
        </style:list-level-properties>
        <style:text-properties style:font-name="Wingdings"/>
      </text:list-level-style-bullet>
      <text:list-level-style-bullet text:level="6" text:style-name="ListLabel_20_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19cm"/>
        </style:list-level-properties>
        <style:text-properties style:font-name="Wingdings"/>
      </text:list-level-style-bullet>
      <text:list-level-style-bullet text:level="7" text:style-name="ListLabel_20_5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65cm"/>
        </style:list-level-properties>
        <style:text-properties style:font-name="Wingdings"/>
      </text:list-level-style-bullet>
      <text:list-level-style-bullet text:level="8" text:style-name="ListLabel_20_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12cm"/>
        </style:list-level-properties>
        <style:text-properties style:font-name="Wingdings"/>
      </text:list-level-style-bullet>
      <text:list-level-style-bullet text:level="9" text:style-name="ListLabel_20_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5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6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7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7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7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7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7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7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7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8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9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9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9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9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9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0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0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0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0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10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907cm"/>
        </style:list-level-properties>
        <style:text-properties style:font-name="Wingdings"/>
      </text:list-level-style-bullet>
      <text:list-level-style-bullet text:level="2" text:style-name="ListLabel_20_10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753cm"/>
        </style:list-level-properties>
        <style:text-properties style:font-name="Wingdings"/>
      </text:list-level-style-bullet>
      <text:list-level-style-bullet text:level="3" text:style-name="ListLabel_20_10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6cm"/>
        </style:list-level-properties>
        <style:text-properties style:font-name="Wingdings"/>
      </text:list-level-style-bullet>
      <text:list-level-style-bullet text:level="4" text:style-name="ListLabel_20_10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447cm"/>
        </style:list-level-properties>
        <style:text-properties style:font-name="Wingdings"/>
      </text:list-level-style-bullet>
      <text:list-level-style-bullet text:level="5" text:style-name="ListLabel_20_10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93cm"/>
        </style:list-level-properties>
        <style:text-properties style:font-name="Wingdings"/>
      </text:list-level-style-bullet>
      <text:list-level-style-bullet text:level="6" text:style-name="ListLabel_20_10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14cm"/>
        </style:list-level-properties>
        <style:text-properties style:font-name="Wingdings"/>
      </text:list-level-style-bullet>
      <text:list-level-style-bullet text:level="7" text:style-name="ListLabel_20_1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87cm"/>
        </style:list-level-properties>
        <style:text-properties style:font-name="Wingdings"/>
      </text:list-level-style-bullet>
      <text:list-level-style-bullet text:level="8" text:style-name="ListLabel_20_1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833cm"/>
        </style:list-level-properties>
        <style:text-properties style:font-name="Wingdings"/>
      </text:list-level-style-bullet>
      <text:list-level-style-bullet text:level="9" text:style-name="ListLabel_20_1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11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122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text:style-name="ListLabel_20_12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1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829cm"/>
        </style:list-level-properties>
        <style:text-properties style:font-name="Wingdings"/>
      </text:list-level-style-bullet>
      <text:list-level-style-bullet text:level="2" text:style-name="ListLabel_20_1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676cm"/>
        </style:list-level-properties>
        <style:text-properties style:font-name="Wingdings"/>
      </text:list-level-style-bullet>
      <text:list-level-style-bullet text:level="3" text:style-name="ListLabel_20_1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522cm"/>
        </style:list-level-properties>
        <style:text-properties style:font-name="Wingdings"/>
      </text:list-level-style-bullet>
      <text:list-level-style-bullet text:level="4" text:style-name="ListLabel_20_1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369cm"/>
        </style:list-level-properties>
        <style:text-properties style:font-name="Wingdings"/>
      </text:list-level-style-bullet>
      <text:list-level-style-bullet text:level="5" text:style-name="ListLabel_20_1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216cm"/>
        </style:list-level-properties>
        <style:text-properties style:font-name="Wingdings"/>
      </text:list-level-style-bullet>
      <text:list-level-style-bullet text:level="6" text:style-name="ListLabel_20_1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062cm"/>
        </style:list-level-properties>
        <style:text-properties style:font-name="Wingdings"/>
      </text:list-level-style-bullet>
      <text:list-level-style-bullet text:level="7" text:style-name="ListLabel_20_1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909cm"/>
        </style:list-level-properties>
        <style:text-properties style:font-name="Wingdings"/>
      </text:list-level-style-bullet>
      <text:list-level-style-bullet text:level="8" text:style-name="ListLabel_20_1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756cm"/>
        </style:list-level-properties>
        <style:text-properties style:font-name="Wingdings"/>
      </text:list-level-style-bullet>
      <text:list-level-style-bullet text:level="9" text:style-name="ListLabel_20_1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6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140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text:style-name="ListLabel_20_14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149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1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1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1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1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1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1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1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158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167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1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1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1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1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1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1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1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17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ListLabel_20_17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185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1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1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1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1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1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1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1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style-name="ListLabel_20_194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text:style-name="ListLabel_20_19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203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20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212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21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2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2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2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2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2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2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2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221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2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230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2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239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2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2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2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2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2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2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2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2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248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bullet text:level="2" text:style-name="ListLabel_20_2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2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257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bullet text:level="2" text:style-name="ListLabel_20_2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2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266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bullet text:level="2" text:style-name="ListLabel_20_2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748cm"/>
        </style:list-level-properties>
        <style:text-properties style:font-name="Wingdings"/>
      </text:list-level-style-bullet>
      <text:list-level-style-number text:level="3" text:style-name="ListLabel_20_2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2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2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2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2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2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2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275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bullet text:level="2" text:style-name="ListLabel_20_2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748cm"/>
        </style:list-level-properties>
        <style:text-properties style:font-name="Wingdings"/>
      </text:list-level-style-bullet>
      <text:list-level-style-number text:level="3" text:style-name="ListLabel_20_2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2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2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2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2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2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2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284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bullet text:level="2" text:style-name="ListLabel_20_2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748cm"/>
        </style:list-level-properties>
        <style:text-properties style:font-name="Wingdings"/>
      </text:list-level-style-bullet>
      <text:list-level-style-number text:level="3" text:style-name="ListLabel_20_2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2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2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2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2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2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2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293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bullet text:level="2" text:style-name="ListLabel_20_2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748cm"/>
        </style:list-level-properties>
        <style:text-properties style:font-name="Wingdings"/>
      </text:list-level-style-bullet>
      <text:list-level-style-number text:level="3" text:style-name="ListLabel_20_2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29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29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2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29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30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3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302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bullet text:level="2" text:style-name="ListLabel_20_3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748cm"/>
        </style:list-level-properties>
        <style:text-properties style:font-name="Wingdings"/>
      </text:list-level-style-bullet>
      <text:list-level-style-number text:level="3" text:style-name="ListLabel_20_3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3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3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3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3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3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3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311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3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320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3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3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3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3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3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3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3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3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bullet text:level="1" text:style-name="ListLabel_20_3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325cm"/>
        </style:list-level-properties>
        <style:text-properties style:font-name="Wingdings"/>
      </text:list-level-style-bullet>
      <text:list-level-style-bullet text:level="2" text:style-name="ListLabel_20_3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71cm"/>
        </style:list-level-properties>
        <style:text-properties style:font-name="Wingdings"/>
      </text:list-level-style-bullet>
      <text:list-level-style-bullet text:level="3" text:style-name="ListLabel_20_3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18cm"/>
        </style:list-level-properties>
        <style:text-properties style:font-name="Wingdings"/>
      </text:list-level-style-bullet>
      <text:list-level-style-bullet text:level="4" text:style-name="ListLabel_20_3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65cm"/>
        </style:list-level-properties>
        <style:text-properties style:font-name="Wingdings"/>
      </text:list-level-style-bullet>
      <text:list-level-style-bullet text:level="5" text:style-name="ListLabel_20_3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11cm"/>
        </style:list-level-properties>
        <style:text-properties style:font-name="Wingdings"/>
      </text:list-level-style-bullet>
      <text:list-level-style-bullet text:level="6" text:style-name="ListLabel_20_3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58cm"/>
        </style:list-level-properties>
        <style:text-properties style:font-name="Wingdings"/>
      </text:list-level-style-bullet>
      <text:list-level-style-bullet text:level="7" text:style-name="ListLabel_20_33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05cm"/>
        </style:list-level-properties>
        <style:text-properties style:font-name="Wingdings"/>
      </text:list-level-style-bullet>
      <text:list-level-style-bullet text:level="8" text:style-name="ListLabel_20_3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251cm"/>
        </style:list-level-properties>
        <style:text-properties style:font-name="Wingdings"/>
      </text:list-level-style-bullet>
      <text:list-level-style-bullet text:level="9" text:style-name="ListLabel_20_3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9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bullet text:level="1" text:style-name="ListLabel_20_3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325cm"/>
        </style:list-level-properties>
        <style:text-properties style:font-name="Wingdings"/>
      </text:list-level-style-bullet>
      <text:list-level-style-bullet text:level="2" text:style-name="ListLabel_20_3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71cm"/>
        </style:list-level-properties>
        <style:text-properties style:font-name="Wingdings"/>
      </text:list-level-style-bullet>
      <text:list-level-style-bullet text:level="3" text:style-name="ListLabel_20_3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18cm"/>
        </style:list-level-properties>
        <style:text-properties style:font-name="Wingdings"/>
      </text:list-level-style-bullet>
      <text:list-level-style-bullet text:level="4" text:style-name="ListLabel_20_3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65cm"/>
        </style:list-level-properties>
        <style:text-properties style:font-name="Wingdings"/>
      </text:list-level-style-bullet>
      <text:list-level-style-bullet text:level="5" text:style-name="ListLabel_20_3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11cm"/>
        </style:list-level-properties>
        <style:text-properties style:font-name="Wingdings"/>
      </text:list-level-style-bullet>
      <text:list-level-style-bullet text:level="6" text:style-name="ListLabel_20_3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58cm"/>
        </style:list-level-properties>
        <style:text-properties style:font-name="Wingdings"/>
      </text:list-level-style-bullet>
      <text:list-level-style-bullet text:level="7" text:style-name="ListLabel_20_34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05cm"/>
        </style:list-level-properties>
        <style:text-properties style:font-name="Wingdings"/>
      </text:list-level-style-bullet>
      <text:list-level-style-bullet text:level="8" text:style-name="ListLabel_20_3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251cm"/>
        </style:list-level-properties>
        <style:text-properties style:font-name="Wingdings"/>
      </text:list-level-style-bullet>
      <text:list-level-style-bullet text:level="9" text:style-name="ListLabel_20_3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9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347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3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3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3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3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3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3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3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3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bullet text:level="1" text:style-name="ListLabel_20_35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325cm"/>
        </style:list-level-properties>
        <style:text-properties style:font-name="Wingdings"/>
      </text:list-level-style-bullet>
      <text:list-level-style-bullet text:level="2" text:style-name="ListLabel_20_3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71cm"/>
        </style:list-level-properties>
        <style:text-properties style:font-name="Wingdings"/>
      </text:list-level-style-bullet>
      <text:list-level-style-bullet text:level="3" text:style-name="ListLabel_20_3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18cm"/>
        </style:list-level-properties>
        <style:text-properties style:font-name="Wingdings"/>
      </text:list-level-style-bullet>
      <text:list-level-style-bullet text:level="4" text:style-name="ListLabel_20_3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65cm"/>
        </style:list-level-properties>
        <style:text-properties style:font-name="Wingdings"/>
      </text:list-level-style-bullet>
      <text:list-level-style-bullet text:level="5" text:style-name="ListLabel_20_3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11cm"/>
        </style:list-level-properties>
        <style:text-properties style:font-name="Wingdings"/>
      </text:list-level-style-bullet>
      <text:list-level-style-bullet text:level="6" text:style-name="ListLabel_20_3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58cm"/>
        </style:list-level-properties>
        <style:text-properties style:font-name="Wingdings"/>
      </text:list-level-style-bullet>
      <text:list-level-style-bullet text:level="7" text:style-name="ListLabel_20_36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05cm"/>
        </style:list-level-properties>
        <style:text-properties style:font-name="Wingdings"/>
      </text:list-level-style-bullet>
      <text:list-level-style-bullet text:level="8" text:style-name="ListLabel_20_36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251cm"/>
        </style:list-level-properties>
        <style:text-properties style:font-name="Wingdings"/>
      </text:list-level-style-bullet>
      <text:list-level-style-bullet text:level="9" text:style-name="ListLabel_20_36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9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bullet text:level="1" text:style-name="ListLabel_20_36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325cm"/>
        </style:list-level-properties>
        <style:text-properties style:font-name="Wingdings"/>
      </text:list-level-style-bullet>
      <text:list-level-style-bullet text:level="2" text:style-name="ListLabel_20_36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71cm"/>
        </style:list-level-properties>
        <style:text-properties style:font-name="Wingdings"/>
      </text:list-level-style-bullet>
      <text:list-level-style-bullet text:level="3" text:style-name="ListLabel_20_36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18cm"/>
        </style:list-level-properties>
        <style:text-properties style:font-name="Wingdings"/>
      </text:list-level-style-bullet>
      <text:list-level-style-bullet text:level="4" text:style-name="ListLabel_20_36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65cm"/>
        </style:list-level-properties>
        <style:text-properties style:font-name="Wingdings"/>
      </text:list-level-style-bullet>
      <text:list-level-style-bullet text:level="5" text:style-name="ListLabel_20_3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11cm"/>
        </style:list-level-properties>
        <style:text-properties style:font-name="Wingdings"/>
      </text:list-level-style-bullet>
      <text:list-level-style-bullet text:level="6" text:style-name="ListLabel_20_37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58cm"/>
        </style:list-level-properties>
        <style:text-properties style:font-name="Wingdings"/>
      </text:list-level-style-bullet>
      <text:list-level-style-bullet text:level="7" text:style-name="ListLabel_20_37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05cm"/>
        </style:list-level-properties>
        <style:text-properties style:font-name="Wingdings"/>
      </text:list-level-style-bullet>
      <text:list-level-style-bullet text:level="8" text:style-name="ListLabel_20_37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251cm"/>
        </style:list-level-properties>
        <style:text-properties style:font-name="Wingdings"/>
      </text:list-level-style-bullet>
      <text:list-level-style-bullet text:level="9" text:style-name="ListLabel_20_37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9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374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3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383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3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3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3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3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3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3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3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3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392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3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ListLabel_20_401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4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4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4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4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4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4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4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4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bullet text:level="1" text:style-name="ListLabel_20_4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325cm"/>
        </style:list-level-properties>
        <style:text-properties style:font-name="Wingdings"/>
      </text:list-level-style-bullet>
      <text:list-level-style-bullet text:level="2" text:style-name="ListLabel_20_4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71cm"/>
        </style:list-level-properties>
        <style:text-properties style:font-name="Wingdings"/>
      </text:list-level-style-bullet>
      <text:list-level-style-bullet text:level="3" text:style-name="ListLabel_20_4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18cm"/>
        </style:list-level-properties>
        <style:text-properties style:font-name="Wingdings"/>
      </text:list-level-style-bullet>
      <text:list-level-style-bullet text:level="4" text:style-name="ListLabel_20_4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65cm"/>
        </style:list-level-properties>
        <style:text-properties style:font-name="Wingdings"/>
      </text:list-level-style-bullet>
      <text:list-level-style-bullet text:level="5" text:style-name="ListLabel_20_4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11cm"/>
        </style:list-level-properties>
        <style:text-properties style:font-name="Wingdings"/>
      </text:list-level-style-bullet>
      <text:list-level-style-bullet text:level="6" text:style-name="ListLabel_20_4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58cm"/>
        </style:list-level-properties>
        <style:text-properties style:font-name="Wingdings"/>
      </text:list-level-style-bullet>
      <text:list-level-style-bullet text:level="7" text:style-name="ListLabel_20_4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05cm"/>
        </style:list-level-properties>
        <style:text-properties style:font-name="Wingdings"/>
      </text:list-level-style-bullet>
      <text:list-level-style-bullet text:level="8" text:style-name="ListLabel_20_4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251cm"/>
        </style:list-level-properties>
        <style:text-properties style:font-name="Wingdings"/>
      </text:list-level-style-bullet>
      <text:list-level-style-bullet text:level="9" text:style-name="ListLabel_20_4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9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text:style-name="ListLabel_20_419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4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bullet text:level="1" text:style-name="ListLabel_20_4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325cm"/>
        </style:list-level-properties>
        <style:text-properties style:font-name="Wingdings"/>
      </text:list-level-style-bullet>
      <text:list-level-style-bullet text:level="2" text:style-name="ListLabel_20_4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71cm"/>
        </style:list-level-properties>
        <style:text-properties style:font-name="Wingdings"/>
      </text:list-level-style-bullet>
      <text:list-level-style-bullet text:level="3" text:style-name="ListLabel_20_4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18cm"/>
        </style:list-level-properties>
        <style:text-properties style:font-name="Wingdings"/>
      </text:list-level-style-bullet>
      <text:list-level-style-bullet text:level="4" text:style-name="ListLabel_20_4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65cm"/>
        </style:list-level-properties>
        <style:text-properties style:font-name="Wingdings"/>
      </text:list-level-style-bullet>
      <text:list-level-style-bullet text:level="5" text:style-name="ListLabel_20_4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11cm"/>
        </style:list-level-properties>
        <style:text-properties style:font-name="Wingdings"/>
      </text:list-level-style-bullet>
      <text:list-level-style-bullet text:level="6" text:style-name="ListLabel_20_4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58cm"/>
        </style:list-level-properties>
        <style:text-properties style:font-name="Wingdings"/>
      </text:list-level-style-bullet>
      <text:list-level-style-bullet text:level="7" text:style-name="ListLabel_20_4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05cm"/>
        </style:list-level-properties>
        <style:text-properties style:font-name="Wingdings"/>
      </text:list-level-style-bullet>
      <text:list-level-style-bullet text:level="8" text:style-name="ListLabel_20_4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251cm"/>
        </style:list-level-properties>
        <style:text-properties style:font-name="Wingdings"/>
      </text:list-level-style-bullet>
      <text:list-level-style-bullet text:level="9" text:style-name="ListLabel_20_4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9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437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4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4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4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4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4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4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4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4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text:style-name="ListLabel_20_446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4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4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4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4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4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4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4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4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text:style-name="ListLabel_20_455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4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bullet text:level="1" text:style-name="ListLabel_20_4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46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4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82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4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4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4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4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4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4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4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4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91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4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500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5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5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5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5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5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5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5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5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509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5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518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5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5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5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5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5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5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5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5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27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5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3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5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3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3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4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4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4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4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4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5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5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5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5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5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55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5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5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5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55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5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5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5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5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6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6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56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56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56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56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56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56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5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5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7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57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7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7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7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7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7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8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6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26</meta:editing-cycles>
    <meta:print-date>2023-11-21T02:18:00</meta:print-date>
    <meta:creation-date>2023-10-26T07:15:00</meta:creation-date>
    <dc:date>2023-11-30T05:42:00</dc:date>
    <meta:editing-duration>PT2H55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269" meta:word-count="2827" meta:character-count="3613" meta:non-whitespace-character-count="3589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