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C" style:family="table-column">
      <style:table-column-properties style:column-width="2.843cm"/>
    </style:style>
    <style:style style:name="表格2.D" style:family="table-column">
      <style:table-column-properties style:column-width="8.5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6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style:vertical-align="baselin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 loext:margin-left="-0.4ic" loext:margin-right="-0.43ic"/>
    </style:style>
    <style:style style:name="P11" style:family="paragraph" style:parent-style-name="Standard">
      <style:paragraph-properties fo:line-height="0.706cm" fo:text-align="center" style:justify-single-word="false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25ic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4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</style:style>
    <style:style style:name="P16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18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19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color="#000000" loext:opacity="100%" style:font-name="微軟正黑體" fo:font-size="11pt" style:font-name-asian="微軟正黑體1" style:font-size-asian="11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WW_29_">
      <style:paragraph-properties fo:margin-top="0cm" fo:margin-bottom="0cm" style:contextual-spacing="false" fo:line-height="0.706cm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21" style:family="paragraph" style:parent-style-name="Standard">
      <style:paragraph-properties fo:line-height="0.706cm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31ic"/>
    </style:style>
    <style:style style:name="P23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color="#000000" loext:opacity="100%" style:font-name="微軟正黑體" fo:font-size="11pt" style:font-name-asian="微軟正黑體1" style:font-size-asian="11pt" style:font-name-complex="Arial" fo:hyphenate="false" fo:hyphenation-remain-char-count="2" fo:hyphenation-push-char-count="2" loext:hyphenation-no-caps="false" loext:hyphenation-no-last-word="false" loext:hyphenation-word-char-count="5" loext:hyphenation-zone="no-limit" style:script-type="asian"/>
    </style:style>
    <style:style style:name="P24" style:family="paragraph" style:parent-style-name="Standard">
      <style:paragraph-properties fo:line-height="0.706cm" fo:orphans="2" fo:widows="2" style:vertical-align="baseline" style:snap-to-layout-grid="false" loext:margin-left="-2.36ic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6" style:family="paragraph" style:parent-style-name="List_20_Paragraph" style:list-style-name="WWNum11">
      <style:paragraph-properties fo:margin-left="0.847cm" fo:line-height="0.706cm" fo:orphans="2" fo:widows="2" style:vertical-align="baseline" style:snap-to-layout-grid="false"/>
    </style:style>
    <style:style style:name="P27" style:family="paragraph" style:parent-style-name="List_20_Paragraph" style:list-style-name="WWNum12">
      <style:paragraph-properties fo:margin-left="0.847cm" fo:line-height="0.706cm" fo:orphans="2" fo:widows="2" style:vertical-align="baseline" style:snap-to-layout-grid="false"/>
    </style:style>
    <style:style style:name="P28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3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1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text-position="super 58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size-complex="10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size-complex="10pt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23" style:family="text">
      <style:text-properties style:font-name="微軟正黑體" fo:font-size="11pt" style:font-name-asian="微軟正黑體1" style:font-size-asian="11pt" style:script-type="asian"/>
    </style:style>
    <style:style style:name="T24" style:family="text">
      <style:text-properties style:font-name="微軟正黑體" fo:font-size="11pt" style:font-name-asian="微軟正黑體1" style:font-size-asian="11pt"/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26" style:family="text">
      <style:text-properties fo:color="#0000ff" loext:opacity="100%" style:font-name="微軟正黑體" fo:font-size="11pt" style:letter-kerning="false" style:font-name-asian="微軟正黑體1" style:font-size-asian="11pt" style:font-size-complex="10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language-asian="zh" style:country-asian="TW" style:font-size-complex="10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language-asian="zh" style:country-asian="TW" style:font-size-complex="10pt" style:script-type="asian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製造業品管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職能基準代碼</text:span><text:span text:style-name="T6"/></text:p>
          </table:table-cell>
          <table:covered-table-cell/>
          <table:table-cell table:style-name="表格1.C1" table:number-columns-spanned="4" office:value-type="string">
            <text:p text:style-name="P3" loext:marker-style-name="T7"><text:span text:style-name="T7">MQM1322-003v1</text:span><text:span text:style-name="T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8"><text:span text:style-name="T5">職能基準名稱</text:span><text:span text:style-name="T5"/></text:p>
            <text:p text:style-name="P4" loext:marker-style-name="T8"><text:span text:style-name="T8">（</text:span><text:span text:style-name="T5">擇一填寫</text:span><text:span text:style-name="T8">）</text:span></text:p>
          </table:table-cell>
          <table:covered-table-cell/>
          <table:table-cell table:style-name="表格1.A1" office:value-type="string">
            <text:p text:style-name="P2" loext:marker-style-name="T4"><text:span text:style-name="T5">職類</text:span><text:span text:style-name="T6"/></text:p>
          </table:table-cell>
          <table:table-cell table:style-name="表格1.D2" table:number-columns-spanned="3" office:value-type="string">
            <text:p text:style-name="P5" loext:marker-style-name="T9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4"><text:span text:style-name="T5">職業</text:span><text:span text:style-name="T6"/></text:p>
          </table:table-cell>
          <table:table-cell table:style-name="表格1.D3" table:number-columns-spanned="3" office:value-type="string">
            <text:p text:style-name="P6" loext:marker-style-name="T10"><text:span text:style-name="T11">製造業品管主管</text:span><text:span text:style-name="T11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4"><text:span text:style-name="T5">所屬類別</text:span><text:span text:style-name="T6"/></text:p>
          </table:table-cell>
          <table:table-cell table:style-name="表格1.A1" office:value-type="string">
            <text:p text:style-name="P2" loext:marker-style-name="T4"><text:span text:style-name="T5">職類別</text:span><text:span text:style-name="T6"/></text:p>
          </table:table-cell>
          <table:table-cell table:style-name="表格1.C4" table:number-columns-spanned="2" office:value-type="string">
            <text:p text:style-name="P6" loext:marker-style-name="T9"><text:span text:style-name="T12">製造/品質管理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類別代碼</text:span><text:span text:style-name="T6"/></text:p>
          </table:table-cell>
          <table:table-cell table:style-name="表格1.F4" office:value-type="string">
            <text:p text:style-name="P6" loext:marker-style-name="T9"><text:span text:style-name="T9">MQM</text:span><text:span text:style-name="T9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8"><text:span text:style-name="T5">職業別</text:span><text:span text:style-name="T5"/></text:p>
          </table:table-cell>
          <table:table-cell table:style-name="表格1.C5" table:number-columns-spanned="2" office:value-type="string">
            <text:p text:style-name="P6" loext:marker-style-name="T9"><text:span text:style-name="T12">製造經理人員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業別代碼</text:span><text:span text:style-name="T6"/></text:p>
          </table:table-cell>
          <table:table-cell table:style-name="表格1.F5" office:value-type="string">
            <text:p text:style-name="P6" loext:marker-style-name="T9"><text:span text:style-name="T12">1</text:span><text:span text:style-name="T9">332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8"><text:span text:style-name="T5">行業別</text:span><text:span text:style-name="T5"/></text:p>
          </table:table-cell>
          <table:table-cell table:style-name="表格1.C6" table:number-columns-spanned="2" office:value-type="string">
            <text:p text:style-name="P7" loext:marker-style-name="T9"><text:span text:style-name="T12">製造/紡織業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行業別代碼</text:span><text:span text:style-name="T6"/></text:p>
          </table:table-cell>
          <table:table-cell table:style-name="表格1.F6" office:value-type="string">
            <text:p text:style-name="P6" loext:marker-style-name="T9"><text:span text:style-name="T12">C</text:span><text:span text:style-name="T9">1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8"><text:span text:style-name="T5">工作描述</text:span><text:span text:style-name="T5"/></text:p>
          </table:table-cell>
          <table:covered-table-cell/>
          <table:table-cell table:style-name="表格1.C7" table:number-columns-spanned="4" office:value-type="string">
            <text:p text:style-name="P8" loext:marker-style-name="T9"><text:span text:style-name="T12">建立與管理原料進料到成品出貨的整體品質控制，確保產品符合相關標準、法規要求及客戶規格。</text:span><text:span text:style-name="T1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8"><text:span text:style-name="T5">基準級別</text:span><text:span text:style-name="T5"/></text:p>
          </table:table-cell>
          <table:covered-table-cell/>
          <table:table-cell table:style-name="表格1.C8" table:number-columns-spanned="4" office:value-type="string">
            <text:p text:style-name="P8" loext:marker-style-name="T9"><text:span text:style-name="T12">4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9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4" loext:marker-style-name="T4"><text:span text:style-name="T5">主要職責</text:span><text:span text:style-name="T6"/></text:p>
            </table:table-cell>
            <table:table-cell table:style-name="表格2.A1" office:value-type="string">
              <text:p text:style-name="P4" loext:marker-style-name="T4"><text:span text:style-name="T5">工作任務</text:span><text:span text:style-name="T6"/></text:p>
            </table:table-cell>
            <table:table-cell table:style-name="表格2.A1" office:value-type="string">
              <text:p text:style-name="P10" loext:marker-style-name="T8"><text:span text:style-name="T5">工作產出</text:span><text:span text:style-name="T5"/></text:p>
            </table:table-cell>
            <table:table-cell table:style-name="表格2.A1" office:value-type="string">
              <text:p text:style-name="P11" loext:marker-style-name="T4"><text:span text:style-name="T5">行為指標</text:span><text:span text:style-name="T6"/></text:p>
            </table:table-cell>
            <table:table-cell table:style-name="表格2.A1" office:value-type="string">
              <text:p text:style-name="P4" loext:marker-style-name="T4"><text:span text:style-name="T5">職能</text:span><text:span text:style-name="T8"><text:line-break/></text:span><text:span text:style-name="T5">級別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K=knowledge</text:span><text:span text:style-name="T6">知識</text:span><text:span text:style-name="T13">）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S=skills</text:span><text:span text:style-name="T6">技能</text:span><text:span text:style-name="T13">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2" loext:marker-style-name="T14"><text:span text:style-name="T15">T</text:span><text:span text:style-name="T14">1</text:span><text:span text:style-name="T15">制定品質管理政策</text:span></text:p>
          </table:table-cell>
          <table:table-cell table:style-name="表格2.B2" office:value-type="string">
            <text:p text:style-name="P13" loext:marker-style-name="T14"><text:span text:style-name="T15">T1.1制定品質管理系統</text:span><text:span text:style-name="T15"/></text:p>
          </table:table-cell>
          <table:table-cell table:style-name="表格2.C2" office:value-type="string">
            <text:p text:style-name="P13" loext:marker-style-name="T16"><text:span text:style-name="T15">O</text:span><text:span text:style-name="T14">1.1.1</text:span><text:span text:style-name="T15">品質管理相關文件</text:span></text:p>
          </table:table-cell>
          <table:table-cell table:style-name="表格2.D2" office:value-type="string">
            <text:p text:style-name="P14" loext:marker-style-name="T17"><text:span text:style-name="T18">P1.1.1評估組織現況，選擇品質管理系統標準，制定系統導入計畫與時程。</text:span><text:span text:style-name="T18"/></text:p>
            <text:p text:style-name="P14" loext:marker-style-name="T7"><text:span text:style-name="T18">P1</text:span><text:span text:style-name="T17">.1.2</text:span><text:span text:style-name="T18">建立品質管理系統架構，制定品質管理相關文件，確保系統完整性與一致性，以便於稽核與持續改善。</text:span></text:p>
            <text:p text:style-name="P14" loext:marker-style-name="T17"><text:span text:style-name="T18">P1.1.</text:span><text:span text:style-name="T17">3</text:span><text:span text:style-name="T18">依據組織品質管理政策，設定年度品質目標與關鍵績效指標，並建立追蹤機制。</text:span></text:p>
            <text:p text:style-name="P14" loext:marker-style-name="T7"><text:span text:style-name="T18">P1.1.4規劃品質管理系統宣導與推行策略，確保全員理解並執行。</text:span><text:span text:style-name="T18"/></text:p>
          </table:table-cell>
          <table:table-cell table:style-name="表格2.E2" office:value-type="string">
            <text:p text:style-name="P15" loext:marker-style-name="T7"><text:span text:style-name="T19">4</text:span><text:span text:style-name="T19"/></text:p>
          </table:table-cell>
          <table:table-cell table:style-name="表格2.F2" office:value-type="string">
            <text:p text:style-name="P16" loext:marker-style-name="T20"><text:span text:style-name="T21">K0</text:span><text:span text:style-name="T20">1</text:span><text:span text:style-name="T21">品質管理相關知識</text:span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4企業使命與策略</text:span><text:span text:style-name="T21"/></text:p>
            <text:p text:style-name="P16" loext:marker-style-name="T21"><text:span text:style-name="T21">K11策略分析與目標管理知識</text:span><text:span text:style-name="T21"/></text:p>
          </table:table-cell>
          <table:table-cell table:style-name="表格2.G2" office:value-type="string">
            <text:p text:style-name="P16" loext:marker-style-name="T20"><text:span text:style-name="T21">S01策略規劃與決策能力</text:span><text:span text:style-name="T21"/></text:p>
            <text:p text:style-name="P16" loext:marker-style-name="T20"><text:span text:style-name="T20">S02溝通與協調能力</text:span><text:span text:style-name="T20"/></text:p>
            <text:p text:style-name="P16" loext:marker-style-name="T20"><text:span text:style-name="T21">S03文件撰寫與表達能力</text:span><text:span text:style-name="T21"/></text:p>
            <text:p text:style-name="P16" loext:marker-style-name="T20"><text:span text:style-name="T21">S04品質管理系統導入與維運能力</text:span><text:span text:style-name="T21"/></text:p>
            <text:p text:style-name="P16" loext:marker-style-name="T21"><text:span text:style-name="T21">S13策略地圖與KPI設計能力</text:span><text:span text:style-name="T21"/>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13" loext:marker-style-name="T14"><text:span text:style-name="T15">T1.2制定品管檢驗流程</text:span><text:span text:style-name="T15"/></text:p>
          </table:table-cell>
          <table:table-cell table:style-name="表格2.C3" office:value-type="string">
            <text:p text:style-name="P13" loext:marker-style-name="T14"><text:span text:style-name="T15">O</text:span><text:span text:style-name="T14">1.</text:span><text:span text:style-name="T15">2</text:span><text:span text:style-name="T14">.1</text:span><text:span text:style-name="T15">品質檢驗作業指引</text:span></text:p>
            <text:p text:style-name="P13" loext:marker-style-name="T14"><text:span text:style-name="T15">O</text:span><text:span text:style-name="T14">1.2.2</text:span><text:span text:style-name="T15">抽樣檢驗計畫</text:span></text:p>
            <text:p text:style-name="P13" loext:marker-style-name="T14"><text:span text:style-name="T14">O1.2.3</text:span><text:span text:style-name="T15">檢驗表單</text:span></text:p>
          </table:table-cell>
          <table:table-cell table:style-name="表格2.D3" office:value-type="string">
            <text:p text:style-name="P14" loext:marker-style-name="T17"><text:span text:style-name="T18">P1.2.1依據組織品質管理政策，制定原物料、半成品及成品的檢驗標準與判定準則，建立檢驗作業指引。</text:span><text:span text:style-name="T18"/></text:p>
            <text:p text:style-name="P14" loext:marker-style-name="T22"><text:span text:style-name="T23">P</text:span><text:span text:style-name="T24">1.2.2</text:span><text:span text:style-name="T23">建立IQC（來料）、IPQC（製程）、FQC（成品）、OQC（出貨）檢驗流程與標準作業程序</text:span><text:span text:style-name="T25">，確保製程符合品質標準。</text:span></text:p>
            <text:p text:style-name="P14" loext:marker-style-name="T26"><text:span text:style-name="T18">P1.2.</text:span><text:span text:style-name="T17">3</text:span><text:span text:style-name="T18">選用統計抽樣方法，制定不同產品類型與風險等級的抽樣檢驗計畫，平衡檢驗成本與品質風險。</text:span></text:p>
            <text:p text:style-name="P14" loext:marker-style-name="T17"><text:span text:style-name="T18">P1.2.</text:span><text:span text:style-name="T17">4</text:span><text:span text:style-name="T18">進行初步檢驗，快速篩選不良品，提升出貨效率。</text:span></text:p>
            <text:p text:style-name="P14" loext:marker-style-name="T17"><text:span text:style-name="T18">P1.2.5設計檢驗表單與記錄格式，建立檢驗數據收集與分析機制，確保檢驗結果可追溯性。</text:span><text:span text:style-name="T18"/></text:p>
            <text:p text:style-name="P14" loext:marker-style-name="T17"><text:span text:style-name="T18">P</text:span><text:span text:style-name="T17">1.2.6</text:span><text:span text:style-name="T18">優化品管檢驗流程，以利品質追蹤與改善，降低浪費並提升效率。</text:span></text:p>
          </table:table-cell>
          <table:table-cell table:style-name="表格2.E3" office:value-type="string">
            <text:p text:style-name="P15" loext:marker-style-name="T7"><text:span text:style-name="T19">4</text:span><text:span text:style-name="T19"/></text:p>
          </table:table-cell>
          <table:table-cell table:style-name="表格2.F3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5檢驗方法與工具相關知識</text:span><text:span text:style-name="T21"/></text:p>
            <text:p text:style-name="P16" loext:marker-style-name="T20"><text:span text:style-name="T21">K06 SWOT分析</text:span><text:span text:style-name="T21"/></text:p>
            <text:p text:style-name="P16" loext:marker-style-name="T21"><text:span text:style-name="T21">K11策略分析與目標管理知識</text:span><text:span text:style-name="T21"/></text:p>
            <text:p text:style-name="P16" loext:marker-style-name="T20"><text:span text:style-name="T21">K19製程管制與數據分析知識</text:span><text:span text:style-name="T21"/></text:p>
            <text:p text:style-name="P16" loext:marker-style-name="T21"><text:span text:style-name="T27">K</text:span><text:span text:style-name="T28">20</text:span><text:span text:style-name="T27">品質工具方法論</text:span></text:p>
          </table:table-cell>
          <table:table-cell table:style-name="表格2.G3" office:value-type="string">
            <text:p text:style-name="P16" loext:marker-style-name="T20"><text:span text:style-name="T21">S05問題分析與改善能力</text:span><text:span text:style-name="T21"/></text:p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1"><text:span text:style-name="T21">S</text:span><text:span text:style-name="T20">20</text:span><text:span text:style-name="T21">統計分析工具操作能力</text:span></text:p>
          </table:table-cell>
        </table:table-row>
        <table:table-row table:style-name="表格2.3">
          <table:table-cell table:style-name="表格2.A4" office:value-type="string">
            <text:p text:style-name="P17" loext:marker-style-name="T14"/>
          </table:table-cell>
          <table:table-cell table:style-name="表格2.B4" office:value-type="string">
            <text:p text:style-name="P13" loext:marker-style-name="T14"><text:span text:style-name="T15">T</text:span><text:span text:style-name="T14">1.3</text:span><text:span text:style-name="T15">規劃品質管理資源配置</text:span></text:p>
          </table:table-cell>
          <table:table-cell table:style-name="表格2.C4" office:value-type="string">
            <text:p text:style-name="P18" loext:marker-style-name="T14"><text:span text:style-name="T15">O1.3.1品管組織架構圖</text:span><text:span text:style-name="T15"/></text:p>
            <text:p text:style-name="P18" loext:marker-style-name="T14"><text:span text:style-name="T15">O1.3.2品質管理預算書</text:span><text:span text:style-name="T15"/></text:p>
            <text:p text:style-name="P13" loext:marker-style-name="T14"><text:span text:style-name="T15">O1.3.3品管設備配置計畫書</text:span><text:span text:style-name="T15"/></text:p>
            <text:p text:style-name="P13" loext:marker-style-name="T29"><text:span text:style-name="T29">O1.3.4</text:span><text:span text:style-name="T30">設備採購、校正與維護計畫</text:span></text:p>
            <text:p text:style-name="P13" loext:marker-style-name="T14"><text:span text:style-name="T29">O1.3.5</text:span><text:span text:style-name="T30">部門與個人績效指標。</text:span></text:p>
          </table:table-cell>
          <table:table-cell table:style-name="表格2.D4" office:value-type="string">
            <text:p text:style-name="P14" loext:marker-style-name="T17"><text:span text:style-name="T18">P1.3.1分析品質管理工作需求，規劃品管部門組織架構與人力配置，明確劃分職責與權限。</text:span><text:span text:style-name="T18"/></text:p>
            <text:p text:style-name="P14" loext:marker-style-name="T17"><text:span text:style-name="T18">P1.3.2評估品質管理活動所需資源，編列年度品質管理預算。</text:span><text:span text:style-name="T18"/></text:p>
            <text:p text:style-name="P14" loext:marker-style-name="T17"><text:span text:style-name="T18">P1.3.3規劃品管檢驗設備與儀器配置，制定設備採購、校正與維護計畫，確保檢測能力符合需求。</text:span><text:span text:style-name="T18"/></text:p>
            <text:p text:style-name="P14" loext:marker-style-name="T17"><text:span text:style-name="T18">P1.3.4建立品質管理績效評估機制，制定部門與個人績效指標。</text:span><text:span text:style-name="T18"/></text:p>
          </table:table-cell>
          <table:table-cell table:style-name="表格2.E4" office:value-type="string">
            <text:p text:style-name="P15" loext:marker-style-name="T7"><text:span text:style-name="T19">4</text:span><text:span text:style-name="T19"/></text:p>
          </table:table-cell>
          <table:table-cell table:style-name="表格2.F4" office:value-type="string">
            <text:p text:style-name="P16" loext:marker-style-name="T20"><text:span text:style-name="T21">K04企業使命與策略</text:span><text:span text:style-name="T21"/></text:p>
            <text:p text:style-name="P16" loext:marker-style-name="T20"><text:span text:style-name="T21">K0</text:span><text:span text:style-name="T20">8</text:span><text:span text:style-name="T21">成本與價格相關知識</text:span></text:p>
            <text:p text:style-name="P16" loext:marker-style-name="T21"><text:span text:style-name="T21">K11策略分析與目標管理知識</text:span><text:span text:style-name="T21"/></text:p>
            <text:p text:style-name="P16" loext:marker-style-name="T20"><text:span text:style-name="T21">K13人力資源管理知識</text:span><text:span text:style-name="T21"/></text:p>
            <text:p text:style-name="P16" loext:marker-style-name="T20"><text:span text:style-name="T21">K14預算規劃與財務管理知識</text:span><text:span text:style-name="T21"/></text:p>
            <text:p text:style-name="P16" loext:marker-style-name="T21"><text:span text:style-name="T21">K15設備管理與維護知識</text:span><text:span text:style-name="T21"/></text:p>
          </table:table-cell>
          <table:table-cell table:style-name="表格2.G4" office:value-type="string">
            <text:p text:style-name="P16" loext:marker-style-name="T20"><text:span text:style-name="T21">S01策略規劃與決策能力</text:span><text:span text:style-name="T21"/></text:p>
            <text:p text:style-name="P16" loext:marker-style-name="T20"><text:span text:style-name="T21">S02溝通與協調能力</text:span><text:span text:style-name="T21"/></text:p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16預算編列與成本控制能力</text:span><text:span text:style-name="T21"/></text:p>
            <text:p text:style-name="P16" loext:marker-style-name="T20"><text:span text:style-name="T21">S17資源規劃與配置能力</text:span><text:span text:style-name="T21"/></text:p>
            <text:p text:style-name="P19" loext:marker-style-name="T20"/>
          </table:table-cell>
        </table:table-row>
        <table:table-row table:style-name="表格2.3">
          <table:table-cell table:style-name="表格2.A5" office:value-type="string">
            <text:p text:style-name="P17" loext:marker-style-name="T14"/>
          </table:table-cell>
          <table:table-cell table:style-name="表格2.B5" office:value-type="string">
            <text:p text:style-name="P13" loext:marker-style-name="T14"><text:span text:style-name="T15">T</text:span><text:span text:style-name="T14">1.4</text:span><text:span text:style-name="T15">制定品質改善策略</text:span></text:p>
          </table:table-cell>
          <table:table-cell table:style-name="表格2.C5" office:value-type="string">
            <text:p text:style-name="P20" loext:marker-style-name="T14"/>
          </table:table-cell>
          <table:table-cell table:style-name="表格2.D5" office:value-type="string">
            <text:p text:style-name="P14" loext:marker-style-name="T17"><text:span text:style-name="T18">P1.4.1分析組織品質管理現況與趨勢，找尋品質改善機會點，制定短中長期品質改善策略與目標。</text:span><text:span text:style-name="T18"/></text:p>
            <text:p text:style-name="P14" loext:marker-style-name="T17"><text:span text:style-name="T18">P1.4.2建立持續改善機制，導入PDCA循環、6 Sigma、精實生產等改善工具。</text:span><text:span text:style-name="T18"/></text:p>
            <text:p text:style-name="P14" loext:marker-style-name="T17"><text:span text:style-name="T18">P1.4.3規劃品質創新專案，結合新技術與新方法，提升品質管理效能與產品競爭力。</text:span><text:span text:style-name="T18"/></text:p>
            <text:p text:style-name="P14" loext:marker-style-name="T17"><text:span text:style-name="T18">P1.4.4建立改善成果評估與追蹤機制。</text:span><text:span text:style-name="T18"/></text:p>
          </table:table-cell>
          <table:table-cell table:style-name="表格2.E5" office:value-type="string">
            <text:p text:style-name="P15" loext:marker-style-name="T7"><text:span text:style-name="T19">4</text:span><text:span text:style-name="T19"/></text:p>
          </table:table-cell>
          <table:table-cell table:style-name="表格2.F5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4企業使命與策略</text:span><text:span text:style-name="T21"/></text:p>
            <text:p text:style-name="P21" loext:marker-style-name="T21"><text:span text:style-name="T21">K11策略分析與目標管理知識</text:span><text:span text:style-name="T21"/></text:p>
            <text:p text:style-name="P16" loext:marker-style-name="T21"><text:span text:style-name="T21">K12組織變革與流程改造知識</text:span><text:span text:style-name="T21"/></text:p>
            <text:p text:style-name="P16" loext:marker-style-name="T20"><text:span text:style-name="T21">K16持續改善方法與工具知識</text:span><text:span text:style-name="T21"/></text:p>
            <text:p text:style-name="P16" loext:marker-style-name="T20"><text:span text:style-name="T21">K17創新管理知識</text:span><text:span text:style-name="T21"/></text:p>
            <text:p text:style-name="P16" loext:marker-style-name="T20"><text:span text:style-name="T21">K18專案管理知識</text:span><text:span text:style-name="T21"/></text:p>
            <text:p text:style-name="P16" loext:marker-style-name="T27"><text:span text:style-name="T27">K</text:span><text:span text:style-name="T28">20</text:span><text:span text:style-name="T27">品質工具方法論</text:span></text:p>
          </table:table-cell>
          <table:table-cell table:style-name="表格2.G5" office:value-type="string">
            <text:p text:style-name="P16" loext:marker-style-name="T20"><text:span text:style-name="T21">S01策略規劃與決策能力</text:span><text:span text:style-name="T21"/></text:p>
            <text:p text:style-name="P16" loext:marker-style-name="T20"><text:span text:style-name="T21">S05問題分析與改善能力</text:span><text:span text:style-name="T21"/></text:p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14領導與管理能力</text:span><text:span text:style-name="T21"/></text:p>
            <text:p text:style-name="P16" loext:marker-style-name="T20"><text:span text:style-name="T21">S18專案規劃與執行能力</text:span><text:span text:style-name="T21"/></text:p>
            <text:p text:style-name="P16" loext:marker-style-name="T21"><text:span text:style-name="T21">S21品質工具實務應用能力</text:span><text:span text:style-name="T21"/></text:p>
          </table:table-cell>
        </table:table-row>
        <table:table-row table:style-name="表格2.1">
          <table:table-cell table:style-name="表格2.A6" table:number-rows-spanned="4" office:value-type="string">
            <text:p text:style-name="P22" loext:marker-style-name="T14"><text:span text:style-name="T15">T</text:span><text:span text:style-name="T14">2</text:span><text:span text:style-name="T15">實施品質管理</text:span></text:p>
          </table:table-cell>
          <table:table-cell table:style-name="表格2.B6" office:value-type="string">
            <text:p text:style-name="P13" loext:marker-style-name="T14"><text:span text:style-name="T15">T2</text:span><text:span text:style-name="T14">.1</text:span><text:span text:style-name="T15">協助進料品質管理</text:span></text:p>
          </table:table-cell>
          <table:table-cell table:style-name="表格2.C6" office:value-type="string">
            <text:p text:style-name="P17" loext:marker-style-name="T14"/>
          </table:table-cell>
          <table:table-cell table:style-name="表格2.D6" office:value-type="string">
            <text:p text:style-name="P14" loext:marker-style-name="T17"><text:span text:style-name="T18">P</text:span><text:span text:style-name="T17">2.</text:span><text:span text:style-name="T18">1.1協助執行供應商資格審查與定期評鑑，以優化供應商管理制度。</text:span></text:p>
            <text:p text:style-name="P14" loext:marker-style-name="T17"><text:span text:style-name="T18">P2.1.2協助供應商品質管理策略，建立進料檢驗標準，確保來料品質穩定。</text:span><text:span text:style-name="T18"/></text:p>
          </table:table-cell>
          <table:table-cell table:style-name="表格2.E6" office:value-type="string">
            <text:p text:style-name="P15" loext:marker-style-name="T7"><text:span text:style-name="T7">3</text:span><text:span text:style-name="T7"/></text:p>
          </table:table-cell>
          <table:table-cell table:style-name="表格2.F6" office:value-type="string">
            <text:p text:style-name="P16" loext:marker-style-name="T20"><text:span text:style-name="T21">K07供應鏈管理基礎</text:span><text:span text:style-name="T21"/></text:p>
            <text:p text:style-name="P16" loext:marker-style-name="T20"><text:span text:style-name="T21">K08成本與價格相關知識</text:span><text:span text:style-name="T21"/></text:p>
            <text:p text:style-name="P19" loext:marker-style-name="T20"/>
          </table:table-cell>
          <table:table-cell table:style-name="表格2.G6" office:value-type="string">
            <text:p text:style-name="P16" loext:marker-style-name="T20"><text:span text:style-name="T21">S02溝通與協調能力</text:span><text:span text:style-name="T21"/></text:p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0"><text:span text:style-name="T21">S09供應商評估與選擇能力</text:span><text:span text:style-name="T21"/></text:p>
            <text:p text:style-name="P16" loext:marker-style-name="T20"><text:span text:style-name="T21">S10品質績效指標管理能力</text:span><text:span text:style-name="T21"/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13" loext:marker-style-name="T14"><text:span text:style-name="T15">T2.3執行品質稽核</text:span><text:span text:style-name="T15"/></text:p>
          </table:table-cell>
          <table:table-cell table:style-name="表格2.C7" office:value-type="string">
            <text:p text:style-name="P13" loext:marker-style-name="T14"><text:span text:style-name="T14">O</text:span><text:span text:style-name="T15">2</text:span><text:span text:style-name="T14">.3.1</text:span><text:span text:style-name="T15">年度內部品管稽核計畫</text:span></text:p>
            <text:p text:style-name="P13" loext:marker-style-name="T14"><text:span text:style-name="T14">O</text:span><text:span text:style-name="T15">2</text:span><text:span text:style-name="T14">.3.2</text:span><text:span text:style-name="T15">品管矯正預防措施</text:span></text:p>
          </table:table-cell>
          <table:table-cell table:style-name="表格2.D7" office:value-type="string">
            <text:p text:style-name="P14" loext:marker-style-name="T17"><text:span text:style-name="T18">P2.3.</text:span><text:span text:style-name="T17">1</text:span><text:span text:style-name="T18">依據組織品質管理政策，制定年度內部稽核計畫，規劃稽核範圍、時程與人員配置，建立稽核標準與查核要點，確保稽核作業系統化執行。</text:span></text:p>
            <text:p text:style-name="P14" loext:marker-style-name="T17"><text:span text:style-name="T18">P2.3.2督導團隊執行內部品質稽核，檢核品質管理系統運作成效。</text:span><text:span text:style-name="T18"/></text:p>
            <text:p text:style-name="P14" loext:marker-style-name="T17"><text:span text:style-name="T18">P2.3.</text:span><text:span text:style-name="T17">3</text:span><text:span text:style-name="T18">分析稽核發現事項，評估品質風險等級，制定矯正預防措施，並建立改善追蹤機制，確保缺失有效改善。</text:span></text:p>
            <text:p text:style-name="P14" loext:marker-style-name="T17"><text:span text:style-name="T18">P2.3.4定期召開管理審查會議，檢討品質管理系統績效，提出系統優化建議，推動持續改善循環。</text:span><text:span text:style-name="T18"/></text:p>
          </table:table-cell>
          <table:table-cell table:style-name="表格2.E7" office:value-type="string">
            <text:p text:style-name="P15" loext:marker-style-name="T7"><text:span text:style-name="T19">4</text:span><text:span text:style-name="T19"/></text:p>
          </table:table-cell>
          <table:table-cell table:style-name="表格2.F7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3紡織製程與產品知識</text:span><text:span text:style-name="T21"/></text:p>
            <text:p text:style-name="P16" loext:marker-style-name="T20"><text:span text:style-name="T21">K08成本與價格相關知識</text:span><text:span text:style-name="T21"/></text:p>
            <text:p text:style-name="P16" loext:marker-style-name="T20"><text:span text:style-name="T21">K09合約與法律知識</text:span><text:span text:style-name="T21"/></text:p>
            <text:p text:style-name="P16" loext:marker-style-name="T20"><text:span text:style-name="T21">K10風險管理與永續發展相關知識</text:span><text:span text:style-name="T21"/></text:p>
            <text:p text:style-name="P16" loext:marker-style-name="T21"><text:span text:style-name="T27">K</text:span><text:span text:style-name="T28">20</text:span><text:span text:style-name="T27">品質工具方法論</text:span></text:p>
          </table:table-cell>
          <table:table-cell table:style-name="表格2.G7" office:value-type="string"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0"><text:span text:style-name="T21">S12稽核計畫與執行能力</text:span><text:span text:style-name="T21"/></text:p>
            <text:p text:style-name="P16" loext:marker-style-name="T20"><text:span text:style-name="T21">S15訪談能力</text:span><text:span text:style-name="T21"/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13" loext:marker-style-name="T14"><text:span text:style-name="T15">T2.4管理品質系統與文件報表</text:span><text:span text:style-name="T15"/></text:p>
          </table:table-cell>
          <table:table-cell table:style-name="表格2.C8" office:value-type="string">
            <text:p text:style-name="P13" loext:marker-style-name="T14"><text:span text:style-name="T14">O2.</text:span><text:span text:style-name="T15">4</text:span><text:span text:style-name="T14">.1</text:span><text:span text:style-name="T15">品質管理</text:span><text:span text:style-name="T30">分類、編碼與管制</text:span><text:span text:style-name="T15">相關文件</text:span></text:p>
          </table:table-cell>
          <table:table-cell table:style-name="表格2.D8" office:value-type="string">
            <text:p text:style-name="P14" loext:marker-style-name="T17"><text:span text:style-name="T18">P2.4.1建立品質管理系統文件架構，制定分類、編碼與管制標準，確保文件系統化管理與版本控制。</text:span><text:span text:style-name="T18"/></text:p>
            <text:p text:style-name="P14" loext:marker-style-name="T17"><text:span text:style-name="T18">P2.4.2督導品質文件編制與維護作業，定期審查文件適用性與有效性，執行文件更新與廢止管理，確保文件符合現況需求。</text:span><text:span text:style-name="T18"/></text:p>
            <text:p text:style-name="P14" loext:marker-style-name="T17"><text:span text:style-name="T18">P2.4.3建立品質紀錄管理制度，規範記錄保存期限與歸檔方式，確保品質數據完整性與可追溯性。</text:span><text:span text:style-name="T18"/></text:p>
            <text:p text:style-name="P14" loext:marker-style-name="T17"><text:span text:style-name="T18">P2.4.4推動品質管理系統數位化，導入電子文件管理系統，提升文件存取效率與管理便利性。</text:span><text:span text:style-name="T18"/></text:p>
          </table:table-cell>
          <table:table-cell table:style-name="表格2.E8" office:value-type="string">
            <text:p text:style-name="P15" loext:marker-style-name="T7"><text:span text:style-name="T7">3</text:span><text:span text:style-name="T7"/></text:p>
          </table:table-cell>
          <table:table-cell table:style-name="表格2.F8" office:value-type="string">
            <text:p text:style-name="P16" loext:marker-style-name="T20"><text:span text:style-name="T21">K0</text:span><text:span text:style-name="T20">1</text:span><text:span text:style-name="T21">品質管理相關知識</text:span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3紡織製程與產品知識</text:span><text:span text:style-name="T21"/></text:p>
            <text:p text:style-name="P16" loext:marker-style-name="T20"><text:span text:style-name="T21">K04企業使命與策略</text:span><text:span text:style-name="T21"/></text:p>
            <text:p text:style-name="P16" loext:marker-style-name="T20"><text:span text:style-name="T21">K10風險管理與永續發展相關知識</text:span><text:span text:style-name="T21"/></text:p>
            <text:p text:style-name="P16" loext:marker-style-name="T21"><text:span text:style-name="T27">K11策略分析與目標管理知識</text:span><text:span text:style-name="T21"/></text:p>
          </table:table-cell>
          <table:table-cell table:style-name="表格2.G8" office:value-type="string">
            <text:p text:style-name="P16" loext:marker-style-name="T20"><text:span text:style-name="T21">S01策略規劃與決策能力</text:span><text:span text:style-name="T21"/></text:p>
            <text:p text:style-name="P16" loext:marker-style-name="T20"><text:span text:style-name="T20">S02溝通與協調能力</text:span><text:span text:style-name="T20"/></text:p>
            <text:p text:style-name="P16" loext:marker-style-name="T20"><text:span text:style-name="T21">S03文件撰寫與表達能力</text:span><text:span text:style-name="T21"/></text:p>
            <text:p text:style-name="P16" loext:marker-style-name="T20"><text:span text:style-name="T21">S04品質管理系統導入與維運能力</text:span><text:span text:style-name="T21"/></text:p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13" loext:marker-style-name="T14"><text:span text:style-name="T15">T3.1監控製程品質</text:span><text:span text:style-name="T15"/></text:p>
          </table:table-cell>
          <table:table-cell table:style-name="表格2.C9" office:value-type="string">
            <text:p text:style-name="P13" loext:marker-style-name="T14"><text:span text:style-name="T14">O</text:span><text:span text:style-name="T15">3</text:span><text:span text:style-name="T14">.</text:span><text:span text:style-name="T15">1</text:span><text:span text:style-name="T14">.1</text:span><text:span text:style-name="T15">品質改進改善措施文件</text:span></text:p>
          </table:table-cell>
          <table:table-cell table:style-name="表格2.D9" office:value-type="string">
            <text:p text:style-name="P14" loext:marker-style-name="T17"><text:span text:style-name="T18">P3.1.1建立設定關鍵製程管制點，監督製造生產過程及檢驗流程，確保符合品質標準。</text:span><text:span text:style-name="T18"/></text:p>
            <text:p text:style-name="P14" loext:marker-style-name="T17"><text:span text:style-name="T18">P3.1.2監督生產過程，確保所有流程達到品質要求，進行品質審核，並根據審核結果提出改進改善措施，。</text:span><text:span text:style-name="T18"/></text:p>
            <text:p text:style-name="P14" loext:marker-style-name="T17"><text:span text:style-name="T18">P3.1.3監督各項品質管理制度執行成效，持續改進改善品質管理體系，確保有效運行。</text:span><text:span text:style-name="T18"/></text:p>
          </table:table-cell>
          <table:table-cell table:style-name="表格2.E9" office:value-type="string">
            <text:p text:style-name="P15" loext:marker-style-name="T7"><text:span text:style-name="T19">4</text:span><text:span text:style-name="T19"/></text:p>
          </table:table-cell>
          <table:table-cell table:style-name="表格2.F9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8成本與價格相關知識</text:span><text:span text:style-name="T21"/></text:p>
            <text:p text:style-name="P16" loext:marker-style-name="T20"><text:span text:style-name="T21">K10風險管理與永續發展相關知識</text:span><text:span text:style-name="T21"/></text:p>
            <text:p text:style-name="P16" loext:marker-style-name="T20"><text:span text:style-name="T21">K19製程管制與數據分析知識</text:span><text:span text:style-name="T21"/></text:p>
            <text:p text:style-name="P16" loext:marker-style-name="T21"><text:span text:style-name="T27">K</text:span><text:span text:style-name="T28">20</text:span><text:span text:style-name="T27">品質工具方法論</text:span></text:p>
          </table:table-cell>
          <table:table-cell table:style-name="表格2.G9" office:value-type="string"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0"><text:span text:style-name="T21">S10品質績效指標管理能力</text:span><text:span text:style-name="T21"/></text:p>
            <text:p text:style-name="P19" loext:marker-style-name="T20"/>
          </table:table-cell>
        </table:table-row>
        <table:table-row table:style-name="表格2.1">
          <table:table-cell table:style-name="表格2.A10" table:number-rows-spanned="2" office:value-type="string">
            <text:p text:style-name="P13" loext:marker-style-name="T14"><text:span text:style-name="T15">T3監督與改善品質管理成效 </text:span><text:span text:style-name="T15"/></text:p>
          </table:table-cell>
          <table:table-cell table:style-name="表格2.B10" office:value-type="string">
            <text:p text:style-name="P13" loext:marker-style-name="T14"><text:span text:style-name="T15">T3.2分析與處理異常狀況</text:span><text:span text:style-name="T15"/></text:p>
          </table:table-cell>
          <table:table-cell table:style-name="表格2.C10" office:value-type="string">
            <text:p text:style-name="P13" loext:marker-style-name="T14"><text:span text:style-name="T14">O</text:span><text:span text:style-name="T15">3</text:span><text:span text:style-name="T14">.</text:span><text:span text:style-name="T15">2</text:span><text:span text:style-name="T14">.1</text:span><text:span text:style-name="T15">異常狀況處理流程文件</text:span></text:p>
            <text:p text:style-name="P13" loext:marker-style-name="T14"><text:span text:style-name="T14">O</text:span><text:span text:style-name="T15">3</text:span><text:span text:style-name="T14">.</text:span><text:span text:style-name="T15">2</text:span><text:span text:style-name="T14">.</text:span><text:span text:style-name="T15">2品質改善方案</text:span></text:p>
            <text:p text:style-name="P13" loext:marker-style-name="T14"><text:span text:style-name="T14">O</text:span><text:span text:style-name="T15">3.2.3矯正預防措施計畫</text:span></text:p>
          </table:table-cell>
          <table:table-cell table:style-name="表格2.D10" office:value-type="string">
            <text:p text:style-name="P14" loext:marker-style-name="T17"><text:span text:style-name="T18">P3.2.1建立品質異常管理機制，制定異常狀況處理流程，確保異常事件能及時發現與處理。</text:span><text:span text:style-name="T18"/></text:p>
            <text:p text:style-name="P14" loext:marker-style-name="T17"><text:span text:style-name="T18">P</text:span><text:span text:style-name="T17">3.2.2</text:span><text:span text:style-name="T18">分督導品質異常析品質數據分析，分析不良品原因及異常狀況，找出潛在問題並提出改善方案。</text:span></text:p>
            <text:p text:style-name="P14" loext:marker-style-name="T17"><text:span text:style-name="T18">P3.2.</text:span><text:span text:style-name="T17">3</text:span><text:span text:style-name="T18">制定矯正預防措施計畫，協調跨部門資源執行改善。與內外部相關部門進行溝通與協調，解決品質相關問題。</text:span></text:p>
            <text:p text:style-name="P14" loext:marker-style-name="T17"><text:span text:style-name="T18">P3.2.</text:span><text:span text:style-name="T17">4</text:span><text:span text:style-name="T18">依改善方案進行矯正預防措施計畫執行，並建立改善成效追蹤機制，定期檢視改善進度與成果，驗證改善措施有效性。 追蹤並確認改善成效。</text:span></text:p>
          </table:table-cell>
          <table:table-cell table:style-name="表格2.E10" office:value-type="string">
            <text:p text:style-name="P15" loext:marker-style-name="T7"><text:span text:style-name="T19">4</text:span><text:span text:style-name="T19"/></text:p>
          </table:table-cell>
          <table:table-cell table:style-name="表格2.F10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8成本與價格相關知識</text:span><text:span text:style-name="T21"/></text:p>
            <text:p text:style-name="P16" loext:marker-style-name="T20"><text:span text:style-name="T21">K10風險管理與永續發展相關知識</text:span><text:span text:style-name="T21"/></text:p>
            <text:p text:style-name="P16" loext:marker-style-name="T21"><text:span text:style-name="T27">K</text:span><text:span text:style-name="T28">20</text:span><text:span text:style-name="T27">品質工具方法論</text:span></text:p>
          </table:table-cell>
          <table:table-cell table:style-name="表格2.G10" office:value-type="string"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0"><text:span text:style-name="T21">S10品質績效指標管理能力</text:span><text:span text:style-name="T21"/></text:p>
            <text:p text:style-name="P16" loext:marker-style-name="T20"><text:span text:style-name="T21">S11問題處理能力</text:span><text:span text:style-name="T21"/></text:p>
            <text:p text:style-name="P16" loext:marker-style-name="T20"><text:span text:style-name="T21">S21品質工具實務應用能力</text:span><text:span text:style-name="T21"/></text:p>
            <text:p text:style-name="P23" loext:marker-style-name="T21"/>
          </table:table-cell>
        </table:table-row>
        <table:table-row table:style-name="表格2.1">
          <table:covered-table-cell table:style-name="表格2.A11"/>
          <table:table-cell table:style-name="表格2.B11" office:value-type="string">
            <text:p text:style-name="P13" loext:marker-style-name="T14"><text:span text:style-name="T15">T</text:span><text:span text:style-name="T14">3.3</text:span><text:span text:style-name="T15">建立品質績效管理制度</text:span></text:p>
          </table:table-cell>
          <table:table-cell table:style-name="表格2.C11" office:value-type="string">
            <text:p text:style-name="P13" loext:marker-style-name="T14"><text:span text:style-name="T15">O</text:span><text:span text:style-name="T14">3.3.1</text:span><text:span text:style-name="T15">品質改善行動計畫</text:span></text:p>
          </table:table-cell>
          <table:table-cell table:style-name="表格2.D11" office:value-type="string">
            <text:p text:style-name="P14" loext:marker-style-name="T17"><text:span text:style-name="T18">P3.</text:span><text:span text:style-name="T17">3</text:span><text:span text:style-name="T18">.1建立品質績效管理制度，設定關鍵績效指標。</text:span></text:p>
            <text:p text:style-name="P14" loext:marker-style-name="T17"><text:span text:style-name="T18">P3.</text:span><text:span text:style-name="T17">3</text:span><text:span text:style-name="T18">.2建立品質績效監控機制，定期收集與分析品質績效數據，編制品質績效評估報告，呈現品質管理成效。</text:span></text:p>
            <text:p text:style-name="P14" loext:marker-style-name="T17"><text:span text:style-name="T18">P3.</text:span><text:span text:style-name="T17">3</text:span><text:span text:style-name="T18">.3召開品質績效檢討會議，分析績效落差原因，制定品質改善行動計畫，推動品質績效持續提升。</text:span></text:p>
            <text:p text:style-name="P14" loext:marker-style-name="T17"><text:span text:style-name="T18">P3.</text:span><text:span text:style-name="T17">3</text:span><text:span text:style-name="T18">.4建立品質績效獎懲機制，連結個人與部門績效考核，激勵組織全員參與品質改善。</text:span></text:p>
          </table:table-cell>
          <table:table-cell table:style-name="表格2.E11" office:value-type="string">
            <text:p text:style-name="P15" loext:marker-style-name="T7"><text:span text:style-name="T7">4</text:span><text:span text:style-name="T7"/></text:p>
          </table:table-cell>
          <table:table-cell table:style-name="表格2.F11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4企業使命與策略</text:span><text:span text:style-name="T21"/></text:p>
            <text:p text:style-name="P16" loext:marker-style-name="T20"><text:span text:style-name="T21">K08成本與價格相關知識</text:span><text:span text:style-name="T21"/></text:p>
            <text:p text:style-name="P16" loext:marker-style-name="T20"><text:span text:style-name="T21">K13人力資源管理知識</text:span><text:span text:style-name="T21"/></text:p>
            <text:p text:style-name="P16" loext:marker-style-name="T20"><text:span text:style-name="T21">K14預算規劃與財務管理知識</text:span><text:span text:style-name="T21"/></text:p>
            <text:p text:style-name="P16" loext:marker-style-name="T21"><text:span text:style-name="T27">K</text:span><text:span text:style-name="T28">20</text:span><text:span text:style-name="T27">品質工具方法論</text:span></text:p>
          </table:table-cell>
          <table:table-cell table:style-name="表格2.G11" office:value-type="string">
            <text:p text:style-name="P16" loext:marker-style-name="T20"><text:span text:style-name="T21">S01策略規劃與決策能力</text:span><text:span text:style-name="T21"/></text:p>
            <text:p text:style-name="P16" loext:marker-style-name="T20"><text:span text:style-name="T21">S06分析與報告撰寫能力</text:span><text:span text:style-name="T21"/></text:p>
            <text:p text:style-name="P16" loext:marker-style-name="T20"><text:span text:style-name="T21">S10品質績效指標管理能力</text:span><text:span text:style-name="T21"/></text:p>
            <text:p text:style-name="P16" loext:marker-style-name="T21"><text:span text:style-name="T21">S13策略地圖與KPI設計能力</text:span><text:span text:style-name="T21"/></text:p>
            <text:p text:style-name="P16" loext:marker-style-name="T20"><text:span text:style-name="T21">S14領導與管理能力</text:span><text:span text:style-name="T21"/></text:p>
            <text:p text:style-name="P16" loext:marker-style-name="T20"><text:span text:style-name="T21">S16預算編列與成本控制能力</text:span><text:span text:style-name="T21"/></text:p>
            <text:p text:style-name="P16" loext:marker-style-name="T20"><text:span text:style-name="T21">S20統計分析工具操作能力</text:span><text:span text:style-name="T21"/></text:p>
            <text:p text:style-name="P23" loext:marker-style-name="T21"/>
          </table:table-cell>
        </table:table-row>
        <table:table-row table:style-name="表格2.1">
          <table:table-cell table:style-name="表格2.A12" table:number-rows-spanned="2" office:value-type="string">
            <text:p text:style-name="P13" loext:marker-style-name="T14"><text:span text:style-name="T15">T4領導團隊與教育訓練</text:span><text:span text:style-name="T15"/></text:p>
          </table:table-cell>
          <table:table-cell table:style-name="表格2.B12" office:value-type="string">
            <text:p text:style-name="P13" loext:marker-style-name="T14"><text:span text:style-name="T15">T4.1領導團隊</text:span><text:span text:style-name="T15"/></text:p>
          </table:table-cell>
          <table:table-cell table:style-name="表格2.C12" office:value-type="string">
            <text:p text:style-name="P17" loext:marker-style-name="T14"/>
          </table:table-cell>
          <table:table-cell table:style-name="表格2.D12" office:value-type="string">
            <text:p text:style-name="P14" loext:marker-style-name="T17"><text:span text:style-name="T18">P4.1.1建設全員參與的品質文化，推動現場6S管理，標準化品保系統作業，提升品質管理，強化永續與綠色生產的能力。</text:span><text:span text:style-name="T18"/></text:p>
            <text:p text:style-name="P14" loext:marker-style-name="T17"><text:span text:style-name="T18">P4.1.2領導並指導品質管控團隊，並進行績效考核，確保團隊成員充分理解並遵守品質標準。</text:span><text:span text:style-name="T18"/></text:p>
          </table:table-cell>
          <table:table-cell table:style-name="表格2.E12" office:value-type="string">
            <text:p text:style-name="P15" loext:marker-style-name="T7"><text:span text:style-name="T19">4</text:span><text:span text:style-name="T19"/></text:p>
          </table:table-cell>
          <table:table-cell table:style-name="表格2.F12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3紡織製程與產品知識</text:span><text:span text:style-name="T21"/></text:p>
            <text:p text:style-name="P16" loext:marker-style-name="T20"><text:span text:style-name="T21">K09合約與法律知識</text:span><text:span text:style-name="T21"/></text:p>
            <text:p text:style-name="P16" loext:marker-style-name="T20"><text:span text:style-name="T21">K10風險管理與永續發展相關知識</text:span><text:span text:style-name="T21"/></text:p>
          </table:table-cell>
          <table:table-cell table:style-name="表格2.G12" office:value-type="string"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0"><text:span text:style-name="T21">S10品質績效指標管理能力</text:span><text:span text:style-name="T21"/></text:p>
            <text:p text:style-name="P16" loext:marker-style-name="T20"><text:span text:style-name="T21">S11問題處理能力</text:span><text:span text:style-name="T21"/></text:p>
            <text:p text:style-name="P16" loext:marker-style-name="T20"><text:span text:style-name="T21">S14領導與管理能力</text:span><text:span text:style-name="T21"/></text:p>
          </table:table-cell>
        </table:table-row>
        <table:table-row table:style-name="表格2.1">
          <table:covered-table-cell table:style-name="表格2.A13"/>
          <table:table-cell table:style-name="表格2.B13" office:value-type="string">
            <text:p text:style-name="P13" loext:marker-style-name="T14"><text:span text:style-name="T15">T4.</text:span><text:span text:style-name="T14">2</text:span><text:span text:style-name="T15">協助規劃教育訓練</text:span></text:p>
          </table:table-cell>
          <table:table-cell table:style-name="表格2.C13" office:value-type="string">
            <text:p text:style-name="P17" loext:marker-style-name="T14"/>
          </table:table-cell>
          <table:table-cell table:style-name="表格2.D13" office:value-type="string">
            <text:p text:style-name="P14" loext:marker-style-name="T17"><text:span text:style-name="T18">P4.2.1協助規劃品質管理相關訓練，建立品管人員職能模型與培訓計畫。</text:span><text:span text:style-name="T18"/></text:p>
            <text:p text:style-name="P14" loext:marker-style-name="T17"><text:span text:style-name="T18">P4.2.2協助辦理品質管理相關教育訓練課程，定期培訓員工，提升整體品質意識、技能水平及員工素養。</text:span><text:span text:style-name="T18"/></text:p>
          </table:table-cell>
          <table:table-cell table:style-name="表格2.E13" office:value-type="string">
            <text:p text:style-name="P15" loext:marker-style-name="T7"><text:span text:style-name="T7">3</text:span><text:span text:style-name="T7"/></text:p>
          </table:table-cell>
          <table:table-cell table:style-name="表格2.F13" office:value-type="string">
            <text:p text:style-name="P16" loext:marker-style-name="T20"><text:span text:style-name="T21">K01品質管理相關知識</text:span><text:span text:style-name="T21"/></text:p>
            <text:p text:style-name="P16" loext:marker-style-name="T20"><text:span text:style-name="T21">K02法規、產業標準與客戶規格</text:span><text:span text:style-name="T21"/></text:p>
            <text:p text:style-name="P16" loext:marker-style-name="T20"><text:span text:style-name="T21">K03紡織製程與產品知識</text:span><text:span text:style-name="T21"/></text:p>
            <text:p text:style-name="P16" loext:marker-style-name="T20"><text:span text:style-name="T21">K09合約與法律知識</text:span><text:span text:style-name="T21"/></text:p>
            <text:p text:style-name="P16" loext:marker-style-name="T20"><text:span text:style-name="T21">K10風險管理與永續發展相關知識</text:span><text:span text:style-name="T21"/></text:p>
          </table:table-cell>
          <table:table-cell table:style-name="表格2.G13" office:value-type="string">
            <text:p text:style-name="P16" loext:marker-style-name="T20"><text:span text:style-name="T21">S07跨部門協作能力</text:span><text:span text:style-name="T21"/></text:p>
            <text:p text:style-name="P16" loext:marker-style-name="T20"><text:span text:style-name="T21">S08系統操作能力</text:span><text:span text:style-name="T21"/></text:p>
            <text:p text:style-name="P16" loext:marker-style-name="T20"><text:span text:style-name="T21">S10品質績效指標管理能力</text:span><text:span text:style-name="T21"/></text:p>
            <text:p text:style-name="P16" loext:marker-style-name="T20"><text:span text:style-name="T21">S11問題處理能力</text:span><text:span text:style-name="T21"/></text:p>
            <text:p text:style-name="P16" loext:marker-style-name="T20"><text:span text:style-name="T21">S14領導與管理能力</text:span><text:span text:style-name="T21"/></text:p>
            <text:p text:style-name="P16" loext:marker-style-name="T20"><text:span text:style-name="T21">S19規劃與評量設計能力</text:span><text:span text:style-name="T21"/></text:p>
          </table:table-cell>
        </table:table-row>
      </table:table>
      <text:p text:style-name="P24" loext:marker-style-name="T31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7"><text:span text:style-name="T32">職能內涵（</text:span><text:span text:style-name="T33">A=attitude</text:span><text:span text:style-name="T32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7"><text:span text:style-name="T7">A01主動積極：不需他人指示或要求能自動自發做事，面臨問題立即採取行動加以解決，且為達目標願意主動承擔額外責任。 </text:span><text:span text:style-name="T7"/></text:p>
            <text:p text:style-name="P7" loext:marker-style-name="T7"><text:span text:style-name="T7">A02自我管理：設立定義明確且實際可行的個人目標；對於及時完成任務展現高度進取、努力、承諾及負責任的行為。 </text:span><text:span text:style-name="T7"/></text:p>
            <text:p text:style-name="P7" loext:marker-style-name="T7"><text:span text:style-name="T7">A03謹慎細心：對於任務的執行過程，能謹慎考量及處理所有細節，精確地檢視每個程序，並持續對其保持高度關注。 </text:span><text:span text:style-name="T7"/></text:p>
            <text:p text:style-name="P7" loext:marker-style-name="T7"><text:span text:style-name="T7">A04彈性：能夠敞開心胸，調整行為或工作方法以適應新資訊、變化的外在環境或突如其來的阻礙。 </text:span><text:span text:style-name="T7"/></text:p>
            <text:p text:style-name="P7" loext:marker-style-name="T7"><text:span text:style-name="T7">A05應對不確定性：當狀況不明或問題不夠具體的情況下，能在必要時採取行動，以有效釐清模糊不清的態勢，完成任務。 </text:span><text:span text:style-name="T7"/></text:p>
            <text:p text:style-name="P7" loext:marker-style-name="T7"><text:span text:style-name="T7">A06持續學習：能夠展現自我提升的企圖心，利用且積極參與各種機會，學習任務所需的新知識與技能，並能有效應用在特定任務。</text:span><text:span text:style-name="T7"/></text:p>
          </table:table-cell>
        </table:table-row>
      </table:table>
      <text:p text:style-name="P25" loext:marker-style-name="T3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8"><text:span text:style-name="T34">說明與補充事項</text:span><text:span text:style-name="T5"/></text:p>
            </table:table-cell>
          </table:table-row>
        </table:table-header-rows>
        <table:table-row table:style-name="表格4.2">
          <table:table-cell table:style-name="表格4.A2" office:value-type="string">
            <text:list text:style-name="WWNum11">
              <text:list-item>
                <text:p text:style-name="P26" loext:marker-style-name="T8"><text:span text:style-name="T5">建議擔任此職類／職業之學歷／經驗／或能力條件：</text:span><text:span text:style-name="T5"/></text:p>
              </text:list-item>
            </text:list>
            <text:list text:style-name="WWNum12">
              <text:list-item>
                <text:p text:style-name="P27" loext:marker-style-name="T31"><text:span text:style-name="T35">大專以上畢業</text:span><text:span text:style-name="T31"> </text:span><text:span text:style-name="T35">並具</text:span><text:span text:style-name="T31">3 </text:span><text:span text:style-name="T35">年以上品管經驗。</text:span></text:p>
              </text:list-item>
            </text:list>
          </table:table-cell>
        </table:table-row>
      </table:table>
      <text:p text:style-name="P28" loext:marker-style-name="T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top="0cm" fo:margin-bottom="0cm" style:contextual-spacing="true" style:auto-text-indent="false" loext:margin-left="4ic" loext:text-indent="-2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style:auto-text-indent="false" style:snap-to-layout-grid="false" loext:text-indent="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top="0cm" fo:margin-bottom="0cm" style:contextual-spacing="true" style:auto-text-indent="false" loext:margin-left="6ic" loext:text-indent="-2ic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top="0cm" fo:margin-bottom="0cm" style:contextual-spacing="true" style:auto-text-indent="false" loext:margin-left="10ic" loext:text-indent="-2ic"/>
    </style:style>
    <style:style style:name="List_20_2_20__28_WW_29_" style:display-name="List 2 (WW)" style:family="paragraph" style:parent-style-name="Standard">
      <style:paragraph-properties fo:margin-top="0cm" fo:margin-bottom="0cm" style:contextual-spacing="true" style:auto-text-indent="false" loext:margin-left="6ic" loext:text-indent="-2ic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top="0cm" fo:margin-bottom="0cm" style:contextual-spacing="true" style:auto-text-indent="false" loext:margin-left="8ic" loext:text-indent="-2ic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1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3_20_字元" style:display-name="標題 3 字元" style:family="text" style:parent-style-name="Default_20_Paragraph_20_Font">
      <style:text-properties style:font-name="Cambria1" fo:font-family="Cambria" style:font-family-generic="swiss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1" fo:font-family="Cambria" style:font-family-generic="swiss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style:font-name="Calibri" fo:font-family="Calibri" style:font-family-generic="roman" style:font-pitch="variable"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1.191cm" fo:margin-left="1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style style:name="MT2" style:family="text">
      <style:text-properties fo:font-family="Arial" style:font-family-generic="swiss" style:font-pitch="variable" fo:font-size="11pt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總共</text:span><text:span text:style-name="MT1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1</meta:editing-cycles>
    <meta:print-date>2018-01-22T09:41:00</meta:print-date>
    <meta:creation-date>2025-10-17T07:32:00</meta:creation-date>
    <dc:date>2025-10-17T08:55:00</dc:date>
    <meta:editing-duration>PT1H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262" meta:word-count="3813" meta:character-count="4510" meta:non-whitespace-character-count="4496"/>
    <meta:user-defined meta:name="AppVersion">16.0000</meta:user-defined>
    <meta:template xlink:type="simple" xlink:actuate="onRequest" xlink:title="Normal" xlink:href=""/>
  </office:meta>
</office:document-meta>
</file>