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摀." svg:font-family="微軟正黑體摀.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638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9708in"/>
    </style:style>
    <style:style style:name="TableColumn14" style:family="table-column">
      <style:table-column-properties style:column-width="1.4333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4.5708in"/>
    </style:style>
    <style:style style:name="TableColumn17" style:family="table-column">
      <style:table-column-properties style:column-width="1.575in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widows="2" fo:orphans="2"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WW" style:family="paragraph">
      <style:paragraph-properties fo:widows="2" fo:orphans="2"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widows="2" fo:orphans="2"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WW" style:family="paragraph">
      <style:paragraph-properties fo:widows="2" fo:orphans="2"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widows="2" fo:orphans="2"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widows="2" fo:orphans="2"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widows="2" fo:orphans="2" style:snap-to-layout-grid="false" fo:line-height="0.2777in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WW" style:family="paragraph">
      <style:paragraph-properties fo:widows="2" fo:orphans="2" style:snap-to-layout-grid="false" fo:line-height="0.2777in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WW" style:family="paragraph">
      <style:paragraph-properties fo:widows="2" fo:orphans="2" style:snap-to-layout-grid="false" fo:text-align="center" fo:line-height="0.2777in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WW" style:family="paragraph">
      <style:paragraph-properties fo:widows="2" fo:orphans="2" style:snap-to-layout-grid="false" fo:line-height="0.2777in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WW" style:family="paragraph">
      <style:paragraph-properties fo:widows="2" fo:orphans="2" style:snap-to-layout-grid="false" fo:text-align="center" fo:line-height="0.2777in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widows="2" fo:orphans="2" style:snap-to-layout-grid="false" fo:text-align="center" fo:line-height="0.2777in"/>
    </style:style>
    <style:style style:name="T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widows="2" fo:orphans="2" style:snap-to-layout-grid="false" fo:line-height="0.2777in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WW" style:family="paragraph">
      <style:paragraph-properties fo:widows="2" fo:orphans="2" style:snap-to-layout-grid="false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WW" style:family="paragraph">
      <style:paragraph-properties fo:widows="2" fo:orphans="2" style:snap-to-layout-grid="false" fo:text-align="center" fo:line-height="0.2777in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WW" style:family="paragraph">
      <style:paragraph-properties fo:widows="2" fo:orphans="2" style:snap-to-layout-grid="false" fo:line-height="0.2777in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widows="2" fo:orphans="2" style:snap-to-layout-grid="false" fo:text-align="center" fo:line-height="0.2777in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3" style:parent-style-name="StandardWW" style:family="paragraph">
      <style:paragraph-properties style:snap-to-layout-grid="false" fo:text-align="center" fo:line-height="0.138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85" style:family="table-column">
      <style:table-column-properties style:column-width="0.5076in"/>
    </style:style>
    <style:style style:name="TableColumn86" style:family="table-column">
      <style:table-column-properties style:column-width="0.9076in"/>
    </style:style>
    <style:style style:name="TableColumn87" style:family="table-column">
      <style:table-column-properties style:column-width="0.7034in"/>
    </style:style>
    <style:style style:name="TableColumn88" style:family="table-column">
      <style:table-column-properties style:column-width="3.934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4.0173in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0375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line-height="0.2638in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TableRow97" style:family="table-row">
      <style:table-row-properties style:min-row-height="0.147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638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1" style:parent-style-name="Standard" style:family="paragraph">
      <style:paragraph-properties style:snap-to-layout-grid="false" fo:text-align="center" fo:line-height="0.2638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2638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Arial" style:letter-kerning="false" fo:font-size="11pt" style:font-size-asian="11pt"/>
    </style:style>
    <style:style style:name="TableRow108" style:family="table-row">
      <style:table-row-properties style:min-row-height="0.0375in"/>
    </style:style>
    <style:style style:name="P109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 fo:line-height="0.2638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 fo:line-height="0.2638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6" style:family="table-row">
      <style:table-row-properties style:min-row-height="0.265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2638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line-height="0.2638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2638in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833in"/>
    </style:style>
    <style:style style:name="P131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638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line-height="0.2638in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TableRow142" style:family="table-row">
      <style:table-row-properties style:min-row-height="0.0638in"/>
    </style:style>
    <style:style style:name="P143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638in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fo:line-height="0.2638in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TableRow154" style:family="table-row">
      <style:table-row-properties style:min-row-height="0.2548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 fo:line-height="0.2638in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TableRow160" style:family="table-row">
      <style:table-row-properties style:min-row-height="0.0375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line-height="0.2638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P166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8" style:family="table-column">
      <style:table-column-properties style:column-width="0.8659in"/>
    </style:style>
    <style:style style:name="TableColumn169" style:family="table-column">
      <style:table-column-properties style:column-width="0.8659in"/>
    </style:style>
    <style:style style:name="TableColumn170" style:family="table-column">
      <style:table-column-properties style:column-width="0.8673in"/>
    </style:style>
    <style:style style:name="TableColumn171" style:family="table-column">
      <style:table-column-properties style:column-width="3.4444in"/>
    </style:style>
    <style:style style:name="TableColumn172" style:family="table-column">
      <style:table-column-properties style:column-width="0.4916in"/>
    </style:style>
    <style:style style:name="TableColumn173" style:family="table-column">
      <style:table-column-properties style:column-width="2.3625in"/>
    </style:style>
    <style:style style:name="TableColumn174" style:family="table-column">
      <style:table-column-properties style:column-width="2.3618in"/>
    </style:style>
    <style:style style:name="Table167" style:family="table">
      <style:table-properties style:width="11.2597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638in" fo:margin-left="-0.0666in" fo:margin-right="-0.071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638in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638in" fo:margin-left="-0.0666in" fo:margin-right="-0.071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638in" fo:margin-left="0.4736in" fo:text-indent="-0.4736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638in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638in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638in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0" style:family="table-row">
      <style:table-row-properties style:min-row-height="0.539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638in"/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style:snap-to-layout-grid="false" fo:line-height="0.2638in" fo:margin-left="0.4736in" fo:text-indent="-0.473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2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2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25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26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27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28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235" style:family="table-row">
      <style:table-row-properties style:min-row-height="0.5395in"/>
    </style:style>
    <style:style style:name="P236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P241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P242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5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6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7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8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5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266" style:family="table-row">
      <style:table-row-properties style:min-row-height="0.5395in"/>
    </style:style>
    <style:style style:name="P267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638in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8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8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8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285" style:family="table-row">
      <style:table-row-properties style:min-row-height="0.539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style:snap-to-layout-grid="false" fo:text-align="justify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9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7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8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09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10" style:family="table-row">
      <style:table-row-properties style:min-row-height="0.3541in"/>
    </style:style>
    <style:style style:name="P311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18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5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6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7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5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6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37" style:family="table-row">
      <style:table-row-properties style:min-row-height="0.5395in"/>
    </style:style>
    <style:style style:name="P338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638in"/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6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5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6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9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1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2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3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73" style:parent-style-name="Standard" style:family="paragraph">
      <style:paragraph-properties style:snap-to-layout-grid="false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78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79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80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style:vertical-align="auto" fo:line-height="0.2638in" fo:margin-left="0.093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83" style:parent-style-name="內文" style:family="paragraph">
      <style:paragraph-properties style:snap-to-layout-grid="false" style:vertical-align="auto" fo:line-height="0.2638in" fo:margin-left="0.093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84" style:parent-style-name="內文" style:family="paragraph">
      <style:paragraph-properties style:snap-to-layout-grid="false" style:vertical-align="auto" fo:line-height="0.2638in" fo:margin-left="0.093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85" style:family="table-row">
      <style:table-row-properties/>
    </style:style>
    <style:style style:name="P386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2638in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0.2638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7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8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style:vertical-align="auto" fo:line-height="0.2638in" fo:margin-left="0.093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1" style:parent-style-name="內文" style:family="paragraph">
      <style:paragraph-properties style:snap-to-layout-grid="false" style:vertical-align="auto" fo:line-height="0.2638in" fo:margin-left="0.093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2" style:parent-style-name="Standard" style:family="paragraph">
      <style:paragraph-properties fo:widows="2" fo:orphans="2" style:snap-to-layout-grid="false" fo:line-height="0.2638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04" style:family="table-column">
      <style:table-column-properties style:column-width="11.2611in"/>
    </style:style>
    <style:style style:name="Table403" style:family="table">
      <style:table-properties style:width="11.2611in" fo:margin-left="0in" table:align="center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style:snap-to-layout-grid="false" fo:text-align="center" fo:line-height="0.2638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09" style:family="table-row">
      <style:table-row-properties style:min-row-height="0.212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0.2638in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P414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fo:font-size="11pt" style:font-size-asian="11pt"/>
    </style:style>
    <style:style style:name="P415" style:parent-style-name="Standard" style:family="paragraph">
      <style:paragraph-properties style:snap-to-layout-grid="false" fo:text-align="justify" fo:line-height="0.2638in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P418" style:parent-style-name="Standard" style:family="paragraph">
      <style:paragraph-properties style:snap-to-layout-grid="false" fo:text-align="justify" fo:line-height="0.2638in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style:snap-to-layout-grid="false" style:vertical-align="auto" fo:line-height="0.2638in"/>
      <style:text-properties fo:hyphenate="false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24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25" style:parent-style-name="內文" style:family="paragraph">
      <style:paragraph-properties style:snap-to-layout-grid="false" style:vertical-align="auto" fo:line-height="0.2638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26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8" style:family="table-column">
      <style:table-column-properties style:column-width="11.2597in"/>
    </style:style>
    <style:style style:name="Table427" style:family="table">
      <style:table-properties style:width="11.2597in" fo:margin-left="0in" table:align="center"/>
    </style:style>
    <style:style style:name="TableRow429" style:family="table-row">
      <style:table-row-properties style:min-row-height="0.2881in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 fo:text-align="center" fo:line-height="0.2638in"/>
    </style:style>
    <style:style style:name="T43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33" style:family="table-row">
      <style:table-row-properties style:min-row-height="0.30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widows="2" fo:orphans="2" style:snap-to-layout-grid="false" fo:line-height="0.2638in"/>
    </style:style>
    <style:style style:name="T4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37" style:parent-style-name="清單段落" style:family="paragraph">
      <style:paragraph-properties fo:widows="2" fo:orphans="2" style:snap-to-layout-grid="false" fo:line-height="0.2638in"/>
      <style:text-properties style:font-name="微軟正黑體" style:font-name-asian="微軟正黑體" fo:font-size="11pt" style:font-size-asian="11pt"/>
    </style:style>
    <style:style style:name="P438" style:parent-style-name="清單段落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39" style:parent-style-name="清單段落" style:family="paragraph">
      <style:paragraph-properties fo:widows="2" fo:orphans="2" style:snap-to-layout-grid="false"/>
    </style:style>
    <style:style style:name="T44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46" style:parent-style-name="清單段落" style:family="paragraph">
      <style:paragraph-properties fo:widows="2" fo:orphans="2" style:snap-to-layout-grid="false"/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language-asian="zh" style:country-asian="HK"/>
    </style:style>
    <style:style style:name="P449" style:parent-style-name="清單段落" style:family="paragraph">
      <style:paragraph-properties fo:widows="2" fo:orphans="2" style:snap-to-layout-grid="false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51" style:parent-style-name="Standard" style:family="paragraph">
      <style:paragraph-properties fo:widows="2" fo:orphans="2" style:snap-to-layout-grid="false" fo:line-height="0.2638in"/>
    </style:style>
  </office:automatic-styles>
  <office:body>
    <office:text text:use-soft-page-breaks="true">
      <text:p text:style-name="P1"><text:span text:style-name="T9">活動主持人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PIC3332-002v</text:span><text:span text:style-name="T44">2</text:span></text:p>
          </table:table-cell>
          <table:table-cell table:style-name="TableCell45">
            <text:p text:style-name="P46"><text:span text:style-name="T47">活動主持人</text:span></text:p>
          </table:table-cell>
          <table:table-cell table:style-name="TableCell48">
            <text:p text:style-name="P49"><text:span text:style-name="T50">最新</text:span><text:span text:style-name="T51">版本</text:span></text:p>
          </table:table-cell>
          <table:table-cell table:style-name="TableCell52">
            <text:p text:style-name="P53"><text:span text:style-name="T54">略</text:span></text:p>
          </table:table-cell>
          <table:table-cell table:style-name="TableCell55">
            <text:p text:style-name="P56"><text:span text:style-name="T57">2025/</text:span><text:span text:style-name="T58">1</text:span><text:span text:style-name="T59">2</text:span><text:span text:style-name="T60">/15</text:span></text:p>
          </table:table-cell>
        </table:table-row>
        <table:table-row table:style-name="TableRow61">
          <table:table-cell table:style-name="TableCell62">
            <text:p text:style-name="P63"><text:span text:style-name="T64">V1</text:span></text:p>
          </table:table-cell>
          <table:table-cell table:style-name="TableCell65">
            <text:p text:style-name="P66"><text:span text:style-name="T67">PIC3332-002v</text:span><text:span text:style-name="T68">1</text:span></text:p>
          </table:table-cell>
          <table:table-cell table:style-name="TableCell69">
            <text:p text:style-name="P70"><text:span text:style-name="T71">活動主持人</text:span></text:p>
          </table:table-cell>
          <table:table-cell table:style-name="TableCell72">
            <text:p text:style-name="P73"><text:span text:style-name="T74">歷史版本</text:span></text:p>
          </table:table-cell>
          <table:table-cell table:style-name="TableCell75">
            <text:p text:style-name="P76"><text:span text:style-name="T77">已被《</text:span><text:span text:style-name="T78">KMC2432-002v2</text:span><text:span text:style-name="T79">》取代</text:span></text:p>
          </table:table-cell>
          <table:table-cell table:style-name="TableCell80">
            <text:p text:style-name="P81"><text:span text:style-name="T82">2022/12/07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職能基準代碼</text:span></text:p>
          </table:table-cell>
          <table:covered-table-cell/>
          <table:table-cell table:style-name="TableCell95" table:number-columns-spanned="4">
            <text:p text:style-name="P96">PIC3332-002v2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<text:span text:style-name="T100">職能基準名稱</text:span></text:p>
            <text:p text:style-name="P101"><text:span text:style-name="T102">（擇一填寫）</text:span></text:p>
          </table:table-cell>
          <table:covered-table-cell/>
          <table:table-cell table:style-name="TableCell103">
            <text:p text:style-name="P104"><text:span text:style-name="T105">職類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職業</text:span></text:p>
          </table:table-cell>
          <table:table-cell table:style-name="TableCell113" table:number-columns-spanned="3">
            <text:p text:style-name="P114"><text:bookmark-start text:name="__DdeLink__1270_3066955259"/><text:span text:style-name="T115">活動主持人</text:span><text:bookmark-end text:name="__DdeLink__1270_3066955259"/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所屬類別</text:span></text:p>
          </table:table-cell>
          <table:table-cell table:style-name="TableCell120">
            <text:p text:style-name="P121"><text:span text:style-name="T122">職類別</text:span></text:p>
          </table:table-cell>
          <table:table-cell table:style-name="TableCell123" table:number-columns-spanned="2">
            <text:p text:style-name="P124">個人及社會服務／個人照護服務</text:p>
          </table:table-cell>
          <table:covered-table-cell/>
          <table:table-cell table:style-name="TableCell125">
            <text:p text:style-name="P126"><text:span text:style-name="T127">職類別代碼</text:span></text:p>
          </table:table-cell>
          <table:table-cell table:style-name="TableCell128">
            <text:p text:style-name="P129">PI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職業別</text:span></text:p>
          </table:table-cell>
          <table:table-cell table:style-name="TableCell135" table:number-columns-spanned="2">
            <text:p text:style-name="P136">會議及活動規劃人員</text:p>
          </table:table-cell>
          <table:covered-table-cell/>
          <table:table-cell table:style-name="TableCell137">
            <text:p text:style-name="P138"><text:span text:style-name="T139">職業別代碼</text:span></text:p>
          </table:table-cell>
          <table:table-cell table:style-name="TableCell140">
            <text:p text:style-name="P141">333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行業別</text:span></text:p>
          </table:table-cell>
          <table:table-cell table:style-name="TableCell147" table:number-columns-spanned="2">
            <text:p text:style-name="P148">專業、科學及技術服務業／其他專業、科學及技術服務業</text:p>
          </table:table-cell>
          <table:covered-table-cell/>
          <table:table-cell table:style-name="TableCell149">
            <text:p text:style-name="P150"><text:span text:style-name="T151">行業別代碼</text:span></text:p>
          </table:table-cell>
          <table:table-cell table:style-name="TableCell152">
            <text:p text:style-name="P153">M7603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工作描述</text:span></text:p>
          </table:table-cell>
          <table:covered-table-cell/>
          <table:table-cell table:style-name="TableCell158" table:number-columns-spanned="4">
            <text:p text:style-name="P159">依客戶需求，以活動宣傳或產品銷售為目的，主持現場活動、掌握氣氛及與觀眾互動，以達活動流程順利進行之目的。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基準級別</text:span></text:p>
          </table:table-cell>
          <table:covered-table-cell/>
          <table:table-cell table:style-name="TableCell164" table:number-columns-spanned="4">
            <text:p text:style-name="P165">4</text:p>
          </table:table-cell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<text:span text:style-name="T178">主要職責</text:span></text:p>
            </table:table-cell>
            <table:table-cell table:style-name="TableCell179">
              <text:p text:style-name="P180"><text:span text:style-name="T181">工作任務</text:span></text:p>
            </table:table-cell>
            <table:table-cell table:style-name="TableCell182">
              <text:p text:style-name="P183"><text:span text:style-name="T184">工作產出</text:span></text:p>
            </table:table-cell>
            <table:table-cell table:style-name="TableCell185">
              <text:p text:style-name="P186"><text:span text:style-name="T187">行為指標</text:span></text:p>
            </table:table-cell>
            <table:table-cell table:style-name="TableCell188">
              <text:p text:style-name="P189"><text:span text:style-name="T190">職能</text:span><text:span text:style-name="T191"><text:line-break/>級別</text:span></text:p>
            </table:table-cell>
            <table:table-cell table:style-name="TableCell192">
              <text:p text:style-name="P193"><text:span text:style-name="T194">職能內涵</text:span><text:span text:style-name="T195"><text:line-break/>（K=knowledge知識）</text:span></text:p>
            </table:table-cell>
            <table:table-cell table:style-name="TableCell196">
              <text:p text:style-name="P197"><text:span text:style-name="T198">職能內涵</text:span><text:span text:style-name="T199"><text:line-break/>（S=skills技能）</text:span></text:p>
            </table:table-cell>
          </table:table-row>
        </table:table-header-rows>
        <table:table-row table:style-name="TableRow200">
          <table:table-cell table:style-name="TableCell201" table:number-rows-spanned="3">
            <text:p text:style-name="P202">T1活動前準備工作</text:p>
          </table:table-cell>
          <table:table-cell table:style-name="TableCell203">
            <text:p text:style-name="P204"><text:span text:style-name="T205">T1.1</text:span><text:span text:style-name="T206">溝通活動流程及行銷宣傳目的</text:span></text:p>
          </table:table-cell>
          <table:table-cell table:style-name="TableCell207">
            <text:p text:style-name="P208">O1.1.1活動主持稿</text:p>
          </table:table-cell>
          <table:table-cell table:style-name="TableCell209">
            <text:p text:style-name="P210">P1.1.1確認客戶需求，了解活動目的，蒐集產業活動相關資訊。</text:p>
            <text:p text:style-name="P211"><text:span text:style-name="T212">P1.1.2</text:span><text:span text:style-name="T213">了解</text:span><text:span text:style-name="T214">活動參與者</text:span><text:span text:style-name="T215">的背景及喜好，並</text:span><text:span text:style-name="T216">根據活動內容判斷主持的說話風格和走向。</text:span></text:p>
            <text:p text:style-name="P217">P1.1.3依活動流程及展演需求，撰寫、潤飾活動主持稿。</text:p>
            <text:p text:style-name="P218">P1.1.4了解活動現場公共安全相關措施。例如公共設施、安全、交通流量管制、人群疏散<text:soft-page-break/>動線、消防、警力維安、醫療規劃及急救動員計劃等。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K01消費者市場</text:p>
            <text:p text:style-name="P223">K02活動專案基本知識</text:p>
            <text:p text:style-name="P224">K03產業基本知識</text:p>
            <text:p text:style-name="P225">K04文件記錄與管理程序</text:p>
            <text:p text:style-name="P226">K05行銷概論</text:p>
            <text:p text:style-name="P227">K06顧客心理學</text:p>
            <text:p text:style-name="P228">K07活動目標和目的</text:p>
          </table:table-cell>
          <table:table-cell table:style-name="TableCell229">
            <text:p text:style-name="P230">S01消費市場分析</text:p>
            <text:p text:style-name="P231">S02蒐集資料能力</text:p>
            <text:p text:style-name="P232">S03規劃活動流程能力</text:p>
            <text:p text:style-name="P233">S04文書紀錄或撰寫能力</text:p>
            <text:p text:style-name="P234">S05分析與解讀能力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T1.2事前演練及彩排</text:p>
          </table:table-cell>
          <table:table-cell table:style-name="TableCell239">
            <text:p text:style-name="P240">O1.2.1彩排腳本</text:p>
            <text:p text:style-name="P241">O1.2.2主持稿</text:p>
            <text:p text:style-name="P242">O1.2.3與會人員資料</text:p>
          </table:table-cell>
          <table:table-cell table:style-name="TableCell243">
            <text:p text:style-name="P244">P1.2.1依活動前的教育訓練，向活動參與者示範操作方法，顯示商品或活動的優點特色，運用肢體及口語行銷商品或活動，促進舉辦活動的目的。</text:p>
            <text:p text:style-name="P245">P1.2.2參與活動事前演練或與相關人員進行活動道具確實演練操作。</text:p>
            <text:p text:style-name="P246">P1.2.3蒐集與會相關貴賓背景資料、確認介紹流程及出場順序。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K01消費者市場</text:p>
            <text:p text:style-name="P251">K02活動專案基本知識</text:p>
            <text:p text:style-name="P252">K03產業基本知識</text:p>
            <text:p text:style-name="P253">K04文件記錄與管理程序</text:p>
            <text:p text:style-name="P254">K05行銷概論</text:p>
            <text:p text:style-name="P255">K06顧客心理學</text:p>
            <text:p text:style-name="P256">K07活動目標和目的</text:p>
            <text:p text:style-name="P257">K08活動展演科技應用相關知識</text:p>
            <text:p text:style-name="P258">K09活動團康原則</text:p>
          </table:table-cell>
          <table:table-cell table:style-name="TableCell259">
            <text:p text:style-name="P260">S01消費市場分析</text:p>
            <text:p text:style-name="P261">S02蒐集資料能力</text:p>
            <text:p text:style-name="P262">S03規劃活動流程能力</text:p>
            <text:p text:style-name="P263">S04文書紀錄或撰寫能力</text:p>
            <text:p text:style-name="P264">S06客戶要求之語言能力</text:p>
            <text:p text:style-name="P265">S07訪談技巧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T1.3配合活動主軸安排服裝造型</text:span></text:p>
          </table:table-cell>
          <table:table-cell table:style-name="TableCell271">
            <text:p text:style-name="P272">O1.3.1服裝搭配表</text:p>
          </table:table-cell>
          <table:table-cell table:style-name="TableCell273">
            <text:p text:style-name="P274">P1.3.1配合客戶提供的服裝，展現專業形象，提高品牌知名度或宣傳效果。</text:p>
            <text:p text:style-name="P275">P1.3.2依活動性質或主持型態，搭配適當造型，讓活動參與者對品牌留下深刻印象。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K10國際禮儀</text:p>
            <text:p text:style-name="P280">K11時尚造型學</text:p>
            <text:p text:style-name="P281">K12美姿美儀</text:p>
          </table:table-cell>
          <table:table-cell table:style-name="TableCell282">
            <text:p text:style-name="P283">S08服裝造型技巧</text:p>
            <text:p text:style-name="P284">S09化妝技巧</text:p>
          </table:table-cell>
        </table:table-row>
        <table:table-row table:style-name="TableRow285">
          <table:table-cell table:style-name="TableCell286" table:number-rows-spanned="3">
            <text:p text:style-name="P287">T2進行現場活動</text:p>
          </table:table-cell>
          <table:table-cell table:style-name="TableCell288">
            <text:p text:style-name="P289">T2.1主持人揭開序幕／開場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P2.1.1 與客戶確認開場時間點及貴賓出席狀況。</text:p>
            <text:p text:style-name="P294">P2.1.2依活動流程表進行主持工作，並依活動參與者的反應，適時調整活動內容或節奏。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K07活動目標和目的</text:p>
            <text:p text:style-name="P299">K08活動展演科技應用相關知識</text:p>
            <text:p text:style-name="P300">K09活動團康原則</text:p>
            <text:p text:style-name="P301">K13活動現場管理流程</text:p>
            <text:p text:style-name="P302">K14情緒與衝突管理</text:p>
            <text:p text:style-name="P303">K15表演藝術概念</text:p>
            <text:p text:style-name="P304">K16環境永續概念</text:p>
          </table:table-cell>
          <table:table-cell table:style-name="TableCell305">
            <text:p text:style-name="P306">S06客戶要求之語言能力</text:p>
            <text:p text:style-name="P307">S07訪談技巧</text:p>
            <text:p text:style-name="P308">S10口語表達技巧</text:p>
            <text:p text:style-name="P309">S11情緒與衝突管理技巧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T2.2掌握氣氛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P2.2.1依客戶的需求，配合活動主軸掌握氣氛，與活動參與者互動。</text:p>
            <text:p text:style-name="P318">P2.2.2依客戶的需求，以引發活動參與者參與感為目的，配合創意規劃表演設計，導引合適氣氛。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K07活動目標和目的</text:p>
            <text:p text:style-name="P323">K08活動展演科技應用相關知識</text:p>
            <text:p text:style-name="P324">K09活動團康原則</text:p>
            <text:p text:style-name="P325">K13活動現場管理流程</text:p>
            <text:p text:style-name="P326">K14情緒與衝突管理</text:p>
            <text:p text:style-name="P327">K15表演藝術概念</text:p>
          </table:table-cell>
          <table:table-cell table:style-name="TableCell328">
            <text:p text:style-name="P329">S06客戶要求之語言能力</text:p>
            <text:p text:style-name="P330">S07訪談技巧</text:p>
            <text:p text:style-name="P331">S10口語表達技巧</text:p>
            <text:p text:style-name="P332">S11情緒與衝突管理技巧</text:p>
            <text:p text:style-name="P333">S12活動進度掌控能力</text:p>
            <text:p text:style-name="P334">S13團康活動帶領能力</text:p>
            <text:p text:style-name="P335">S14隨機應變能力</text:p>
            <text:p text:style-name="P336">S15肢體表達技巧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2.3掌控活動流程</text:p>
          </table:table-cell>
          <table:table-cell table:style-name="TableCell341">
            <text:p text:style-name="P342"><text:span text:style-name="T343">O2.3.1活動時程表</text:span></text:p>
          </table:table-cell>
          <table:table-cell table:style-name="TableCell344">
            <text:p text:style-name="P345">P2.3.1掌控活動流程，遇突發狀況時運用主持人的經驗和專業即時應變。</text:p>
            <text:p text:style-name="P346">P2.3.2機動協助媒體採訪工作，引導與會者配合媒體錄影、攝影合照紀錄。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K07活動目標和目的</text:p>
            <text:p text:style-name="P351">K08活動展演科技應用相關知識</text:p>
            <text:p text:style-name="P352">K09活動團康原則</text:p>
            <text:p text:style-name="P353">K13活動現場管理流程</text:p>
            <text:p text:style-name="P354">K14情緒與衝突管理</text:p>
            <text:p text:style-name="P355">K15表演藝術概念</text:p>
            <text:p text:style-name="P356">K16環境永續概念</text:p>
          </table:table-cell>
          <table:table-cell table:style-name="TableCell357">
            <text:p text:style-name="P358">S07訪談技巧</text:p>
            <text:p text:style-name="P359">S10口語表達技巧</text:p>
            <text:p text:style-name="P360">S11情緒與衝突管理技巧</text:p>
            <text:p text:style-name="P361">S12活動進度掌控能力</text:p>
            <text:p text:style-name="P362">S13團康活動帶領能力</text:p>
            <text:p text:style-name="P363">S14隨機應變能力</text:p>
          </table:table-cell>
        </table:table-row>
        <table:table-row table:style-name="TableRow364">
          <table:table-cell table:style-name="TableCell365" table:number-rows-spanned="2">
            <text:p text:style-name="P366">T3活動後工作</text:p>
          </table:table-cell>
          <table:table-cell table:style-name="TableCell367">
            <text:p text:style-name="P368">T3.1活動後與客戶進行檢討</text:p>
          </table:table-cell>
          <table:table-cell table:style-name="TableCell369">
            <text:p text:style-name="P370">O3.1.1活動檢討報告</text:p>
          </table:table-cell>
          <table:table-cell table:style-name="TableCell371">
            <text:p text:style-name="P372">P3.1.1與客戶做會後檢討與溝通，透過客戶及活動參與者的建議及回饋，以了解本次活動的效果是否達成活動目的。</text:p>
            <text:p text:style-name="P373">P3.1.2透過滿意度調查做自我檢討，累積主持經驗，提昇自我價值。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K03產業基本知識</text:p>
            <text:p text:style-name="P378">K04文件記錄與管理程序</text:p>
            <text:p text:style-name="P379">K07活動目標和目的</text:p>
            <text:p text:style-name="P380">K14情緒與衝突管理</text:p>
          </table:table-cell>
          <table:table-cell table:style-name="TableCell381">
            <text:p text:style-name="P382">S02蒐集資料能力</text:p>
            <text:p text:style-name="P383">S04文書紀錄或撰寫能力</text:p>
            <text:p text:style-name="P384">S05分析與解讀能力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T3.2經營個人公關<text:soft-page-break/>行銷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P3.2.1依客戶需求，於個人自媒體發佈相關訊息，達到活動宣傳目的。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K17自媒體操作</text:p>
            <text:p text:style-name="P397">K18公關行銷相關知識</text:p>
            <text:soft-page-break/>
            <text:p text:style-name="P398">K19顧客關係管理知識</text:p>
          </table:table-cell>
          <table:table-cell table:style-name="TableCell399">
            <text:p text:style-name="P400">S16資訊科技運用能力</text:p>
            <text:p text:style-name="P401">S17人脈拓展能力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<text:span text:style-name="T408">職能內涵（A=attitude態度）</text:span></text:p>
            </table:table-cell>
          </table:table-row>
        </table:table-header-rows>
        <table:table-row table:style-name="TableRow409">
          <table:table-cell table:style-name="TableCell410">
            <text:p text:style-name="P411"><text:span text:style-name="T412">A01</text:span><text:span text:style-name="T413">主動積極：不需他人指示或要求能自動自發做事，面臨問題立即採取行動加以解決，且為達目標願意主動承擔額外責任。</text:span></text:p>
            <text:p text:style-name="P414">A02親和力：對他人表現理解、友善、同理心、關心和禮貌，並能與不同背景的人發展及維持良好關係。</text:p>
            <text:p text:style-name="P415"><text:span text:style-name="T416">A03</text:span><text:span text:style-name="T417">持續學習：能夠展現自我提升的企圖心，利用且積極參與各種機會，學習任務所需的新知識與技能，並能有效應用在特定任務。</text:span></text:p>
            <text:p text:style-name="P418"><text:span text:style-name="T419">A04</text:span><text:span text:style-name="T420">自信心：在表達意見、做決定、面對挑戰或挫折時，相信自己有足夠的能力去應付；面對他人反對意見時，能獨自站穩自己的立場。</text:span></text:p>
            <text:p text:style-name="P421"><text:span text:style-name="T422">A05</text:span><text:span text:style-name="T423">團隊意識：積極參與並支持團隊，能彼此鼓勵共同達成團隊目標。</text:span></text:p>
            <text:p text:style-name="P424">A06應對不確定性：當狀況不明或問題不夠具體的情況下，能在必要時採取行動，以有效釐清模糊不清的態勢。</text:p>
            <text:p text:style-name="P425">A07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<text:span text:style-name="T432">說明與補充事項</text:span></text:p>
            </table:table-cell>
          </table:table-row>
        </table:table-header-rows>
        <table:table-row table:style-name="TableRow433">
          <table:table-cell table:style-name="TableCell434">
            <text:list text:style-name="LFO1" text:continue-numbering="true">
              <text:list-item>
                <text:p text:style-name="P435"><text:span text:style-name="T436">建議擔任此職類／職業之學歷／經驗／或能力條件：</text:span></text:p>
              </text:list-item>
            </text:list>
            <text:list text:style-name="LFO3" text:continue-numbering="true">
              <text:list-item>
                <text:p text:style-name="P437">學經歷不限，需擅長口語表達，邏輯思維清楚、有親和力及洞察力並具個人魅力，會多種語言尤佳。</text:p>
              </text:list-item>
            </text:list>
            <text:p text:style-name="P438">其他補充說明：</text:p>
            <text:list text:style-name="LFO3" text:continue-numbering="true">
              <text:list-item>
                <text:p text:style-name="P439"><text:span text:style-name="T440">相關人員：</text:span><text:span text:style-name="T441">包含</text:span><text:span text:style-name="T442">客戶、工作團隊</text:span><text:span text:style-name="T443">等</text:span><text:span text:style-name="T444">，</text:span><text:span text:style-name="T445">若主持性質為訪談，應先熟悉訪談對象的相關資料，以找出合適的訪談話題。</text:span></text:p>
              </text:list-item>
              <text:list-item>
                <text:p text:style-name="P446"><text:span text:style-name="T447">服裝：主辦單位提供服裝時</text:span><text:span text:style-name="T448">，應先確認尺寸及風格是否符合活動氣氛，避免服裝不合宜的尷尬情形發生。</text:span></text:p>
              </text:list-item>
              <text:list-item>
                <text:p text:style-name="P449"><text:span text:style-name="T450">互動：主持人因不同活動類別或遇特殊場合或狀況，應有不同表達或互動方式，以達成活動目的。</text:span></text:p>
              </text:list-item>
            </text:list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摀." svg:font-family="微軟正黑體摀.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trt0xe" style:display-name="trt0xe" style:family="paragraph" style:parent-style-name="內文">
      <style:paragraph-properties fo:widows="2" fo:orphans="2" style:vertical-align="auto"/>
      <style:text-properties style:font-name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/>
      <style:text-properties style:font-name="微軟正黑體摀." style:font-name-asian="微軟正黑體摀." style:font-name-complex="微軟正黑體摀." fo:color="#000000" style:font-size-complex="12pt" fo:hyphenate="false"/>
    </style:style>
    <style:style style:name="StandardWW" style:display-name="Standard (WW)" style:family="paragraph">
      <style:paragraph-properties fo:widows="0" fo:orphans="0"/>
      <style:text-properties style:font-name-complex="Tahoma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8T07:41:00Z</meta:creation-date>
    <dc:date>2025-07-18T07:41:00Z</dc:date>
    <meta:print-date>2025-07-18T07:41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40" meta:character-count="2944" meta:row-count="20" meta:non-whitespace-character-count="2509"/>
  </office:meta>
</office:document-meta>
</file>