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4.5361in" style:use-optimal-column-width="false"/>
    </style:style>
    <style:style style:name="TableColumn16" style:family="table-column">
      <style:table-column-properties style:column-width="1.5666in" style:use-optimal-column-width="false"/>
    </style:style>
    <style:style style:name="Table10" style:family="table">
      <style:table-properties style:width="11.2611in" fo:margin-left="-0.5347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04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6" style:family="table-row">
      <style:table-row-properties style:min-row-height="0.3104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6" style:family="table-row">
      <style:table-row-properties style:min-row-height="0.310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84" style:family="table-row">
      <style:table-row-properties style:min-row-height="0.310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olumn102" style:family="table-column">
      <style:table-column-properties style:column-width="0.5388in" style:use-optimal-column-width="false"/>
    </style:style>
    <style:style style:name="TableColumn103" style:family="table-column">
      <style:table-column-properties style:column-width="0.8944in" style:use-optimal-column-width="false"/>
    </style:style>
    <style:style style:name="TableColumn104" style:family="table-column">
      <style:table-column-properties style:column-width="0.6937in" style:use-optimal-column-width="false"/>
    </style:style>
    <style:style style:name="TableColumn105" style:family="table-column">
      <style:table-column-properties style:column-width="3.8555in" style:use-optimal-column-width="false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3.7625in" style:use-optimal-column-width="false"/>
    </style:style>
    <style:style style:name="Table101" style:family="table">
      <style:table-properties style:width="11.1201in" fo:margin-left="0in" table:align="center"/>
    </style:style>
    <style:style style:name="TableRow108" style:family="table-row">
      <style:table-row-properties style:min-row-height="0.0375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16" style:family="table-row">
      <style:table-row-properties style:min-row-height="0.1479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4" style:family="table-row">
      <style:table-row-properties style:min-row-height="0.0375in" style:use-optimal-row-height="false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2pt"/>
    </style:style>
    <style:style style:name="TableRow131" style:family="table-row">
      <style:table-row-properties style:min-row-height="0.2659in"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42" style:family="table-row">
      <style:table-row-properties style:min-row-height="0.2833in" style:use-optimal-row-height="false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52" style:family="table-row">
      <style:table-row-properties style:min-row-height="0.0638in" style:use-optimal-row-height="false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62" style:family="table-row">
      <style:table-row-properties style:min-row-height="0.3145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68" style:family="table-row">
      <style:table-row-properties style:min-row-height="0.0375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5" style:family="table-column">
      <style:table-column-properties style:column-width="0.8652in" style:use-optimal-column-width="false"/>
    </style:style>
    <style:style style:name="TableColumn176" style:family="table-column">
      <style:table-column-properties style:column-width="0.8659in" style:use-optimal-column-width="false"/>
    </style:style>
    <style:style style:name="TableColumn177" style:family="table-column">
      <style:table-column-properties style:column-width="0.8659in" style:use-optimal-column-width="false"/>
    </style:style>
    <style:style style:name="TableColumn178" style:family="table-column">
      <style:table-column-properties style:column-width="3.4458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2.3625in" style:use-optimal-column-width="false"/>
    </style:style>
    <style:style style:name="TableColumn181" style:family="table-column">
      <style:table-column-properties style:column-width="2.2222in" style:use-optimal-column-width="false"/>
    </style:style>
    <style:style style:name="Table174" style:family="table">
      <style:table-properties style:width="11.1201in" fo:margin-left="0in" table:align="center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97" style:family="table-row">
      <style:table-row-properties style:min-row-height="1.197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5" style:parent-style-name="Standard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Arial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41" style:parent-style-name="Standard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Standard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2" style:parent-style-name="Standard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4" style:parent-style-name="Standard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79" style:family="table-row">
      <style:table-row-properties style:min-row-height="0.0138in" style:use-optimal-row-height="false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5" style:parent-style-name="Standard" style:family="paragraph">
      <style:paragraph-properties style:snap-to-layout-grid="false" fo:line-height="0.2777in"/>
    </style:style>
    <style:style style:name="T2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7" style:parent-style-name="Standard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01" style:parent-style-name="Standard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Standard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07" style:parent-style-name="Standard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30" style:parent-style-name="Standard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2" style:parent-style-name="Standard" style:family="paragraph">
      <style:paragraph-properties style:snap-to-layout-grid="false" fo:line-height="0.2777in"/>
    </style:style>
    <style:style style:name="T3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4" style:parent-style-name="Standard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9" style:parent-style-name="Standard" style:family="paragraph">
      <style:paragraph-properties style:snap-to-layout-grid="false" fo:line-height="0.2777in"/>
    </style:style>
    <style:style style:name="T3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41" style:family="table-row">
      <style:table-row-properties style:min-row-height="0.0138in" style:use-optimal-row-height="false"/>
    </style:style>
    <style:style style:name="P3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</style:style>
    <style:style style:name="T3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58" style:parent-style-name="Standard" style:family="paragraph">
      <style:paragraph-properties style:snap-to-layout-grid="false" fo:line-height="0.2777in"/>
    </style:style>
    <style:style style:name="T3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61" style:parent-style-name="Standard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66" style:parent-style-name="Standard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8" style:parent-style-name="Standard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2" style:parent-style-name="Standard" style:family="paragraph">
      <style:paragraph-properties style:snap-to-layout-grid="false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3" style:parent-style-name="Standard" style:family="paragraph">
      <style:paragraph-properties style:snap-to-layout-grid="false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4" style:parent-style-name="Standard" style:family="paragraph">
      <style:paragraph-properties style:snap-to-layout-grid="false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5" style:parent-style-name="Standard" style:family="paragraph">
      <style:paragraph-properties style:snap-to-layout-grid="false" fo:line-height="0.2777in" fo:margin-left="0.2673in" fo:text-indent="-0.267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77" style:family="table-row">
      <style:table-row-properties style:min-row-height="0.0138in" style:use-optimal-row-height="false"/>
    </style:style>
    <style:style style:name="P37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2777in"/>
    </style:style>
    <style:style style:name="T3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777in" fo:margin-left="0.2673in" fo:text-indent="-0.267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3" style:parent-style-name="Standard" style:family="paragraph">
      <style:paragraph-properties style:snap-to-layout-grid="false" fo:line-height="0.2777in" fo:margin-left="0.2673in" fo:text-indent="-0.2673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7" style:parent-style-name="Standard" style:family="paragraph">
      <style:paragraph-properties style:snap-to-layout-grid="false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8" style:parent-style-name="Standard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00" style:family="table-row">
      <style:table-row-properties style:min-row-height="0.0138in" style:use-optimal-row-height="false"/>
    </style:style>
    <style:style style:name="P401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14" style:parent-style-name="Standard" style:family="paragraph">
      <style:paragraph-properties style:snap-to-layout-grid="false" fo:line-height="0.2777in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6" style:parent-style-name="Standard" style:family="paragraph">
      <style:paragraph-properties style:snap-to-layout-grid="false" fo:line-height="0.2777in" fo:margin-left="0.2673in" fo:text-indent="-0.2673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777in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2777in"/>
    </style:style>
    <style:style style:name="T4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39" style:parent-style-name="Standard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44" style:parent-style-name="Standard" style:family="paragraph">
      <style:paragraph-properties style:snap-to-layout-grid="false" fo:line-height="0.2777in"/>
    </style:style>
    <style:style style:name="T4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46" style:family="table-row">
      <style:table-row-properties style:min-row-height="0.0138in" style:use-optimal-row-height="false" fo:keep-together="always"/>
    </style:style>
    <style:style style:name="P4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2777in"/>
    </style:style>
    <style:style style:name="T4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2777in"/>
    </style:style>
    <style:style style:name="T4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7" style:parent-style-name="Standard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P47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2777in"/>
    </style:style>
    <style:style style:name="T4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0.2777in"/>
    </style:style>
    <style:style style:name="T4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</style:style>
    <style:style style:name="T4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86" style:parent-style-name="Standard" style:family="paragraph">
      <style:paragraph-properties style:snap-to-layout-grid="false" fo:line-height="0.2777in"/>
    </style:style>
    <style:style style:name="T4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2777in"/>
    </style:style>
    <style:style style:name="T4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1" style:parent-style-name="Standard" style:family="paragraph">
      <style:paragraph-properties style:snap-to-layout-grid="false" fo:line-height="0.2777in"/>
    </style:style>
    <style:style style:name="T4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3" style:parent-style-name="Standard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95" style:family="table-row">
      <style:table-row-properties style:min-row-height="0.0138in" style:use-optimal-row-height="false" fo:keep-together="always"/>
    </style:style>
    <style:style style:name="P496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0.2777in"/>
    </style:style>
    <style:style style:name="T4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2777in"/>
    </style:style>
    <style:style style:name="T5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3" style:parent-style-name="Standard" style:family="paragraph">
      <style:paragraph-properties style:snap-to-layout-grid="false" fo:line-height="0.2777in"/>
    </style:style>
    <style:style style:name="T5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5" style:parent-style-name="Standard" style:family="paragraph">
      <style:paragraph-properties style:snap-to-layout-grid="false" fo:line-height="0.2777in"/>
    </style:style>
    <style:style style:name="T5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519" style:parent-style-name="Standard" style:family="paragraph">
      <style:paragraph-properties style:snap-to-layout-grid="false" fo:line-height="0.2777in"/>
    </style:style>
    <style:style style:name="T5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521" style:family="table-row">
      <style:table-row-properties style:min-row-height="0.0138in" style:use-optimal-row-height="false" fo:keep-together="always"/>
    </style:style>
    <style:style style:name="P522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2777in"/>
    </style:style>
    <style:style style:name="T5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0.2777in"/>
    </style:style>
    <style:style style:name="T5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5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1" style:family="table-column">
      <style:table-column-properties style:column-width="11.2597in" style:use-optimal-column-width="false"/>
    </style:style>
    <style:style style:name="Table540" style:family="table">
      <style:table-properties style:width="11.2597in" fo:margin-left="0in" table:align="center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54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54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5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55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53" style:family="table-column">
      <style:table-column-properties style:column-width="11.2597in" style:use-optimal-column-width="false"/>
    </style:style>
    <style:style style:name="Table552" style:family="table">
      <style:table-properties style:width="11.2597in" fo:margin-left="0in" table: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57" style:family="table-row">
      <style:table-row-properties style:min-row-height="0.206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WWNum1" style:family="paragraph">
      <style:paragraph-properties fo:widows="2" fo:orphans="2" style:snap-to-layout-grid="false" fo:line-height="0.2777in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4" style:parent-style-name="清單段落" style:list-style-name="WWNum1" style:family="paragraph">
      <style:paragraph-properties fo:widows="2" fo:orphans="2"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0pt"/>
    </style:style>
    <style:style style:name="T56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0pt"/>
    </style:style>
    <style:style style:name="P56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</office:automatic-styles>
  <office:body>
    <office:text text:use-soft-page-breaks="true">
      <text:p text:style-name="P1"><text:bookmark-start text:name="_Hlk210321852"/><text:span text:style-name="T8">民俗調理業腳底按摩調理員</text:span><text:span text:style-name="T9">職能基準</text:span><text:bookmark-end text:name="_Hlk21032185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PIC3230-002</text:span><text:span text:style-name="T36">v</text:span><text:span text:style-name="T37">4</text:span></text:p>
          </table:table-cell>
          <table:table-cell table:style-name="TableCell38">
            <text:p text:style-name="P39">民俗調理業腳底按摩調理員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5/10/17</text:p>
          </table:table-cell>
        </table:table-row>
        <table:table-row table:style-name="TableRow46">
          <table:table-cell table:style-name="TableCell47">
            <text:p text:style-name="P48">V3</text:p>
          </table:table-cell>
          <table:table-cell table:style-name="TableCell49">
            <text:p text:style-name="P50"><text:span text:style-name="T51">PIC3230-002</text:span><text:span text:style-name="T52">v3</text:span></text:p>
          </table:table-cell>
          <table:table-cell table:style-name="TableCell53">
            <text:p text:style-name="P54">腳底按摩調理員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<text:span text:style-name="T59">已被《</text:span><text:span text:style-name="T60">PIC3230-002</text:span><text:span text:style-name="T61">v</text:span><text:span text:style-name="T62">4</text:span><text:span text:style-name="T63">》取代</text:span></text:p>
          </table:table-cell>
          <table:table-cell table:style-name="TableCell64">
            <text:p text:style-name="P65">2022/10/13</text:p>
          </table:table-cell>
        </table:table-row>
        <table:table-row table:style-name="TableRow66">
          <table:table-cell table:style-name="TableCell67">
            <text:p text:style-name="P68">V2</text:p>
          </table:table-cell>
          <table:table-cell table:style-name="TableCell69">
            <text:p text:style-name="P70"><text:span text:style-name="T71">PIC3230-002</text:span><text:span text:style-name="T72">v2</text:span></text:p>
          </table:table-cell>
          <table:table-cell table:style-name="TableCell73">
            <text:p text:style-name="P74">腳底按摩調理員</text:p>
          </table:table-cell>
          <table:table-cell table:style-name="TableCell75">
            <text:p text:style-name="P76">歷史版本</text:p>
          </table:table-cell>
          <table:table-cell table:style-name="TableCell77">
            <text:p text:style-name="P78"><text:span text:style-name="T79">已被《</text:span><text:span text:style-name="T80">PIC3230-002</text:span><text:span text:style-name="T81">v3》取代</text:span></text:p>
          </table:table-cell>
          <table:table-cell table:style-name="TableCell82">
            <text:p text:style-name="P83">2019/12/03</text:p>
          </table:table-cell>
        </table:table-row>
        <table:table-row table:style-name="TableRow84">
          <table:table-cell table:style-name="TableCell85">
            <text:p text:style-name="P86">V1</text:p>
          </table:table-cell>
          <table:table-cell table:style-name="TableCell87">
            <text:p text:style-name="P88">PIC3230-002</text:p>
          </table:table-cell>
          <table:table-cell table:style-name="TableCell89">
            <text:p text:style-name="P90">腳底按摩調理員</text:p>
          </table:table-cell>
          <table:table-cell table:style-name="TableCell91">
            <text:p text:style-name="P92">歷史版本</text:p>
          </table:table-cell>
          <table:table-cell table:style-name="TableCell93">
            <text:p text:style-name="P94"><text:span text:style-name="T95">已被《</text:span><text:span text:style-name="T96">PIC3230-002</text:span><text:span text:style-name="T97">v2》取代</text:span></text:p>
          </table:table-cell>
          <table:table-cell table:style-name="TableCell98">
            <text:p text:style-name="P99">2016/11/28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職能基準代碼</text:p>
          </table:table-cell>
          <table:covered-table-cell/>
          <table:table-cell table:style-name="TableCell111" table:number-columns-spanned="4">
            <text:p text:style-name="P112"><text:span text:style-name="T113">PIC3230-002</text:span><text:span text:style-name="T114">v</text:span><text:span text:style-name="T115">4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職能基準名稱</text:p>
            <text:p text:style-name="P119">（擇一填寫）</text:p>
          </table:table-cell>
          <table:covered-table-cell/>
          <table:table-cell table:style-name="TableCell120">
            <text:p text:style-name="P121">職類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職業</text:p>
          </table:table-cell>
          <table:table-cell table:style-name="TableCell128" table:number-columns-spanned="3">
            <text:p text:style-name="P129"><text:span text:style-name="T130">民俗調理業腳底按摩調理員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所屬類別</text:p>
          </table:table-cell>
          <table:table-cell table:style-name="TableCell134">
            <text:p text:style-name="P135">職類別</text:p>
          </table:table-cell>
          <table:table-cell table:style-name="TableCell136" table:number-columns-spanned="2">
            <text:p text:style-name="P137">個人及社會服務／個人照護服務</text:p>
          </table:table-cell>
          <table:covered-table-cell/>
          <table:table-cell table:style-name="TableCell138">
            <text:p text:style-name="P139">職類別代碼</text:p>
          </table:table-cell>
          <table:table-cell table:style-name="TableCell140">
            <text:p text:style-name="P141">PIC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職業別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職業別代碼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行業別</text:p>
          </table:table-cell>
          <table:table-cell table:style-name="TableCell156" table:number-columns-spanned="2">
            <text:p text:style-name="P157">其他服務業／未分類其他服務業（俗稱「民俗調理業」）</text:p>
          </table:table-cell>
          <table:covered-table-cell/>
          <table:table-cell table:style-name="TableCell158">
            <text:p text:style-name="P159">行業別代碼</text:p>
          </table:table-cell>
          <table:table-cell table:style-name="TableCell160">
            <text:p text:style-name="P161">S9690</text:p>
          </table:table-cell>
        </table:table-row>
        <table:table-row table:style-name="TableRow162">
          <table:table-cell table:style-name="TableCell163" table:number-columns-spanned="2">
            <text:p text:style-name="P164">工作描述</text:p>
          </table:table-cell>
          <table:covered-table-cell/>
          <table:table-cell table:style-name="TableCell165" table:number-columns-spanned="4">
            <text:p text:style-name="P166"><text:span text:style-name="T167">在不涉及醫療行為下，針對人體膝蓋以下部位，提供顧客穩固力道及有系統性按摩之調理行為，達到紓緩放鬆之服務目的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基準級別</text:p>
          </table:table-cell>
          <table:covered-table-cell/>
          <table:table-cell table:style-name="TableCell171" table:number-columns-spanned="4">
            <text:p text:style-name="P172">3</text:p>
          </table:table-cell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主要職責</text:p>
            </table:table-cell>
            <table:table-cell table:style-name="TableCell185">
              <text:p text:style-name="P186">工作任務</text:p>
            </table:table-cell>
            <table:table-cell table:style-name="TableCell187">
              <text:p text:style-name="P188">工作產出</text:p>
            </table:table-cell>
            <table:table-cell table:style-name="TableCell189">
              <text:p text:style-name="P190">行為指標</text:p>
            </table:table-cell>
            <table:table-cell table:style-name="TableCell191">
              <text:p text:style-name="P192">職能級別</text:p>
            </table:table-cell>
            <table:table-cell table:style-name="TableCell193">
              <text:p text:style-name="P194">職能內涵<text:line-break/>（K=knowledge知識）</text:p>
            </table:table-cell>
            <table:table-cell table:style-name="TableCell195">
              <text:p text:style-name="P196">職能內涵<text:line-break/>（S=skills技能）</text:p>
            </table:table-cell>
          </table:table-row>
        </table:table-header-rows>
        <table:table-row table:style-name="TableRow197">
          <table:table-cell table:style-name="TableCell198" table:number-rows-spanned="4">
            <text:p text:style-name="P199"><text:span text:style-name="T200">T1調理前之準備作業</text:span></text:p>
          </table:table-cell>
          <table:table-cell table:style-name="TableCell201">
            <text:p text:style-name="P202"><text:span text:style-name="T203">T1.1執行清潔消毒衛生安全作業</text:span></text:p>
          </table:table-cell>
          <table:table-cell table:style-name="TableCell204">
            <text:p text:style-name="P205"><text:span text:style-name="T206">O1.1.1衛生與安全等紀錄</text:span></text:p>
          </table:table-cell>
          <table:table-cell table:style-name="TableCell207">
            <text:p text:style-name="P208"><text:span text:style-name="T209">P1.1.1依據相關法規及作業流程，執行個人、用物及場所清潔消毒、衛生與安全作業。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K01營業衛生、傳染病防治</text:p>
            <text:p text:style-name="P214">K02職場服裝儀容</text:p>
            <text:p text:style-name="P215"><text:span text:style-name="T216">K03消防安全知識</text:span></text:p>
          </table:table-cell>
          <table:table-cell table:style-name="TableCell217">
            <text:p text:style-name="P218"><text:span text:style-name="T219">S01清潔消毒設備操作能力</text:span></text:p>
            <text:p text:style-name="P220">S02腳底按摩工具消毒能力</text:p>
            <text:p text:style-name="P221"><text:span text:style-name="T222">S03滅火器操作能力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T1.2接待及評估顧客需求</text:span></text:p>
          </table:table-cell>
          <table:table-cell table:style-name="TableCell228">
            <text:p text:style-name="P229"><text:span text:style-name="T230">O1.2.1顧客需求評估表</text:span></text:p>
          </table:table-cell>
          <table:table-cell table:style-name="TableCell231">
            <text:p text:style-name="P232"><text:span text:style-name="T233">P1.2.1依據顧客口述及足部外觀之觀察，進行顧客需求評估</text:span><text:span text:style-name="T234">後</text:span><text:span text:style-name="T235">，完成評估表。</text:span>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K04基礎生理學</text:p>
            <text:p text:style-name="P240">K05基礎解剖學</text:p>
            <text:p text:style-name="P241"><text:span text:style-name="T242">K06腳底按摩相關理論</text:span></text:p>
            <text:p text:style-name="P243">K07足部保健基礎知識</text:p>
            <text:p text:style-name="P244"><text:span text:style-name="T245">K08足部反射區基礎知識</text:span></text:p>
            <text:p text:style-name="P246"><text:span text:style-name="T247">K09醫療衛生相關規定</text:span></text:p>
            <text:p text:style-name="P248"><text:span text:style-name="T249">K10服務之目的與範疇</text:span></text:p>
            <text:p text:style-name="P250"><text:span text:style-name="T251">K11工作倫理守則</text:span></text:p>
            <text:p text:style-name="P252"><text:span text:style-name="T253">K12禁忌症及部位注意事項</text:span></text:p>
          </table:table-cell>
          <table:table-cell table:style-name="TableCell254">
            <text:p text:style-name="P255">S04顧客需求評估能力</text:p>
            <text:p text:style-name="P256">S05需求評估表運用能力</text:p>
            <text:p text:style-name="P257"><text:span text:style-name="T258">S06溝通能力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T1.3執行或協助顧客足部清潔作業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P1.3.1執行或協助顧客完成清潔作業，並避免發生意外。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<text:span text:style-name="T273">K06腳底按摩相關理論</text:span></text:p>
            <text:p text:style-name="P274"><text:span text:style-name="T275">K12禁忌症及部位注意事項</text:span></text:p>
          </table:table-cell>
          <table:table-cell table:style-name="TableCell276">
            <text:p text:style-name="P277"><text:span text:style-name="T278">S07足部清潔操作能力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T1.4完成顧客需求之調理作業規劃</text:span></text:p>
          </table:table-cell>
          <table:table-cell table:style-name="TableCell284">
            <text:p text:style-name="P285"><text:span text:style-name="T286">O1.4.1調理作業規劃表單</text:span></text:p>
          </table:table-cell>
          <table:table-cell table:style-name="TableCell287">
            <text:p text:style-name="P288"><text:span text:style-name="T289">P1.4.1依據顧客需求及個人工作經驗，完成並告知腳底按摩調理作業規劃。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K04基礎生理學</text:p>
            <text:p text:style-name="P294">K05基礎解剖學</text:p>
            <text:p text:style-name="P295"><text:span text:style-name="T296">K06腳底按摩相關理論</text:span></text:p>
            <text:p text:style-name="P297"><text:span text:style-name="T298">K07足部保健基礎知識</text:span></text:p>
            <text:p text:style-name="P299">K08足部反射區基礎知識</text:p>
            <text:p text:style-name="P300">K09醫療衛生相關規定</text:p>
            <text:p text:style-name="P301"><text:span text:style-name="T302">K11工作倫理守則</text:span></text:p>
            <text:p text:style-name="P303"><text:span text:style-name="T304">K12禁忌症及部位注意事項</text:span></text:p>
          </table:table-cell>
          <table:table-cell table:style-name="TableCell305">
            <text:p text:style-name="P306">S06溝通能力</text:p>
            <text:p text:style-name="P307"><text:span text:style-name="T308">S08調理規劃能力</text:span></text:p>
          </table:table-cell>
        </table:table-row>
        <text:soft-page-break/>
        <table:table-row table:style-name="TableRow309">
          <table:table-cell table:style-name="TableCell310" table:number-rows-spanned="4">
            <text:p text:style-name="P311"><text:span text:style-name="T312">T2執行調理作業</text:span></text:p>
          </table:table-cell>
          <table:table-cell table:style-name="TableCell313">
            <text:p text:style-name="P314"><text:span text:style-name="T315">T2.1說明調理作業流程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P2.1.1向顧客說明調理流程，安排顧客進行調理。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K04基礎生理學</text:p>
            <text:p text:style-name="P325">K05基礎解剖學</text:p>
            <text:p text:style-name="P326">K06腳底按摩相關理論</text:p>
            <text:p text:style-name="P327">K07足部保健基礎知識</text:p>
            <text:p text:style-name="P328">K08足部反射區基礎知識</text:p>
            <text:p text:style-name="P329">K09醫療衛生相關規定</text:p>
            <text:p text:style-name="P330"><text:span text:style-name="T331">K10服務之目的與範疇</text:span></text:p>
            <text:p text:style-name="P332"><text:span text:style-name="T333">K11工作倫理守則</text:span></text:p>
            <text:p text:style-name="P334"><text:span text:style-name="T335">K12禁忌症及部位注意事項</text:span></text:p>
          </table:table-cell>
          <table:table-cell table:style-name="TableCell336">
            <text:p text:style-name="P337"><text:span text:style-name="T338">S06溝通能力</text:span></text:p>
            <text:p text:style-name="P339"><text:span text:style-name="T340">S09顧客導向服務能力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T2.2執行腳底按摩調理</text:span></text:p>
          </table:table-cell>
          <table:table-cell table:style-name="TableCell346">
            <text:p text:style-name="P347"><text:span text:style-name="T348">O2.2.1顧客調理紀錄</text:span></text:p>
          </table:table-cell>
          <table:table-cell table:style-name="TableCell349">
            <text:p text:style-name="P350"><text:span text:style-name="T351">P2.2.1依據調理作業規劃，以適當之力道並適時調整按於正確反射區上，執行腳底按摩調理，並在過程中分辨顧客語意，達到良好互動之服務品質。</text:span>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K01營業衛生、傳染病防治</text:p>
            <text:p text:style-name="P356">K04基礎生理學</text:p>
            <text:p text:style-name="P357">K05基礎解剖學</text:p>
            <text:p text:style-name="P358"><text:span text:style-name="T359">K06腳底按摩相關理論</text:span></text:p>
            <text:p text:style-name="P360">K07足部保健基礎知識</text:p>
            <text:p text:style-name="P361"><text:span text:style-name="T362">K08足部反射區基礎知識</text:span></text:p>
            <text:p text:style-name="P363">K09醫療衛生相關規定</text:p>
            <text:p text:style-name="P364">K10服務之目的與範疇</text:p>
            <text:p text:style-name="P365">K11工作倫理守則</text:p>
            <text:p text:style-name="P366"><text:span text:style-name="T367">K12禁忌症及部位注意事項</text:span></text:p>
            <text:p text:style-name="P368"><text:span text:style-name="T369">K13性別平等及性騷擾防治</text:span></text:p>
          </table:table-cell>
          <table:table-cell table:style-name="TableCell370">
            <text:p text:style-name="P371">S06溝通能力</text:p>
            <text:p text:style-name="P372">S09顧客導向服務能力</text:p>
            <text:p text:style-name="P373">S10腳底按摩基本手法（按壓法、揉法、推法、摳法及扣壓法等）</text:p>
            <text:p text:style-name="P374">S11腳底按摩放鬆手法（摩（擦）法、搓法、搖法及敲打法等）</text:p>
            <text:p text:style-name="P375"><text:span text:style-name="T376">S12足部反射區調理順序與手法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T2.3使用適當潤滑</text:span><text:soft-page-break/><text:span text:style-name="T382">介質或輔助工具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P2.3.1依據顧客口述及反應，適時調整力道及使用潤滑介質或輔助工具。</text:span>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<text:span text:style-name="T392">K13性別平等及性騷擾防治</text:span></text:p>
            <text:p text:style-name="P393"><text:span text:style-name="T394">K14潤滑介質或輔助工具用法</text:span></text:p>
          </table:table-cell>
          <table:table-cell table:style-name="TableCell395">
            <text:p text:style-name="P396">S06溝通能力</text:p>
            <text:p text:style-name="P397">S09顧客導向服務能力</text:p>
            <text:soft-page-break/>
            <text:p text:style-name="P398"><text:span text:style-name="T399">S13潤滑介質或輔助工具操作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T2.4處理緊急狀況</text:span></text:p>
          </table:table-cell>
          <table:table-cell table:style-name="TableCell405">
            <text:p text:style-name="P406">O2.4.1緊急狀況應變作業處理流程表</text:p>
          </table:table-cell>
          <table:table-cell table:style-name="TableCell407">
            <text:p text:style-name="P408"><text:span text:style-name="T409">P2.4.1遇緊急狀況時，能依緊急狀況應變作業處置，確保顧客安全。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K03消防安全知識</text:p>
            <text:p text:style-name="P414"><text:span text:style-name="T415">K12禁忌症及部位注意事項</text:span></text:p>
            <text:p text:style-name="P416"><text:span text:style-name="T417">K15常見緊急狀況種類與處理方式</text:span></text:p>
          </table:table-cell>
          <table:table-cell table:style-name="TableCell418">
            <text:p text:style-name="P419">S03滅火器操作能力</text:p>
            <text:p text:style-name="P420">S14緊急狀況應變處理能力</text:p>
          </table:table-cell>
        </table:table-row>
        <table:table-row table:style-name="TableRow421">
          <table:table-cell table:style-name="TableCell422" table:number-rows-spanned="5">
            <text:p text:style-name="P423"><text:span text:style-name="T424">T3</text:span><text:span text:style-name="T425">調理後之服務事項</text:span></text:p>
          </table:table-cell>
          <table:table-cell table:style-name="TableCell426">
            <text:p text:style-name="P427">T3.1提供顧客自我保健建議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P3.1.1對顧客解說調理部位的照護及生活、運動、休息等注意事項。</text:p>
          </table:table-cell>
          <table:table-cell table:style-name="TableCell432">
            <text:p text:style-name="P433"><text:span text:style-name="T434">3</text:span></text:p>
          </table:table-cell>
          <table:table-cell table:style-name="TableCell435">
            <text:p text:style-name="P436">K06腳底按摩相關理論</text:p>
            <text:p text:style-name="P437">K07足部保健基礎知識</text:p>
            <text:p text:style-name="P438">K08足部反射區基礎知識</text:p>
            <text:p text:style-name="P439"><text:span text:style-name="T440">K16自我保健知識</text:span></text:p>
          </table:table-cell>
          <table:table-cell table:style-name="TableCell441">
            <text:p text:style-name="P442">S09顧客導向服務能力</text:p>
            <text:p text:style-name="P443">S15表達說服能力</text:p>
            <text:p text:style-name="P444"><text:span text:style-name="T445">S16自我保健建議能力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T3.2整理</text:span><text:span text:style-name="T451">用物及場所</text:span></text:p>
          </table:table-cell>
          <table:table-cell table:style-name="TableCell452">
            <text:p text:style-name="P453"><text:span text:style-name="T454">O3.2.1清潔消毒紀錄表</text:span></text:p>
          </table:table-cell>
          <table:table-cell table:style-name="TableCell455">
            <text:p text:style-name="P456"><text:span text:style-name="T457">P3.2.1依據相關法規及作業</text:span><text:span text:style-name="T458">流程，進行腳底按摩調理後之個人、用物及場所清潔消毒與整理。</text:span>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K01營業衛生、傳染病防治</text:p>
            <text:p text:style-name="P463">K02職場服裝儀容</text:p>
          </table:table-cell>
          <table:table-cell table:style-name="TableCell464">
            <text:p text:style-name="P465"><text:span text:style-name="T466">S01清潔消毒設備操作能力</text:span></text:p>
            <text:p text:style-name="P467"><text:span text:style-name="T468">S02腳底按摩工具消毒能力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T3.3蒐集顧客滿意度回饋</text:span></text:p>
          </table:table-cell>
          <table:table-cell table:style-name="TableCell474">
            <text:p text:style-name="P475"><text:span text:style-name="T476">O3.3.1顧客服務後意見調查表</text:span></text:p>
          </table:table-cell>
          <table:table-cell table:style-name="TableCell477">
            <text:p text:style-name="P478"><text:span text:style-name="T479">P3.3.1依據顧客服務後給予之回饋意見，能提出回應，並記錄、整理與檢討。</text:span>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<text:span text:style-name="T484">K11工作倫理守則</text:span></text:p>
            <text:p text:style-name="P485">K16自我保健知識</text:p>
            <text:p text:style-name="P486"><text:span text:style-name="T487">K17消費者保護法</text:span></text:p>
          </table:table-cell>
          <table:table-cell table:style-name="TableCell488">
            <text:p text:style-name="P489"><text:span text:style-name="T490">S16自我保健建議能力</text:span></text:p>
            <text:p text:style-name="P491"><text:span text:style-name="T492">S17問題解決能力</text:span></text:p>
            <text:p text:style-name="P493"><text:span text:style-name="T494">S18資料管理能力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T3.4</text:span><text:span text:style-name="T500">對顧客資料及服務內容保密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P3.4.1</text:span><text:span text:style-name="T506">遵守個人資料保護法規定及</text:span><text:span text:style-name="T507">工作倫理守則，保障顧客隱私。</text:span>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<text:span text:style-name="T512">K11工作倫理守則</text:span></text:p>
            <text:p text:style-name="P513"><text:span text:style-name="T514">K18個人資料保護法</text:span></text:p>
            <text:p text:style-name="P515"><text:span text:style-name="T516">K19檔案分類及管理</text:span></text:p>
          </table:table-cell>
          <table:table-cell table:style-name="TableCell517">
            <text:p text:style-name="P518">S09顧客導向服務能力</text:p>
            <text:p text:style-name="P519"><text:span text:style-name="T520">S18資料管理能力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T3.5完成顧客服務後自我保健工作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P3.5.1依據自我保健原則，完成顧客服務後自我保健工作。</text:span></text:p>
          </table:table-cell>
          <table:table-cell table:style-name="TableCell531">
            <text:p text:style-name="P532"><text:span text:style-name="T533">3</text:span></text:p>
          </table:table-cell>
          <table:table-cell table:style-name="TableCell534">
            <text:p text:style-name="P535"><text:span text:style-name="T536">K16自我保健知識</text:span></text:p>
          </table:table-cell>
          <table:table-cell table:style-name="TableCell537"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</table:table-columns>
        <table:table-header-rows>
          <table:table-row table:style-name="TableRow542">
            <table:table-cell table:style-name="TableCell543">
              <text:p text:style-name="P544">職能內涵（A=attitude態度）</text:p>
            </table:table-cell>
          </table:table-row>
        </table:table-header-rows>
        <table:table-row table:style-name="TableRow545">
          <table:table-cell table:style-name="TableCell546">
            <text:p text:style-name="P547">A01親和關係</text:p>
            <text:p text:style-name="P548">A02謹慎細心</text:p>
            <text:p text:style-name="P549">A03應對不明狀況</text:p>
            <text:p text:style-name="P550">A04顧客導向</text:p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header-rows>
          <table:table-row table:style-name="TableRow554">
            <table:table-cell table:style-name="TableCell555">
              <text:p text:style-name="P556">說明與補充事項</text:p>
            </table:table-cell>
          </table:table-row>
        </table:table-header-rows>
        <table:table-row table:style-name="TableRow557">
          <table:table-cell table:style-name="TableCell558">
            <text:list text:style-name="WWNum1" text:continue-numbering="true">
              <text:list-item>
                <text:p text:style-name="P559"><text:span text:style-name="T560">建議擔任此職類/職業之學歷/經歷/或能力條件</text:span><text:span text:style-name="T561">：</text:span><text:span text:style-name="T562">國中（含）以上學歷或相關工作經驗一年以上</text:span><text:span text:style-name="T563">。</text:span></text:p>
              </text:list-item>
              <text:list-item>
                <text:p text:style-name="P564"><text:span text:style-name="T565">其他補充說明：</text:span><text:span text:style-name="T566">應用此職能基準仍須遵循各主管機關之相關法令規範。</text:span></text:p>
              </text:list-item>
            </text:list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1" style:display-name="WWNum1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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keyword>職能基準</meta:keyword>
    <meta:initial-creator>iCAP職能發展應用平台</meta:initial-creator>
    <dc:creator>張婷毓</dc:creator>
    <meta:creation-date>2025-10-17T08:19:00Z</meta:creation-date>
    <dc:date>2025-10-17T08:19:00Z</dc:date>
    <meta:print-date>2025-10-17T08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02" meta:character-count="2691" meta:row-count="19" meta:non-whitespace-character-count="2294"/>
  </office:meta>
</office:document-meta>
</file>