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621cm" fo:margin-top="0cm" fo:margin-bottom="0cm" table:align="center" style:writing-mode="page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9.62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925cm"/>
    </style:style>
    <style:style style:name="表格1.F" style:family="table-column">
      <style:table-column-properties style:column-width="3.95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8.089cm"/>
    </style:style>
    <style:style style:name="表格2.E" style:family="table-column">
      <style:table-column-properties style:column-width="3.413cm"/>
    </style:style>
    <style:style style:name="表格2.F" style:family="table-column">
      <style:table-column-properties style:column-width="9.86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667cm" fo:keep-together="auto"/>
    </style:style>
    <style:style style:name="表格2.A4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09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663cm" fo:keep-together="auto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A7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2.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44">
      <style:paragraph-properties fo:margin-left="0cm" fo:line-height="0.706cm" fo:orphans="2" fo:widows="2" fo:text-indent="0.026cm" style:auto-text-indent="false" style:snap-to-layout-grid="false"/>
    </style:style>
    <style:style style:name="P2" style:family="paragraph" style:parent-style-name="List_20_Paragraph" style:list-style-name="WWNum146">
      <style:paragraph-properties fo:line-height="0.706cm" fo:orphans="2" fo:widows="2" style:snap-to-layout-grid="false"/>
    </style:style>
    <style:style style:name="P3" style:family="paragraph" style:parent-style-name="List_20_Paragraph" style:list-style-name="WWNum149">
      <style:paragraph-properties fo:line-height="0.706cm" fo:orphans="2" fo:widows="2" style:snap-to-layout-grid="false"/>
    </style:style>
    <style:style style:name="P4" style:family="paragraph" style:parent-style-name="List_20_Paragraph" style:list-style-name="WWNum145">
      <style:paragraph-properties fo:line-height="0.706cm"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6" style:family="paragraph" style:parent-style-name="Standard_20__28_user_29_">
      <style:paragraph-properties fo:margin-left="-0.169cm" fo:margin-right="-0.182cm" fo:line-height="0.706cm" fo:text-align="center" style:justify-single-word="false" style:snap-to-layout-grid="false"/>
    </style:style>
    <style:style style:name="P17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8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20" style:family="paragraph" style:parent-style-name="Standard_20__28_user_29_">
      <style:paragraph-properties fo:line-height="0.706cm" fo:text-align="justify" style:justify-single-word="false" style:snap-to-layout-grid="false">
        <style:tab-stops>
          <style:tab-stop style:position="0.667cm"/>
        </style:tab-stops>
      </style:paragraph-properties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2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Table_20_Paragraph">
      <style:paragraph-properties fo:margin-left="0cm" fo:line-height="0.706cm" fo:text-align="center" style:justify-single-word="false"/>
    </style:style>
    <style:style style:name="P26" style:family="paragraph" style:parent-style-name="Table_20_Paragraph">
      <style:paragraph-properties fo:margin-left="0.452cm" fo:margin-right="0.437cm" fo:line-height="0.706cm" fo:text-align="center" style:justify-single-word="false"/>
    </style:style>
    <style:style style:name="P27" style:family="paragraph" style:parent-style-name="Table_20_Paragraph">
      <style:paragraph-properties fo:margin-left="0.058cm" fo:margin-right="0.494cm" fo:line-height="0.706cm" fo:text-align="center" style:justify-single-word="false" fo:text-indent="0.45cm" style:auto-text-indent="false"/>
    </style:style>
    <style:style style:name="P28" style:family="paragraph" style:parent-style-name="Table_20_Paragraph">
      <style:paragraph-properties fo:margin-left="0.347cm" fo:margin-right="0.335cm" fo:line-height="0.706cm" fo:text-align="center" style:justify-single-word="false"/>
    </style:style>
    <style:style style:name="P29" style:family="paragraph" style:parent-style-name="Table_20_Paragraph">
      <style:paragraph-properties fo:margin-left="0.189cm" fo:line-height="0.706cm"/>
    </style:style>
    <style:style style:name="P30" style:family="paragraph" style:parent-style-name="Table_20_Paragraph">
      <style:paragraph-properties fo:margin-left="0.187cm" fo:line-height="0.706cm" fo:text-align="justify" style:justify-single-word="false"/>
    </style:style>
    <style:style style:name="P31" style:family="paragraph" style:parent-style-name="Table_20_Paragraph">
      <style:paragraph-properties fo:margin-left="0.295cm" fo:margin-right="0.062cm" fo:margin-top="0.367cm" fo:margin-bottom="0cm" style:contextual-spacing="false" fo:line-height="0.706cm"/>
    </style:style>
    <style:style style:name="P32" style:family="paragraph" style:parent-style-name="Table_20_Paragraph">
      <style:paragraph-properties fo:margin-left="1.035cm" fo:line-height="0.706cm"/>
    </style:style>
    <style:style style:name="P33" style:family="paragraph" style:parent-style-name="Table_20_Paragraph">
      <style:paragraph-properties fo:margin-left="0cm" fo:line-height="0.706cm"/>
    </style:style>
    <style:style style:name="P34" style:family="paragraph" style:parent-style-name="Table_20_Paragraph">
      <style:paragraph-properties fo:margin-left="0cm" fo:line-height="0.706cm"/>
      <style:text-properties style:language-asian="en" style:country-asian="US" style:font-name-complex="F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6" style:family="paragraph" style:parent-style-name="Text_20_body_20__28_user_29_">
      <style:paragraph-properties fo:margin-left="0.004cm" fo:margin-top="0cm" fo:margin-bottom="0cm" style:contextual-spacing="false" fo:line-height="0.706cm" fo:keep-together="auto" fo:orphans="0" fo:widows="0" fo:keep-with-next="auto" style:snap-to-layout-grid="false"/>
    </style:style>
    <style:style style:name="P37" style:family="paragraph" style:parent-style-name="Text_20_body_20__28_user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9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0" style:family="paragraph" style:parent-style-name="樣式1">
      <style:paragraph-properties fo:line-height="0.706cm"/>
    </style:style>
    <style:style style:name="P41" style:family="paragraph" style:parent-style-name="樣式1">
      <style:paragraph-properties fo:line-height="0.706cm" fo:text-align="start" style:justify-single-word="false"/>
    </style:style>
    <style:style style:name="P42" style:family="paragraph" style:parent-style-name="頁尾1">
      <style:paragraph-properties fo:text-align="center" style:justify-single-word="false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新細明體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新細明體" style:font-size-complex="12pt"/>
    </style:style>
    <style:style style:name="T3" style:family="text">
      <style:text-properties fo:color="#0000ff" loext:opacity="100%" fo:font-weight="bold" style:font-weight-asian="bold" style:font-name-complex="新細明體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F1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1"/>
    </style:style>
    <style:style style:name="T8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font-name-asian="微軟正黑體1" style:font-size-asian="11pt" style:language-asian="en" style:country-asian="US" style:font-name-complex="F1" style:font-size-complex="11pt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新細明體"/>
    </style:style>
    <style:style style:name="T1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2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Arial1"/>
    </style:style>
    <style:style style:name="T21" style:family="text">
      <style:text-properties style:font-name="微軟正黑體" fo:font-size="11pt" style:letter-kerning="false" style:font-name-asian="微軟正黑體1" style:font-size-asian="11pt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1" style:family="text">
      <style:text-properties fo:color="#000000" loext:opacity="100%" style:font-name="微軟正黑體" fo:font-size="11pt" style:font-name-asian="微軟正黑體1" style:font-size-asian="11pt" style:language-asian="zh" style:country-asian="CN" style:font-size-complex="11pt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F1" style:font-size-complex="11pt"/>
    </style:style>
    <style:style style:name="T33" style:family="text">
      <style:text-properties fo:color="#000000" loext:opacity="100%" style:font-name="微軟正黑體" fo:font-size="11pt" style:font-name-asian="微軟正黑體1" style:font-size-asian="11pt" style:language-asian="en" style:country-asian="US" style:font-name-complex="F1" style:font-size-complex="11pt"/>
    </style:style>
    <style:style style:name="T34" style:family="text">
      <style:text-properties fo:color="#000000" loext:opacity="100%"/>
    </style:style>
    <style:style style:name="T35" style:family="text">
      <style:text-properties fo:font-weight="bold" style:language-asian="en" style:country-asian="US" style:font-weight-asian="bold" style:font-name-complex="F1"/>
    </style:style>
    <style:style style:name="T36" style:family="text">
      <style:text-properties fo:font-weight="bold" style:language-asian="en" style:country-asian="US" style:font-weight-asian="bold" style:font-name-complex="細明體"/>
    </style:style>
    <style:style style:name="T37" style:family="text">
      <style:text-properties fo:font-weight="bold" style:font-weight-asian="bold" style:font-name-complex="F1"/>
    </style:style>
    <style:style style:name="T38" style:family="text">
      <style:text-properties style:language-asian="en" style:country-asian="US" style:font-name-complex="F1"/>
    </style:style>
    <style:style style:name="T39" style:family="text">
      <style:text-properties style:font-name-complex="F1"/>
    </style:style>
    <style:style style:name="T40" style:family="text">
      <style:text-properties style:font-name-complex="新細明體"/>
    </style:style>
    <style:style style:name="T41" style:family="text">
      <style:text-properties style:font-weight-complex="bold"/>
    </style:style>
    <style:style style:name="T42" style:family="text">
      <style:text-properties style:text-position="45% 100%" style:font-name="微軟正黑體" fo:font-size="11pt" style:font-name-asian="微軟正黑體1" style:font-size-asian="11pt" style:language-asian="zh" style:country-asian="TW"/>
    </style:style>
    <style:style style:name="T43" style:family="text">
      <style:text-properties style:letter-kerning="false" style:font-name-complex="新細明體"/>
    </style:style>
    <style:style style:name="T44" style:family="text">
      <style:text-properties style:font-name="Arial" fo:font-size="11pt" style:font-size-asian="11pt" style:font-size-complex="11pt"/>
    </style:style>
    <style:style style:name="T45" style:family="text">
      <style:text-properties fo:color="#0000ff" loext:opacity="100%" fo:font-weight="bold" style:font-weight-asian="bold" style:font-name-complex="F1"/>
    </style:style>
    <style:style style:name="T46" style:family="text">
      <style:text-properties style:font-name="微軟正黑體" fo:font-size="11pt" style:font-name-asian="微軟正黑體1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4"><text:bookmark-start text:name="_GoBack"/><text:span text:style-name="T1">新娘造型專業人員</text:span><text:span text:style-name="T2">（新娘秘書）</text:span><text:span text:style-name="T4">職能基準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24"><text:span text:style-name="T24">版本</text:span><text:span text:style-name="T24"/></text:p>
          </table:table-cell>
          <table:table-cell table:style-name="表格1.A1" office:value-type="string">
            <text:p text:style-name="P9" loext:marker-style-name="T26"><text:span text:style-name="T26">職能基準代碼</text:span><text:span text:style-name="T26"/></text:p>
          </table:table-cell>
          <table:table-cell table:style-name="表格1.A1" office:value-type="string">
            <text:p text:style-name="P9" loext:marker-style-name="T26"><text:span text:style-name="T26">職能基準名稱</text:span><text:span text:style-name="T26"/></text:p>
          </table:table-cell>
          <table:table-cell table:style-name="表格1.A1" office:value-type="string">
            <text:p text:style-name="P9" loext:marker-style-name="T26"><text:span text:style-name="T26">狀態</text:span><text:span text:style-name="T26"/></text:p>
          </table:table-cell>
          <table:table-cell table:style-name="表格1.A1" office:value-type="string">
            <text:p text:style-name="P10" loext:marker-style-name="T26"><text:span text:style-name="T26">更新說明</text:span><text:span text:style-name="T26"/></text:p>
          </table:table-cell>
          <table:table-cell table:style-name="表格1.A1" office:value-type="string">
            <text:p text:style-name="P9" loext:marker-style-name="T26"><text:span text:style-name="T26">發展更新日期</text:span><text:span text:style-name="T26"/></text:p>
          </table:table-cell>
        </table:table-row>
        <table:table-row table:style-name="表格1.2">
          <table:table-cell table:style-name="表格1.A2" office:value-type="string">
            <text:p text:style-name="P9" loext:marker-style-name="T28"><text:span text:style-name="T28">V2</text:span><text:span text:style-name="T28"/></text:p>
          </table:table-cell>
          <table:table-cell table:style-name="表格1.B2" office:value-type="string">
            <text:p text:style-name="P9" loext:marker-style-name="T8"><text:span text:style-name="T6">PIC5140-003v2</text:span><text:span text:style-name="T8"/></text:p>
          </table:table-cell>
          <table:table-cell table:style-name="表格1.C2" office:value-type="string">
            <text:p text:style-name="P5" loext:marker-style-name="T9"><text:span text:style-name="T9">新娘造型專業人員（新娘秘書）</text:span><text:span text:style-name="T9"/></text:p>
          </table:table-cell>
          <table:table-cell table:style-name="表格1.D2" office:value-type="string">
            <text:p text:style-name="P9" loext:marker-style-name="T30"><text:span text:style-name="T30">最新版本</text:span><text:span text:style-name="T30"/></text:p>
          </table:table-cell>
          <table:table-cell table:style-name="表格1.E2" office:value-type="string">
            <text:p text:style-name="P11" loext:marker-style-name="T30"><text:span text:style-name="T30">略</text:span><text:span text:style-name="T30"/></text:p>
          </table:table-cell>
          <table:table-cell table:style-name="表格1.F2" office:value-type="string">
            <text:p text:style-name="P9" loext:marker-style-name="T31"><text:span text:style-name="T31">2023/12/15</text:span><text:span text:style-name="T31"/></text:p>
          </table:table-cell>
        </table:table-row>
        <table:table-row table:style-name="表格1.3">
          <table:table-cell table:style-name="表格1.A3" office:value-type="string">
            <text:p text:style-name="P9" loext:marker-style-name="T28"><text:span text:style-name="T28">V1</text:span><text:span text:style-name="T28"/></text:p>
          </table:table-cell>
          <table:table-cell table:style-name="表格1.B3" office:value-type="string">
            <text:p text:style-name="P9" loext:marker-style-name="T8"><text:span text:style-name="T6">PIC5140-003v1</text:span><text:span text:style-name="T8"/></text:p>
          </table:table-cell>
          <table:table-cell table:style-name="表格1.C3" office:value-type="string">
            <text:p text:style-name="P5" loext:marker-style-name="T9"><text:span text:style-name="T9">新娘造型專業人員（通俗職稱：新娘秘書）</text:span><text:span text:style-name="T9"/></text:p>
          </table:table-cell>
          <table:table-cell table:style-name="表格1.D3" office:value-type="string">
            <text:p text:style-name="P9" loext:marker-style-name="T30"><text:span text:style-name="T30">歷史版本</text:span><text:span text:style-name="T30"/></text:p>
          </table:table-cell>
          <table:table-cell table:style-name="表格1.E3" office:value-type="string">
            <text:p text:style-name="P12" loext:marker-style-name="T30"><text:span text:style-name="T30">已被《</text:span><text:span text:style-name="T6">IC5140-003v2</text:span><text:span text:style-name="T30">》取代</text:span></text:p>
          </table:table-cell>
          <table:table-cell table:style-name="表格1.F3" office:value-type="string">
            <text:p text:style-name="P9" loext:marker-style-name="T30"><text:span text:style-name="T30">2020/11/25</text:span><text:span text:style-name="T30"/></text:p>
          </table:table-cell>
        </table:table-row>
      </table:table>
      <text:p text:style-name="P7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5" loext:marker-style-name="T38"><text:span text:style-name="T35">職能基準代碼</text:span><text:span text:style-name="T35"/></text:p>
          </table:table-cell>
          <table:covered-table-cell/>
          <table:table-cell table:style-name="表格2.C1" table:number-columns-spanned="4" office:value-type="string">
            <text:p text:style-name="P29" loext:marker-style-name="T38"><text:span text:style-name="T39">PIC5140-003v2</text:span><text:span text:style-name="T3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5" loext:marker-style-name="T38"><text:span text:style-name="T37">職能基準名稱</text:span><text:span text:style-name="T35"/></text:p>
            <text:p text:style-name="P25" loext:marker-style-name="T38"><text:span text:style-name="T37">（擇一填寫）</text:span><text:span text:style-name="T35"/></text:p>
          </table:table-cell>
          <table:covered-table-cell/>
          <table:table-cell table:style-name="表格2.A1" office:value-type="string">
            <text:p text:style-name="P26" loext:marker-style-name="T38"><text:span text:style-name="T35">職類</text:span><text:span text:style-name="T35"/></text:p>
          </table:table-cell>
          <table:table-cell table:style-name="表格2.D2" table:number-columns-spanned="3" office:value-type="string">
            <text:p text:style-name="P34" loext:marker-style-name="T3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6" loext:marker-style-name="T38"><text:span text:style-name="T35">職業</text:span><text:span text:style-name="T35"/></text:p>
          </table:table-cell>
          <table:table-cell table:style-name="表格2.D3" table:number-columns-spanned="3" office:value-type="string">
            <text:p text:style-name="P30" loext:marker-style-name="T39"><text:span text:style-name="T3">新娘造型專業人員（新娘秘書）</text:span><text:span text:style-name="T45"/></text:p>
          </table:table-cell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31" loext:marker-style-name="T38"><text:span text:style-name="T36">所屬類別</text:span><text:span text:style-name="T35"/></text:p>
          </table:table-cell>
          <table:table-cell table:style-name="表格2.A1" office:value-type="string">
            <text:p text:style-name="P27" loext:marker-style-name="T38"><text:span text:style-name="T36">職類別</text:span><text:span text:style-name="T35"/></text:p>
          </table:table-cell>
          <table:table-cell table:style-name="表格2.C4" table:number-columns-spanned="2" office:value-type="string">
            <text:p text:style-name="P13" loext:marker-style-name="T6"><text:span text:style-name="T32">個⼈及社會服務／個⼈照護服務</text:span><text:span text:style-name="T32"/></text:p>
          </table:table-cell>
          <table:covered-table-cell/>
          <table:table-cell table:style-name="表格2.A1" office:value-type="string">
            <text:p text:style-name="P28" loext:marker-style-name="T38"><text:span text:style-name="T36">職類別代碼</text:span><text:span text:style-name="T35"/></text:p>
          </table:table-cell>
          <table:table-cell table:style-name="表格2.F4" office:value-type="string">
            <text:p text:style-name="P13" loext:marker-style-name="T10"><text:span text:style-name="T32">PIC</text:span><text:span text:style-name="T33"/></text:p>
          </table:table-cell>
        </table:table-row>
        <table:table-row table:style-name="表格2.5">
          <table:covered-table-cell table:style-name="表格2.A4"/>
          <table:table-cell table:style-name="表格2.A1" office:value-type="string">
            <text:p text:style-name="P27" loext:marker-style-name="T38"><text:span text:style-name="T36">職業別</text:span><text:span text:style-name="T35"/></text:p>
          </table:table-cell>
          <table:table-cell table:style-name="表格2.C5" table:number-columns-spanned="2" office:value-type="string">
            <text:p text:style-name="P13" loext:marker-style-name="T6"><text:span text:style-name="T32">美髮、美容及造型設計有關工作人員</text:span><text:span text:style-name="T32"/></text:p>
          </table:table-cell>
          <table:covered-table-cell/>
          <table:table-cell table:style-name="表格2.A1" office:value-type="string">
            <text:p text:style-name="P28" loext:marker-style-name="T38"><text:span text:style-name="T36">職業別代碼</text:span><text:span text:style-name="T35"/></text:p>
          </table:table-cell>
          <table:table-cell table:style-name="表格2.F5" office:value-type="string">
            <text:p text:style-name="P13" loext:marker-style-name="T10"><text:span text:style-name="T32">5140</text:span><text:span text:style-name="T33"/></text:p>
          </table:table-cell>
        </table:table-row>
        <table:table-row table:style-name="表格2.6">
          <table:covered-table-cell table:style-name="表格2.A4"/>
          <table:table-cell table:style-name="表格2.A4" office:value-type="string">
            <text:p text:style-name="P27" loext:marker-style-name="T38"><text:span text:style-name="T36">行業別</text:span><text:span text:style-name="T35"/></text:p>
          </table:table-cell>
          <table:table-cell table:style-name="表格2.C6" table:number-columns-spanned="2" office:value-type="string">
            <text:p text:style-name="P13" loext:marker-style-name="T6"><text:span text:style-name="T32">其他服務業／未分類其他服務業</text:span><text:span text:style-name="T32"/></text:p>
          </table:table-cell>
          <table:covered-table-cell/>
          <table:table-cell table:style-name="表格2.A4" office:value-type="string">
            <text:p text:style-name="P28" loext:marker-style-name="T38"><text:span text:style-name="T36">行業別代碼</text:span><text:span text:style-name="T35"/></text:p>
          </table:table-cell>
          <table:table-cell table:style-name="表格2.F6" office:value-type="string">
            <text:p text:style-name="P13" loext:marker-style-name="T10"><text:span text:style-name="T33">S9690</text:span><text:span text:style-name="T33"/></text:p>
          </table:table-cell>
        </table:table-row>
        <table:table-row table:style-name="表格2.4">
          <table:table-cell table:style-name="表格2.A7" table:number-columns-spanned="2" office:value-type="string">
            <text:p text:style-name="P32" loext:marker-style-name="T38"><text:span text:style-name="T35">工作描述</text:span><text:span text:style-name="T35"/></text:p>
          </table:table-cell>
          <table:covered-table-cell/>
          <table:table-cell table:style-name="表格2.C7" table:number-columns-spanned="4" office:value-type="string">
            <text:p text:style-name="P33" loext:marker-style-name="T39"><text:span text:style-name="T40">提供新娘於訂婚、婚禮等婚宴場合之整體造型設計及相關行政事務</text:span><text:span text:style-name="T39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 loext:marker-style-name="T38"><text:span text:style-name="T35">基準級別</text:span><text:span text:style-name="T35"/></text:p>
          </table:table-cell>
          <table:covered-table-cell/>
          <table:table-cell table:style-name="表格2.C8" table:number-columns-spanned="4" office:value-type="string">
            <text:p text:style-name="P29" loext:marker-style-name="T38"><text:span text:style-name="T38">4</text:span><text:span text:style-name="T38"/></text:p>
          </table:table-cell>
          <table:covered-table-cell/>
          <table:covered-table-cell/>
          <table:covered-table-cell/>
        </table:table-row>
      </table:table>
      <text:p text:style-name="P7" loext:marker-style-name="T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6" loext:marker-style-name="T5"><text:span text:style-name="T14">主要職責</text:span><text:span text:style-name="T14"/></text:p>
            </table:table-cell>
            <table:table-cell table:style-name="表格3.A1" office:value-type="string">
              <text:p text:style-name="P15" loext:marker-style-name="T5"><text:span text:style-name="T17">工作任務</text:span><text:span text:style-name="T17"/></text:p>
            </table:table-cell>
            <table:table-cell table:style-name="表格3.A1" office:value-type="string">
              <text:p text:style-name="P16" loext:marker-style-name="T5"><text:span text:style-name="T17">工作產出</text:span><text:span text:style-name="T17"/></text:p>
            </table:table-cell>
            <table:table-cell table:style-name="表格3.A1" office:value-type="string">
              <text:p text:style-name="P17" loext:marker-style-name="T5"><text:span text:style-name="T17">行為指標</text:span><text:span text:style-name="T17"/></text:p>
            </table:table-cell>
            <table:table-cell table:style-name="表格3.A1" office:value-type="string">
              <text:p text:style-name="P15" loext:marker-style-name="T5"><text:span text:style-name="T17">職能<text:line-break/>級別</text:span><text:span text:style-name="T17"/></text:p>
            </table:table-cell>
            <table:table-cell table:style-name="表格3.A1" office:value-type="string">
              <text:p text:style-name="P15" loext:marker-style-name="T16"><text:span text:style-name="T15">職能內涵<text:line-break/>（K=knowledge知識</text:span><text:span text:style-name="T16">）</text:span></text:p>
            </table:table-cell>
            <table:table-cell table:style-name="表格3.A1" office:value-type="string">
              <text:p text:style-name="P15" loext:marker-style-name="T16"><text:span text:style-name="T15">職能內涵<text:line-break/>（S=skills技能</text:span><text:span text:style-name="T16">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9" loext:marker-style-name="T5"><text:span text:style-name="T7">T1確認需求及造型</text:span><text:span text:style-name="T7"/></text:p>
          </table:table-cell>
          <table:table-cell table:style-name="表格3.B2" office:value-type="string">
            <text:p text:style-name="P35" loext:marker-style-name="T5"><text:span text:style-name="T11">T1.1釐清客戶需求</text:span><text:span text:style-name="T11"/></text:p>
          </table:table-cell>
          <table:table-cell table:style-name="表格3.C2" office:value-type="string">
            <text:p text:style-name="P35" loext:marker-style-name="T5"><text:span text:style-name="T11">O1.1.1初步協議紀錄</text:span><text:span text:style-name="T11"/></text:p>
          </table:table-cell>
          <table:table-cell table:style-name="表格3.D2" office:value-type="string">
            <text:p text:style-name="P37" loext:marker-style-name="T11"><text:span text:style-name="T11">P1.1.1</text:span><text:span text:style-name="T12">了解不同區域或文化之婚宴禮俗及客戶特定需求。</text:span></text:p>
            <text:p text:style-name="P37" loext:marker-style-name="T11"><text:span text:style-name="T11">P1.1.2蒐集新娘相關彩妝、美甲造型</text:span><text:span text:style-name="T12">及</text:span><text:span text:style-name="T11">髮型之資訊。</text:span></text:p>
            <text:p text:style-name="P37" loext:marker-style-name="T11"><text:span text:style-name="T11">P1.1.3引導客戶觀看作品集、照片、圖片或造型展示，以掌握設計需求及風格。</text:span><text:span text:style-name="T11"/></text:p>
            <text:p text:style-name="P37" loext:marker-style-name="T11"><text:span text:style-name="T11">P1.1.4依禮服、飾品款式顏色向客戶提供彩妝、美甲造型及髮型之設計建議。</text:span><text:span text:style-name="T11"/></text:p>
            <text:p text:style-name="P37" loext:marker-style-name="T11"><text:span text:style-name="T11">P1.1.5依據客戶需求之造型提出預算。</text:span><text:span text:style-name="T11"/></text:p>
          </table:table-cell>
          <table:table-cell table:style-name="表格3.E2" office:value-type="string">
            <text:p text:style-name="P15" loext:marker-style-name="T5"><text:span text:style-name="T7">3</text:span><text:span text:style-name="T7"/></text:p>
          </table:table-cell>
          <table:table-cell table:style-name="表格3.F2" office:value-type="string">
            <text:p text:style-name="P40">K01造型設計概念</text:p>
            <text:p text:style-name="P40">K02時尚流行趨勢</text:p>
            <text:p text:style-name="P41">K03色彩學</text:p>
            <text:p text:style-name="P41">K04美學概念</text:p>
            <text:p text:style-name="P40">K05智慧財產權</text:p>
            <text:p text:style-name="P40">K06成本計算概念</text:p>
            <text:p text:style-name="P40">K07消費者行為概念</text:p>
          </table:table-cell>
          <table:table-cell table:style-name="表格3.G2" office:value-type="string">
            <text:p text:style-name="P40"><text:span text:style-name="T41">S01新娘造型資料蒐集及分析</text:span></text:p>
            <text:p text:style-name="P40">S02<text:span text:style-name="T41">新娘造型</text:span>溝通協調</text:p>
            <text:p text:style-name="P40"><text:span text:style-name="T34">S03計算能力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6" loext:marker-style-name="T5"><text:span text:style-name="T11">T1.2確認造型</text:span><text:span text:style-name="T11"/></text:p>
          </table:table-cell>
          <table:table-cell table:style-name="表格3.C3" office:value-type="string">
            <text:p text:style-name="P38" loext:marker-style-name="T11"/>
          </table:table-cell>
          <table:table-cell table:style-name="表格3.D3" office:value-type="string">
            <text:p text:style-name="P37" loext:marker-style-name="T11"><text:span text:style-name="T11">P1.2.1與客戶溝通並修正婚紗</text:span><text:span text:style-name="T19">整體造型提案</text:span><text:span text:style-name="T42">【註1】</text:span><text:span text:style-name="T11">。</text:span></text:p>
            <text:p text:style-name="P37" loext:marker-style-name="T11"><text:span text:style-name="T11">P1.2.2清楚說明飾品、彩妝、美甲造型及髮型之呈現。</text:span><text:span text:style-name="T11"/></text:p>
            <text:p text:style-name="P37" loext:marker-style-name="T11"><text:span text:style-name="T11">P1.2.3與客戶確認整體設計內容。</text:span><text:span text:style-name="T11"/></text:p>
          </table:table-cell>
          <table:table-cell table:style-name="表格3.E3" office:value-type="string">
            <text:p text:style-name="P15" loext:marker-style-name="T5"><text:span text:style-name="T7">4</text:span><text:span text:style-name="T7"/></text:p>
          </table:table-cell>
          <table:table-cell table:style-name="表格3.F3" office:value-type="string">
            <text:p text:style-name="P40">K01造型設計概念</text:p>
            <text:p text:style-name="P41">K02時尚流行趨勢<text:line-break/>K03色彩學</text:p>
            <text:p text:style-name="P40">K04美學概念</text:p>
          </table:table-cell>
          <table:table-cell table:style-name="表格3.G3" office:value-type="string">
            <text:p text:style-name="P40">S02<text:span text:style-name="T41">新娘造型</text:span>溝通協調</text:p>
            <text:p text:style-name="P40">S04<text:span text:style-name="T41">新娘造型</text:span>設計規劃</text:p>
            <text:p text:style-name="P41">S05<text:span text:style-name="T41">新娘造型</text:span>解說</text:p>
            <text:p text:style-name="P41">S06維護<text:span text:style-name="T41">新娘造型</text:span>客戶關係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5" loext:marker-style-name="T5"><text:span text:style-name="T11">T1.3簽約及收取訂金</text:span><text:span text:style-name="T11"/></text:p>
          </table:table-cell>
          <table:table-cell table:style-name="表格3.C4" office:value-type="string">
            <text:p text:style-name="P35" loext:marker-style-name="T11"><text:span text:style-name="T11">O1.3.1客戶資料表</text:span><text:span text:style-name="T11"/></text:p>
            <text:p text:style-name="P35" loext:marker-style-name="T11"><text:span text:style-name="T11">O1.3.2協議書/合約</text:span><text:span text:style-name="T11"/></text:p>
          </table:table-cell>
          <table:table-cell table:style-name="表格3.D4" office:value-type="string">
            <text:p text:style-name="P37" loext:marker-style-name="T11"><text:span text:style-name="T11">P1.3.1依客戶諮詢相關訊息建立客戶資料。</text:span><text:span text:style-name="T11"/></text:p>
            <text:p text:style-name="P37" loext:marker-style-name="T11"><text:span text:style-name="T11">P1.3.2根據整體造型設計，依相關物件及人員之費用，估算成本並報價。</text:span><text:span text:style-name="T11"/></text:p>
            <text:p text:style-name="P37" loext:marker-style-name="T11"><text:span text:style-name="T11">P1.3.3依報價及雙方協議/合約，擬定協議/合約內容。</text:span><text:span text:style-name="T11"/></text:p>
            <text:p text:style-name="P37" loext:marker-style-name="T11"><text:span text:style-name="T11">P1.3.4依協議/合約內容收取訂金，並交付訂金單據。</text:span><text:span text:style-name="T11"/></text:p>
          </table:table-cell>
          <table:table-cell table:style-name="表格3.E4" office:value-type="string">
            <text:p text:style-name="P15" loext:marker-style-name="T5"><text:span text:style-name="T7">3</text:span><text:span text:style-name="T7"/></text:p>
          </table:table-cell>
          <table:table-cell table:style-name="表格3.F4" office:value-type="string">
            <text:p text:style-name="P40">K06成本計算概念</text:p>
            <text:p text:style-name="P40">K08合約知識</text:p>
          </table:table-cell>
          <table:table-cell table:style-name="表格3.G4" office:value-type="string">
            <text:p text:style-name="P40">S02<text:span text:style-name="T41">新娘造型</text:span>溝通協調</text:p>
            <text:p text:style-name="P40">S03計算能力</text:p>
            <text:p text:style-name="P40">S04<text:span text:style-name="T41">新娘造型</text:span>設計規劃</text:p>
            <text:p text:style-name="P40">S07整體造型照片及作品集文書處理</text:p>
            <text:p text:style-name="P40">S08<text:span text:style-name="T41">新娘造型</text:span>合約撰寫</text:p>
          </table:table-cell>
        </table:table-row>
        <table:table-row table:style-name="表格3.1">
          <table:table-cell table:style-name="表格3.A5" table:number-rows-spanned="2" office:value-type="string">
            <text:p text:style-name="P20" loext:marker-style-name="T5"><text:span text:style-name="T22">T2設計彩妝及髮型</text:span><text:span text:style-name="T22"/></text:p>
          </table:table-cell>
          <table:table-cell table:style-name="表格3.B5" office:value-type="string">
            <text:p text:style-name="P35" loext:marker-style-name="T11"><text:span text:style-name="T12">T2.1選用</text:span><text:span text:style-name="T20">化妝品</text:span><text:span text:style-name="T42">【註2】</text:span><text:span text:style-name="T12">及相關用品</text:span></text:p>
          </table:table-cell>
          <table:table-cell table:style-name="表格3.C5" office:value-type="string">
            <text:p text:style-name="P35" loext:marker-style-name="T12"><text:span text:style-name="T11">O2.1.1確認品項清單</text:span><text:span text:style-name="T12"/></text:p>
          </table:table-cell>
          <table:table-cell table:style-name="表格3.D5" office:value-type="string">
            <text:p text:style-name="P22" loext:marker-style-name="T5"><text:span text:style-name="T21">P2.1.1與客戶溝通，瞭解其膚質及是否對化妝品或相關用品過敏。</text:span><text:span text:style-name="T21"/></text:p>
            <text:p text:style-name="P22" loext:marker-style-name="T5"><text:span text:style-name="T21">P2.1.2介紹對客戶適用之化妝品及相關用品。</text:span><text:span text:style-name="T21"/></text:p>
            <text:p text:style-name="P22" loext:marker-style-name="T5"><text:span text:style-name="T21">P2.1.3教導客戶相關化妝品及相關用品各項知識及保養、化妝技巧。</text:span><text:span text:style-name="T21"/></text:p>
          </table:table-cell>
          <table:table-cell table:style-name="表格3.E5" office:value-type="string">
            <text:p text:style-name="P15" loext:marker-style-name="T5"><text:span text:style-name="T7">4</text:span><text:span text:style-name="T7"/></text:p>
          </table:table-cell>
          <table:table-cell table:style-name="表格3.F5" office:value-type="string">
            <text:p text:style-name="P40">K09化妝知識</text:p>
            <text:p text:style-name="P40">K10美容保養知識</text:p>
          </table:table-cell>
          <table:table-cell table:style-name="表格3.G5" office:value-type="string">
            <text:p text:style-name="P40">S05<text:span text:style-name="T41">新娘造型</text:span>解說</text:p>
            <text:p text:style-name="P40">S09<text:span text:style-name="T41">新娘造型</text:span>化妝及保養</text:p>
            <text:p text:style-name="P40"/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5" loext:marker-style-name="T11"><text:span text:style-name="T12">T2.2確認彩妝、美甲</text:span><text:span text:style-name="T42">【註3】</text:span><text:span text:style-name="T12">及髮型造型</text:span></text:p>
          </table:table-cell>
          <table:table-cell table:style-name="表格3.C6" office:value-type="string">
            <text:p text:style-name="P35" loext:marker-style-name="T12"><text:span text:style-name="T11">O2.2.1確認品項清單</text:span><text:span text:style-name="T12"/></text:p>
          </table:table-cell>
          <table:table-cell table:style-name="表格3.D6" office:value-type="string">
            <text:p text:style-name="P22" loext:marker-style-name="T5"><text:span text:style-name="T21">P2.2.1依客戶需求設計彩妝及髮型造型。</text:span><text:span text:style-name="T21"/></text:p>
            <text:p text:style-name="P22" loext:marker-style-name="T5"><text:span text:style-name="T21">P2.2.2與客戶討論並確認彩妝及髮型造型。</text:span><text:span text:style-name="T21"/></text:p>
          </table:table-cell>
          <table:table-cell table:style-name="表格3.E6" office:value-type="string">
            <text:p text:style-name="P15" loext:marker-style-name="T5"><text:span text:style-name="T7">3</text:span><text:span text:style-name="T7"/></text:p>
          </table:table-cell>
          <table:table-cell table:style-name="表格3.F6" office:value-type="string">
            <text:p text:style-name="P40">K11彩妝設計概念</text:p>
            <text:p text:style-name="P40">K12髮型設計概念</text:p>
            <text:p text:style-name="P40">K13剪髮及整髮知識</text:p>
          </table:table-cell>
          <table:table-cell table:style-name="表格3.G6" office:value-type="string">
            <text:p text:style-name="P40">S05<text:span text:style-name="T41">新娘造型</text:span>解說</text:p>
            <text:p text:style-name="P40">S09<text:span text:style-name="T41">新娘造型</text:span>化妝及保養</text:p>
            <text:p text:style-name="P40">S10<text:span text:style-name="T41">新娘造型</text:span>髮型設計</text:p>
            <text:p text:style-name="P40">S11<text:span text:style-name="T41">新娘造型</text:span>搭配<text:span text:style-name="T43">技巧</text:span></text:p>
          </table:table-cell>
        </table:table-row>
        <table:table-row table:style-name="表格3.1">
          <table:table-cell table:style-name="表格3.A7" office:value-type="string">
            <text:p text:style-name="P19" loext:marker-style-name="T5"><text:span text:style-name="T22">T3試妝</text:span><text:span text:style-name="T22"/></text:p>
          </table:table-cell>
          <table:table-cell table:style-name="表格3.B7" office:value-type="string">
            <text:p text:style-name="P35" loext:marker-style-name="T5"><text:span text:style-name="T12">T3.1修改造型及試妝</text:span><text:span text:style-name="T12"/></text:p>
          </table:table-cell>
          <table:table-cell table:style-name="表格3.C7" office:value-type="string">
            <text:p text:style-name="P39" loext:marker-style-name="T12"/>
          </table:table-cell>
          <table:table-cell table:style-name="表格3.D7" office:value-type="string">
            <text:p text:style-name="P22" loext:marker-style-name="T5"><text:span text:style-name="T5">P3.1.1依客戶需求修正婚紗整體造型、飾品及鞋子。</text:span><text:span text:style-name="T5"/></text:p>
            <text:p text:style-name="P22" loext:marker-style-name="T5"><text:span text:style-name="T22">P3.1.2進行新娘禮服試穿、髮型造型以及上妝，確認整體造型符合需求。</text:span><text:span text:style-name="T22"/></text:p>
          </table:table-cell>
          <table:table-cell table:style-name="表格3.E7" office:value-type="string">
            <text:p text:style-name="P15" loext:marker-style-name="T5"><text:span text:style-name="T7">4</text:span><text:span text:style-name="T7"/></text:p>
          </table:table-cell>
          <table:table-cell table:style-name="表格3.F7" office:value-type="string">
            <text:p text:style-name="P40">K01造型設計概念</text:p>
            <text:p text:style-name="P40">K02時尚流行趨勢</text:p>
            <text:p text:style-name="P41">K03色彩學<text:line-break/>K04美學概念</text:p>
            <text:p text:style-name="P40">K11彩妝設計概念</text:p>
            <text:p text:style-name="P40">K12髮型設計概念</text:p>
            <text:p text:style-name="P40">K14飾品及配件知識</text:p>
          </table:table-cell>
          <table:table-cell table:style-name="表格3.G7" office:value-type="string">
            <text:p text:style-name="P40">S02<text:span text:style-name="T41">新娘造型</text:span>溝通協調</text:p>
            <text:p text:style-name="P40">S09<text:span text:style-name="T41">新娘造型</text:span>化妝及保養</text:p>
            <text:p text:style-name="P40">S10<text:span text:style-name="T41">新娘造型</text:span>髮型設計</text:p>
            <text:p text:style-name="P40">S11<text:span text:style-name="T41">新娘</text:span><text:span text:style-name="T43">造型搭配技巧</text:span></text:p>
            <text:p text:style-name="P40"/>
          </table:table-cell>
        </table:table-row>
        <table:table-row table:style-name="表格3.1">
          <table:table-cell table:style-name="表格3.A8" table:number-rows-spanned="2" office:value-type="string">
            <text:p text:style-name="P6" loext:marker-style-name="T9"><text:span text:style-name="T13">T4提供婚紗整體造型服務</text:span><text:span text:style-name="T46"/></text:p>
          </table:table-cell>
          <table:table-cell table:style-name="表格3.B8" office:value-type="string">
            <text:p text:style-name="P35" loext:marker-style-name="T5"><text:span text:style-name="T12">T4.1提供婚宴造型服務</text:span><text:span text:style-name="T12"/></text:p>
          </table:table-cell>
          <table:table-cell table:style-name="表格3.C8" office:value-type="string">
            <text:p text:style-name="P39" loext:marker-style-name="T12"/>
          </table:table-cell>
          <table:table-cell table:style-name="表格3.D8" office:value-type="string">
            <text:p text:style-name="P22" loext:marker-style-name="T5"><text:span text:style-name="T7">P4.1.1與新娘、新郎溝通訂婚、結婚等婚宴造型設計及流程。</text:span><text:span text:style-name="T7"/></text:p>
            <text:p text:style-name="P22" loext:marker-style-name="T5"><text:span text:style-name="T7">P4.1.2依照禮服款式及顏色為新娘、新郎進行彩妝、髮型造型等設計、完妝及換、補妝相關事宜。</text:span><text:span text:style-name="T7"/></text:p>
            <text:p text:style-name="P22" loext:marker-style-name="T5"><text:span text:style-name="T7">P4.1.3協助親友造型設計。</text:span><text:span text:style-name="T7"/></text:p>
            <text:p text:style-name="P22" loext:marker-style-name="T5"><text:span text:style-name="T7">P4.1.4依據婚禮宴客流程，於時間內依客戶需求為新娘、新郎進行造型變換。</text:span><text:span text:style-name="T7"/></text:p>
            <text:p text:style-name="P22" loext:marker-style-name="T5"><text:span text:style-name="T7">P4.1.5協助新娘</text:span><text:span text:style-name="T23">、</text:span><text:span text:style-name="T7">新郎換裝。</text:span></text:p>
          </table:table-cell>
          <table:table-cell table:style-name="表格3.E8" office:value-type="string">
            <text:p text:style-name="P15" loext:marker-style-name="T5"><text:span text:style-name="T7">4</text:span><text:span text:style-name="T7"/></text:p>
          </table:table-cell>
          <table:table-cell table:style-name="表格3.F8" office:value-type="string">
            <text:p text:style-name="P40">K01造型設計概念</text:p>
            <text:p text:style-name="P40">K02時尚流行趨勢</text:p>
            <text:p text:style-name="P41">K03色彩學<text:line-break/>K04美學概念</text:p>
            <text:p text:style-name="P40">K11彩妝設計概念</text:p>
            <text:p text:style-name="P40">K12髮型設計概念</text:p>
            <text:p text:style-name="P40">K14飾品及配件知識</text:p>
          </table:table-cell>
          <table:table-cell table:style-name="表格3.G8" office:value-type="string">
            <text:p text:style-name="P40">S02<text:span text:style-name="T41">新娘造型</text:span>溝通協調</text:p>
            <text:p text:style-name="P40">S09<text:span text:style-name="T41">新娘造型</text:span>化妝及保養</text:p>
            <text:p text:style-name="P40">S10<text:span text:style-name="T41">新娘造型</text:span>髮型設計</text:p>
            <text:p text:style-name="P40">S11<text:span text:style-name="T41">新娘造型</text:span><text:span text:style-name="T43">搭配技巧</text:span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5" loext:marker-style-name="T5"><text:span text:style-name="T12">T4.2提供行政事務服務</text:span><text:span text:style-name="T12"/></text:p>
          </table:table-cell>
          <table:table-cell table:style-name="表格3.C9" office:value-type="string">
            <text:p text:style-name="P38" loext:marker-style-name="T11"/>
          </table:table-cell>
          <table:table-cell table:style-name="表格3.D9" office:value-type="string">
            <text:p text:style-name="P22" loext:marker-style-name="T5"><text:span text:style-name="T7">P4.2.1於訂婚、結婚等婚宴活動協助新娘、新郎與場地人員溝通及處理突發狀況。</text:span><text:span text:style-name="T7"/></text:p>
            <text:p text:style-name="P22" loext:marker-style-name="T5"><text:span text:style-name="T7">P4.2.2協助新娘整理婚紗及禮服。</text:span><text:span text:style-name="T7"/></text:p>
            <text:p text:style-name="P22" loext:marker-style-name="T5"><text:span text:style-name="T7">P4.2.3協助清點與保管飾品及配件。</text:span><text:span text:style-name="T7"/></text:p>
          </table:table-cell>
          <table:table-cell table:style-name="表格3.E9" office:value-type="string">
            <text:p text:style-name="P15" loext:marker-style-name="T5"><text:span text:style-name="T7">4</text:span><text:span text:style-name="T7"/></text:p>
          </table:table-cell>
          <table:table-cell table:style-name="表格3.F9" office:value-type="string">
            <text:p text:style-name="P40">K15行政作業知識</text:p>
            <text:p text:style-name="P40">K16緊急應變知識</text:p>
          </table:table-cell>
          <table:table-cell table:style-name="表格3.G9" office:value-type="string">
            <text:p text:style-name="P40">S02<text:span text:style-name="T41">新娘造型</text:span>溝通協調</text:p>
            <text:p text:style-name="P40">S12婚宴活動緊急應變</text:p>
            <text:p text:style-name="P40">S13清潔整理</text:p>
          </table:table-cell>
        </table:table-row>
        <table:table-row table:style-name="表格3.10">
          <table:table-cell table:style-name="表格3.A10" table:number-rows-spanned="3" office:value-type="string">
            <text:p text:style-name="P19" loext:marker-style-name="T5"><text:span text:style-name="T22">T5提供結案服務</text:span><text:span text:style-name="T22"/></text:p>
          </table:table-cell>
          <table:table-cell table:style-name="表格3.B10" office:value-type="string">
            <text:p text:style-name="P35" loext:marker-style-name="T5"><text:span text:style-name="T12">T5.1收拾及整理</text:span><text:span text:style-name="T12"/></text:p>
          </table:table-cell>
          <table:table-cell table:style-name="表格3.C10" office:value-type="string">
            <text:p text:style-name="P39" loext:marker-style-name="T12"/>
          </table:table-cell>
          <table:table-cell table:style-name="表格3.D10" office:value-type="string">
            <text:p text:style-name="P22" loext:marker-style-name="T5"><text:span text:style-name="T7">P5.1.1協助新娘整理與收拾婚紗及禮服。</text:span><text:span text:style-name="T7"/></text:p>
            <text:p text:style-name="P22" loext:marker-style-name="T5"><text:span text:style-name="T7">P5.1.2整理化妝用品及其他造型工具，並將環境收拾整潔。</text:span><text:span text:style-name="T7"/></text:p>
          </table:table-cell>
          <table:table-cell table:style-name="表格3.E10" office:value-type="string">
            <text:p text:style-name="P15" loext:marker-style-name="T5"><text:span text:style-name="T5">3</text:span><text:span text:style-name="T5"/></text:p>
          </table:table-cell>
          <table:table-cell table:style-name="表格3.F10" office:value-type="string">
            <text:p text:style-name="P40">K15行政作業知識</text:p>
          </table:table-cell>
          <table:table-cell table:style-name="表格3.G10" office:value-type="string">
            <text:p text:style-name="P40">S13清潔整理</text:p>
          </table:table-cell>
        </table:table-row>
        <table:table-row table:style-name="表格3.10">
          <table:covered-table-cell table:style-name="表格3.A11"/>
          <table:table-cell table:style-name="表格3.B11" office:value-type="string">
            <text:p text:style-name="P35" loext:marker-style-name="T5"><text:span text:style-name="T12">T5.2保管及點交</text:span><text:span text:style-name="T12"/></text:p>
          </table:table-cell>
          <table:table-cell table:style-name="表格3.C11" office:value-type="string">
            <text:p text:style-name="P35" loext:marker-style-name="T5"><text:span text:style-name="T11">O5.2.1點交單</text:span><text:span text:style-name="T11"/></text:p>
          </table:table-cell>
          <table:table-cell table:style-name="表格3.D11" office:value-type="string">
            <text:p text:style-name="P22" loext:marker-style-name="T5"><text:span text:style-name="T7">P5.2.1將各項保管物品點交給當事人（新娘/婚紗店/租借商），並簽收確認點交無誤。</text:span><text:span text:style-name="T7"/></text:p>
          </table:table-cell>
          <table:table-cell table:style-name="表格3.E11" office:value-type="string">
            <text:p text:style-name="P15" loext:marker-style-name="T5"><text:span text:style-name="T5">3</text:span><text:span text:style-name="T5"/></text:p>
          </table:table-cell>
          <table:table-cell table:style-name="表格3.F11" office:value-type="string">
            <text:p text:style-name="P40">K15行政作業知識</text:p>
          </table:table-cell>
          <table:table-cell table:style-name="表格3.G11" office:value-type="string">
            <text:p text:style-name="P40">S07整體造型照片及作品集文書處理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35" loext:marker-style-name="T5"><text:span text:style-name="T12">T5.3收款及提供作品集</text:span><text:span text:style-name="T12"/></text:p>
          </table:table-cell>
          <table:table-cell table:style-name="表格3.C12" office:value-type="string">
            <text:p text:style-name="P35" loext:marker-style-name="T5"><text:span text:style-name="T11">O5.3.1作品集</text:span><text:span text:style-name="T11"/></text:p>
          </table:table-cell>
          <table:table-cell table:style-name="表格3.D12" office:value-type="string">
            <text:p text:style-name="P22" loext:marker-style-name="T5"><text:span text:style-name="T7">P5.3.1依協議/合約之約定收取尾款，並簽立收據。</text:span><text:span text:style-name="T7"/></text:p>
            <text:p text:style-name="P22" loext:marker-style-name="T5"><text:span text:style-name="T7">P5.3.2提供新娘彩妝、髮型造型等整體造型照片及作品集。</text:span><text:span text:style-name="T7"/></text:p>
          </table:table-cell>
          <table:table-cell table:style-name="表格3.E12" office:value-type="string">
            <text:p text:style-name="P15" loext:marker-style-name="T5"><text:span text:style-name="T7">3</text:span><text:span text:style-name="T7"/></text:p>
          </table:table-cell>
          <table:table-cell table:style-name="表格3.F12" office:value-type="string">
            <text:p text:style-name="P40">K05智慧財產權</text:p>
            <text:p text:style-name="P40">K15行政作業知識</text:p>
          </table:table-cell>
          <table:table-cell table:style-name="表格3.G12" office:value-type="string">
            <text:p text:style-name="P40">S07整體造型照片及作品集文書處理</text:p>
            <text:p text:style-name="P40">S14維護客戶關係技巧</text:p>
          </table:table-cell>
        </table:table-row>
      </table:table>
      <text:p text:style-name="P14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 loext:marker-style-name="T5"><text:span text:style-name="T18">職能內涵（A=attitude態度）</text:span><text:span text:style-name="T1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5"><text:span text:style-name="T5">A01持續學習：能夠展現自我提升的企圖心，利用且積極參及各種機會，學習任務所需的新知識及技能，並能有效應用在特定任務。</text:span><text:span text:style-name="T5"/></text:p>
            <text:p text:style-name="P21" loext:marker-style-name="T5"><text:span text:style-name="T5">A02追求卓越：會為自己設定具挑戰性的工作目標並全力以赴，願意主動投注心力達成或超越既定目標，不斷尋求突破。</text:span><text:span text:style-name="T5"/></text:p>
            <text:p text:style-name="P21" loext:marker-style-name="T5"><text:span text:style-name="T5">A03壓力容忍：冷靜且有效地應對及處理高度緊張的情況或壓力，如緊迫的時間、不友善的人、各類突發事件及危急狀況，並能以適當的方式紓解自身壓力。</text:span><text:span text:style-name="T5"/></text:p>
            <text:p text:style-name="P21" loext:marker-style-name="T5"><text:span text:style-name="T5">A04好奇開放：容易受到複雜新穎的事物吸引，且易於接受新觀念的傾向。</text:span><text:span text:style-name="T5"/></text:p>
            <text:p text:style-name="P21" loext:marker-style-name="T5"><text:span text:style-name="T5">A05謹慎細心：對於任務的執行過程，能謹慎考量及處理所有細節，精確地檢視每個程序，並持續對其保持高度關注。</text:span><text:span text:style-name="T5"/></text:p>
          </table:table-cell>
        </table:table-row>
      </table:table>
      <text:p text:style-name="P23" loext:marker-style-name="T2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8" loext:marker-style-name="T5"><text:span text:style-name="T27">說明與補充事項</text:span><text:span text:style-name="T27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44">
              <text:list-item>
                <text:p text:style-name="P1" loext:marker-style-name="T5"><text:span text:style-name="T25">建議擔任此職類/職業之學歷/經驗/或能力條件：</text:span><text:span text:style-name="T25"/></text:p>
              </text:list-item>
            </text:list>
            <text:list text:style-name="WWNum146">
              <text:list-item>
                <text:p text:style-name="P2" loext:marker-style-name="T5"><text:span text:style-name="T29">具3年以上相關工作經驗。</text:span><text:span text:style-name="T29"/></text:p>
              </text:list-item>
            </text:list>
            <text:list text:style-name="WWNum145">
              <text:list-item>
                <text:p text:style-name="P4" loext:marker-style-name="T5"><text:span text:style-name="T25">其他補充說明：</text:span><text:span text:style-name="T25"/></text:p>
              </text:list-item>
            </text:list>
            <text:list text:style-name="WWNum149">
              <text:list-item>
                <text:p text:style-name="P3" loext:marker-style-name="T5"><text:span text:style-name="T29">【註1】</text:span><text:span text:style-name="T5">整體造型提案：如</text:span><text:span text:style-name="T29">色彩、服裝（含材質、尺寸、樣式、圖案設計）、配件、飾品、鞋子、彩妝、美甲及髮型造型等。</text:span></text:p>
              </text:list-item>
              <text:list-item>
                <text:p text:style-name="P3" loext:marker-style-name="T5"><text:span text:style-name="T29">【註2】</text:span><text:span text:style-name="T5">化妝品：化粧品範圍參考衛生福利部所公告之「化粧品範圍及種類表」，包括洗髮用化粧品類、洗臉卸粧用化粧品類、沐浴用化粧品類、香皂類、頭髮用化粧品類、化粧水/油/面霜乳液類、香氛用化粧品類、止汗制臭劑類、唇用化粧品類、覆敷用化粧品類、眼部用化粧品類、指甲用化粧品類、美白牙齒類及非藥用牙膏、漱口水類等。</text:span></text:p>
              </text:list-item>
              <text:list-item>
                <text:p text:style-name="P3" loext:marker-style-name="T5"><text:span text:style-name="T29">【註3】</text:span><text:span text:style-name="T5">美甲：指甲保養上色。</text:span></text:p>
              </text:list-item>
            </text:list>
          </table:table-cell>
        </table:table-row>
      </table:table>
      <text:p text:style-name="P2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標題_20_11" style:display-name="標題 11" style:family="paragraph" style:parent-style-name="Standard_20__28_user_29_" style:next-style-name="Standard_20__28_user_29_" style:default-outline-level="1" style:list-style-name="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81" style:display-name="標題 81" style:family="paragraph" style:parent-style-name="Standard_20__28_user_29_" style:next-style-name="Standard_20__28_user_29_" style:default-outline-level="8" style:list-style-name="">
      <style:paragraph-properties fo:margin-left="1.27cm" fo:keep-together="always" fo:orphans="2" fo:widows="2" fo:keep-with-next="always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頁首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_20__28_WW_29_">
      <style:paragraph-properties fo:margin-left="0.192cm" fo:hyphenation-ladder-count="no-limit" style:vertical-align="auto"/>
      <style:text-properties style:font-name="微軟正黑體" fo:font-family="微軟正黑體" style:font-family-generic="roman" style:font-pitch="variable" fo:font-size="11pt" fo:language="zh" fo:country="TW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_20__28_WW_29_">
      <style:paragraph-properties fo:text-align="justify" style:justify-single-word="false" fo:hyphenation-ladder-count="no-limit" style:vertical-align="auto" style:snap-to-layout-grid="false">
        <style:tab-stops>
          <style:tab-stop style:position="0.667cm"/>
        </style:tab-stops>
      </style:paragraph-properties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頁尾_20_字元1" style:display-name="頁尾 字元1" style:family="text" style:parent-style-name="Default_20_Paragraph_20_Font_20__28_WW_29_">
      <style:text-properties fo:font-size="10pt" style:font-size-asian="10pt"/>
    </style:style>
    <style:style style:name="頁首_20_字元1" style:display-name="頁首 字元1" style:family="text" style:parent-style-name="Default_20_Paragraph_20_Font_20__28_WW_29_">
      <style:text-properties fo:font-size="10pt" style:font-size-asian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樣式1_20_字元" style:display-name="樣式1 字元" style:family="text" style:parent-style-name="Default_20_Paragraph_20_Font_20__28_WW_29_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新細明體" style:font-family-asian="新細明體" style:font-family-generic-asian="system" style:font-pitch-asian="variable"/>
    </style:style>
    <style:style style:name="ListLabel_20_347" style:display-name="ListLabel 347" style:family="text">
      <style:text-properties style:font-name-asian="新細明體" style:font-family-asian="新細明體" style:font-family-generic-asian="system" style:font-pitch-asian="variable"/>
    </style:style>
    <style:style style:name="ListLabel_20_348" style:display-name="ListLabel 348" style:family="text">
      <style:text-properties style:font-name-asian="新細明體" style:font-family-asian="新細明體" style:font-family-generic-asian="system" style:font-pitch-asian="variable"/>
    </style:style>
    <style:style style:name="ListLabel_20_349" style:display-name="ListLabel 34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0" style:display-name="ListLabel 35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1" style:display-name="ListLabel 35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2" style:display-name="ListLabel 35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3" style:display-name="ListLabel 35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>
      <style:text-properties style:font-name-asian="新細明體" style:font-family-asian="新細明體" style:font-family-generic-asian="system" style:font-pitch-asian="variable"/>
    </style:style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>
      <style:text-properties style:font-name-asian="新細明體" style:font-family-asian="新細明體" style:font-family-generic-asian="system" style:font-pitch-asian="variable"/>
    </style:style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>
      <style:text-properties style:font-name-asian="新細明體" style:font-family-asian="新細明體" style:font-family-generic-asian="system" style:font-pitch-asian="variable"/>
    </style:style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>
      <style:text-properties style:font-name-asian="微軟正黑體1" style:font-family-asian="微軟正黑體" style:font-family-generic-asian="system" style:font-pitch-asian="variable"/>
    </style:style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>
      <style:text-properties style:font-name-asian="微軟正黑體1" style:font-family-asian="微軟正黑體" style:font-family-generic-asian="system" style:font-pitch-asian="variable"/>
    </style:style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>
      <style:text-properties style:font-name-asian="微軟正黑體1" style:font-family-asian="微軟正黑體" style:font-family-generic-asian="system" style:font-pitch-asian="variable"/>
    </style:style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>
      <style:text-properties style:font-name-asian="微軟正黑體1" style:font-family-asian="微軟正黑體" style:font-family-generic-asian="system" style:font-pitch-asian="variable"/>
    </style:style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5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5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4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5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5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5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5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5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6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6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6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6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6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7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7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7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7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7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578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7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8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587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8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8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9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9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596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9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9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0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0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0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605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0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0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0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1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1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614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1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1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62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2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62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2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62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62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2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63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63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63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33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63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3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63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63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3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63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64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64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4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64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4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64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64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4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64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64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6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cm"/>
        </style:list-level-properties>
        <style:text-properties style:font-name="Wingdings"/>
      </text:list-level-style-bullet>
      <text:list-level-style-bullet text:level="2" text:style-name="ListLabel_20_16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style:font-name="Wingdings"/>
      </text:list-level-style-bullet>
      <text:list-level-style-bullet text:level="3" text:style-name="ListLabel_20_16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4" text:style-name="ListLabel_20_16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5" text:style-name="ListLabel_20_16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6" text:style-name="ListLabel_20_16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7" text:style-name="ListLabel_20_16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8" text:style-name="ListLabel_20_16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9" text:style-name="ListLabel_20_16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65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style:font-name="微軟正黑體2"/>
      </text:list-level-style-bullet>
      <text:list-level-style-bullet text:level="2" text:style-name="ListLabel_20_16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3" text:style-name="ListLabel_20_16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4" text:style-name="ListLabel_20_16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5" text:style-name="ListLabel_20_16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6" text:style-name="ListLabel_20_16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7" text:style-name="ListLabel_20_16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8" text:style-name="ListLabel_20_16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9" text:style-name="ListLabel_20_16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66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16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67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style:font-name="微軟正黑體2"/>
      </text:list-level-style-bullet>
      <text:list-level-style-bullet text:level="2" text:style-name="ListLabel_20_16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3" text:style-name="ListLabel_20_16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4" text:style-name="ListLabel_20_16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5" text:style-name="ListLabel_20_16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6" text:style-name="ListLabel_20_16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7" text:style-name="ListLabel_20_16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8" text:style-name="ListLabel_20_16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9" text:style-name="ListLabel_20_16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6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style:font-name="微軟正黑體2"/>
      </text:list-level-style-bullet>
      <text:list-level-style-bullet text:level="2" text:style-name="ListLabel_20_16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3" text:style-name="ListLabel_20_16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4" text:style-name="ListLabel_20_16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5" text:style-name="ListLabel_20_16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6" text:style-name="ListLabel_20_16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7" text:style-name="ListLabel_20_16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8" text:style-name="ListLabel_20_16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9" text:style-name="ListLabel_20_16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7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1T03:48:00</meta:print-date>
    <meta:creation-date>2023-11-21T03:47:00</meta:creation-date>
    <dc:date>2023-11-21T07:21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8" meta:word-count="2308" meta:character-count="2801" meta:non-whitespace-character-count="279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