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olumn11" style:family="table-column">
      <style:table-column-properties style:column-width="0.8006in"/>
    </style:style>
    <style:style style:name="TableColumn12" style:family="table-column">
      <style:table-column-properties style:column-width="1.4652in"/>
    </style:style>
    <style:style style:name="TableColumn13" style:family="table-column">
      <style:table-column-properties style:column-width="1.9722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4.7437in"/>
    </style:style>
    <style:style style:name="TableColumn16" style:family="table-column">
      <style:table-column-properties style:column-width="1.4902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03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line-height="0.2777in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777in"/>
    </style:style>
    <style:style style:name="T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76" style:family="table-row">
      <style:table-row-properties style:min-row-height="0.338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0.2777in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100" style:family="table-column">
      <style:table-column-properties style:column-width="0.5381in"/>
    </style:style>
    <style:style style:name="TableColumn101" style:family="table-column">
      <style:table-column-properties style:column-width="0.975in"/>
    </style:style>
    <style:style style:name="TableColumn102" style:family="table-column">
      <style:table-column-properties style:column-width="0.6937in"/>
    </style:style>
    <style:style style:name="TableColumn103" style:family="table-column">
      <style:table-column-properties style:column-width="4.259in"/>
    </style:style>
    <style:style style:name="TableColumn104" style:family="table-column">
      <style:table-column-properties style:column-width="0.975in"/>
    </style:style>
    <style:style style:name="TableColumn105" style:family="table-column">
      <style:table-column-properties style:column-width="3.8201in"/>
    </style:style>
    <style:style style:name="Table99" style:family="table">
      <style:table-properties style:width="11.2611in" fo:margin-left="-0.4631in" table:align="left"/>
    </style:style>
    <style:style style:name="TableRow106" style:family="table-row">
      <style:table-row-properties style:min-row-height="0.0375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14" style:family="table-row">
      <style:table-row-properties style:min-row-height="0.1479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2" style:family="table-row">
      <style:table-row-properties style:min-row-height="0.0375in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127" style:family="table-row">
      <style:table-row-properties style:min-row-height="0.2659in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8" style:family="table-row">
      <style:table-row-properties style:min-row-height="0.2833in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7" style:family="table-row">
      <style:table-row-properties style:min-row-height="0.0638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64" style:family="table-row">
      <style:table-row-properties style:min-row-height="0.0375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6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1" style:family="table-column">
      <style:table-column-properties style:column-width="0.8659in"/>
    </style:style>
    <style:style style:name="TableColumn172" style:family="table-column">
      <style:table-column-properties style:column-width="0.8659in"/>
    </style:style>
    <style:style style:name="TableColumn173" style:family="table-column">
      <style:table-column-properties style:column-width="0.8659in"/>
    </style:style>
    <style:style style:name="TableColumn174" style:family="table-column">
      <style:table-column-properties style:column-width="3.4437in"/>
    </style:style>
    <style:style style:name="TableColumn175" style:family="table-column">
      <style:table-column-properties style:column-width="0.4909in"/>
    </style:style>
    <style:style style:name="TableColumn176" style:family="table-column">
      <style:table-column-properties style:column-width="2.3618in"/>
    </style:style>
    <style:style style:name="TableColumn177" style:family="table-column">
      <style:table-column-properties style:column-width="2.3638in"/>
    </style:style>
    <style:style style:name="Table170" style:family="table">
      <style:table-properties style:width="11.2583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-0.0666in" fo:margin-right="-0.0715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-0.0666in" fo:margin-right="-0.071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fo:keep-with-next="auto" fo:keep-together="auto" fo:widows="0" fo:orphans="0" fo:margin-top="0in" fo:margin-bottom="0in" fo:line-height="0.25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02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03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04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09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10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11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14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15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16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17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18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Row219" style:family="table-row">
      <style:table-row-properties style:min-row-height="0.5416in"/>
    </style:style>
    <style:style style:name="TableCell22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fo:keep-with-next="auto" fo:keep-together="auto" fo:widows="0" fo:orphans="0" fo:margin-top="0in" fo:margin-bottom="0in" fo:line-height="0.25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26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27" style:parent-style-name="內文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36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37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38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39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363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240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363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241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363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242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363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45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46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47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248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49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50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51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252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2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fo:keep-with-next="auto" fo:keep-together="auto" fo:widows="0" fo:orphans="0" fo:margin-top="0in" fo:margin-bottom="0in" fo:line-height="0.25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P260" style:parent-style-name="本文" style:family="paragraph">
      <style:paragraph-properties fo:keep-with-next="auto" fo:keep-together="auto" fo:widows="0" fo:orphans="0" fo:margin-top="0in" fo:margin-bottom="0in" fo:line-height="0.25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5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66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71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72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73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74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363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275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25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276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25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277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25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80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281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82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283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284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TableRow285" style:family="table-row">
      <style:table-row-properties style:min-row-height="0.1479in"/>
    </style:style>
    <style:style style:name="TableCell2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fo:keep-with-next="auto" fo:keep-together="auto" fo:widows="0" fo:orphans="0" fo:margin-top="0in" fo:margin-bottom="0in" fo:line-height="0.25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P292" style:parent-style-name="本文" style:family="paragraph">
      <style:paragraph-properties fo:keep-with-next="auto" fo:keep-together="auto" fo:widows="0" fo:orphans="0" fo:margin-top="0in" fo:margin-bottom="0in" fo:line-height="0.25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P293" style:parent-style-name="本文" style:family="paragraph">
      <style:paragraph-properties fo:keep-with-next="auto" fo:keep-together="auto" fo:widows="0" fo:orphans="0" fo:margin-top="0in" fo:margin-bottom="0in" fo:line-height="0.25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96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97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98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99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04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05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06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07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08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311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12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13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314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315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316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317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Row318" style:family="table-row">
      <style:table-row-properties style:min-row-height="0.8458in"/>
    </style:style>
    <style:style style:name="TableCell31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keep-with-next="auto" fo:keep-together="auto" fo:widows="0" fo:orphans="0" fo:margin-top="0in" fo:margin-bottom="0in" fo:line-height="0.25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P323" style:parent-style-name="本文" style:family="paragraph">
      <style:paragraph-properties fo:keep-with-next="auto" fo:keep-together="auto" fo:widows="0" fo:orphans="0" fo:margin-top="0in" fo:margin-bottom="0in" fo:line-height="0.25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26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27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28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29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34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35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36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37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340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41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42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343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344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345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Row346" style:family="table-row">
      <style:table-row-properties style:min-row-height="0.8458in"/>
    </style:style>
    <style:style style:name="TableCell34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keep-with-next="auto" fo:keep-together="auto" fo:widows="0" fo:orphans="0" fo:margin-top="0in" fo:margin-bottom="0in" fo:line-height="0.25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53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54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59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60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363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64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365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TableRow366" style:family="table-row">
      <style:table-row-properties style:min-row-height="0.8458in"/>
    </style:style>
    <style:style style:name="TableCell36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36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keep-with-next="auto" fo:keep-together="auto" fo:widows="0" fo:orphans="0" fo:margin-top="0in" fo:margin-bottom="0in" fo:line-height="0.25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75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0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1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2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25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383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25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384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7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8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89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390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Row391" style:family="table-row">
      <style:table-row-properties style:min-row-height="0.8458in"/>
    </style:style>
    <style:style style:name="TableCell3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98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99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04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05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06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07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25in"/>
        </style:tab-stops>
      </style:paragraph-properties>
    </style:style>
    <style:style style:name="T40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11" style:parent-style-name="內文" style:family="paragraph">
      <style:paragraph-properties style:snap-to-layout-grid="false" fo:text-align="justify" fo:line-height="0.25in" fo:margin-left="0.3666in" fo:text-indent="-0.3666in">
        <style:tab-stops>
          <style:tab-stop style:type="left" style:position="0.4618in"/>
        </style:tab-stops>
      </style:paragraph-properties>
      <style:text-properties style:font-name="微軟正黑體" style:font-name-asian="微軟正黑體" style:font-name-complex="Calibri" fo:font-size="11pt" style:font-size-asian="11pt"/>
    </style:style>
    <style:style style:name="P412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ableRow414" style:family="table-row">
      <style:table-row-properties style:min-row-height="0.8458in"/>
    </style:style>
    <style:style style:name="TableCell4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421" style:parent-style-name="內文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26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27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30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P431" style:parent-style-name="內文" style:family="paragraph">
      <style:paragraph-properties style:snap-to-layout-grid="false" fo:text-align="justify" fo:line-height="0.25in" fo:margin-left="0.3666in" fo:text-indent="-0.3666in">
        <style:tab-stops/>
      </style:paragraph-properties>
      <style:text-properties style:font-name="微軟正黑體" style:font-name-asian="微軟正黑體" style:font-name-complex="Calibri" fo:font-size="11pt" style:font-size-asian="11pt"/>
    </style:style>
    <style:style style:name="TableColumn433" style:family="table-column">
      <style:table-column-properties style:column-width="11.2583in"/>
    </style:style>
    <style:style style:name="Table432" style:family="table">
      <style:table-properties style:width="11.2583in" fo:margin-left="0in" table:align="center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37" style:family="table-row">
      <style:table-row-properties style:min-row-height="0.212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4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4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42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43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4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4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4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48" style:family="table-column">
      <style:table-column-properties style:column-width="11.2597in"/>
    </style:style>
    <style:style style:name="Table447" style:family="table">
      <style:table-properties style:width="11.2597in" fo:margin-left="0in" table:align="center"/>
    </style:style>
    <style:style style:name="TableRow449" style:family="table-row">
      <style:table-row-properties style:min-row-height="0.2881in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52" style:family="table-row">
      <style:table-row-properties style:min-row-height="0.30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55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56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57" style:parent-style-name="清單段落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58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59" style:parent-style-name="清單段落" style:family="paragraph">
      <style:paragraph-properties style:snap-to-layout-grid="false"/>
    </style:style>
    <style:style style:name="T4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4" style:parent-style-name="內文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婚宴活動企劃執行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3</text:p>
          </table:table-cell>
          <table:table-cell table:style-name="TableCell39">
            <text:p text:style-name="P40"><text:span text:style-name="T41">PIC3332</text:span><text:span text:style-name="T42">-001v</text:span><text:span text:style-name="T43">3</text:span></text:p>
          </table:table-cell>
          <table:table-cell table:style-name="TableCell44">
            <text:p text:style-name="P45">婚宴活動企劃執行人員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<text:span text:style-name="T51">略</text:span></text:p>
          </table:table-cell>
          <table:table-cell table:style-name="TableCell52">
            <text:p text:style-name="P53">2025/12/15</text:p>
          </table:table-cell>
        </table:table-row>
        <table:table-row table:style-name="TableRow54">
          <table:table-cell table:style-name="TableCell55">
            <text:p text:style-name="P56"><text:span text:style-name="T57">V2</text:span></text:p>
          </table:table-cell>
          <table:table-cell table:style-name="TableCell58">
            <text:p text:style-name="P59"><text:span text:style-name="T60">PIC3332</text:span><text:span text:style-name="T61">-001v2</text:span></text:p>
          </table:table-cell>
          <table:table-cell table:style-name="TableCell62">
            <text:p text:style-name="P63"><text:bookmark-start text:name="__DdeLink__4098_2860968408"/>婚宴活動企劃執行人員<text:bookmark-end text:name="__DdeLink__4098_2860968408"/></text:p>
          </table:table-cell>
          <table:table-cell table:style-name="TableCell64">
            <text:p text:style-name="P65"><text:span text:style-name="T66">歷史版本</text:span></text:p>
          </table:table-cell>
          <table:table-cell table:style-name="TableCell67">
            <text:p text:style-name="P68"><text:span text:style-name="T69">已被《</text:span><text:span text:style-name="T70">PIC3332</text:span><text:span text:style-name="T71">-001v</text:span><text:span text:style-name="T72">3</text:span><text:span text:style-name="T73">》取代</text:span></text:p>
          </table:table-cell>
          <table:table-cell table:style-name="TableCell74">
            <text:p text:style-name="P75">2022/12/13</text:p>
          </table:table-cell>
        </table:table-row>
        <table:table-row table:style-name="TableRow76">
          <table:table-cell table:style-name="TableCell77">
            <text:p text:style-name="P78"><text:span text:style-name="T79">V1</text:span></text:p>
          </table:table-cell>
          <table:table-cell table:style-name="TableCell80">
            <text:p text:style-name="P81"><text:span text:style-name="T82">PIC3332</text:span><text:span text:style-name="T83">-001v1</text:span></text:p>
          </table:table-cell>
          <table:table-cell table:style-name="TableCell84">
            <text:p text:style-name="P85">婚宴活動企劃執行人員</text:p>
          </table:table-cell>
          <table:table-cell table:style-name="TableCell86">
            <text:p text:style-name="P87"><text:span text:style-name="T88">歷史版本</text:span></text:p>
          </table:table-cell>
          <table:table-cell table:style-name="TableCell89">
            <text:p text:style-name="P90"><text:span text:style-name="T91">已被《</text:span><text:span text:style-name="T92">PIC3332</text:span><text:span text:style-name="T93">-001v2</text:span><text:span text:style-name="T94">》取代</text:span></text:p>
          </table:table-cell>
          <table:table-cell table:style-name="TableCell95">
            <text:p text:style-name="P96"><text:span text:style-name="T97">2019/12/19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職能基準代碼</text:p>
          </table:table-cell>
          <table:covered-table-cell/>
          <table:table-cell table:style-name="TableCell109" table:number-columns-spanned="4">
            <text:p text:style-name="P110"><text:span text:style-name="T111">PIC3332</text:span><text:span text:style-name="T112">-001v</text:span><text:span text:style-name="T113">3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職能基準名稱</text:p>
            <text:p text:style-name="P117">（擇一填寫）</text:p>
          </table:table-cell>
          <table:covered-table-cell/>
          <table:table-cell table:style-name="TableCell118">
            <text:p text:style-name="P119">職類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>
            <text:p text:style-name="P124">職業</text:p>
          </table:table-cell>
          <table:table-cell table:style-name="TableCell125" table:number-columns-spanned="3">
            <text:p text:style-name="P126">婚宴活動企劃執行人員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所屬類別</text:p>
          </table:table-cell>
          <table:table-cell table:style-name="TableCell130">
            <text:p text:style-name="P131">職類別</text:p>
          </table:table-cell>
          <table:table-cell table:style-name="TableCell132" table:number-columns-spanned="2">
            <text:p text:style-name="P133">個人及社會服務／個人照護服務</text:p>
          </table:table-cell>
          <table:covered-table-cell/>
          <table:table-cell table:style-name="TableCell134">
            <text:p text:style-name="P135">職類別代碼</text:p>
          </table:table-cell>
          <table:table-cell table:style-name="TableCell136">
            <text:p text:style-name="P137">PIC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職業別</text:p>
          </table:table-cell>
          <table:table-cell table:style-name="TableCell141" table:number-columns-spanned="2">
            <text:p text:style-name="P142">會議及活動規劃人員</text:p>
          </table:table-cell>
          <table:covered-table-cell/>
          <table:table-cell table:style-name="TableCell143">
            <text:p text:style-name="P144">職業別代碼</text:p>
          </table:table-cell>
          <table:table-cell table:style-name="TableCell145">
            <text:p text:style-name="P146">3332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行業別</text:p>
          </table:table-cell>
          <table:table-cell table:style-name="TableCell150" table:number-columns-spanned="2">
            <text:p text:style-name="P151">其他服務業／未分類其他服務業</text:p>
          </table:table-cell>
          <table:covered-table-cell/>
          <table:table-cell table:style-name="TableCell152">
            <text:p text:style-name="P153">行業別代碼</text:p>
          </table:table-cell>
          <table:table-cell table:style-name="TableCell154">
            <text:p text:style-name="P155">S9690</text:p>
          </table:table-cell>
        </table:table-row>
        <table:table-row table:style-name="TableRow156">
          <table:table-cell table:style-name="TableCell157" table:number-columns-spanned="2">
            <text:p text:style-name="P158">工作描述</text:p>
          </table:table-cell>
          <table:covered-table-cell/>
          <table:table-cell table:style-name="TableCell159" table:number-columns-spanned="4">
            <text:p text:style-name="P160"><text:span text:style-name="T161">依據婚宴顧客需求建議婚宴專案、活動內容、流程與企劃，提供各項</text:span><text:span text:style-name="T162">婚宴禮俗</text:span><text:span text:style-name="T163">的諮詢與執行。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基準級別</text:p>
          </table:table-cell>
          <table:covered-table-cell/>
          <table:table-cell table:style-name="TableCell167" table:number-columns-spanned="4">
            <text:p text:style-name="P168">4</text:p>
          </table:table-cell>
          <table:covered-table-cell/>
          <table:covered-table-cell/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主要職責</text:p>
            </table:table-cell>
            <table:table-cell table:style-name="TableCell181">
              <text:p text:style-name="P182">工作任務</text:p>
            </table:table-cell>
            <table:table-cell table:style-name="TableCell183">
              <text:p text:style-name="P184">工作產出</text:p>
            </table:table-cell>
            <table:table-cell table:style-name="TableCell185">
              <text:p text:style-name="P186">行為指標</text:p>
            </table:table-cell>
            <table:table-cell table:style-name="TableCell187">
              <text:p text:style-name="P188">職能<text:line-break/>級別</text:p>
            </table:table-cell>
            <table:table-cell table:style-name="TableCell189">
              <text:p text:style-name="P190">職能內涵<text:line-break/>（K=knowledge知識）</text:p>
            </table:table-cell>
            <table:table-cell table:style-name="TableCell191">
              <text:p text:style-name="P192">職能內涵<text:line-break/>（S=skills技能）</text:p>
            </table:table-cell>
          </table:table-row>
        </table:table-header-rows>
        <table:table-row table:style-name="TableRow193">
          <table:table-cell table:style-name="TableCell194" table:number-rows-spanned="2">
            <text:p text:style-name="P195">T1提供顧客婚宴商品諮詢與建議</text:p>
          </table:table-cell>
          <table:table-cell table:style-name="TableCell196">
            <text:p text:style-name="P197">T1.1培養商品知識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P1.1.1掌握組織內服務項目、商品及價格的知識。</text:p>
            <text:p text:style-name="P202">P1.1.2蒐集婚宴活動服務與周邊商品的最新知識，以提升婚宴活動企劃的品質。</text:p>
            <text:p text:style-name="P203">P1.1.3視組織需求比較競爭對手婚宴活動服務項目與周邊商品及定價結構。</text:p>
            <text:p text:style-name="P204">P1.1.4與顧客和同事分享最新的婚宴活動產業資<text:soft-page-break/>訊。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K01產業現況與相關知識</text:p>
            <text:p text:style-name="P209">K02產業/商品/服務基本知識</text:p>
            <text:p text:style-name="P210">K03婚宴活動服務項目與流程</text:p>
            <text:p text:style-name="P211">K04行銷概論</text:p>
          </table:table-cell>
          <table:table-cell table:style-name="TableCell212">
            <text:p text:style-name="P213">S01認知與評估能力</text:p>
            <text:p text:style-name="P214">S02規劃與組織能力</text:p>
            <text:p text:style-name="P215">S03分析與解讀能力</text:p>
            <text:p text:style-name="P216">S04資訊科技應用能力</text:p>
            <text:p text:style-name="P217">S05顧客需求評估能力</text:p>
            <text:p text:style-name="P218">S06溝通與協調能力</text:p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T1.2提供顧客婚宴專案商品介紹及諮詢服務</text:p>
          </table:table-cell>
          <table:table-cell table:style-name="TableCell222">
            <text:p text:style-name="P223">O1.2.1婚宴需求諮詢表</text:p>
          </table:table-cell>
          <table:table-cell table:style-name="TableCell224">
            <text:p text:style-name="P225">P1.2.1與來電預約或線上預約的顧客約定參訪時間。</text:p>
            <text:p text:style-name="P226">P1.2.2與顧客洽談，確認顧客婚宴需求。</text:p>
            <text:p text:style-name="P227"><text:span text:style-name="T228">P1.2.3依據顧客需求提供適合之婚宴專案（項目、廳房環境空間、禮俗服務、場佈、婚宴</text:span><text:span text:style-name="T229">周邊服務</text:span><text:span text:style-name="T230">廠商資</text:span><text:span text:style-name="T231">訊諮詢服務等）。</text:span>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K01產業現況與相關知識</text:p>
            <text:p text:style-name="P236">K02產業/商品/服務基本知識</text:p>
            <text:p text:style-name="P237">K03婚宴活動服務項目與流程</text:p>
            <text:p text:style-name="P238">K04行銷概論</text:p>
            <text:p text:style-name="P239">K05顧客心理學</text:p>
            <text:p text:style-name="P240">K06顧客導向服務</text:p>
            <text:p text:style-name="P241">K07銷售相關法令規定</text:p>
            <text:p text:style-name="P242">K08組織工作倫理守則</text:p>
          </table:table-cell>
          <table:table-cell table:style-name="TableCell243">
            <text:p text:style-name="P244">S02規劃與組織能力</text:p>
            <text:p text:style-name="P245">S03分析與解讀能力</text:p>
            <text:p text:style-name="P246">S05顧客需求評估能力</text:p>
            <text:p text:style-name="P247">S06溝通與協調能力</text:p>
            <text:p text:style-name="P248">S07問題分析能力</text:p>
            <text:p text:style-name="P249">S08顧客導向服務能力</text:p>
            <text:p text:style-name="P250">S09銷售技巧</text:p>
            <text:p text:style-name="P251">S10正確傾聽能力</text:p>
            <text:p text:style-name="P252">S11約訪技巧</text:p>
          </table:table-cell>
        </table:table-row>
        <table:table-row table:style-name="TableRow253">
          <table:table-cell table:style-name="TableCell254">
            <text:p text:style-name="P255">T2規劃顧客婚宴需求</text:p>
          </table:table-cell>
          <table:table-cell table:style-name="TableCell256">
            <text:p text:style-name="P257">T2.1規劃與確認顧客婚宴專案服務、商品及經費預算</text:p>
          </table:table-cell>
          <table:table-cell table:style-name="TableCell258">
            <text:p text:style-name="P259">O2.1.1婚宴專案規畫書</text:p>
            <text:p text:style-name="P260">O2.1.2婚宴流程表</text:p>
          </table:table-cell>
          <table:table-cell table:style-name="TableCell261">
            <text:p text:style-name="P262"><text:span text:style-name="T263">P2.1.1</text:span><text:span text:style-name="T264">根據顧客婚宴需求，進行婚宴活動場地、設備、裝飾佈置品、人力配置等軟硬體評估、規劃所需資源。</text:span></text:p>
            <text:p text:style-name="P265">P2.1.2解說並確認符合顧客需求的婚宴專案企劃、建議流程、可運用的婚宴活動資源與相關經費報價。</text:p>
            <text:p text:style-name="P266">P2.1.3與客戶共同檢核，確定最終執行細節。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K05顧客心理學</text:p>
            <text:p text:style-name="P271">K06顧客導向服務</text:p>
            <text:p text:style-name="P272">K07銷售相關法令規定</text:p>
            <text:p text:style-name="P273">K08組織工作倫理守則</text:p>
            <text:p text:style-name="P274">K09談判與協商策略</text:p>
            <text:p text:style-name="P275">K10企劃書撰寫</text:p>
            <text:p text:style-name="P276">K11專案管理</text:p>
            <text:p text:style-name="P277">K12創意思考</text:p>
          </table:table-cell>
          <table:table-cell table:style-name="TableCell278">
            <text:p text:style-name="P279">S05顧客需求評估能力</text:p>
            <text:p text:style-name="P280">S06溝通與協調能力</text:p>
            <text:p text:style-name="P281">S07問題分析能力</text:p>
            <text:p text:style-name="P282">S08顧客導向服務能力</text:p>
            <text:p text:style-name="P283">S12活動企劃與撰寫能力</text:p>
            <text:p text:style-name="P284">S13提案與簡報技巧</text:p>
          </table:table-cell>
        </table:table-row>
        <table:table-row table:style-name="TableRow285">
          <table:table-cell table:style-name="TableCell286" table:number-rows-spanned="3">
            <text:p text:style-name="P287">T3執行婚宴活動</text:p>
          </table:table-cell>
          <table:table-cell table:style-name="TableCell288">
            <text:p text:style-name="P289">T3.1協調整合婚宴專案</text:p>
          </table:table-cell>
          <table:table-cell table:style-name="TableCell290">
            <text:p text:style-name="P291">O3.1.1部門合作需求單</text:p>
            <text:p text:style-name="P292">O3.1.2婚宴專案管控表</text:p>
            <text:p text:style-name="P293">O3.1.3物<text:soft-page-break/>品檢核表</text:p>
          </table:table-cell>
          <table:table-cell table:style-name="TableCell294">
            <text:p text:style-name="P295">P3.1.1依據顧客婚宴專案需求，安排前置作業流程，進行跨部門合作協調溝通，確認婚宴當日流程細節包括節目、設計、彩排預演、菜色、場佈與人力安排等事宜。</text:p>
            <text:p text:style-name="P296">P3.1.2依據顧客婚宴專案所需，確認外部廠商或商品服務支援事項。</text:p>
            <text:soft-page-break/>
            <text:p text:style-name="P297">P3.1.3掌控婚宴專案工作進度與管控品質。</text:p>
            <text:p text:style-name="P298">P3.1.4婚宴兩週(或依組織規定的時間)前，與顧客確認婚宴當天流程安排，包括宴會桌菜需求、會館交通動線及桌次編排建議等。</text:p>
            <text:p text:style-name="P299">P3.1.5婚宴一週(或依組織規定的時間)前，與顧客確認婚宴當日的流程、所需準備物品、進場注意事項等當日細節。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K05顧客心理學</text:p>
            <text:p text:style-name="P304">K06顧客導向服務</text:p>
            <text:p text:style-name="P305">K08組織工作倫理守則</text:p>
            <text:p text:style-name="P306">K09談判與協商策略</text:p>
            <text:p text:style-name="P307">K11專案管理</text:p>
            <text:p text:style-name="P308">K13文件記錄與管理程序</text:p>
          </table:table-cell>
          <table:table-cell table:style-name="TableCell309">
            <text:p text:style-name="P310">S06溝通與協調能力</text:p>
            <text:p text:style-name="P311">S07問題分析能力</text:p>
            <text:p text:style-name="P312">S08顧客導向服務能力</text:p>
            <text:p text:style-name="P313">S14團隊合作能力</text:p>
            <text:p text:style-name="P314">S15時間管理能力</text:p>
            <text:p text:style-name="P315">S16問題解決能力</text:p>
            <text:p text:style-name="P316">S17衝突管理能力</text:p>
            <text:soft-page-break/>
            <text:p text:style-name="P317">S18資料彙整能力</text:p>
          </table: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T3.2執行婚宴現場活動</text:p>
          </table:table-cell>
          <table:table-cell table:style-name="TableCell321">
            <text:p text:style-name="P322">O3.2.1流程檢核表</text:p>
            <text:p text:style-name="P323">O3.2.2物品檢核表</text:p>
          </table:table-cell>
          <table:table-cell table:style-name="TableCell324">
            <text:p text:style-name="P325">P3.2.1依據婚宴專案規劃，確認婚宴當日專案流程細節，包括音控、場佈與道具、新人衣物保管、相關人員進場等事宜。</text:p>
            <text:p text:style-name="P326">P3.2.2執行婚宴禮俗儀式。</text:p>
            <text:p text:style-name="P327">P3.2.3執行婚宴專案彩排工作。</text:p>
            <text:p text:style-name="P328">P3.2.4擔任婚宴活動司儀，並掌控婚宴活動依規劃時程進行。</text:p>
            <text:p text:style-name="P329">P3.2.5進行活動場復作業。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K05顧客心理學</text:p>
            <text:p text:style-name="P334">K06顧客導向服務</text:p>
            <text:p text:style-name="P335">K08組織工作倫理守則</text:p>
            <text:p text:style-name="P336">K09談判與協商策略</text:p>
            <text:p text:style-name="P337">K11專案管理</text:p>
          </table:table-cell>
          <table:table-cell table:style-name="TableCell338">
            <text:p text:style-name="P339">S06溝通與協調能力</text:p>
            <text:p text:style-name="P340">S08顧客導向服務能力</text:p>
            <text:p text:style-name="P341">S10正確傾聽能力</text:p>
            <text:p text:style-name="P342">S15時間管理能力</text:p>
            <text:p text:style-name="P343">S16問題解決能力</text:p>
            <text:p text:style-name="P344">S17衝突管理能力</text:p>
            <text:p text:style-name="P345">S19統籌、監督與執行能力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T3.3處理現場異常及突發狀況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P3.3.1與顧客保持溝通，確保執行滿意度。</text:p>
            <text:p text:style-name="P353">P3.3.2處理顧客臨時的特殊需求，依組織規範如遇不可抗力因素，及時協助處理。</text:p>
            <text:p text:style-name="P354">P3.3.3確認婚宴現場異常、突發狀況之發生原因，並請相關人員協助處理。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K06顧客導向服務</text:p>
            <text:p text:style-name="P359">K08組織工作倫理守則</text:p>
            <text:p text:style-name="P360">K09談判與協商策略</text:p>
          </table:table-cell>
          <table:table-cell table:style-name="TableCell361">
            <text:p text:style-name="P362">S06溝通與協調能力</text:p>
            <text:p text:style-name="P363">S10正確傾聽能力</text:p>
            <text:p text:style-name="P364">S16問題解決能力</text:p>
            <text:p text:style-name="P365">S17衝突管理能力</text:p>
          </table:table-cell>
        </table:table-row>
        <text:soft-page-break/>
        <table:table-row table:style-name="TableRow366">
          <table:table-cell table:style-name="TableCell367" table:number-rows-spanned="3">
            <text:p text:style-name="P368">T4婚宴活動結案</text:p>
          </table:table-cell>
          <table:table-cell table:style-name="TableCell369">
            <text:p text:style-name="P370">T4.1調查顧客滿意度</text:p>
          </table:table-cell>
          <table:table-cell table:style-name="TableCell371">
            <text:p text:style-name="P372">O4.1.1滿意度調查表</text:p>
          </table:table-cell>
          <table:table-cell table:style-name="TableCell373">
            <text:p text:style-name="P374">P4.1.1蒐集顧客滿意度意見，並提出回應及記錄整理與檢討。</text:p>
            <text:p text:style-name="P375">P4.1.2依據組織政策與程序，進行顧客資料歸檔與保存。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K05顧客心理學</text:p>
            <text:p text:style-name="P380">K06顧客導向服務</text:p>
            <text:p text:style-name="P381">K08組織工作倫理守則</text:p>
            <text:p text:style-name="P382">K09談判與協商策略</text:p>
            <text:p text:style-name="P383">K13文件記錄與管理程序</text:p>
            <text:p text:style-name="P384">K14個人資料保護法</text:p>
          </table:table-cell>
          <table:table-cell table:style-name="TableCell385">
            <text:p text:style-name="P386">S06溝通與協調能力</text:p>
            <text:p text:style-name="P387">S07問題分析能力</text:p>
            <text:p text:style-name="P388">S08顧客導向服務能力</text:p>
            <text:p text:style-name="P389">S10正確傾聽能力</text:p>
            <text:p text:style-name="P390">S18資料彙整能力</text:p>
          </table:table-cell>
        </table:table-row>
        <table:table-row table:style-name="TableRow391">
          <table:covered-table-cell>
            <text:p text:style-name="內文"/>
          </table:covered-table-cell>
          <table:table-cell table:style-name="TableCell392">
            <text:p text:style-name="P393">T4.2處理客訴</text:p>
          </table:table-cell>
          <table:table-cell table:style-name="TableCell394">
            <text:p text:style-name="P395">O4.2.1客訴處理紀錄表</text:p>
          </table:table-cell>
          <table:table-cell table:style-name="TableCell396">
            <text:p text:style-name="P397">P4.2.1釐清顧客抱怨及問題，並依組織規定提出補償方案，促成顧客正向回應。</text:p>
            <text:p text:style-name="P398">P4.2.2依據組織規定與作業程序，完成雙方滿意的客訴後續處理方案。</text:p>
            <text:p text:style-name="P399">P4.2.3降低顧客對組織負面形象的感受。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K05顧客心理學</text:p>
            <text:p text:style-name="P404">K06顧客導向服務</text:p>
            <text:p text:style-name="P405">K07銷售相關法令規定</text:p>
            <text:p text:style-name="P406">K08組織工作倫理守則</text:p>
            <text:p text:style-name="P407"><text:span text:style-name="T408">K09談判與協商策略</text:span></text:p>
          </table:table-cell>
          <table:table-cell table:style-name="TableCell409">
            <text:p text:style-name="P410">S06溝通與協調能力</text:p>
            <text:p text:style-name="P411">S16問題解決能力</text:p>
            <text:p text:style-name="P412"><text:span text:style-name="T413">S17衝突管理能力</text:span></text:p>
          </table:table-cell>
        </table:table-row>
        <table:table-row table:style-name="TableRow414">
          <table:covered-table-cell>
            <text:p text:style-name="內文"/>
          </table:covered-table-cell>
          <table:table-cell table:style-name="TableCell415">
            <text:p text:style-name="P416">T4.3經營顧客關係</text:p>
          </table:table-cell>
          <table:table-cell table:style-name="TableCell417">
            <text:p text:style-name="P418">O4.3.1婚宴過程簡易紀錄</text:p>
          </table:table-cell>
          <table:table-cell table:style-name="TableCell419">
            <text:p text:style-name="P420">P4.3.1提供婚宴執行過程相關紀錄(例如照片)，以提升顧客滿意度，促進口碑行銷。</text:p>
            <text:p text:style-name="P421">P4.3.2提供組織規劃之相關推廣方案，如親友介紹專案、彌月宴客方案等，以提高日後來店舉辦宴會活動之意願。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K05顧客心理學</text:p>
            <text:p text:style-name="P426">K06顧客導向服務</text:p>
            <text:p text:style-name="P427">K07銷售相關法令規定</text:p>
          </table:table-cell>
          <table:table-cell table:style-name="TableCell428">
            <text:p text:style-name="P429">S08顧客導向服務能力</text:p>
            <text:p text:style-name="P430">S10正確傾聽能力</text:p>
            <text:p text:style-name="P431">S18資料彙整能力</text:p>
          </table:table-cell>
        </table:table-row>
      </table:table>
      <text:p text:style-name="內文"/>
      <table:table table:style-name="Table432">
        <table:table-columns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>職能內涵（A=attitude態度）</text:p>
            </table:table-cell>
          </table:table-row>
        </table:table-header-rows>
        <table:table-row table:style-name="TableRow437">
          <table:table-cell table:style-name="TableCell438">
            <text:p text:style-name="P439">A01親和力：對他人表現理解、友善、同理心、關心和禮貌，並能與不同背景的人發展及維持良好關係。</text:p>
            <text:p text:style-name="P440">A02自我管理：設立定義明確且實際可行的個人目標；對於及時完成任務展現高度進取、努力、承諾及負責任的行為。</text:p>
            <text:p text:style-name="P441">A03自信心：在表達意見、做決定、面對挑戰或挫折時，相信自己有足夠的能力去應付；面對他人反對意見時，能獨自站穩自己的立場。</text:p>
            <text:p text:style-name="P442">A04團隊意識：積極參與並支持團隊，能彼此鼓勵共同達成團隊目標。</text:p>
            <text:p text:style-name="P443">A05壓力容忍：冷靜且有效地應對及處理高度緊張的情況或壓力，如緊迫的時間、不友善的人、各類突發事件及危急狀況，並能以適當的方式紓解自身壓力。</text:p>
            <text:soft-page-break/>
            <text:p text:style-name="P444">A06應對不確定性：當狀況不明或問題不夠具體的情況下，能在必要時採取行動，以有效釐清模糊不清的態勢。</text:p>
            <text:p text:style-name="P445">A07謹慎細心：對於任務的執行過程，能謹慎考量及處理所有細節，精確地檢視每個程序，並持續對其保持高度關注。</text:p>
          </table:table-cell>
        </table:table-row>
      </table:table>
      <text:p text:style-name="P446"/>
      <table:table table:style-name="Table447">
        <table:table-columns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說明與補充事項</text:p>
            </table:table-cell>
          </table:table-row>
        </table:table-header-rows>
        <table:table-row table:style-name="TableRow452">
          <table:table-cell table:style-name="TableCell453">
            <text:list text:style-name="LFO2" text:continue-numbering="true">
              <text:list-item>
                <text:p text:style-name="P454">建議擔任此職類/職業之學歷/經驗/或能力條件：</text:p>
                <text:list text:continue-numbering="true">
                  <text:list-item>
                    <text:p text:style-name="P455">大專以上畢業，或具1年以上相關工作經驗。</text:p>
                  </text:list-item>
                  <text:list-item>
                    <text:p text:style-name="P456">大專以上婚宴喜慶相關科系畢業；或大專以上畢業，且具1年以上婚宴相關工作經驗。</text:p>
                  </text:list-item>
                </text:list>
              </text:list-item>
              <text:list-item>
                <text:p text:style-name="P457">其他補充說明：</text:p>
                <text:list text:continue-numbering="true">
                  <text:list-item>
                    <text:p text:style-name="P458">婚宴禮俗：係指婚宴會館執行之禮俗服務，包含文定、迎娶等儀式。</text:p>
                  </text:list-item>
                  <text:list-item>
                    <text:p text:style-name="P459"><text:span text:style-name="T460">周邊服務</text:span><text:span text:style-name="T461">：</text:span><text:span text:style-name="T462">包含樂團、婚宴小物、</text:span><text:span text:style-name="T463">文定儀式、喜餅及場佈等。</text:span></text:p>
                  </text:list-item>
                </text:list>
              </text:list-item>
            </text:list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F" svg:font-family="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style:font-size-complex="11pt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extbody字元" style:display-name="Text body 字元" style:family="text" style:parent-style-name="預設段落字型">
      <style:text-properties style:font-name="Times New Roman" style:font-name-asian="Times New Roman" style:font-name-complex="Times New Roman" fo:font-size="12pt" style:font-size-asian="12pt" style:font-size-complex="11pt" style:language-asian="en" style:country-asian="US"/>
    </style:style>
    <style:style style:name="計畫-內字元" style:display-name="計畫-內 字元" style:family="text" style:parent-style-name="預設段落字型">
      <style:text-properties style:font-name="Arial" style:font-name-asian="標楷體" style:font-name-complex="Arial" style:letter-kerning="true" fo:font-size="12pt" style:font-size-asian="12pt" style:font-size-complex="11pt"/>
    </style:style>
    <style:style style:name="行為指標字元" style:display-name="行為指標 字元" style:family="text" style:parent-style-name="Textbody字元">
      <style:text-properties style:font-name="Arial" style:font-name-asian="微軟正黑體" style:font-name-complex="Arial" fo:font-size="11pt" style:font-size-asian="11pt" style:font-size-complex="11pt" style:language-asian="en" style:country-asian="US"/>
    </style:style>
    <style:style style:name="註解主旨字元" style:display-name="註解主旨 字元" style:family="text" style:parent-style-name="註解文字字元">
      <style:text-properties style:font-name="Courier New" style:font-name-asian="Courier New" style:font-name-complex="Times New Roman" fo:font-weight="bold" style:font-weight-asian="bold" style:font-weight-complex="bold" style:letter-kerning="true" fo:font-size="12pt" style:font-size-asian="12pt" style:font-size-complex="11pt" style:language-asian="en" style:country-asian="US"/>
    </style:style>
    <style:style style:name="Standard字元" style:display-name="Standard 字元" style:family="text" style:parent-style-name="預設段落字型">
      <style:text-properties style:font-name-complex="F" style:letter-kerning="true" style:font-size-complex="11pt"/>
    </style:style>
    <style:style style:name="WW_CharLFO10LVL1" style:display-name="WW_CharLFO10LVL1" style:family="text">
      <style:text-properties style:font-name="Wingdings" style:font-name-complex="Wingdings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contextual-spacing="true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內文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內文">
      <style:paragraph-properties style:contextual-spacing="true"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5" style:display-name="項目符號 5" style:family="paragraph" style:parent-style-name="清單號碼">
      <style:text-properties fo:hyphenate="false"/>
    </style:style>
    <style:style style:name="清單號碼" style:display-name="清單號碼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項目符號5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號碼3" style:display-name="清單號碼 3" style:family="paragraph" style:parent-style-name="項目符號5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內文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Textbody" style:display-name="Text body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complex="F" style:letter-kerning="true" style:font-size-complex="11pt" fo:hyphenate="false"/>
    </style:style>
    <style:style style:name="計畫-內" style:display-name="計畫-內" style:family="paragraph" style:parent-style-name="內文">
      <style:paragraph-properties fo:line-height="0.3472in"/>
      <style:text-properties style:font-name="Arial" style:font-name-asian="標楷體" style:font-name-complex="Arial" fo:hyphenate="false"/>
    </style:style>
    <style:style style:name="行為指標" style:display-name="行為指標" style:family="paragraph" style:parent-style-name="Textbody">
      <style:paragraph-properties style:snap-to-layout-grid="false" fo:margin-top="0in" fo:margin-bottom="0in" fo:margin-left="0.518in" fo:text-indent="-0.518in">
        <style:tab-stops/>
      </style:paragraph-properties>
      <style:text-properties style:font-name="Arial" style:font-name-asian="微軟正黑體" style:font-name-complex="Arial" fo:font-size="11pt" style:font-size-asian="11pt" fo:hyphenate="false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 style:language-asian="zh" style:country-asian="TW" fo:hyphenate="false"/>
    </style:style>
    <style:style style:name="修訂" style:display-name="修訂" style:family="paragraph">
      <style:text-properties style:letter-kerning="true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 職能基準</meta:keyword>
    <meta:initial-creator>iCAP職能發展應用平台</meta:initial-creator>
    <dc:creator>彭幸璇</dc:creator>
    <meta:creation-date>2025-07-28T02:23:00Z</meta:creation-date>
    <dc:date>2025-07-28T02:23:00Z</dc:date>
    <meta:print-date>2022-10-04T02:0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35" meta:character-count="3582" meta:row-count="25" meta:non-whitespace-character-count="3054"/>
  </office:meta>
</office:document-meta>
</file>