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fo:font-weight="bold" style:font-weight-asian="bold" style:font-size-complex="12pt"/>
    </style:style>
    <style:style style:name="TableColumn11" style:family="table-column">
      <style:table-column-properties style:column-width="0.7125in"/>
    </style:style>
    <style:style style:name="TableColumn12" style:family="table-column">
      <style:table-column-properties style:column-width="1.5013in"/>
    </style:style>
    <style:style style:name="TableColumn13" style:family="table-column">
      <style:table-column-properties style:column-width="2.353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2687in"/>
    </style:style>
    <style:style style:name="TableColumn16" style:family="table-column">
      <style:table-column-properties style:column-width="1.5555in"/>
    </style:style>
    <style:style style:name="Table10" style:family="table">
      <style:table-properties style:width="11.1791in" fo:margin-left="-0.5347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ahoma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font-name-complex="Tahoma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Tahoma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style:font-name-complex="Tahoma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style:font-name-complex="Tahoma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微軟正黑體" style:font-name-asian="微軟正黑體" style:font-name-complex="Tahoma" fo:color="#000000" fo:font-size="11pt" style:font-size-asian="11pt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ahoma" fo:color="#000000" fo:font-size="11pt" style:font-size-asian="11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Row95" style:family="table-row">
      <style:table-row-properties style:min-row-height="0.33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/>
    </style:style>
    <style:style style:name="T107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P117" style:parent-style-name="Standard" style:family="paragraph">
      <style:paragraph-properties style:snap-to-layout-grid="false" fo:text-align="center"/>
    </style:style>
    <style:style style:name="TableColumn119" style:family="table-column">
      <style:table-column-properties style:column-width="0.5347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3.8222in" style:use-optimal-column-width="false"/>
    </style:style>
    <style:style style:name="TableColumn123" style:family="table-column">
      <style:table-column-properties style:column-width="1.3638in" style:use-optimal-column-width="false"/>
    </style:style>
    <style:style style:name="TableColumn124" style:family="table-column">
      <style:table-column-properties style:column-width="3.8701in" style:use-optimal-column-width="false"/>
    </style:style>
    <style:style style:name="Table118" style:family="table">
      <style:table-properties style:width="11.1659in" fo:margin-left="-0.5347in" table:align="left"/>
    </style:style>
    <style:style style:name="TableRow125" style:family="table-row">
      <style:table-row-properties style:min-row-height="0.0375in"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32" style:family="table-row">
      <style:table-row-properties style:min-row-height="0.1479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0375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="Arial" style:font-name-asian="微軟正黑體" style:font-weight-complex="bold" fo:font-size="11pt" style:font-size-asian="11pt"/>
    </style:style>
    <style:style style:name="TableRow152" style:family="table-row">
      <style:table-row-properties style:min-row-height="0.2659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justify"/>
    </style:style>
    <style:style style:name="T16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68" style:family="table-row">
      <style:table-row-properties style:min-row-height="0.2833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Arial" style:font-name-asian="微軟正黑體" style:font-name-complex="Times New Roman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center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79" style:family="table-row">
      <style:table-row-properties style:min-row-height="0.0638in" style:use-optimal-row-height="fals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Arial" style:font-name-asian="微軟正黑體" style:font-name-complex="Times New Roman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92" style:family="table-row">
      <style:table-row-properties style:min-row-height="0.55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justify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>
        <style:tab-stops>
          <style:tab-stop style:type="left" style:position="1.9423in"/>
        </style:tab-stops>
      </style:paragraph-properties>
    </style:style>
    <style:style style:name="T1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99" style:family="table-row">
      <style:table-row-properties style:min-row-height="0.0375in"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justify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208" style:family="table-column">
      <style:table-column-properties style:column-width="0.8312in" style:use-optimal-column-width="false"/>
    </style:style>
    <style:style style:name="TableColumn209" style:family="table-column">
      <style:table-column-properties style:column-width="0.7881in" style:use-optimal-column-width="false"/>
    </style:style>
    <style:style style:name="TableColumn210" style:family="table-column">
      <style:table-column-properties style:column-width="0.8701in" style:use-optimal-column-width="false"/>
    </style:style>
    <style:style style:name="TableColumn211" style:family="table-column">
      <style:table-column-properties style:column-width="3.4451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2.3625in" style:use-optimal-column-width="false"/>
    </style:style>
    <style:style style:name="TableColumn214" style:family="table-column">
      <style:table-column-properties style:column-width="2.3625in" style:use-optimal-column-width="false"/>
    </style:style>
    <style:style style:name="Table207" style:family="table">
      <style:table-properties style:width="11.152in" fo:margin-left="0in" table:align="center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Arial" style:font-name-asian="微軟正黑體" fo:font-weight="bold" style:font-weight-asian="bold" style:letter-kerning="false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/>
    </style:style>
    <style:style style:name="T221" style:parent-style-name="預設段落字型" style:family="text">
      <style:text-properties style:font-name="Arial" style:font-name-asian="微軟正黑體" fo:font-weight="bold" style:font-weight-asian="bold" style:font-weight-complex="bold" fo:font-size="11pt" style:font-size-asian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Arial" style:font-name-asian="微軟正黑體" fo:font-weight="bold" style:font-weight-asian="bold" style:font-weight-complex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="Arial" style:font-name-asian="微軟正黑體" fo:font-weight="bold" style:font-weight-asian="bold" style:font-weight-complex="bold" fo:font-size="11pt" style:font-size-asian="11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Arial" style:font-name-asian="微軟正黑體" fo:font-weight="bold" style:font-weight-asian="bold" style:font-weight-complex="bold" fo:font-size="11pt" style:font-size-asian="11pt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34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35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36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37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41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42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43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244" style:parent-style-name="預設段落字型" style:family="text">
      <style:text-properties style:font-name="Arial" style:font-name-asian="微軟正黑體" fo:font-weight="bold" style:font-weight-asian="bold" style:font-weight-complex="bold" style:letter-kerning="false"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Standard" style:family="paragraph">
      <style:paragraph-properties style:snap-to-layout-grid="false" fo:text-align="justify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285" style:family="table-row">
      <style:table-row-properties style:min-row-height="0.0138in" style:use-optimal-row-height="false" fo:keep-together="always"/>
    </style:style>
    <style:style style:name="P286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1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9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9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9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9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9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9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3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3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3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P43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4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5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451" style:family="table-row">
      <style:table-row-properties style:min-row-height="0.0138in" style:use-optimal-row-height="false" fo:keep-together="always"/>
    </style:style>
    <style:style style:name="P45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6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6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6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7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7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8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83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Column485" style:family="table-column">
      <style:table-column-properties style:column-width="11.1875in" style:use-optimal-column-width="false"/>
    </style:style>
    <style:style style:name="Table484" style:family="table">
      <style:table-properties style:width="11.1875in" fo:margin-left="0in" table:align="center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style:snap-to-layout-grid="false" fo:text-align="center"/>
    </style:style>
    <style:style style:name="T489" style:parent-style-name="預設段落字型" style:family="text">
      <style:text-properties style:font-name="Arial" style:font-name-asian="微軟正黑體" fo:font-weight="bold" style:font-weight-asian="bold" style:font-weight-complex="bold" fo:font-size="11pt" style:font-size-asian="11pt"/>
    </style:style>
    <style:style style:name="T490" style:parent-style-name="預設段落字型" style:family="text">
      <style:text-properties style:font-name="Arial" style:font-name-asian="微軟正黑體" fo:font-weight="bold" style:font-weight-asian="bold" style:font-weight-complex="bold" fo:font-size="11pt" style:font-size-asian="11pt"/>
    </style:style>
    <style:style style:name="T491" style:parent-style-name="預設段落字型" style:family="text">
      <style:text-properties style:font-name="Arial" style:font-name-asian="微軟正黑體" fo:font-weight="bold" style:font-weight-asian="bold" style:font-weight-complex="bold" fo:font-size="11pt" style:font-size-asian="11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9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9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0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olumn502" style:family="table-column">
      <style:table-column-properties style:column-width="11.1902in" style:use-optimal-column-width="false"/>
    </style:style>
    <style:style style:name="Table501" style:family="table">
      <style:table-properties style:width="11.1902in" fo:margin-left="0in" table: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1pt" style:font-size-asian="11pt"/>
    </style:style>
    <style:style style:name="TableRow507" style:family="table-row">
      <style:table-row-properties style:min-row-height="0.2062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list-style-name="WWNum11" style:family="paragraph">
      <style:paragraph-properties fo:widows="2" fo:orphans="2" style:snap-to-layout-grid="false"/>
    </style:style>
    <style:style style:name="T510" style:parent-style-name="預設段落字型" style:family="text">
      <style:text-properties style:font-name="Arial" style:font-name-asian="微軟正黑體" fo:font-weight="bold" style:font-weight-asian="bold" fo:font-size="11pt" style:font-size-asian="11pt" style:font-size-complex="10pt"/>
    </style:style>
    <style:style style:name="T511" style:parent-style-name="預設段落字型" style:family="text">
      <style:text-properties style:font-name="Arial" style:font-name-asian="微軟正黑體" fo:font-weight="bold" style:font-weight-asian="bold" fo:font-size="11pt" style:font-size-asian="11pt" style:font-size-complex="10pt"/>
    </style:style>
    <style:style style:name="T512" style:parent-style-name="預設段落字型" style:family="text">
      <style:text-properties style:font-name="Arial" style:font-name-asian="微軟正黑體" fo:font-weight="bold" style:font-weight-asian="bold" fo:font-size="11pt" style:font-size-asian="11pt" style:font-size-complex="10pt"/>
    </style:style>
    <style:style style:name="T513" style:parent-style-name="預設段落字型" style:family="text">
      <style:text-properties style:font-name="Arial" style:font-name-asian="微軟正黑體" fo:font-weight="bold" style:font-weight-asian="bold" fo:font-size="11pt" style:font-size-asian="11pt" style:font-size-complex="10pt"/>
    </style:style>
    <style:style style:name="T514" style:parent-style-name="預設段落字型" style:family="text">
      <style:text-properties style:font-name="Arial" style:font-name-asian="微軟正黑體" fo:font-weight="bold" style:font-weight-asian="bold" fo:font-size="11pt" style:font-size-asian="11pt" style:font-size-complex="10pt"/>
    </style:style>
    <style:style style:name="T515" style:parent-style-name="預設段落字型" style:family="text">
      <style:text-properties style:font-name="Arial" style:font-name-asian="微軟正黑體" fo:font-weight="bold" style:font-weight-asian="bold" fo:font-size="11pt" style:font-size-asian="11pt" style:font-size-complex="10pt"/>
    </style:style>
    <style:style style:name="T516" style:parent-style-name="預設段落字型" style:family="text">
      <style:text-properties style:font-name="Arial" style:font-name-asian="微軟正黑體" fo:font-weight="bold" style:font-weight-asian="bold" fo:font-size="11pt" style:font-size-asian="11pt" style:font-size-complex="10pt"/>
    </style:style>
    <style:style style:name="T51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P518" style:parent-style-name="清單段落" style:list-style-name="WWNum11" style:family="paragraph">
      <style:paragraph-properties fo:widows="2" fo:orphans="2" style:snap-to-layout-grid="false"/>
    </style:style>
    <style:style style:name="T51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0pt"/>
    </style:style>
    <style:style style:name="T520" style:parent-style-name="預設段落字型" style:family="text">
      <style:text-properties style:font-name-asian="微軟正黑體" style:font-weight-complex="bold" fo:font-size="11pt" style:font-size-asian="11pt" style:font-size-complex="10pt"/>
    </style:style>
    <style:style style:name="P521" style:parent-style-name="Standard" style:family="paragraph">
      <style:paragraph-properties fo:widows="2" fo:orphans="2" style:snap-to-layout-grid="false" fo:line-height="0.0694in"/>
    </style:style>
  </office:automatic-styles>
  <office:body>
    <office:text text:use-soft-page-breaks="true">
      <text:p text:style-name="P1"><text:span text:style-name="T8">民俗調理業傳統整復推拿技術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<text:span text:style-name="T41">PIC0001v4</text:span></text:p>
          </table:table-cell>
          <table:table-cell table:style-name="TableCell42">
            <text:p text:style-name="P43"><text:span text:style-name="T44">民俗調理業傳統整復推拿技術員</text:span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略</text:p>
          </table:table-cell>
          <table:table-cell table:style-name="TableCell50">
            <text:p text:style-name="P51"><text:span text:style-name="T52">2025/02/21</text:span></text:p>
          </table:table-cell>
        </table:table-row>
        <table:table-row table:style-name="TableRow53">
          <table:table-cell table:style-name="TableCell54">
            <text:p text:style-name="P55">V3</text:p>
          </table:table-cell>
          <table:table-cell table:style-name="TableCell56">
            <text:p text:style-name="P57"><text:span text:style-name="T58">PIC3230-001</text:span><text:span text:style-name="T59">v3</text:span></text:p>
          </table:table-cell>
          <table:table-cell table:style-name="TableCell60">
            <text:p text:style-name="P61">傳統整復推拿初級技術員</text:p>
          </table:table-cell>
          <table:table-cell table:style-name="TableCell62">
            <text:p text:style-name="P63">歷史版本</text:p>
          </table:table-cell>
          <table:table-cell table:style-name="TableCell64">
            <text:p text:style-name="P65"><text:span text:style-name="T66">已被</text:span><text:span text:style-name="T67">《</text:span><text:span text:style-name="T68">PIC0001v4</text:span><text:span text:style-name="T69">》取代</text:span></text:p>
          </table:table-cell>
          <table:table-cell table:style-name="TableCell70">
            <text:p text:style-name="P71">2022/02/21</text:p>
          </table:table-cell>
        </table:table-row>
        <table:table-row table:style-name="TableRow72">
          <table:table-cell table:style-name="TableCell73">
            <text:p text:style-name="P74"><text:span text:style-name="T75">V2</text:span></text:p>
          </table:table-cell>
          <table:table-cell table:style-name="TableCell76">
            <text:p text:style-name="P77"><text:span text:style-name="T78">PIC3230-001</text:span><text:span text:style-name="T79">v2</text:span></text:p>
          </table:table-cell>
          <table:table-cell table:style-name="TableCell80">
            <text:p text:style-name="P81"><text:span text:style-name="T82">傳統整復推拿初級技術員</text:span></text:p>
          </table:table-cell>
          <table:table-cell table:style-name="TableCell83">
            <text:p text:style-name="P84"><text:span text:style-name="T85">歷史版本</text:span></text:p>
          </table:table-cell>
          <table:table-cell table:style-name="TableCell86">
            <text:p text:style-name="P87"><text:span text:style-name="T88">已被《</text:span><text:span text:style-name="T89">PIC3230-001</text:span><text:span text:style-name="T90">v3</text:span><text:span text:style-name="T91">》取代</text:span></text:p>
          </table:table-cell>
          <table:table-cell table:style-name="TableCell92">
            <text:p text:style-name="P93"><text:span text:style-name="T94">2019/05/10</text:span></text:p>
          </table:table-cell>
        </table:table-row>
        <table:table-row table:style-name="TableRow95">
          <table:table-cell table:style-name="TableCell96">
            <text:p text:style-name="P97"><text:span text:style-name="T98">V1</text:span></text:p>
          </table:table-cell>
          <table:table-cell table:style-name="TableCell99">
            <text:p text:style-name="P100"><text:span text:style-name="T101">PIC3230-001</text:span></text:p>
          </table:table-cell>
          <table:table-cell table:style-name="TableCell102">
            <text:p text:style-name="P103"><text:span text:style-name="T104">傳統整復推拿初級技術員</text:span></text:p>
          </table:table-cell>
          <table:table-cell table:style-name="TableCell105">
            <text:p text:style-name="P106"><text:span text:style-name="T107">歷史版本</text:span></text:p>
          </table:table-cell>
          <table:table-cell table:style-name="TableCell108">
            <text:p text:style-name="P109"><text:span text:style-name="T110">已被《</text:span><text:span text:style-name="T111">PIC3230-001</text:span><text:span text:style-name="T112">v2</text:span><text:span text:style-name="T113">》取代</text:span></text:p>
          </table:table-cell>
          <table:table-cell table:style-name="TableCell114">
            <text:p text:style-name="P115"><text:span text:style-name="T116">2015/12/31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職能基準代碼</text:span></text:p>
          </table:table-cell>
          <table:covered-table-cell/>
          <table:table-cell table:style-name="TableCell129" table:number-columns-spanned="4">
            <text:p text:style-name="P130"><text:span text:style-name="T131">PIC0001v4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<text:span text:style-name="T135">職能基準名稱</text:span></text:p>
            <text:p text:style-name="P136"><text:span text:style-name="T137">(</text:span><text:span text:style-name="T138">擇一填寫</text:span><text:span text:style-name="T139">)</text:span></text:p>
          </table:table-cell>
          <table:covered-table-cell/>
          <table:table-cell table:style-name="TableCell140">
            <text:p text:style-name="P141"><text:span text:style-name="T142">職類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>
            <text:p text:style-name="P147"><text:span text:style-name="T148">職業</text:span></text:p>
          </table:table-cell>
          <table:table-cell table:style-name="TableCell149" table:number-columns-spanned="3">
            <text:p text:style-name="P150"><text:span text:style-name="T151">民俗調理業傳統整復推拿技術員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<text:span text:style-name="T155">所屬類別</text:span></text:p>
          </table:table-cell>
          <table:table-cell table:style-name="TableCell156">
            <text:p text:style-name="P157"><text:span text:style-name="T158">職類別</text:span></text:p>
          </table:table-cell>
          <table:table-cell table:style-name="TableCell159" table:number-columns-spanned="2">
            <text:p text:style-name="P160"><text:span text:style-name="T161">個人及社會服務／個人照護服務</text:span></text:p>
          </table:table-cell>
          <table:covered-table-cell/>
          <table:table-cell table:style-name="TableCell162">
            <text:p text:style-name="P163"><text:span text:style-name="T164">職類別代碼</text:span></text:p>
          </table:table-cell>
          <table:table-cell table:style-name="TableCell165">
            <text:p text:style-name="P166"><text:span text:style-name="T167">PIC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職業別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職業別代碼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行業別</text:span></text:p>
          </table:table-cell>
          <table:table-cell table:style-name="TableCell183" table:number-columns-spanned="2">
            <text:p text:style-name="P184"><text:span text:style-name="T185">其他服務業／未分類其他服務業（俗稱「民俗調理業」）</text:span></text:p>
          </table:table-cell>
          <table:covered-table-cell/>
          <table:table-cell table:style-name="TableCell186">
            <text:p text:style-name="P187"><text:span text:style-name="T188">行業別代碼</text:span></text:p>
          </table:table-cell>
          <table:table-cell table:style-name="TableCell189">
            <text:p text:style-name="P190"><text:span text:style-name="T191">S9690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工作描述</text:span></text:p>
          </table:table-cell>
          <table:covered-table-cell/>
          <table:table-cell table:style-name="TableCell196" table:number-columns-spanned="4">
            <text:p text:style-name="P197"><text:span text:style-name="T198">在不涉及醫療行為下，運用傳統運動法、民俗推法及拿法等手技，對人體皮表、骨骼、肌肉施以物理性刺激之調理行為，達到紓解筋骨、消除疲勞之服務目的。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基準級別</text:span></text:p>
          </table:table-cell>
          <table:covered-table-cell/>
          <table:table-cell table:style-name="TableCell203" table:number-columns-spanned="4">
            <text:p text:style-name="P204"><text:span text:style-name="T205">3</text:span></text:p>
          </table:table-cell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<text:span text:style-name="T218">主要職責</text:span></text:p>
            </table:table-cell>
            <table:table-cell table:style-name="TableCell219">
              <text:p text:style-name="P220"><text:span text:style-name="T221">工作任務</text:span></text:p>
            </table:table-cell>
            <table:table-cell table:style-name="TableCell222">
              <text:p text:style-name="P223"><text:span text:style-name="T224">工作產出</text:span></text:p>
            </table:table-cell>
            <table:table-cell table:style-name="TableCell225">
              <text:p text:style-name="P226"><text:span text:style-name="T227">行為指標</text:span></text:p>
            </table:table-cell>
            <table:table-cell table:style-name="TableCell228">
              <text:p text:style-name="P229"><text:span text:style-name="T230">職能級別</text:span></text:p>
            </table:table-cell>
            <table:table-cell table:style-name="TableCell231">
              <text:p text:style-name="P232"><text:span text:style-name="T233">職能內涵</text:span><text:span text:style-name="T234"><text:line-break/></text:span><text:span text:style-name="T235">（</text:span><text:span text:style-name="T236">K=knowledge</text:span><text:span text:style-name="T237">知識）</text:span></text:p>
            </table:table-cell>
            <table:table-cell table:style-name="TableCell238">
              <text:p text:style-name="P239"><text:span text:style-name="T240">職能內涵</text:span><text:span text:style-name="T241"><text:line-break/></text:span><text:span text:style-name="T242">（</text:span><text:span text:style-name="T243">S=skills</text:span><text:span text:style-name="T244">技能）</text:span></text:p>
            </table:table-cell>
          </table:table-row>
        </table:table-header-rows>
        <table:table-row table:style-name="TableRow245">
          <table:table-cell table:style-name="TableCell246" table:number-rows-spanned="4">
            <text:p text:style-name="P247">T1調理前之準備作業</text:p>
          </table:table-cell>
          <table:table-cell table:style-name="TableCell248">
            <text:p text:style-name="P249">T1.1完成服務顧客前自我保健工作</text:p>
          </table:table-cell>
          <table:table-cell table:style-name="TableCell250">
            <text:p text:style-name="P251"/>
          </table:table-cell>
          <table:table-cell table:style-name="TableCell252">
            <text:p text:style-name="樣式1">P1.1.1依據自我保健原則，完成服務顧客前自我保健工作。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K01民俗調理相關知識</text:p>
            <text:p text:style-name="P257">K02基礎經絡理論</text:p>
            <text:p text:style-name="P258">K03基礎生理學</text:p>
            <text:p text:style-name="P259">K04基礎解剖學</text:p>
            <text:p text:style-name="P260">K05自我保健知識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T1.2完成顧客需求評估</text:p>
          </table:table-cell>
          <table:table-cell table:style-name="TableCell267">
            <text:p text:style-name="P268">O1.2.1顧客需求評估表</text:p>
          </table:table-cell>
          <table:table-cell table:style-name="TableCell269">
            <text:p text:style-name="樣式1">P1.2.1依據顧客口述及初步觀察，進行顧客需求評估，完成評估表。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K01民俗調理相關知識</text:p>
            <text:p text:style-name="P274">K02基礎經絡理論</text:p>
            <text:p text:style-name="P275">K03基礎生理學</text:p>
            <text:p text:style-name="P276">K04基礎解剖學</text:p>
            <text:p text:style-name="P277">K06醫療衛生相關規定</text:p>
            <text:p text:style-name="P278">K07服務之目的與範疇</text:p>
            <text:p text:style-name="P279">K08禁忌症及部位注意事項</text:p>
            <text:p text:style-name="P280">K09工作倫理守則</text:p>
          </table:table-cell>
          <table:table-cell table:style-name="TableCell281">
            <text:p text:style-name="P282">S01顧客需求評估能力</text:p>
            <text:p text:style-name="P283">S02需求評估表運用能力</text:p>
            <text:p text:style-name="P284">S03溝通能力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T1.3完成顧客需求之基本調理作業規劃</text:p>
          </table:table-cell>
          <table:table-cell table:style-name="TableCell289">
            <text:p text:style-name="P290">O1.3.1基本調理作業規劃表單</text:p>
          </table:table-cell>
          <table:table-cell table:style-name="TableCell291">
            <text:p text:style-name="樣式1">P1.3.1依據顧客需求，擬訂基本調理作業規劃，向顧客清楚說明。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K01民俗調理相關知識</text:p>
            <text:p text:style-name="P296">K02基礎經絡理論</text:p>
            <text:p text:style-name="P297">K03基礎生理學</text:p>
            <text:p text:style-name="P298">K04基礎解剖學</text:p>
            <text:p text:style-name="P299">K06醫療衛生相關規定</text:p>
            <text:p text:style-name="P300">K08禁忌症及部位注意事項</text:p>
            <text:p text:style-name="P301">K09工作倫理守則</text:p>
          </table:table-cell>
          <table:table-cell table:style-name="TableCell302">
            <text:p text:style-name="P303">S03溝通能力</text:p>
            <text:p text:style-name="P304">S04基本調理規劃能力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T1.4執行清潔消毒衛生安全作業</text:p>
          </table:table-cell>
          <table:table-cell table:style-name="TableCell309">
            <text:p text:style-name="P310">O1.4.1衛生與安全等紀錄</text:p>
          </table:table-cell>
          <table:table-cell table:style-name="TableCell311">
            <text:p text:style-name="樣式1">P1.4.1依據相關法規及作業流程，執行個人、用物及場所清潔消毒、衛生與安全作業。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K10營業衛生、傳染病防治</text:p>
            <text:p text:style-name="P316">K11職場服裝儀容</text:p>
            <text:p text:style-name="P317">K12消防安全知識</text:p>
          </table:table-cell>
          <table:table-cell table:style-name="TableCell318">
            <text:p text:style-name="P319">S05清潔消毒設備操作能力</text:p>
            <text:p text:style-name="P320">S06器具消毒能力</text:p>
            <text:p text:style-name="P321">S07滅火器操作能力</text:p>
          </table:table-cell>
        </table:table-row>
        <table:table-row table:style-name="TableRow322">
          <table:table-cell table:style-name="TableCell323" table:number-rows-spanned="4">
            <text:p text:style-name="P324">T2執行調理作業</text:p>
          </table:table-cell>
          <table:table-cell table:style-name="TableCell325">
            <text:p text:style-name="P326">T2.1說明調理作業流程</text:p>
          </table:table-cell>
          <table:table-cell table:style-name="TableCell327">
            <text:p text:style-name="P328"/>
          </table:table-cell>
          <table:table-cell table:style-name="TableCell329">
            <text:p text:style-name="樣式1">P2.1.1安排顧客進行調理，並向顧客說明調理流程。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K01民俗調理相關知識</text:p>
            <text:p text:style-name="P334">K02基礎經絡理論</text:p>
            <text:p text:style-name="P335">K03基礎生理學</text:p>
            <text:p text:style-name="P336">K04基礎解剖學</text:p>
            <text:p text:style-name="P337">K06醫療衛生相關規定</text:p>
            <text:p text:style-name="P338">K07服務之目的與範疇</text:p>
            <text:p text:style-name="P339">K08禁忌症及部位注意事項</text:p>
            <text:p text:style-name="P340">K09工作倫理守則</text:p>
          </table:table-cell>
          <table:table-cell table:style-name="TableCell341">
            <text:p text:style-name="P342">S03溝通能力</text:p>
            <text:p text:style-name="P343">S08顧客導向服務能力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T2.2執行手法調理</text:p>
          </table:table-cell>
          <table:table-cell table:style-name="TableCell348">
            <text:p text:style-name="P349">O2.2.1手法調理紀錄</text:p>
          </table:table-cell>
          <table:table-cell table:style-name="TableCell350">
            <text:p text:style-name="樣式1">P2.2.1依據調理作業規劃，執行手法調理，並在過程中分辨顧客語意，達到良好互動之服務品質。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K01民俗調理相關知識</text:p>
            <text:p text:style-name="P355">K02基礎經絡理論</text:p>
            <text:p text:style-name="P356">K03基礎生理學</text:p>
            <text:p text:style-name="P357">K04基礎解剖學</text:p>
            <text:p text:style-name="P358">K06醫療衛生相關規定</text:p>
            <text:p text:style-name="P359">K07服務之目的與範疇</text:p>
            <text:p text:style-name="P360">K08禁忌症及部位注意事項</text:p>
            <text:p text:style-name="P361">K09工作倫理守則</text:p>
            <text:p text:style-name="P362">K10營業衛生、傳染病防治</text:p>
            <text:p text:style-name="P363">K13性騷擾防治法</text:p>
          </table:table-cell>
          <table:table-cell table:style-name="TableCell364">
            <text:p text:style-name="P365">S03溝通能力</text:p>
            <text:p text:style-name="P366">S08顧客導向服務能力</text:p>
            <text:p text:style-name="P367">S09傳統整復推拿基本手法</text:p>
            <text:p text:style-name="P368">S10傳統整復推拿推類手法</text:p>
            <text:p text:style-name="P369">S11傳統整復推拿拿類手法</text:p>
            <text:p text:style-name="P370">S12全身各部位手法運用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T2.3執行刮痧、拔罐調理</text:p>
          </table:table-cell>
          <table:table-cell table:style-name="TableCell375">
            <text:p text:style-name="P376">O2.3.1刮痧、拔罐調理紀錄</text:p>
          </table:table-cell>
          <table:table-cell table:style-name="TableCell377">
            <text:p text:style-name="樣式1">P2.3.1依據調理作業規劃，使用潤滑介質，執行刮痧、拔罐調理，並在過程中分辨顧客語意，達到良好互動之服務品質。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K01民俗調理相關知識</text:p>
            <text:p text:style-name="P382">K02基礎經絡理論</text:p>
            <text:p text:style-name="P383">K03基礎生理學</text:p>
            <text:p text:style-name="P384">K04基礎解剖學</text:p>
            <text:p text:style-name="P385">K06醫療衛生相關規定</text:p>
            <text:p text:style-name="P386">K07服務之目的與範疇</text:p>
            <text:p text:style-name="P387">K08禁忌症及部位注意事項</text:p>
            <text:p text:style-name="P388">K09工作倫理守則</text:p>
            <text:p text:style-name="P389">K10營業衛生、傳染病防治</text:p>
            <text:p text:style-name="P390">K13性騷擾防治法</text:p>
            <text:p text:style-name="P391">K14潤滑介質</text:p>
          </table:table-cell>
          <table:table-cell table:style-name="TableCell392">
            <text:p text:style-name="P393">S03溝通能力</text:p>
            <text:p text:style-name="P394">S08顧客導向服務能力</text:p>
            <text:p text:style-name="P395">S13潤滑介質使用</text:p>
            <text:p text:style-name="P396">S14刮痧、拔罐部位選擇</text:p>
            <text:p text:style-name="P397">S15刮痧、拔罐等器材及調理手法運用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T2.4處理緊急狀況</text:p>
          </table:table-cell>
          <table:table-cell table:style-name="TableCell402">
            <text:p text:style-name="P403">O2.4.1緊急狀況應變作業處理流程表</text:p>
          </table:table-cell>
          <table:table-cell table:style-name="TableCell404">
            <text:p text:style-name="樣式1">P2.4.1遇緊急狀況時，能依緊急狀況應變作業處置，確保顧客安全。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K01民俗調理相關知識</text:p>
            <text:p text:style-name="P409">K02基礎經絡理論</text:p>
            <text:p text:style-name="P410">K03基礎生理學</text:p>
            <text:p text:style-name="P411">K04基礎解剖學</text:p>
            <text:p text:style-name="P412">K08禁忌症及部位注意事項</text:p>
            <text:p text:style-name="P413">K12消防安全知識</text:p>
            <text:p text:style-name="P414">K15常見緊急狀況種類與處理方式</text:p>
          </table:table-cell>
          <table:table-cell table:style-name="TableCell415">
            <text:p text:style-name="P416">S07滅火器操作能力</text:p>
            <text:p text:style-name="P417">S16緊急狀況應變處理能力</text:p>
          </table:table-cell>
        </table:table-row>
        <table:table-row table:style-name="TableRow418">
          <table:table-cell table:style-name="TableCell419" table:number-rows-spanned="4">
            <text:p text:style-name="P420">T3調理後之服務事項</text:p>
          </table:table-cell>
          <table:table-cell table:style-name="TableCell421">
            <text:p text:style-name="P422">T3.1提供顧客自我保健建議</text:p>
          </table:table-cell>
          <table:table-cell table:style-name="TableCell423">
            <text:p text:style-name="P424"/>
          </table:table-cell>
          <table:table-cell table:style-name="TableCell425">
            <text:p text:style-name="樣式1">P3.1.1對顧客解說調理部位的照護及生活、運動、休息等注意事項。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K01民俗調理相關知識</text:p>
            <text:p text:style-name="P430">K02基礎經絡理論</text:p>
            <text:p text:style-name="P431">K05自我保健知識</text:p>
          </table:table-cell>
          <table:table-cell table:style-name="TableCell432">
            <text:p text:style-name="P433">S08顧客導向服務能力</text:p>
            <text:p text:style-name="P434">S17表達說服能力</text:p>
            <text:p text:style-name="P435">S18自我保健建議能力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T3.2整理用物與場所</text:p>
          </table:table-cell>
          <table:table-cell table:style-name="TableCell440">
            <text:p text:style-name="P441">O3.2.1清潔消毒紀錄表</text:p>
          </table:table-cell>
          <table:table-cell table:style-name="TableCell442">
            <text:p text:style-name="樣式1">P3.2.1依據相關法規及作業流程，進行傳統整復推拿調理後之個人、用物及場所清潔消毒與整理。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K10營業衛生、傳染病防治</text:p>
            <text:p text:style-name="P447">K11職場服裝儀容</text:p>
          </table:table-cell>
          <table:table-cell table:style-name="TableCell448">
            <text:p text:style-name="P449">S05清潔消毒設備操作能力</text:p>
            <text:p text:style-name="P450">S06器具消毒能力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T3.3蒐集顧客滿意度回饋</text:p>
          </table:table-cell>
          <table:table-cell table:style-name="TableCell455">
            <text:p text:style-name="P456">O3.3.1顧客服務後意見調查表</text:p>
          </table:table-cell>
          <table:table-cell table:style-name="TableCell457">
            <text:p text:style-name="樣式1">P3.3.1依據顧客服務後給予之回饋意見，能提出回應，並記錄、整理與檢討。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K05自我保健知識</text:p>
            <text:p text:style-name="P462">K09工作倫理守則</text:p>
          </table:table-cell>
          <table:table-cell table:style-name="TableCell463">
            <text:p text:style-name="P464">S18自我保健建議能力</text:p>
            <text:p text:style-name="P465">S19問題解決能力</text:p>
            <text:p text:style-name="P466">S20資料管理能力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T3.4對顧客資料及服務內容保密</text:p>
          </table:table-cell>
          <table:table-cell table:style-name="TableCell471">
            <text:p text:style-name="P472"/>
          </table:table-cell>
          <table:table-cell table:style-name="TableCell473">
            <text:p text:style-name="樣式1">P3.4.1遵守個人資料保護法規定及工作倫理守則，保障顧客隱私。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K09工作倫理守則</text:p>
            <text:p text:style-name="P478">K16個人資料保護法</text:p>
            <text:p text:style-name="P479">K17檔案分類及管理</text:p>
          </table:table-cell>
          <table:table-cell table:style-name="TableCell480">
            <text:p text:style-name="P481">S08顧客導向服務能力</text:p>
            <text:p text:style-name="P482">S20資料管理能力</text:p>
          </table:table-cell>
        </table:table-row>
      </table:table>
      <text:p text:style-name="P483"/>
      <table:table table:style-name="Table484">
        <table:table-columns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<text:span text:style-name="T489">職能內涵（</text:span><text:span text:style-name="T490">A=attitude</text:span><text:span text:style-name="T491">態度）</text:span></text:p>
            </table:table-cell>
          </table:table-row>
        </table:table-header-rows>
        <table:table-row table:style-name="TableRow492">
          <table:table-cell table:style-name="TableCell493">
            <text:p text:style-name="P494">A01親和關係</text:p>
            <text:p text:style-name="P495">A02謹慎細心</text:p>
            <text:p text:style-name="P496">A03認真負責</text:p>
            <text:p text:style-name="P497"><text:span text:style-name="T498">A04</text:span><text:span text:style-name="T499">顧客導向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<text:span text:style-name="T506">說明與補充事項</text:span></text:p>
            </table:table-cell>
          </table:table-row>
        </table:table-header-rows>
        <table:table-row table:style-name="TableRow507">
          <table:table-cell table:style-name="TableCell508">
            <text:list text:style-name="WWNum11" text:continue-numbering="true">
              <text:list-item>
                <text:p text:style-name="P509"><text:span text:style-name="T510">建議擔任此職類</text:span><text:span text:style-name="T511">/</text:span><text:span text:style-name="T512">職業之學歷</text:span><text:span text:style-name="T513">/</text:span><text:span text:style-name="T514">經歷</text:span><text:span text:style-name="T515">/</text:span><text:span text:style-name="T516">或能力條件：</text:span><text:span text:style-name="T517">國中（含）以上學歷或相關工作經驗一年以上。</text:span></text:p>
              </text:list-item>
              <text:list-item>
                <text:p text:style-name="P518"><text:span text:style-name="T519">其他補充說明：</text:span><text:span text:style-name="T520">應用此職能基準仍須依循各主管機關之相關法令規範。</text:span></text:p>
              </text:list-item>
            </text:list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樣式1" style:display-name="樣式1" style:family="paragraph" style:parent-style-name="內文">
      <style:paragraph-properties style:snap-to-layout-grid="false" fo:margin-left="0.4722in" fo:text-indent="-0.4722in">
        <style:tab-stops/>
      </style:paragraph-properties>
      <style:text-properties style:font-name="微軟正黑體" style:font-name-asian="微軟正黑體" style:font-name-complex="Arial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5-02-19T09:40:00Z</meta:creation-date>
    <dc:date>2025-02-21T03:44:00Z</dc:date>
    <meta:print-date>2025-02-21T03:44:00Z</meta:print-date>
    <meta:template xlink:href="Normal" xlink:type="simple"/>
    <meta:editing-cycles>1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708" meta:row-count="19" meta:non-whitespace-character-count="2309"/>
  </office:meta>
</office:document-meta>
</file>