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3.8222in" style:use-optimal-column-width="false"/>
    </style:style>
    <style:style style:name="TableColumn17" style:family="table-column">
      <style:table-column-properties style:column-width="1.3638in" style:use-optimal-column-width="false"/>
    </style:style>
    <style:style style:name="TableColumn18" style:family="table-column">
      <style:table-column-properties style:column-width="3.8701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2881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justify"/>
    </style:style>
    <style:style style:name="TableRow24" style:family="table-row">
      <style:table-row-properties style:min-row-height="0.1479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32" style:family="table-row">
      <style:table-row-properties style:min-row-height="0.0375in" style:use-optimal-row-height="false"/>
    </style:style>
    <style:style style:name="P3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41" style:family="table-row">
      <style:table-row-properties style:min-row-height="0.2659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61" style:family="table-row">
      <style:table-row-properties style:min-row-height="0.0638in" style:use-optimal-row-height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0" style:family="table-row">
      <style:table-row-properties style:min-row-height="0.3534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75" style:family="table-row">
      <style:table-row-properties style:min-row-height="0.0375in" style:use-optimal-row-height="false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3.3743in" style:use-optimal-column-width="false"/>
    </style:style>
    <style:style style:name="TableColumn86" style:family="table-column">
      <style:table-column-properties style:column-width="0.5631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Column88" style:family="table-column">
      <style:table-column-properties style:column-width="2.2604in" style:use-optimal-column-width="false"/>
    </style:style>
    <style:style style:name="Table81" style:family="table">
      <style:table-properties style:width="11.2187in" fo:margin-left="0in" table:align="center"/>
    </style:style>
    <style:style style:name="TableRow89" style:family="table-row">
      <style:table-row-properties style:min-row-height="0.2638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樣式1" style:family="paragraph">
      <style:paragraph-properties fo:text-align="center" fo:line-height="0.2777in"/>
      <style:text-properties style:font-name-complex="Arial" fo:font-weight="bold" style:font-weight-asian="bold" style:font-weight-complex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106" style:family="table-row">
      <style:table-row-properties style:min-row-height="0.263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4" style:parent-style-name="內文" style:family="paragraph">
      <style:paragraph-properties fo:widows="2" fo:orphans="2" style:snap-to-layout-grid="false"/>
      <style:text-properties fo:hyphenate="false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3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3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33" style:parent-style-name="內文" style:family="paragraph">
      <style:paragraph-properties fo:widows="2" fo:orphans="2" style:snap-to-layout-grid="false"/>
      <style:text-properties fo:hyphenate="false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Row136" style:family="table-row">
      <style:table-row-properties style:min-row-height="0.2638in" style:use-optimal-row-height="false"/>
    </style:style>
    <style:style style:name="P13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T1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6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Row161" style:family="table-row">
      <style:table-row-properties style:min-row-height="0.263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7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7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7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8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8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8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8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Row185" style:family="table-row">
      <style:table-row-properties style:min-row-height="0.2638in" style:use-optimal-row-height="false"/>
    </style:style>
    <style:style style:name="P18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9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9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0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0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0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0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0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Row207" style:family="table-row">
      <style:table-row-properties style:min-row-height="0.263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Row229" style:family="table-row">
      <style:table-row-properties style:min-row-height="0.2638in" style:use-optimal-row-height="false"/>
    </style:style>
    <style:style style:name="P23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T2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4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4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4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5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5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5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254" style:family="table-column">
      <style:table-column-properties style:column-width="11.1902in" style:use-optimal-column-width="false"/>
    </style:style>
    <style:style style:name="Table253" style:family="table">
      <style:table-properties style:width="11.1902in" fo:margin-left="0in" table:align="center"/>
    </style:style>
    <style:style style:name="TableRow255" style:family="table-row">
      <style:table-row-properties style:min-row-height="0.0486in" style:use-optimal-row-height="false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258" style:family="table-row">
      <style:table-row-properties style:min-row-height="0.486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6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6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6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6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6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267" style:family="table-column">
      <style:table-column-properties style:column-width="11.1902in" style:use-optimal-column-width="false"/>
    </style:style>
    <style:style style:name="Table266" style:family="table">
      <style:table-properties style:width="11.1902in" fo:margin-left="0in" table: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271" style:family="table-row">
      <style:table-row-properties style:min-row-height="0.225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P274" style:parent-style-name="清單段落" style:family="paragraph">
      <style:paragraph-properties style:snap-to-layout-grid="false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277" style:parent-style-name="清單段落" style:family="paragraph">
      <style:paragraph-properties style:snap-to-layout-grid="false"/>
    </style:style>
    <style:style style:name="T27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79" style:parent-style-name="預設段落字型" style:family="text">
      <style:text-properties style:font-name="新細明體" style:letter-kerning="false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81" style:parent-style-name="預設段落字型" style:family="text">
      <style:text-properties style:font-name="新細明體" style:letter-kerning="false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28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產險業</text:span><text:span text:style-name="T9">-</text:span><text:span text:style-name="T10">資訊安全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職能基準代碼</text:p>
          </table:table-cell>
          <table:covered-table-cell/>
          <table:table-cell table:style-name="TableCell22" table:number-columns-spanned="4">
            <text:p text:style-name="P23">FIS2529-001v1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職能基準名稱</text:p>
            <text:p text:style-name="P27">（擇一填寫）</text:p>
          </table:table-cell>
          <table:covered-table-cell/>
          <table:table-cell table:style-name="TableCell28">
            <text:p text:style-name="P29">職類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職業</text:p>
          </table:table-cell>
          <table:table-cell table:style-name="TableCell36" table:number-columns-spanned="3">
            <text:p text:style-name="P37"><text:span text:style-name="T38">產險業</text:span><text:span text:style-name="T39">-</text:span><text:span text:style-name="T40">資訊安全人員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所屬類別</text:p>
          </table:table-cell>
          <table:table-cell table:style-name="TableCell44">
            <text:p text:style-name="P45">職類別</text:p>
          </table:table-cell>
          <table:table-cell table:style-name="TableCell46" table:number-columns-spanned="2">
            <text:p text:style-name="P47">金融財務／保險</text:p>
          </table:table-cell>
          <table:covered-table-cell/>
          <table:table-cell table:style-name="TableCell48">
            <text:p text:style-name="P49">職類別代碼</text:p>
          </table:table-cell>
          <table:table-cell table:style-name="TableCell50">
            <text:p text:style-name="P51">FIS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職業別</text:p>
          </table:table-cell>
          <table:table-cell table:style-name="TableCell55" table:number-columns-spanned="2">
            <text:p text:style-name="P56">其他資料庫及網路專業人員</text:p>
          </table:table-cell>
          <table:covered-table-cell/>
          <table:table-cell table:style-name="TableCell57">
            <text:p text:style-name="P58">職業別代碼</text:p>
          </table:table-cell>
          <table:table-cell table:style-name="TableCell59">
            <text:p text:style-name="P60">2529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行業別</text:p>
          </table:table-cell>
          <table:table-cell table:style-name="TableCell64" table:number-columns-spanned="2">
            <text:p text:style-name="P65">金融及保險業／保險業／財產保險業</text:p>
          </table:table-cell>
          <table:covered-table-cell/>
          <table:table-cell table:style-name="TableCell66">
            <text:p text:style-name="P67">行業別代碼</text:p>
          </table:table-cell>
          <table:table-cell table:style-name="TableCell68">
            <text:p text:style-name="P69">K6520</text:p>
          </table:table-cell>
        </table:table-row>
        <table:table-row table:style-name="TableRow70">
          <table:table-cell table:style-name="TableCell71" table:number-columns-spanned="2">
            <text:p text:style-name="P72">工作描述</text:p>
          </table:table-cell>
          <table:covered-table-cell/>
          <table:table-cell table:style-name="TableCell73" table:number-columns-spanned="4">
            <text:p text:style-name="P74">配合公司資訊系統，完成資訊安全架構規劃、安全數據分析及外部入侵阻隔，確保整體營運相關資訊安全。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基準級別</text:p>
          </table:table-cell>
          <table:covered-table-cell/>
          <table:table-cell table:style-name="TableCell78" table:number-columns-spanned="4">
            <text:p text:style-name="P79">4</text:p>
          </table:table-cell>
          <table:covered-table-cell/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主要職責</text:p>
            </table:table-cell>
            <table:table-cell table:style-name="TableCell92">
              <text:p text:style-name="P93">工作任務</text:p>
            </table:table-cell>
            <table:table-cell table:style-name="TableCell94">
              <text:p text:style-name="P95">工作產出</text:p>
            </table:table-cell>
            <table:table-cell table:style-name="TableCell96">
              <text:p text:style-name="P97">行為指標</text:p>
            </table:table-cell>
            <table:table-cell table:style-name="TableCell98">
              <text:p text:style-name="P99">職能級別</text:p>
            </table:table-cell>
            <table:table-cell table:style-name="TableCell100">
              <text:p text:style-name="P101">職能內涵</text:p>
              <text:p text:style-name="P102">（K=knowledge知識）</text:p>
            </table:table-cell>
            <table:table-cell table:style-name="TableCell103">
              <text:p text:style-name="P104">職能內涵</text:p>
              <text:p text:style-name="P105">（S=skills技能）</text:p>
            </table:table-cell>
          </table:table-row>
        </table:table-header-rows>
        <table:table-row table:style-name="TableRow106">
          <table:table-cell table:style-name="TableCell107" table:number-rows-spanned="2">
            <text:p text:style-name="P108">T1資安政策、資源分配及整體防護策略之規劃</text:p>
          </table:table-cell>
          <table:table-cell table:style-name="TableCell109">
            <text:p text:style-name="P110">T1.1訂定、修正及實施資通安全維護計畫並提出實施情形</text:p>
          </table:table-cell>
          <table:table-cell table:style-name="TableCell111">
            <text:p text:style-name="P112">O1.1.1公司整體資訊安全發展計畫</text:p>
          </table:table-cell>
          <table:table-cell table:style-name="TableCell113">
            <text:p text:style-name="P114"><text:span text:style-name="T115">P1.1.1</text:span><text:span text:style-name="T116">提升資訊系統安全。</text:span>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K01資訊安全</text:p>
            <text:p text:style-name="P121">K02系統維運</text:p>
            <text:p text:style-name="P122">K03科技發展</text:p>
            <text:p text:style-name="P123">K04法律法規</text:p>
            <text:p text:style-name="P124"><text:span text:style-name="T125">K05</text:span><text:span text:style-name="T126">風險管理</text:span></text:p>
          </table:table-cell>
          <table:table-cell table:style-name="TableCell127">
            <text:p text:style-name="P128">S01策略性思考</text:p>
            <text:p text:style-name="P129">S02外部環境認知與評估</text:p>
            <text:p text:style-name="P130">S03資訊科技應用能力</text:p>
            <text:p text:style-name="P131">S04協調能力</text:p>
            <text:p text:style-name="P132">S05領導管理</text:p>
            <text:p text:style-name="P133"><text:span text:style-name="T134">S06</text:span><text:span text:style-name="T135">規劃與組織能力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T1.2訂定及建立資通安全事件通報及應變機制</text:p>
          </table:table-cell>
          <table:table-cell table:style-name="TableCell140">
            <text:p text:style-name="P141">O1.2.1資訊安全評估報告</text:p>
          </table:table-cell>
          <table:table-cell table:style-name="TableCell142">
            <text:p text:style-name="P143"><text:span text:style-name="T144">P1.2.1</text:span><text:span text:style-name="T145">評估現有資訊安全執行方式之合理性、有效性及必要性。</text:span>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K01資訊安全</text:p>
            <text:p text:style-name="P150">K03科技發展</text:p>
            <text:p text:style-name="P151">K06保險市場</text:p>
            <text:p text:style-name="P152">K07保險商品</text:p>
            <text:p text:style-name="P153">K08統計方法</text:p>
          </table:table-cell>
          <table:table-cell table:style-name="TableCell154">
            <text:p text:style-name="P155">S01策略性思考</text:p>
            <text:p text:style-name="P156">S03資訊科技應用能力</text:p>
            <text:p text:style-name="P157">S04協調能力</text:p>
            <text:p text:style-name="P158">S05領導管理</text:p>
            <text:p text:style-name="P159">S07品質導向</text:p>
            <text:p text:style-name="P160">S08成果導向</text:p>
          </table:table-cell>
        </table:table-row>
        <text:soft-page-break/>
        <table:table-row table:style-name="TableRow161">
          <table:table-cell table:style-name="TableCell162" table:number-rows-spanned="2">
            <text:p text:style-name="P163">T2依據公司資訊安全策略，執行專案管理、建置相關系統（設備）或採取應對措施</text:p>
          </table:table-cell>
          <table:table-cell table:style-name="TableCell164">
            <text:p text:style-name="P165">T2.1擬定各部門強化資訊安全之策略與措施，擬定管控方向及資安路徑地圖</text:p>
          </table:table-cell>
          <table:table-cell table:style-name="TableCell166">
            <text:p text:style-name="P167">O2.1.1各部門資訊安全強化策略與措施</text:p>
          </table:table-cell>
          <table:table-cell table:style-name="TableCell168">
            <text:p text:style-name="P169"><text:span text:style-name="T170">P2.1.1</text:span><text:span text:style-name="T171">各部門資訊安全意識及防範行為之具體落實。</text:span>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K03科技發展</text:p>
            <text:p text:style-name="P176">K05風險管理</text:p>
            <text:p text:style-name="P177">K06保險市場</text:p>
            <text:p text:style-name="P178">K07保險商品</text:p>
          </table:table-cell>
          <table:table-cell table:style-name="TableCell179">
            <text:p text:style-name="P180">S02外部環境認知與評估</text:p>
            <text:p text:style-name="P181">S03資訊科技應用能力</text:p>
            <text:p text:style-name="P182">S04協調能力</text:p>
            <text:p text:style-name="P183">S05領導管理</text:p>
            <text:p text:style-name="P184">S08成果導向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T2.2評估改善資訊安全所需投入之資源（人員、設備）與效用評估</text:p>
          </table:table-cell>
          <table:table-cell table:style-name="TableCell189">
            <text:p text:style-name="P190">O2.2.1資訊安全投入資源分析與效用評估</text:p>
          </table:table-cell>
          <table:table-cell table:style-name="TableCell191">
            <text:p text:style-name="P192">P2.2.1資訊安全投資資源之有效性評估。</text:p>
          </table:table-cell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K03科技發展</text:p>
            <text:p text:style-name="P198">K04法律法規</text:p>
            <text:p text:style-name="P199">K09財務分析</text:p>
            <text:p text:style-name="P200">K10人力資源</text:p>
          </table:table-cell>
          <table:table-cell table:style-name="TableCell201">
            <text:p text:style-name="P202">S06規劃與組織能力</text:p>
            <text:p text:style-name="P203">S07品質導向</text:p>
            <text:p text:style-name="P204">S08成果導向</text:p>
            <text:p text:style-name="P205">S09分析與解讀能力</text:p>
            <text:p text:style-name="P206">S10問題解決</text:p>
          </table:table-cell>
        </table:table-row>
        <table:table-row table:style-name="TableRow207">
          <table:table-cell table:style-name="TableCell208" table:number-rows-spanned="2">
            <text:p text:style-name="P209">T3執行特殊資安事件之危機處理、風險控制及事後改進</text:p>
          </table:table-cell>
          <table:table-cell table:style-name="TableCell210">
            <text:p text:style-name="P211">T3.1迅速辨識特殊資安事件，即時採取阻止措施避免損害擴大</text:p>
          </table:table-cell>
          <table:table-cell table:style-name="TableCell212">
            <text:p text:style-name="P213">O3.1.1特殊資安事件及應變措施即時通報</text:p>
          </table:table-cell>
          <table:table-cell table:style-name="TableCell214">
            <text:p text:style-name="P215">P3.1.1特殊資安事件覺察時間及阻止措施之適當性。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K01資訊安全</text:p>
            <text:p text:style-name="P220">K02系統維運</text:p>
            <text:p text:style-name="P221">K04法律法規</text:p>
            <text:p text:style-name="P222">K05風險管理</text:p>
          </table:table-cell>
          <table:table-cell table:style-name="TableCell223">
            <text:p text:style-name="P224">S03資訊科技應用能力</text:p>
            <text:p text:style-name="P225">S06規劃與組織能力</text:p>
            <text:p text:style-name="P226">S08成果導向</text:p>
            <text:p text:style-name="P227">S09分析與解讀能力</text:p>
            <text:p text:style-name="P228">S10問題解決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T3.2檢討資安事件，提出風險控制及事後改進措施</text:p>
          </table:table-cell>
          <table:table-cell table:style-name="TableCell233">
            <text:p text:style-name="P234">O3.2.1資料事件定期檢討報告及改進措施</text:p>
          </table:table-cell>
          <table:table-cell table:style-name="TableCell235">
            <text:p text:style-name="P236"><text:span text:style-name="T237">P3.2.1</text:span><text:span text:style-name="T238">資安事件發生頻率、趨勢之減緩程度。</text:span></text:p>
          </table:table-cell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>K04法律法規</text:p>
            <text:p text:style-name="P244">K05風險管理</text:p>
            <text:p text:style-name="P245">K08統計方法</text:p>
          </table:table-cell>
          <table:table-cell table:style-name="TableCell246">
            <text:p text:style-name="P247">S03資訊科技應用能力</text:p>
            <text:p text:style-name="P248">S04協調能力</text:p>
            <text:p text:style-name="P249">S05領導管理</text:p>
            <text:p text:style-name="P250">S09分析與解讀能力</text:p>
            <text:p text:style-name="P251">S10問題解決</text:p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職能內涵（A=attitude態度）</text:p>
            </table:table-cell>
          </table:table-row>
        </table:table-header-rows>
        <table:table-row table:style-name="TableRow258">
          <table:table-cell table:style-name="TableCell259">
            <text:p text:style-name="P260">A01主動積極：不需他人指示或要求能自動自發做事，面臨問題立即採取行動加以解決，且為達目標願意主動承擔額外責任。</text:p>
            <text:p text:style-name="P261">A02正直誠實：展現高道德標準及值得信賴的行為，且能以維持組織誠信為行事原則，瞭解違反組織、自己及他人的道德標準之影響</text:p>
            <text:p text:style-name="P262">A03壓力容忍<text:s/>：冷靜且有效地應對及處理高度緊張的情況或壓力，如緊迫的時間、不友善的人、各類突發事件及危急狀況，並能以適當的方式紓解自身壓力。</text:p>
            <text:p text:style-name="P263">A04應對不確定性：當狀況不明或問題不夠具體的情況下，能在必要時採取行動，以有效釐清模糊不清的態勢。</text:p>
            <text:p text:style-name="P264">A05謹慎細心：對於任務的執行過程，能謹慎考量及處理所有細節，精確地檢視每個程序，並持續對其保持高度關注。</text:p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說明與補充事項</text:p>
            </table:table-cell>
          </table:table-row>
        </table:table-header-rows>
        <table:table-row table:style-name="TableRow271">
          <table:table-cell table:style-name="TableCell272">
            <text:list text:style-name="WWNum5">
              <text:list-item>
                <text:p text:style-name="P273">建議擔任此職類/職業之學歷/經歷/或能力條件：</text:p>
                <text:list text:continue-numbering="true">
                  <text:list-item>
                    <text:p text:style-name="P274"><text:span text:style-name="T275">對資訊安全及科技應用有充分瞭解，並具備相當程度管理經驗者</text:span><text:span text:style-name="T276">。</text:span></text:p>
                  </text:list-item>
                  <text:list-item>
                    <text:p text:style-name="P277"><text:span text:style-name="T278">具備資訊安全治理</text:span><text:span text:style-name="T279">、</text:span><text:span text:style-name="T280">系統持續營運</text:span><text:span text:style-name="T281">、</text:span><text:span text:style-name="T282">資安投資分析及系統防護之專業能力。</text:span></text:p>
                  </text:list-item>
                </text:list>
              </text:list-item>
            </text:list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C3300" style:font-size-complex="12pt" style:language-complex="hi" style:country-complex="IN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樣式1" style:display-name="樣式1" style:family="paragraph" style:parent-style-name="Textbody">
      <style:paragraph-properties fo:widows="2" fo:orphans="2" style:snap-to-layout-grid="false" fo:text-align="justify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CC3300" style:letter-kerning="true" style:font-size-complex="12pt" style:language-complex="hi" style:country-complex="IN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0-23T02:30:00Z</meta:creation-date>
    <dc:date>2024-10-23T02:30:00Z</dc:date>
    <meta:print-date>2024-09-06T05:5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3" meta:character-count="1762" meta:row-count="12" meta:non-whitespace-character-count="1502"/>
  </office:meta>
</office:document-meta>
</file>