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0.85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2.058cm"/>
    </style:style>
    <style:style style:name="表格2.B" style:family="table-column">
      <style:table-column-properties style:column-width="1.588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2.475cm"/>
    </style:style>
    <style:style style:name="表格2.F" style:family="table-column">
      <style:table-column-properties style:column-width="9.694cm"/>
    </style:style>
    <style:style style:name="表格2.1" style:family="table-row">
      <style:table-row-properties style:min-row-height="0.383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0.095cm" fo:keep-together="auto"/>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1" style:family="table-row">
      <style:table-row-properties style:min-row-height="1.559cm" fo:keep-together="always"/>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E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89cm" fo:keep-together="auto"/>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3.B2" style:family="table-cell">
      <style:table-cell-properties fo:background-color="#ffffff" fo:padding-left="0.191cm" fo:padding-right="0.191cm" fo:padding-top="0cm" fo:padding-bottom="0cm" fo:border="0.5pt solid #000000">
        <style:background-image/>
      </style:table-cell-properties>
    </style:style>
    <style:style style:name="表格3.C2" style:family="table-cell">
      <style:table-cell-properties fo:background-color="#ffffff" fo:padding-left="0.191cm" fo:padding-right="0.191cm" fo:padding-top="0cm" fo:padding-bottom="0cm" fo:border="0.5pt solid #000000">
        <style:background-image/>
      </style:table-cell-properties>
    </style:style>
    <style:style style:name="表格3.D2" style:family="table-cell">
      <style:table-cell-properties fo:background-color="#ffffff" fo:padding-left="0.191cm" fo:padding-right="0.191cm" fo:padding-top="0cm" fo:padding-bottom="0cm" fo:border="0.5pt solid #000000">
        <style:background-image/>
      </style:table-cell-properties>
    </style:style>
    <style:style style:name="表格3.E2" style:family="table-cell">
      <style:table-cell-properties fo:background-color="#ffffff" fo:padding-left="0.191cm" fo:padding-right="0.191cm" fo:padding-top="0cm" fo:padding-bottom="0cm" fo:border="0.5pt solid #000000">
        <style:background-image/>
      </style:table-cell-properties>
    </style:style>
    <style:style style:name="表格3.F2" style:family="table-cell">
      <style:table-cell-properties fo:background-color="#ffffff" fo:padding-left="0.191cm" fo:padding-right="0.191cm" fo:padding-top="0cm" fo:padding-bottom="0cm" fo:border="0.5pt solid #000000">
        <style:background-image/>
      </style:table-cell-properties>
    </style:style>
    <style:style style:name="表格3.G2" style:family="table-cell">
      <style:table-cell-properties fo:background-color="#ffffff" fo:padding-left="0.191cm" fo:padding-right="0.191cm" fo:padding-top="0cm" fo:padding-bottom="0cm" fo:border="0.5pt solid #000000">
        <style:background-image/>
      </style:table-cell-properties>
    </style:style>
    <style:style style:name="表格3.3" style:family="table-row">
      <style:table-row-properties style:min-row-height="2.29cm" fo:keep-together="auto"/>
    </style:style>
    <style:style style:name="表格3.A3" style:family="table-cell">
      <style:table-cell-properties fo:background-color="#ffffff" fo:padding-left="0.191cm" fo:padding-right="0.191cm" fo:padding-top="0cm" fo:padding-bottom="0cm" fo:border="0.5pt solid #000000">
        <style:background-image/>
      </style:table-cell-properties>
    </style:style>
    <style:style style:name="表格3.B3" style:family="table-cell">
      <style:table-cell-properties fo:background-color="#ffffff" fo:padding-left="0.191cm" fo:padding-right="0.191cm" fo:padding-top="0cm" fo:padding-bottom="0cm" fo:border="0.5pt solid #000000">
        <style:background-image/>
      </style:table-cell-properties>
    </style:style>
    <style:style style:name="表格3.C3" style:family="table-cell">
      <style:table-cell-properties fo:background-color="#ffffff" fo:padding-left="0.191cm" fo:padding-right="0.191cm" fo:padding-top="0cm" fo:padding-bottom="0cm" fo:border="0.5pt solid #000000">
        <style:background-image/>
      </style:table-cell-properties>
    </style:style>
    <style:style style:name="表格3.D3" style:family="table-cell">
      <style:table-cell-properties fo:background-color="#ffffff" fo:padding-left="0.191cm" fo:padding-right="0.191cm" fo:padding-top="0cm" fo:padding-bottom="0cm" fo:border="0.5pt solid #000000">
        <style:background-image/>
      </style:table-cell-properties>
    </style:style>
    <style:style style:name="表格3.E3" style:family="table-cell">
      <style:table-cell-properties fo:background-color="#ffffff" fo:padding-left="0.191cm" fo:padding-right="0.191cm" fo:padding-top="0cm" fo:padding-bottom="0cm" fo:border="0.5pt solid #000000">
        <style:background-image/>
      </style:table-cell-properties>
    </style:style>
    <style:style style:name="表格3.F3" style:family="table-cell">
      <style:table-cell-properties fo:background-color="#ffffff" fo:padding-left="0.191cm" fo:padding-right="0.191cm" fo:padding-top="0cm" fo:padding-bottom="0cm" fo:border="0.5pt solid #000000">
        <style:background-image/>
      </style:table-cell-properties>
    </style:style>
    <style:style style:name="表格3.G3" style:family="table-cell">
      <style:table-cell-properties fo:background-color="#ffffff" fo:padding-left="0.191cm" fo:padding-right="0.191cm" fo:padding-top="0cm" fo:padding-bottom="0cm" fo:border="0.5pt solid #000000">
        <style:background-image/>
      </style:table-cell-properties>
    </style:style>
    <style:style style:name="表格3.4" style:family="table-row">
      <style:table-row-properties style:min-row-height="3.3cm" fo:keep-together="auto"/>
    </style:style>
    <style:style style:name="表格3.A4" style:family="table-cell">
      <style:table-cell-properties fo:background-color="#ffffff" fo:padding-left="0.191cm" fo:padding-right="0.191cm" fo:padding-top="0cm" fo:padding-bottom="0cm" fo:border="0.5pt solid #000000">
        <style:background-image/>
      </style:table-cell-properties>
    </style:style>
    <style:style style:name="表格3.B4" style:family="table-cell">
      <style:table-cell-properties fo:background-color="#ffffff" fo:padding-left="0.191cm" fo:padding-right="0.191cm" fo:padding-top="0cm" fo:padding-bottom="0cm" fo:border="0.5pt solid #000000">
        <style:background-image/>
      </style:table-cell-properties>
    </style:style>
    <style:style style:name="表格3.C4" style:family="table-cell">
      <style:table-cell-properties fo:background-color="#ffffff" fo:padding-left="0.191cm" fo:padding-right="0.191cm" fo:padding-top="0cm" fo:padding-bottom="0cm" fo:border="0.5pt solid #000000">
        <style:background-image/>
      </style:table-cell-properties>
    </style:style>
    <style:style style:name="表格3.D4" style:family="table-cell">
      <style:table-cell-properties fo:background-color="#ffffff" fo:padding-left="0.191cm" fo:padding-right="0.191cm" fo:padding-top="0cm" fo:padding-bottom="0cm" fo:border="0.5pt solid #000000">
        <style:background-image/>
      </style:table-cell-properties>
    </style:style>
    <style:style style:name="表格3.E4" style:family="table-cell">
      <style:table-cell-properties fo:background-color="#ffffff" fo:padding-left="0.191cm" fo:padding-right="0.191cm" fo:padding-top="0cm" fo:padding-bottom="0cm" fo:border="0.5pt solid #000000">
        <style:background-image/>
      </style:table-cell-properties>
    </style:style>
    <style:style style:name="表格3.F4" style:family="table-cell">
      <style:table-cell-properties fo:background-color="#ffffff" fo:padding-left="0.191cm" fo:padding-right="0.191cm" fo:padding-top="0cm" fo:padding-bottom="0cm" fo:border="0.5pt solid #000000">
        <style:background-image/>
      </style:table-cell-properties>
    </style:style>
    <style:style style:name="表格3.G4" style:family="table-cell">
      <style:table-cell-properties fo:background-color="#ffffff" fo:padding-left="0.191cm" fo:padding-right="0.191cm" fo:padding-top="0cm" fo:padding-bottom="0cm" fo:border="0.5pt solid #000000">
        <style:background-image/>
      </style:table-cell-properties>
    </style:style>
    <style:style style:name="表格3.5" style:family="table-row">
      <style:table-row-properties style:min-row-height="2.08cm" fo:keep-together="auto"/>
    </style:style>
    <style:style style:name="表格3.A5" style:family="table-cell">
      <style:table-cell-properties fo:background-color="#ffffff" fo:padding-left="0.191cm" fo:padding-right="0.191cm" fo:padding-top="0cm" fo:padding-bottom="0cm" fo:border="0.5pt solid #000000">
        <style:background-image/>
      </style:table-cell-properties>
    </style:style>
    <style:style style:name="表格3.B5" style:family="table-cell">
      <style:table-cell-properties fo:background-color="#ffffff" fo:padding-left="0.191cm" fo:padding-right="0.191cm" fo:padding-top="0cm" fo:padding-bottom="0cm" fo:border="0.5pt solid #000000">
        <style:background-image/>
      </style:table-cell-properties>
    </style:style>
    <style:style style:name="表格3.C5" style:family="table-cell">
      <style:table-cell-properties fo:background-color="#ffffff" fo:padding-left="0.191cm" fo:padding-right="0.191cm" fo:padding-top="0cm" fo:padding-bottom="0cm" fo:border="0.5pt solid #000000">
        <style:background-image/>
      </style:table-cell-properties>
    </style:style>
    <style:style style:name="表格3.D5" style:family="table-cell">
      <style:table-cell-properties fo:background-color="#ffffff" fo:padding-left="0.191cm" fo:padding-right="0.191cm" fo:padding-top="0cm" fo:padding-bottom="0cm" fo:border="0.5pt solid #000000">
        <style:background-image/>
      </style:table-cell-properties>
    </style:style>
    <style:style style:name="表格3.E5" style:family="table-cell">
      <style:table-cell-properties fo:background-color="#ffffff" fo:padding-left="0.191cm" fo:padding-right="0.191cm" fo:padding-top="0cm" fo:padding-bottom="0cm" fo:border="0.5pt solid #000000">
        <style:background-image/>
      </style:table-cell-properties>
    </style:style>
    <style:style style:name="表格3.F5" style:family="table-cell">
      <style:table-cell-properties fo:background-color="#ffffff" fo:padding-left="0.191cm" fo:padding-right="0.191cm" fo:padding-top="0cm" fo:padding-bottom="0cm" fo:border="0.5pt solid #000000">
        <style:background-image/>
      </style:table-cell-properties>
    </style:style>
    <style:style style:name="表格3.G5" style:family="table-cell">
      <style:table-cell-properties fo:background-color="#ffffff" fo:padding-left="0.191cm" fo:padding-right="0.191cm" fo:padding-top="0cm" fo:padding-bottom="0cm" fo:border="0.5pt solid #000000">
        <style:background-image/>
      </style:table-cell-properties>
    </style:style>
    <style:style style:name="表格3.6" style:family="table-row">
      <style:table-row-properties style:min-row-height="3.9cm" fo:keep-together="auto"/>
    </style:style>
    <style:style style:name="表格3.A6" style:family="table-cell">
      <style:table-cell-properties fo:background-color="#ffffff" fo:padding-left="0.191cm" fo:padding-right="0.191cm" fo:padding-top="0cm" fo:padding-bottom="0cm" fo:border="0.5pt solid #000000">
        <style:background-image/>
      </style:table-cell-properties>
    </style:style>
    <style:style style:name="表格3.B6" style:family="table-cell">
      <style:table-cell-properties fo:background-color="#ffffff" fo:padding-left="0.191cm" fo:padding-right="0.191cm" fo:padding-top="0cm" fo:padding-bottom="0cm" fo:border="0.5pt solid #000000">
        <style:background-image/>
      </style:table-cell-properties>
    </style:style>
    <style:style style:name="表格3.C6" style:family="table-cell">
      <style:table-cell-properties fo:background-color="#ffffff" fo:padding-left="0.191cm" fo:padding-right="0.191cm" fo:padding-top="0cm" fo:padding-bottom="0cm" fo:border="0.5pt solid #000000">
        <style:background-image/>
      </style:table-cell-properties>
    </style:style>
    <style:style style:name="表格3.D6" style:family="table-cell">
      <style:table-cell-properties fo:background-color="#ffffff" fo:padding-left="0.191cm" fo:padding-right="0.191cm" fo:padding-top="0cm" fo:padding-bottom="0cm" fo:border="0.5pt solid #000000">
        <style:background-image/>
      </style:table-cell-properties>
    </style:style>
    <style:style style:name="表格3.E6" style:family="table-cell">
      <style:table-cell-properties fo:background-color="#ffffff" fo:padding-left="0.191cm" fo:padding-right="0.191cm" fo:padding-top="0cm" fo:padding-bottom="0cm" fo:border="0.5pt solid #000000">
        <style:background-image/>
      </style:table-cell-properties>
    </style:style>
    <style:style style:name="表格3.F6" style:family="table-cell">
      <style:table-cell-properties fo:background-color="#ffffff" fo:padding-left="0.191cm" fo:padding-right="0.191cm" fo:padding-top="0cm" fo:padding-bottom="0cm" fo:border="0.5pt solid #000000">
        <style:background-image/>
      </style:table-cell-properties>
    </style:style>
    <style:style style:name="表格3.G6" style:family="table-cell">
      <style:table-cell-properties fo:background-color="#ffffff" fo:padding-left="0.191cm" fo:padding-right="0.191cm" fo:padding-top="0cm" fo:padding-bottom="0cm" fo:border="0.5pt solid #000000">
        <style:background-image/>
      </style:table-cell-properties>
    </style:style>
    <style:style style:name="表格3.7" style:family="table-row">
      <style:table-row-properties style:min-row-height="2.884cm" fo:keep-together="auto"/>
    </style:style>
    <style:style style:name="表格3.A7" style:family="table-cell">
      <style:table-cell-properties fo:background-color="#ffffff" fo:padding-left="0.191cm" fo:padding-right="0.191cm" fo:padding-top="0cm" fo:padding-bottom="0cm" fo:border="0.5pt solid #000000">
        <style:background-image/>
      </style:table-cell-properties>
    </style:style>
    <style:style style:name="表格3.B7" style:family="table-cell">
      <style:table-cell-properties fo:background-color="#ffffff" fo:padding-left="0.191cm" fo:padding-right="0.191cm" fo:padding-top="0cm" fo:padding-bottom="0cm" fo:border="0.5pt solid #000000">
        <style:background-image/>
      </style:table-cell-properties>
    </style:style>
    <style:style style:name="表格3.C7" style:family="table-cell">
      <style:table-cell-properties fo:background-color="#ffffff" fo:padding-left="0.191cm" fo:padding-right="0.191cm" fo:padding-top="0cm" fo:padding-bottom="0cm" fo:border="0.5pt solid #000000">
        <style:background-image/>
      </style:table-cell-properties>
    </style:style>
    <style:style style:name="表格3.D7" style:family="table-cell">
      <style:table-cell-properties fo:background-color="#ffffff" fo:padding-left="0.191cm" fo:padding-right="0.191cm" fo:padding-top="0cm" fo:padding-bottom="0cm" fo:border="0.5pt solid #000000">
        <style:background-image/>
      </style:table-cell-properties>
    </style:style>
    <style:style style:name="表格3.E7" style:family="table-cell">
      <style:table-cell-properties fo:background-color="#ffffff" fo:padding-left="0.191cm" fo:padding-right="0.191cm" fo:padding-top="0cm" fo:padding-bottom="0cm" fo:border="0.5pt solid #000000">
        <style:background-image/>
      </style:table-cell-properties>
    </style:style>
    <style:style style:name="表格3.F7" style:family="table-cell">
      <style:table-cell-properties fo:background-color="#ffffff" fo:padding-left="0.191cm" fo:padding-right="0.191cm" fo:padding-top="0cm" fo:padding-bottom="0cm" fo:border="0.5pt solid #000000">
        <style:background-image/>
      </style:table-cell-properties>
    </style:style>
    <style:style style:name="表格3.G7"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line-height="0.706cm" fo:text-align="center" style:justify-single-word="false"/>
    </style:style>
    <style:style style:name="P2" style:family="paragraph" style:parent-style-name="Standard_20__28_user_29_">
      <style:paragraph-properties fo:line-height="0.706cm" fo:text-align="center" style:justify-single-word="false" style:snap-to-layout-grid="false"/>
    </style:style>
    <style:style style:name="P3" style:family="paragraph" style:parent-style-name="Standard_20__28_user_29_">
      <style:paragraph-properties fo:line-height="0.706cm" fo:text-align="justify" style:justify-single-word="false" style:snap-to-layout-grid="false" loext:word-spacing-minimum="75%" loext:word-spacing-maximum="133%"/>
    </style:style>
    <style:style style:name="P4" style:family="paragraph" style:parent-style-name="Standard_20__28_user_29_">
      <style:paragraph-properties fo:line-height="0.706cm"/>
    </style:style>
    <style:style style:name="P5"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6" style:family="paragraph" style:parent-style-name="Standard_20__28_WW_29_">
      <style:paragraph-properties fo:line-height="0.706cm" fo:text-align="center" style:justify-single-word="false" style:snap-to-layout-grid="false"/>
    </style:style>
    <style:style style:name="P7" style:family="paragraph" style:parent-style-name="Standard_20__28_WW_29_">
      <style:paragraph-properties fo:line-height="0.706cm" fo:text-align="justify" style:justify-single-word="false" style:snap-to-layout-grid="false" loext:word-spacing-minimum="75%" loext:word-spacing-maximum="133%"/>
    </style:style>
    <style:style style:name="P8" style:family="paragraph" style:parent-style-name="Standard_20__28_WW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style>
    <style:style style:name="P9" style:family="paragraph" style:parent-style-name="Standard_20__28_WW_29_">
      <style:paragraph-properties fo:line-height="0.706cm" style:snap-to-layout-grid="false"/>
    </style:style>
    <style:style style:name="P10" style:family="paragraph" style:parent-style-name="Standard_20__28_WW_29_">
      <style:paragraph-properties fo:line-height="0.706cm" fo:orphans="2" fo:widows="2"/>
      <style:text-properties fo:color="#000000" loext:opacity="100%" style:font-name="微軟正黑體" fo:font-size="11pt" style:font-name-asian="微軟正黑體1" style:font-size-asian="11pt" style:font-name-complex="Arial" style:font-weight-complex="bold"/>
    </style:style>
    <style:style style:name="P11" style:family="paragraph" style:parent-style-name="Standard_20__28_WW_29_">
      <style:paragraph-properties fo:line-height="0.706cm" fo:text-align="center" style:justify-single-word="false" fo:orphans="2" fo:widows="2" style:auto-text-indent="false" style:snap-to-layout-grid="false" loext:margin-left="3.1ic" loext:text-indent="-3.1ic"/>
    </style:style>
    <style:style style:name="P12" style:family="paragraph" style:parent-style-name="Standard_20__28_WW_29_">
      <style:paragraph-properties fo:line-height="0.706cm" fo:orphans="2" fo:widows="2" style:auto-text-indent="false" style:snap-to-layout-grid="false" loext:margin-left="3.1ic" loext:text-indent="-3.1ic"/>
    </style:style>
    <style:style style:name="P13" style:family="paragraph" style:parent-style-name="Standard_20__28_WW_29_">
      <style:paragraph-properties fo:margin-left="0.97cm" fo:line-height="0.706cm" fo:text-indent="-0.97cm" style:auto-text-indent="false" style:snap-to-layout-grid="false"/>
    </style:style>
    <style:style style:name="P14" style:family="paragraph" style:parent-style-name="Standard_20__28_WW_29_">
      <style:paragraph-properties fo:line-height="0.706cm"/>
    </style:style>
    <style:style style:name="P15"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16"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text-properties style:font-name="微軟正黑體" fo:font-size="11pt" style:font-name-asian="微軟正黑體1" style:font-size-asian="11pt" style:font-name-complex="Arial"/>
    </style:style>
    <style:style style:name="P17" style:family="paragraph" style:parent-style-name="Standard_20__28_WW_29_">
      <style:paragraph-properties fo:line-height="0.706cm" fo:orphans="2" fo:widows="2"/>
      <style:text-properties fo:color="#000000" loext:opacity="100%" style:font-name="微軟正黑體" fo:font-size="11pt" fo:font-weight="bold" style:font-name-asian="微軟正黑體1" style:font-size-asian="11pt" style:font-weight-asian="bold" style:font-name-complex="Arial" style:font-weight-complex="bold"/>
    </style:style>
    <style:style style:name="P18" style:family="paragraph" style:parent-style-name="Standard_20__28_WW_29_">
      <style:paragraph-properties fo:line-height="0.706cm" style:snap-to-layout-grid="false"/>
      <style:text-properties fo:color="#000000" loext:opacity="100%" style:font-name="微軟正黑體" fo:font-size="11pt" style:font-name-asian="微軟正黑體1" style:font-size-asian="11pt"/>
    </style:style>
    <style:style style:name="P19" style:family="paragraph" style:parent-style-name="Standard_20__28_WW_29_">
      <style:paragraph-properties fo:line-height="0.706cm"/>
      <style:text-properties style:font-name="微軟正黑體" fo:font-size="11pt" style:font-name-asian="微軟正黑體1" style:font-size-asian="11pt"/>
    </style:style>
    <style:style style:name="P20" style:family="paragraph" style:parent-style-name="List_20_Paragraph" style:list-style-name="WWNum21">
      <style:paragraph-properties fo:margin-left="0cm" fo:line-height="0.706cm" fo:text-indent="0cm" style:auto-text-indent="false" style:snap-to-layout-grid="false"/>
    </style:style>
    <style:style style:name="P21" style:family="paragraph" style:parent-style-name="Standard">
      <style:paragraph-properties fo:line-height="0.706cm" style:auto-text-indent="false" loext:text-indent="2.26ic"/>
    </style:style>
    <style:style style:name="P22" style:family="paragraph" style:parent-style-name="List_20_Paragraph" style:list-style-name="WWNum19">
      <style:paragraph-properties fo:margin-left="0cm" fo:line-height="0.706cm" style:auto-text-indent="false" style:snap-to-layout-grid="false" loext:text-indent="0.76ic"/>
    </style:style>
    <style:style style:name="P23" style:family="paragraph" style:parent-style-name="List_20_Paragraph" style:list-style-name="WWNum20">
      <style:paragraph-properties fo:line-height="0.706cm" style:snap-to-layout-grid="false"/>
    </style:style>
    <style:style style:name="P24"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3333ff" loext:opacity="100%" style:font-name="微軟正黑體" fo:font-weight="bold" style:font-name-asian="微軟正黑體1" style:font-weight-asian="bold" style:font-name-complex="Arial" style:font-size-complex="12pt"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6" style:family="text">
      <style:text-properties fo:color="#000000" loext:opacity="100%" style:font-name="微軟正黑體" fo:font-size="11pt" fo:font-weight="bold" style:font-name-asian="微軟正黑體1" style:font-size-asian="11pt" style:font-weight-asian="bold"/>
    </style:style>
    <style:style style:name="T7" style:family="text">
      <style:text-properties style:font-name="微軟正黑體" fo:font-size="11pt"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font-name-complex="Arial"/>
    </style:style>
    <style:style style:name="T9" style:family="text">
      <style:text-properties fo:color="#000000" loext:opacity="100%" style:font-name="微軟正黑體" fo:font-size="11pt" style:letter-kerning="false" style:font-name-asian="微軟正黑體1" style:font-size-asian="11pt" style:font-name-complex="Arial" style:script-type="asian"/>
    </style:style>
    <style:style style:name="T10" style:family="text">
      <style:text-properties style:font-name="微軟正黑體" fo:font-size="11pt" style:font-name-asian="微軟正黑體1" style:font-size-asian="11pt" style:script-type="asian"/>
    </style:style>
    <style:style style:name="T11" style:family="text">
      <style:text-properties fo:color="#000000" loext:opacity="100%" style:font-name="微軟正黑體" fo:font-size="11pt" style:font-name-asian="微軟正黑體1" style:font-size-asian="11pt" style:font-name-complex="Arial" style:font-weight-complex="bold"/>
    </style:style>
    <style:style style:name="T12" style:family="text">
      <style:text-properties fo:color="#000000" loext:opacity="100%" style:font-name="微軟正黑體" fo:font-size="11pt" style:font-name-asian="微軟正黑體1" style:font-size-asian="11pt"/>
    </style:style>
    <style:style style:name="T13" style:family="text">
      <style:text-properties fo:color="#000000" loext:opacity="100%" style:font-name="微軟正黑體" fo:font-size="11pt" style:font-name-asian="微軟正黑體1" style:font-size-asian="11pt" style:font-name-complex="Arial" style:script-type="asian"/>
    </style:style>
    <style:style style:name="T14" style:family="text">
      <style:text-properties fo:color="#000000" loext:opacity="100%" style:font-name="微軟正黑體" fo:font-size="11pt" style:font-name-asian="微軟正黑體1" style:font-size-asian="11pt" style:script-type="asian"/>
    </style:style>
    <style:style style:name="T15" style:family="text">
      <style:text-properties style:font-name="微軟正黑體" fo:font-size="11pt" style:font-name-asian="微軟正黑體1" style:font-size-asian="11pt" style:font-name-complex="Arial" style:font-style-complex="italic"/>
    </style:style>
    <style:style style:name="T16" style:family="text">
      <style:text-properties style:font-name="微軟正黑體" fo:font-size="11pt" style:font-name-asian="微軟正黑體1" style:font-size-asian="11pt" style:font-name-complex="Arial" style:font-style-complex="italic" style:script-type="asian"/>
    </style:style>
    <style:style style:name="T17" style:family="text">
      <style:text-properties style:font-name="微軟正黑體" fo:font-size="11pt" fo:font-weight="bold" style:font-name-asian="微軟正黑體1" style:font-size-asian="11pt" style:font-weight-asian="bold" style:font-name-complex="Arial" style:font-weight-complex="bold"/>
    </style:style>
    <style:style style:name="T18" style:family="text">
      <style:text-properties style:font-name="微軟正黑體" fo:font-size="11pt" fo:font-weight="bold" style:font-name-asian="微軟正黑體1" style:font-size-asian="11pt" style:font-weight-asian="bold" style:font-name-complex="Arial"/>
    </style:style>
    <style:style style:name="T19" style:family="text">
      <style:text-properties fo:color="#3333ff" loext:opacity="100%" style:font-name="微軟正黑體" fo:font-size="11pt" fo:font-weight="bold" style:font-name-asian="微軟正黑體1" style:font-size-asian="11pt" style:font-weight-asian="bold" style:font-name-complex="Arial" style:font-weight-complex="bold"/>
    </style:style>
    <style:style style:name="T20" style:family="text">
      <style:text-properties fo:color="#000000" loext:opacity="100%" style:font-name="微軟正黑體" fo:font-size="11pt" fo:font-weight="bold" style:font-name-asian="微軟正黑體1" style:font-size-asian="11pt" style:font-weight-asian="bold" style:font-name-complex="Arial"/>
    </style:style>
    <style:style style:name="T21"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22" style:family="text">
      <style:text-properties style:font-name="微軟正黑體" fo:font-size="11pt" style:font-name-asian="微軟正黑體1" style:font-size-asian="11pt" style:font-name-complex="Arial"/>
    </style:style>
    <style:style style:name="T23" style:family="text">
      <style:text-properties style:font-name="微軟正黑體" fo:font-size="11pt" style:letter-kerning="false" style:font-name-asian="微軟正黑體1" style:font-size-asian="11pt" style:font-name-complex="Arial"/>
    </style:style>
    <style:style style:name="T24" style:family="text">
      <style:text-properties style:font-name="微軟正黑體" fo:font-size="11pt" style:letter-kerning="false" style:font-name-asian="微軟正黑體1" style:font-size-asian="11pt" style:font-name-complex="Arial" style:script-type="asian"/>
    </style:style>
    <style:style style:name="T25" style:family="text">
      <style:text-properties style:font-name="微軟正黑體" fo:font-size="11pt" style:font-name-asian="微軟正黑體1" style:font-size-asian="11pt" style:font-name-complex="Arial" style:font-weight-complex="bold"/>
    </style:style>
    <style:style style:name="T26" style:family="text">
      <style:text-properties style:font-name="微軟正黑體" fo:font-size="11pt" style:font-name-asian="微軟正黑體1" style:font-size-asian="11pt" style:font-name-complex="Arial" style:font-weight-complex="bold" style:script-type="asian"/>
    </style:style>
    <style:style style:name="T27"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28" style:family="text">
      <style:text-properties style:font-name="微軟正黑體" fo:font-size="11pt" style:font-name-asian="微軟正黑體1" style:font-size-asian="11pt" style:font-name-complex="Arial" style:script-type="asian"/>
    </style:style>
    <style:style style:name="T29" style:family="text">
      <style:text-properties style:font-name="微軟正黑體" fo:font-size="11pt" style:letter-kerning="false" style:font-name-asian="微軟正黑體1" style:font-size-asian="11pt" style:font-name-complex="Arial" style:font-weight-complex="bold"/>
    </style:style>
    <style:style style:name="T30" style:family="text">
      <style:text-properties style:font-name="微軟正黑體" fo:font-size="11pt" style:letter-kerning="false" style:font-name-asian="微軟正黑體1" style:font-size-asian="11pt" style:font-name-complex="Arial" style:font-weight-complex="bold" style:script-type="asian"/>
    </style:style>
    <style:style style:name="T31" style:family="text">
      <style:text-properties fo:color="#000000" loext:opacity="100%" style:font-name="微軟正黑體" fo:font-size="11pt" fo:font-weight="bold" style:font-name-asian="微軟正黑體1" style:font-size-asian="11pt" style:font-weight-asian="bold" style:font-weight-complex="bold"/>
    </style:style>
    <style:style style:name="T32" style:family="text">
      <style:text-properties fo:color="#000000" loext:opacity="100%" style:font-name="微軟正黑體" fo:font-size="11pt" style:letter-kerning="true" style:font-name-asian="微軟正黑體1" style:font-size-asian="11pt" style:font-size-complex="11pt"/>
    </style:style>
    <style:style style:name="T33" style:family="text">
      <style:text-properties fo:color="#000000" loext:opacity="100%" style:font-name="微軟正黑體" fo:font-size="11pt" style:letter-kerning="true" style:font-name-asian="微軟正黑體1" style:font-size-asian="11pt" style:font-size-complex="11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產險業-理賠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5">版本</text:span><text:span text:style-name="T5"/></text:p>
          </table:table-cell>
          <table:table-cell table:style-name="表格1.A1" office:value-type="string">
            <text:p text:style-name="P2" loext:marker-style-name="T4"><text:span text:style-name="T6">職能基準代碼</text:span><text:span text:style-name="T6"/></text:p>
          </table:table-cell>
          <table:table-cell table:style-name="表格1.A1" office:value-type="string">
            <text:p text:style-name="P2" loext:marker-style-name="T4"><text:span text:style-name="T6">職能基準名稱</text:span><text:span text:style-name="T6"/></text:p>
          </table:table-cell>
          <table:table-cell table:style-name="表格1.A1" office:value-type="string">
            <text:p text:style-name="P2" loext:marker-style-name="T4"><text:span text:style-name="T6">狀態</text:span><text:span text:style-name="T6"/></text:p>
          </table:table-cell>
          <table:table-cell table:style-name="表格1.A1" office:value-type="string">
            <text:p text:style-name="P2" loext:marker-style-name="T4"><text:span text:style-name="T6">更新說明</text:span><text:span text:style-name="T6"/></text:p>
          </table:table-cell>
          <table:table-cell table:style-name="表格1.A1" office:value-type="string">
            <text:p text:style-name="P2" loext:marker-style-name="T4"><text:span text:style-name="T6">發展更新日期</text:span><text:span text:style-name="T6"/></text:p>
          </table:table-cell>
        </table:table-row>
        <table:table-row table:style-name="表格1.2">
          <table:table-cell table:style-name="表格1.A2" office:value-type="string">
            <text:p text:style-name="P2" loext:marker-style-name="T7"><text:span text:style-name="T8">V</text:span><text:span text:style-name="T9">3</text:span></text:p>
          </table:table-cell>
          <table:table-cell table:style-name="表格1.B2" office:value-type="string">
            <text:p text:style-name="P3" loext:marker-style-name="T7"><text:span text:style-name="T7">FIS4312-002v</text:span><text:span text:style-name="T10">3</text:span></text:p>
          </table:table-cell>
          <table:table-cell table:style-name="表格1.C2" office:value-type="string">
            <text:p text:style-name="P4" loext:marker-style-name="T11"><text:span text:style-name="T11">產險業-理賠人員</text:span><text:span text:style-name="T11"/></text:p>
          </table:table-cell>
          <table:table-cell table:style-name="表格1.D2" office:value-type="string">
            <text:p text:style-name="P3" loext:marker-style-name="T7"><text:span text:style-name="T12">最新版本</text:span><text:span text:style-name="T12"/></text:p>
          </table:table-cell>
          <table:table-cell table:style-name="表格1.E2" office:value-type="string">
            <text:p text:style-name="P3" loext:marker-style-name="T7"><text:span text:style-name="T13">略</text:span><text:span text:style-name="T13"/></text:p>
          </table:table-cell>
          <table:table-cell table:style-name="表格1.F2" office:value-type="string">
            <text:p text:style-name="P2" loext:marker-style-name="T12"><text:span text:style-name="T14">2</text:span><text:span text:style-name="T12">025/12/23</text:span></text:p>
          </table:table-cell>
        </table:table-row>
        <table:table-row table:style-name="表格1.3">
          <table:table-cell table:style-name="表格1.A3" office:value-type="string">
            <text:p text:style-name="P2" loext:marker-style-name="T7"><text:span text:style-name="T8">V2</text:span><text:span text:style-name="T8"/></text:p>
          </table:table-cell>
          <table:table-cell table:style-name="表格1.B3" office:value-type="string">
            <text:p text:style-name="P3" loext:marker-style-name="T7"><text:span text:style-name="T7">FIS4312-002v2</text:span><text:span text:style-name="T7"/></text:p>
          </table:table-cell>
          <table:table-cell table:style-name="表格1.C3" office:value-type="string">
            <text:p text:style-name="P4" loext:marker-style-name="T11"><text:span text:style-name="T11">產險業-理賠人員</text:span><text:span text:style-name="T11"/></text:p>
          </table:table-cell>
          <table:table-cell table:style-name="表格1.D3" office:value-type="string">
            <text:p text:style-name="P3" loext:marker-style-name="T7"><text:span text:style-name="T12">歷史版本</text:span><text:span text:style-name="T12"/></text:p>
          </table:table-cell>
          <table:table-cell table:style-name="表格1.E3" office:value-type="string">
            <text:p text:style-name="P3" loext:marker-style-name="T7"><text:span text:style-name="T12">已</text:span><text:span text:style-name="T8">被《</text:span><text:span text:style-name="T15">FIS4312-002v</text:span><text:span text:style-name="T16">3</text:span><text:span text:style-name="T8">》</text:span><text:span text:style-name="T12">取代</text:span></text:p>
          </table:table-cell>
          <table:table-cell table:style-name="表格1.F3" office:value-type="string">
            <text:p text:style-name="P2" loext:marker-style-name="T12"><text:span text:style-name="T12">2022/11/30</text:span><text:bookmark text:name="_Hlk120117639"/><text:span text:style-name="T12"/></text:p>
          </table:table-cell>
        </table:table-row>
        <table:table-row table:style-name="表格1.3">
          <table:table-cell table:style-name="表格1.A4" office:value-type="string">
            <text:p text:style-name="P2" loext:marker-style-name="T8"><text:span text:style-name="T9">V1</text:span><text:span text:style-name="T9"/></text:p>
          </table:table-cell>
          <table:table-cell table:style-name="表格1.B4" office:value-type="string">
            <text:p text:style-name="P3" loext:marker-style-name="T8"><text:span text:style-name="T9">FIS4312-002v1</text:span><text:span text:style-name="T9"/></text:p>
          </table:table-cell>
          <table:table-cell table:style-name="表格1.C4" office:value-type="string">
            <text:p text:style-name="P4" loext:marker-style-name="T8"><text:span text:style-name="T9">產險業-理賠人員</text:span><text:span text:style-name="T9"/></text:p>
          </table:table-cell>
          <table:table-cell table:style-name="表格1.D4" office:value-type="string">
            <text:p text:style-name="P3" loext:marker-style-name="T8"><text:span text:style-name="T9">歷史版本</text:span><text:span text:style-name="T9"/></text:p>
          </table:table-cell>
          <table:table-cell table:style-name="表格1.E4" office:value-type="string">
            <text:p text:style-name="P3" loext:marker-style-name="T8"><text:span text:style-name="T9">已被《FIS4312-002v2》取代</text:span><text:span text:style-name="T9"/></text:p>
          </table:table-cell>
          <table:table-cell table:style-name="表格1.F4" office:value-type="string">
            <text:p text:style-name="P2" loext:marker-style-name="T8"><text:span text:style-name="T9">2020/02/14</text:span><text:span text:style-name="T9"/></text:p>
          </table:table-cell>
        </table:table-row>
      </table:table>
      <text:p text:style-name="P5" loext:marker-style-name="T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18"><text:span text:style-name="T17">職能基準代碼</text:span><text:span text:style-name="T17"/></text:p>
          </table:table-cell>
          <table:covered-table-cell/>
          <table:table-cell table:style-name="表格2.C1" table:number-columns-spanned="4" office:value-type="string">
            <text:p text:style-name="P7" loext:marker-style-name="T7"><text:span text:style-name="T15">FIS4312-002v</text:span><text:span text:style-name="T16">3</text:span></text:p>
          </table:table-cell>
          <table:covered-table-cell/>
          <table:covered-table-cell/>
          <table:covered-table-cell/>
        </table:table-row>
        <table:table-row table:style-name="表格2.2">
          <table:table-cell table:style-name="表格2.A1" table:number-rows-spanned="2" table:number-columns-spanned="2" office:value-type="string">
            <text:p text:style-name="P6" loext:marker-style-name="T17"><text:span text:style-name="T17">職能基準名稱</text:span><text:span text:style-name="T17"/></text:p>
            <text:p text:style-name="P6" loext:marker-style-name="T17"><text:span text:style-name="T17">（擇一填寫）</text:span><text:span text:style-name="T17"/></text:p>
          </table:table-cell>
          <table:covered-table-cell/>
          <table:table-cell table:style-name="表格2.A1" office:value-type="string">
            <text:p text:style-name="P6" loext:marker-style-name="T18"><text:span text:style-name="T17">職類</text:span><text:span text:style-name="T17"/></text:p>
          </table:table-cell>
          <table:table-cell table:style-name="表格2.D2" table:number-columns-spanned="3" office:value-type="string">
            <text:p text:style-name="P8" loext:marker-style-name="T8"/>
          </table:table-cell>
          <table:covered-table-cell/>
          <table:covered-table-cell/>
        </table:table-row>
        <table:table-row table:style-name="表格2.3">
          <table:covered-table-cell table:style-name="表格2.A1"/>
          <table:covered-table-cell/>
          <table:table-cell table:style-name="表格2.A1" office:value-type="string">
            <text:p text:style-name="P6" loext:marker-style-name="T18"><text:span text:style-name="T17">職業</text:span><text:span text:style-name="T17"/></text:p>
          </table:table-cell>
          <table:table-cell table:style-name="表格2.D3" table:number-columns-spanned="3" office:value-type="string">
            <text:p text:style-name="P9" loext:marker-style-name="T19"><text:span text:style-name="T19">產險業-理賠人員</text:span><text:span text:style-name="T19"/></text:p>
          </table:table-cell>
          <table:covered-table-cell/>
          <table:covered-table-cell/>
        </table:table-row>
        <table:table-row table:style-name="表格2.4">
          <table:table-cell table:style-name="表格2.A1" table:number-rows-spanned="3" office:value-type="string">
            <text:p text:style-name="P6" loext:marker-style-name="T20"><text:span text:style-name="T21">所屬類別</text:span><text:span text:style-name="T21"/></text:p>
          </table:table-cell>
          <table:table-cell table:style-name="表格2.A1" office:value-type="string">
            <text:p text:style-name="P6" loext:marker-style-name="T20"><text:span text:style-name="T21">職類別</text:span><text:span text:style-name="T21"/></text:p>
          </table:table-cell>
          <table:table-cell table:style-name="表格2.C4" table:number-columns-spanned="2" office:value-type="string">
            <text:p text:style-name="P9" loext:marker-style-name="T22"><text:span text:style-name="T22">金融財務／保險</text:span><text:span text:style-name="T22"/></text:p>
          </table:table-cell>
          <table:covered-table-cell/>
          <table:table-cell table:style-name="表格2.A1" office:value-type="string">
            <text:p text:style-name="P6" loext:marker-style-name="T20"><text:span text:style-name="T21">職類別代碼</text:span><text:span text:style-name="T21"/></text:p>
          </table:table-cell>
          <table:table-cell table:style-name="表格2.F4" office:value-type="string">
            <text:p text:style-name="P9" loext:marker-style-name="T23"><text:span text:style-name="T23">FIS</text:span><text:span text:style-name="T23"/></text:p>
          </table:table-cell>
        </table:table-row>
        <table:table-row table:style-name="表格2.5">
          <table:covered-table-cell table:style-name="表格2.A1"/>
          <table:table-cell table:style-name="表格2.A1" office:value-type="string">
            <text:p text:style-name="P6" loext:marker-style-name="T21"><text:span text:style-name="T21">職業別</text:span><text:span text:style-name="T21"/></text:p>
          </table:table-cell>
          <table:table-cell table:style-name="表格2.C5" table:number-columns-spanned="2" office:value-type="string">
            <text:p text:style-name="P9" loext:marker-style-name="T22"><text:span text:style-name="T22">統計、財務及保險事務人員</text:span><text:span text:style-name="T22"/></text:p>
          </table:table-cell>
          <table:covered-table-cell/>
          <table:table-cell table:style-name="表格2.A1" office:value-type="string">
            <text:p text:style-name="P6" loext:marker-style-name="T20"><text:span text:style-name="T21">職業別代碼</text:span><text:span text:style-name="T21"/></text:p>
          </table:table-cell>
          <table:table-cell table:style-name="表格2.F5" office:value-type="string">
            <text:p text:style-name="P9" loext:marker-style-name="T23"><text:span text:style-name="T23">4312</text:span><text:span text:style-name="T23"/></text:p>
          </table:table-cell>
        </table:table-row>
        <table:table-row table:style-name="表格2.6">
          <table:covered-table-cell table:style-name="表格2.A1"/>
          <table:table-cell table:style-name="表格2.A1" office:value-type="string">
            <text:p text:style-name="P6" loext:marker-style-name="T21"><text:span text:style-name="T21">行業別</text:span><text:span text:style-name="T21"/></text:p>
          </table:table-cell>
          <table:table-cell table:style-name="表格2.C6" table:number-columns-spanned="2" office:value-type="string">
            <text:p text:style-name="P9" loext:marker-style-name="T23"><text:span text:style-name="T23">金融及保險業／保險業</text:span><text:span text:style-name="T7">/財產保險業</text:span></text:p>
          </table:table-cell>
          <table:covered-table-cell/>
          <table:table-cell table:style-name="表格2.A1" office:value-type="string">
            <text:p text:style-name="P6" loext:marker-style-name="T20"><text:span text:style-name="T21">行業別代碼</text:span><text:span text:style-name="T21"/></text:p>
          </table:table-cell>
          <table:table-cell table:style-name="表格2.F6" office:value-type="string">
            <text:p text:style-name="P9" loext:marker-style-name="T23"><text:span text:style-name="T23">K6520</text:span><text:span text:style-name="T23"/></text:p>
          </table:table-cell>
        </table:table-row>
        <table:table-row table:style-name="表格2.7">
          <table:table-cell table:style-name="表格2.A1" table:number-columns-spanned="2" office:value-type="string">
            <text:p text:style-name="P6" loext:marker-style-name="T17"><text:span text:style-name="T17">工作描述</text:span><text:span text:style-name="T17"/></text:p>
          </table:table-cell>
          <table:covered-table-cell/>
          <table:table-cell table:style-name="表格2.C7" table:number-columns-spanned="4" office:value-type="string">
            <text:p text:style-name="P9" loext:marker-style-name="T23"><text:span text:style-name="T23">1.理賠作業</text:span><text:span text:style-name="T24">：</text:span><text:span text:style-name="T10">處理理賠案件，確保合規並運用數位工具提升效率，符合法規及ESG要求。</text:span></text:p>
            <text:p text:style-name="P9" loext:marker-style-name="T23"><text:span text:style-name="T23">2.理賠規劃</text:span><text:span text:style-name="T24">：</text:span><text:span text:style-name="T10">設計並優化理賠流程，支持數位化與淨零目標。</text:span></text:p>
            <text:p text:style-name="P9" loext:marker-style-name="T23"><text:span text:style-name="T23">3.理賠諮詢</text:span><text:span text:style-name="T24">：</text:span><text:span text:style-name="T10">提供理賠相關諮詢，使用數位平台即時更新。</text:span></text:p>
            <text:p text:style-name="P9" loext:marker-style-name="T23"><text:span text:style-name="T23">4.理賠爭議協商</text:span><text:span text:style-name="T24">：</text:span><text:span text:style-name="T10">解決爭議，符合法規及</text:span><text:span text:style-name="T7">ESG</text:span><text:span text:style-name="T10">要求。</text:span></text:p>
            <text:p text:style-name="P9" loext:marker-style-name="T22"><text:span text:style-name="T23">5.</text:span><text:span text:style-name="T25">防制洗錢及反資恐</text:span><text:span text:style-name="T26">、武擴</text:span><text:span text:style-name="T25">/法遵</text:span><text:span text:style-name="T26">：</text:span><text:span text:style-name="T10">確保理賠符合法規，防制洗錢及反資恐、武擴。</text:span></text:p>
          </table:table-cell>
          <table:covered-table-cell/>
          <table:covered-table-cell/>
          <table:covered-table-cell/>
        </table:table-row>
        <table:table-row table:style-name="表格2.3">
          <table:table-cell table:style-name="表格2.A1" table:number-columns-spanned="2" office:value-type="string">
            <text:p text:style-name="P6" loext:marker-style-name="T17"><text:span text:style-name="T17">基準級別</text:span><text:span text:style-name="T17"/></text:p>
          </table:table-cell>
          <table:covered-table-cell/>
          <table:table-cell table:style-name="表格2.C8" table:number-columns-spanned="4" office:value-type="string">
            <text:p text:style-name="P9" loext:marker-style-name="T23"><text:span text:style-name="T23">3</text:span><text:span text:style-name="T23"/></text:p>
          </table:table-cell>
          <table:covered-table-cell/>
          <table:covered-table-cell/>
          <table:covered-table-cell/>
        </table:table-row>
      </table:table>
      <text:p text:style-name="P10" loext:marker-style-name="T11"/>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6" loext:marker-style-name="T18"><text:span text:style-name="T17">主要職責</text:span><text:span text:style-name="T17"/></text:p>
            </table:table-cell>
            <table:table-cell table:style-name="表格3.A1" office:value-type="string">
              <text:p text:style-name="P6" loext:marker-style-name="T18"><text:span text:style-name="T17">工作任務</text:span><text:span text:style-name="T17"/></text:p>
            </table:table-cell>
            <table:table-cell table:style-name="表格3.A1" office:value-type="string">
              <text:p text:style-name="P6" loext:marker-style-name="T18"><text:span text:style-name="T17">工作產出</text:span><text:span text:style-name="T17"/></text:p>
            </table:table-cell>
            <table:table-cell table:style-name="表格3.A1" office:value-type="string">
              <text:p text:style-name="P11" loext:marker-style-name="T18"><text:span text:style-name="T17">行為指標</text:span><text:span text:style-name="T17"/></text:p>
            </table:table-cell>
            <table:table-cell table:style-name="表格3.E1" office:value-type="string">
              <text:p text:style-name="P6" loext:marker-style-name="T18"><text:span text:style-name="T17">職能<text:line-break/>級別</text:span><text:span text:style-name="T17"/></text:p>
            </table:table-cell>
            <table:table-cell table:style-name="表格3.A1" office:value-type="string">
              <text:p text:style-name="P6" loext:marker-style-name="T18"><text:span text:style-name="T27">職能內涵<text:line-break/>（K=knowledge知識）</text:span><text:span text:style-name="T27"/></text:p>
            </table:table-cell>
            <table:table-cell table:style-name="表格3.A1" office:value-type="string">
              <text:p text:style-name="P6" loext:marker-style-name="T18"><text:span text:style-name="T27">職能內涵<text:line-break/>（S=skills技能）</text:span><text:span text:style-name="T27"/></text:p>
            </table:table-cell>
          </table:table-row>
        </table:table-header-rows>
        <table:table-row table:style-name="表格3.2">
          <table:table-cell table:style-name="表格3.A2" office:value-type="string">
            <text:p text:style-name="P9" loext:marker-style-name="T22"><text:span text:style-name="T22">T1</text:span><text:span text:style-name="T25">理賠作業</text:span></text:p>
          </table:table-cell>
          <table:table-cell table:style-name="表格3.B2" office:value-type="string">
            <text:p text:style-name="P9" loext:marker-style-name="T22"><text:span text:style-name="T22">T1.1</text:span><text:span text:style-name="T23">契約內容、公司各項規範與法令，執行各類理賠核定作業</text:span></text:p>
          </table:table-cell>
          <table:table-cell table:style-name="表格3.C2" office:value-type="string">
            <text:p text:style-name="P9" loext:marker-style-name="T22"><text:span text:style-name="T22">O1.1.1案件審查</text:span><text:span text:style-name="T22"/></text:p>
          </table:table-cell>
          <table:table-cell table:style-name="表格3.D2" office:value-type="string">
            <text:p text:style-name="P12" loext:marker-style-name="T22"><text:span text:style-name="T22">P1.1.1</text:span><text:span text:style-name="T23">確</text:span><text:span text:style-name="T24">認</text:span><text:span text:style-name="T23">完成理賠案件審查。<text:line-break/></text:span></text:p>
          </table:table-cell>
          <table:table-cell table:style-name="表格3.E2" office:value-type="string">
            <text:p text:style-name="P6" loext:marker-style-name="T25"><text:span text:style-name="T25">3</text:span><text:span text:style-name="T25"/></text:p>
          </table:table-cell>
          <table:table-cell table:style-name="表格3.F2" office:value-type="string">
            <text:p text:style-name="P9" loext:marker-style-name="T22"><text:span text:style-name="T22">K0</text:span><text:span text:style-name="T28">1</text:span><text:span text:style-name="T22">法律/法規</text:span></text:p>
            <text:p text:style-name="P9" loext:marker-style-name="T22"><text:span text:style-name="T25">K0</text:span><text:span text:style-name="T26">2</text:span><text:span text:style-name="T22">金融商品</text:span></text:p>
          </table:table-cell>
          <table:table-cell table:style-name="表格3.G2" office:value-type="string">
            <text:p text:style-name="P13" loext:marker-style-name="T22"><text:span text:style-name="T22">S</text:span><text:span text:style-name="T28">01</text:span><text:span text:style-name="T25">分析與解讀能力</text:span></text:p>
            <text:p text:style-name="P13" loext:marker-style-name="T22"><text:span text:style-name="T22">S</text:span><text:span text:style-name="T28">02</text:span><text:span text:style-name="T25">時間管理</text:span></text:p>
            <text:p text:style-name="P13" loext:marker-style-name="T22"><text:span text:style-name="T22">S</text:span><text:span text:style-name="T28">03</text:span><text:span text:style-name="T25">問題解決</text:span></text:p>
            <text:p text:style-name="P13" loext:marker-style-name="T22"><text:span text:style-name="T22">S</text:span><text:span text:style-name="T28">04</text:span><text:span text:style-name="T25">溝通能力</text:span></text:p>
            <text:p text:style-name="P13" loext:marker-style-name="T22"><text:span text:style-name="T22">S</text:span><text:span text:style-name="T28">05</text:span><text:span text:style-name="T25">文書撰寫能力</text:span></text:p>
          </table:table-cell>
        </table:table-row>
        <table:table-row table:style-name="表格3.3">
          <table:table-cell table:style-name="表格3.A3" table:number-rows-spanned="2" office:value-type="string">
            <text:p text:style-name="P9" loext:marker-style-name="T22"><text:span text:style-name="T22">T2</text:span><text:span text:style-name="T25">理賠規劃</text:span></text:p>
          </table:table-cell>
          <table:table-cell table:style-name="表格3.B3" office:value-type="string">
            <text:p text:style-name="P14" loext:marker-style-name="T22"><text:span text:style-name="T29">T2.1</text:span><text:span text:style-name="T23">規劃各項理賠作業流程、理賠系統需求撰寫與測試</text:span><text:span text:style-name="T24">。</text:span></text:p>
          </table:table-cell>
          <table:table-cell table:style-name="表格3.C3" office:value-type="string">
            <text:p text:style-name="P9" loext:marker-style-name="T22"><text:span text:style-name="T25">O2.1.1</text:span><text:span text:style-name="T23">完成理賠專案工作</text:span></text:p>
          </table:table-cell>
          <table:table-cell table:style-name="表格3.D3" office:value-type="string">
            <text:p text:style-name="P12" loext:marker-style-name="T22"><text:span text:style-name="T25">P2.1.1</text:span><text:span text:style-name="T23">依法令制訂與修訂理賠作業流程、規劃完善的理賠系統功能。</text:span></text:p>
          </table:table-cell>
          <table:table-cell table:style-name="表格3.E3" office:value-type="string">
            <text:p text:style-name="P6" loext:marker-style-name="T25"><text:span text:style-name="T25">4</text:span><text:span text:style-name="T25"/></text:p>
          </table:table-cell>
          <table:table-cell table:style-name="表格3.F3" office:value-type="string">
            <text:p text:style-name="P7" loext:marker-style-name="T22"><text:span text:style-name="T25">K0</text:span><text:span text:style-name="T26">1</text:span><text:span text:style-name="T22">法律/法規</text:span></text:p>
            <text:p text:style-name="P7" loext:marker-style-name="T22"><text:span text:style-name="T25">K0</text:span><text:span text:style-name="T26">2</text:span><text:span text:style-name="T22">金融商品</text:span></text:p>
          </table:table-cell>
          <table:table-cell table:style-name="表格3.G3" office:value-type="string">
            <text:p text:style-name="P15" loext:marker-style-name="T22"><text:span text:style-name="T25">S</text:span><text:span text:style-name="T26">02</text:span><text:span text:style-name="T22">時間管理</text:span></text:p>
            <text:p text:style-name="P15" loext:marker-style-name="T22"><text:span text:style-name="T25">S</text:span><text:span text:style-name="T26">04</text:span><text:span text:style-name="T22">溝通能力</text:span></text:p>
            <text:p text:style-name="P15" loext:marker-style-name="T22"><text:span text:style-name="T25">S</text:span><text:span text:style-name="T26">06</text:span><text:span text:style-name="T22">有效連結</text:span></text:p>
            <text:p text:style-name="P15" loext:marker-style-name="T22"><text:span text:style-name="T25">S</text:span><text:span text:style-name="T26">07</text:span><text:span text:style-name="T22">價值判斷</text:span></text:p>
            <text:p text:style-name="P15" loext:marker-style-name="T22"><text:span text:style-name="T25">S</text:span><text:span text:style-name="T26">08</text:span><text:span text:style-name="T22">品質導向</text:span></text:p>
            <text:p text:style-name="P15" loext:marker-style-name="T22"><text:span text:style-name="T25">S</text:span><text:span text:style-name="T26">09</text:span><text:span text:style-name="T22">正確傾聽</text:span></text:p>
            <text:p text:style-name="P15" loext:marker-style-name="T22"><text:span text:style-name="T25">S</text:span><text:span text:style-name="T26">10</text:span><text:span text:style-name="T22">協調能力</text:span></text:p>
          </table:table-cell>
        </table:table-row>
        <table:table-row table:style-name="表格3.4">
          <table:covered-table-cell table:style-name="表格3.A4"/>
          <table:table-cell table:style-name="表格3.B4" office:value-type="string">
            <text:p text:style-name="P9" loext:marker-style-name="T22"><text:span text:style-name="T22">T2.2</text:span><text:span text:style-name="T29">配合新商品上市、設計理賠系統創新服務功能與提升系統自動化、執行各項政策及營運計畫、製作各項理賠統計與管理分析報表</text:span></text:p>
          </table:table-cell>
          <table:table-cell table:style-name="表格3.C4" office:value-type="string">
            <text:p text:style-name="P9" loext:marker-style-name="T22"><text:span text:style-name="T22">O2.2.1</text:span><text:span text:style-name="T29">完成理賠專案工作</text:span></text:p>
          </table:table-cell>
          <table:table-cell table:style-name="表格3.D4" office:value-type="string">
            <text:p text:style-name="P12" loext:marker-style-name="T22"><text:span text:style-name="T22">P2.2.1</text:span><text:span text:style-name="T29">提高自動化、依據專案目標或任務進行細部規劃。</text:span></text:p>
          </table:table-cell>
          <table:table-cell table:style-name="表格3.E4" office:value-type="string">
            <text:p text:style-name="P6" loext:marker-style-name="T22"><text:span text:style-name="T22">4</text:span><text:span text:style-name="T22"/></text:p>
          </table:table-cell>
          <table:table-cell table:style-name="表格3.F4" office:value-type="string">
            <text:p text:style-name="P7" loext:marker-style-name="T22"><text:span text:style-name="T22">K0</text:span><text:span text:style-name="T28">1</text:span><text:span text:style-name="T25">法律/法規</text:span></text:p>
            <text:p text:style-name="P7" loext:marker-style-name="T22"><text:span text:style-name="T22">K0</text:span><text:span text:style-name="T28">2</text:span><text:span text:style-name="T25">金融商品</text:span></text:p>
            <text:p text:style-name="P7" loext:marker-style-name="T22"><text:span text:style-name="T22">K</text:span><text:span text:style-name="T28">03</text:span><text:span text:style-name="T25">統計</text:span></text:p>
          </table:table-cell>
          <table:table-cell table:style-name="表格3.G4" office:value-type="string">
            <text:p text:style-name="P15" loext:marker-style-name="T25"><text:span text:style-name="T22">S</text:span><text:span text:style-name="T28">01</text:span><text:span text:style-name="T25">分析與解讀能力</text:span></text:p>
            <text:p text:style-name="P15" loext:marker-style-name="T25"><text:span text:style-name="T22">S</text:span><text:span text:style-name="T28">02</text:span><text:span text:style-name="T25">時間管理</text:span></text:p>
            <text:p text:style-name="P15" loext:marker-style-name="T22"><text:span text:style-name="T25">S</text:span><text:span text:style-name="T26">04</text:span><text:span text:style-name="T22">溝通能力</text:span></text:p>
            <text:p text:style-name="P15" loext:marker-style-name="T22"><text:span text:style-name="T22">S11</text:span><text:span text:style-name="T25">規劃與組織能力</text:span></text:p>
            <text:p text:style-name="P7" loext:marker-style-name="T22"><text:span text:style-name="T22">S</text:span><text:span text:style-name="T28">12</text:span><text:span text:style-name="T25">創新導向</text:span></text:p>
            <text:p text:style-name="P15" loext:marker-style-name="T22"><text:span text:style-name="T22">S</text:span><text:span text:style-name="T28">13</text:span><text:span text:style-name="T25">閱讀能力</text:span></text:p>
            <text:p text:style-name="P15" loext:marker-style-name="T22"><text:span text:style-name="T22">S</text:span><text:span text:style-name="T28">14</text:span><text:span text:style-name="T25">資訊科技應用能力</text:span></text:p>
          </table:table-cell>
        </table:table-row>
        <table:table-row table:style-name="表格3.5">
          <table:table-cell table:style-name="表格3.A5" office:value-type="string">
            <text:p text:style-name="P9" loext:marker-style-name="T22"><text:span text:style-name="T22">T3</text:span><text:span text:style-name="T25">理賠諮詢</text:span></text:p>
          </table:table-cell>
          <table:table-cell table:style-name="表格3.B5" office:value-type="string">
            <text:p text:style-name="P9" loext:marker-style-name="T22"><text:span text:style-name="T22">T3.1</text:span><text:span text:style-name="T29">提供理賠諮詢服務</text:span></text:p>
          </table:table-cell>
          <table:table-cell table:style-name="表格3.C5" office:value-type="string">
            <text:p text:style-name="P9" loext:marker-style-name="T22"><text:span text:style-name="T22">O3.1.1</text:span><text:span text:style-name="T29">完成理賠諮詢案件</text:span></text:p>
          </table:table-cell>
          <table:table-cell table:style-name="表格3.D5" office:value-type="string">
            <text:p text:style-name="P12" loext:marker-style-name="T22"><text:span text:style-name="T22">P3.1.1</text:span><text:span text:style-name="T29">耐心傾聽並確認客戶需求，主動尋求回應，發掘服務機會，以客戶瞭解的語言，清楚、明確表達服務內容。</text:span></text:p>
          </table:table-cell>
          <table:table-cell table:style-name="表格3.E5" office:value-type="string">
            <text:p text:style-name="P6" loext:marker-style-name="T22"><text:span text:style-name="T22">3</text:span><text:span text:style-name="T22"/></text:p>
          </table:table-cell>
          <table:table-cell table:style-name="表格3.F5" office:value-type="string">
            <text:p text:style-name="P7" loext:marker-style-name="T22"><text:span text:style-name="T22">K0</text:span><text:span text:style-name="T28">1</text:span><text:span text:style-name="T25">法律/法規</text:span></text:p>
            <text:p text:style-name="P7" loext:marker-style-name="T22"><text:span text:style-name="T22">K0</text:span><text:span text:style-name="T28">2</text:span><text:span text:style-name="T25">金融商品</text:span></text:p>
          </table:table-cell>
          <table:table-cell table:style-name="表格3.G5" office:value-type="string">
            <text:p text:style-name="P15" loext:marker-style-name="T22"><text:span text:style-name="T22">S</text:span><text:span text:style-name="T28">01</text:span><text:span text:style-name="T25">分析與解讀能力</text:span></text:p>
            <text:p text:style-name="P15" loext:marker-style-name="T25"><text:span text:style-name="T22">S</text:span><text:span text:style-name="T28">03</text:span><text:span text:style-name="T25">問題解決</text:span></text:p>
            <text:p text:style-name="P15" loext:marker-style-name="T25"><text:span text:style-name="T22">S</text:span><text:span text:style-name="T28">04</text:span><text:span text:style-name="T25">溝通能力</text:span></text:p>
            <text:p text:style-name="P15" loext:marker-style-name="T22"><text:span text:style-name="T22">S</text:span><text:span text:style-name="T28">09</text:span><text:span text:style-name="T25">正確傾聽</text:span></text:p>
            <text:p text:style-name="P15" loext:marker-style-name="T25"><text:span text:style-name="T22">S</text:span><text:span text:style-name="T28">15</text:span><text:span text:style-name="T25">顧客導向</text:span></text:p>
            <text:p text:style-name="P15" loext:marker-style-name="T22"><text:span text:style-name="T22">S</text:span><text:span text:style-name="T28">16</text:span><text:span text:style-name="T25">問題分析</text:span></text:p>
          </table:table-cell>
        </table:table-row>
        <table:table-row table:style-name="表格3.6">
          <table:table-cell table:style-name="表格3.A6" office:value-type="string">
            <text:p text:style-name="P9" loext:marker-style-name="T22"><text:span text:style-name="T22">T4</text:span><text:span text:style-name="T25">理賠爭議協商</text:span></text:p>
          </table:table-cell>
          <table:table-cell table:style-name="表格3.B6" office:value-type="string">
            <text:p text:style-name="P9" loext:marker-style-name="T22"><text:span text:style-name="T22">T4.1</text:span><text:span text:style-name="T29">處理理賠爭議/申訴/訴訟事件及保險詐欺件</text:span></text:p>
          </table:table-cell>
          <table:table-cell table:style-name="表格3.C6" office:value-type="string">
            <text:p text:style-name="P14" loext:marker-style-name="T22"><text:span text:style-name="T22">O4.1.1</text:span><text:span text:style-name="T29">完成處理爭議/申訴/訴訟案件</text:span></text:p>
          </table:table-cell>
          <table:table-cell table:style-name="表格3.D6" office:value-type="string">
            <text:p text:style-name="P12" loext:marker-style-name="T22"><text:span text:style-name="T22">P4.1.1</text:span><text:span text:style-name="T29">就客戶依爭議之理賠案件溝通協商事先化解或理賠訴訟案與保險詐欺之協辦及證據蒐集。</text:span></text:p>
          </table:table-cell>
          <table:table-cell table:style-name="表格3.E6" office:value-type="string">
            <text:p text:style-name="P6" loext:marker-style-name="T22"><text:span text:style-name="T22">4</text:span><text:span text:style-name="T22"/></text:p>
          </table:table-cell>
          <table:table-cell table:style-name="表格3.F6" office:value-type="string">
            <text:p text:style-name="P7" loext:marker-style-name="T25"><text:span text:style-name="T22">K0</text:span><text:span text:style-name="T28">1</text:span><text:span text:style-name="T25">法律/法規</text:span></text:p>
            <text:p text:style-name="P7" loext:marker-style-name="T25"><text:span text:style-name="T22">K0</text:span><text:span text:style-name="T28">2</text:span><text:span text:style-name="T25">金融商品</text:span></text:p>
            <text:p text:style-name="P7" loext:marker-style-name="T22"><text:span text:style-name="T22">K</text:span><text:span text:style-name="T28">04</text:span><text:span text:style-name="T25">風險管理</text:span></text:p>
          </table:table-cell>
          <table:table-cell table:style-name="表格3.G6" office:value-type="string">
            <text:p text:style-name="P15" loext:marker-style-name="T22"><text:span text:style-name="T22">S</text:span><text:span text:style-name="T28">01</text:span><text:span text:style-name="T25">分析與解讀能力</text:span></text:p>
            <text:p text:style-name="P15" loext:marker-style-name="T25"><text:span text:style-name="T22">S</text:span><text:span text:style-name="T28">03</text:span><text:span text:style-name="T25">問題解決</text:span></text:p>
            <text:p text:style-name="P15" loext:marker-style-name="T22"><text:span text:style-name="T22">S</text:span><text:span text:style-name="T28">04</text:span><text:span text:style-name="T25">溝通能力</text:span></text:p>
            <text:p text:style-name="P15" loext:marker-style-name="T22"><text:span text:style-name="T22">S1</text:span><text:span text:style-name="T28">6</text:span><text:span text:style-name="T25">問題分析</text:span></text:p>
            <text:p text:style-name="P15" loext:marker-style-name="T22"><text:span text:style-name="T22">S1</text:span><text:span text:style-name="T28">7</text:span><text:span text:style-name="T25">團隊合作</text:span></text:p>
            <text:p text:style-name="P15" loext:marker-style-name="T22"><text:span text:style-name="T22">S</text:span><text:span text:style-name="T28">18</text:span><text:span text:style-name="T25">衝突管理</text:span></text:p>
          </table:table-cell>
        </table:table-row>
        <table:table-row table:style-name="表格3.7">
          <table:table-cell table:style-name="表格3.A7" office:value-type="string">
            <text:p text:style-name="P9" loext:marker-style-name="T22"><text:span text:style-name="T22">T5</text:span><text:span text:style-name="T25">防制洗錢及反資恐/法遵</text:span></text:p>
          </table:table-cell>
          <table:table-cell table:style-name="表格3.B7" office:value-type="string">
            <text:p text:style-name="P9" loext:marker-style-name="T22"><text:span text:style-name="T23">T5.1</text:span><text:span text:style-name="T29">新商品簽署、防制洗錢與打擊資恐、法令遵循</text:span></text:p>
          </table:table-cell>
          <table:table-cell table:style-name="表格3.C7" office:value-type="string">
            <text:p text:style-name="P14" loext:marker-style-name="T22"><text:span text:style-name="T23">O5.1.1</text:span><text:span text:style-name="T29">完成各項任務</text:span></text:p>
          </table:table-cell>
          <table:table-cell table:style-name="表格3.D7" office:value-type="string">
            <text:p text:style-name="P12" loext:marker-style-name="T22"><text:span text:style-name="T23">P5.1.1</text:span><text:span text:style-name="T29">參與新商品簽署作業、督導理賠單位防制洗錢與打擊資恐</text:span><text:span text:style-name="T30">、武擴</text:span><text:span text:style-name="T29">作業、負責理賠單位法令遵循作業。</text:span></text:p>
          </table:table-cell>
          <table:table-cell table:style-name="表格3.E7" office:value-type="string">
            <text:p text:style-name="P6" loext:marker-style-name="T22"><text:span text:style-name="T22">3</text:span><text:span text:style-name="T22"/></text:p>
          </table:table-cell>
          <table:table-cell table:style-name="表格3.F7" office:value-type="string">
            <text:p text:style-name="P7" loext:marker-style-name="T22"><text:span text:style-name="T22">K0</text:span><text:span text:style-name="T28">1</text:span><text:span text:style-name="T25">法律/法規</text:span></text:p>
            <text:p text:style-name="P7" loext:marker-style-name="T22"><text:span text:style-name="T22">K0</text:span><text:span text:style-name="T28">2</text:span><text:span text:style-name="T25">金融商品</text:span></text:p>
            <text:p text:style-name="P7" loext:marker-style-name="T22"><text:span text:style-name="T22">K</text:span><text:span text:style-name="T28">04</text:span><text:span text:style-name="T25">風險管理</text:span></text:p>
          </table:table-cell>
          <table:table-cell table:style-name="表格3.G7" office:value-type="string">
            <text:p text:style-name="P15" loext:marker-style-name="T25"><text:span text:style-name="T22">S</text:span><text:span text:style-name="T28">03</text:span><text:span text:style-name="T25">問題解決</text:span></text:p>
            <text:p text:style-name="P15" loext:marker-style-name="T22"><text:span text:style-name="T22">S</text:span><text:span text:style-name="T28">05</text:span><text:span text:style-name="T25">文書撰寫能力</text:span></text:p>
            <text:p text:style-name="P15" loext:marker-style-name="T22"><text:span text:style-name="T22">S1</text:span><text:span text:style-name="T28">6</text:span><text:span text:style-name="T25">問題分析</text:span></text:p>
            <text:p text:style-name="P15" loext:marker-style-name="T25"><text:span text:style-name="T22">S</text:span><text:span text:style-name="T28">17</text:span><text:span text:style-name="T25">團隊合作</text:span></text:p>
            <text:p text:style-name="P15" loext:marker-style-name="T22"><text:span text:style-name="T22">S</text:span><text:span text:style-name="T28">19</text:span><text:span text:style-name="T25">策略性思考</text:span></text:p>
            <text:p text:style-name="P16" loext:marker-style-name="T22"/>
            <text:p text:style-name="P16" loext:marker-style-name="T22"/>
          </table:table-cell>
        </table:table-row>
      </table:table>
      <text:p text:style-name="P17" loext:marker-style-name="T21"/>
      <table:table table:name="表格4" table:style-name="表格4">
        <table:table-column table:style-name="表格4.A"/>
        <table:table-header-rows>
          <table:table-row table:style-name="表格4.1">
            <table:table-cell table:style-name="表格4.A1" office:value-type="string">
              <text:p text:style-name="P6" loext:marker-style-name="T12"><text:span text:style-name="T31">職能內涵（A=attitude態度）</text:span><text:span text:style-name="T31"/></text:p>
            </table:table-cell>
          </table:table-row>
        </table:table-header-rows>
        <table:table-row table:style-name="表格4.2">
          <table:table-cell table:style-name="表格4.A2" office:value-type="string">
            <text:p text:style-name="P9" loext:marker-style-name="T12"><text:span text:style-name="T12">A01主動積極</text:span><text:span text:style-name="T12"/></text:p>
            <text:p text:style-name="P9" loext:marker-style-name="T12"><text:span text:style-name="T12">A02正直誠實</text:span><text:span text:style-name="T12"/></text:p>
            <text:p text:style-name="P9" loext:marker-style-name="T12"><text:span text:style-name="T12">A0</text:span><text:span text:style-name="T14">3</text:span><text:span text:style-name="T12">持續學習</text:span></text:p>
            <text:p text:style-name="P9" loext:marker-style-name="T12"><text:span text:style-name="T12">A0</text:span><text:span text:style-name="T14">4</text:span><text:span text:style-name="T12">團隊意識</text:span></text:p>
            <text:p text:style-name="P9" loext:marker-style-name="T12"><text:span text:style-name="T12">A</text:span><text:span text:style-name="T14">05</text:span><text:span text:style-name="T12">壓力容忍</text:span></text:p>
            <text:p text:style-name="P18" loext:marker-style-name="T12"/>
          </table:table-cell>
        </table:table-row>
      </table:table>
      <text:p text:style-name="P19" loext:marker-style-name="T7"/>
      <table:table table:name="表格5" table:style-name="表格5">
        <table:table-column table:style-name="表格5.A"/>
        <table:table-header-rows>
          <table:table-row table:style-name="表格5.1">
            <table:table-cell table:style-name="表格5.A1" office:value-type="string">
              <text:p text:style-name="P6" loext:marker-style-name="T5"><text:span text:style-name="T5">說明與補充事項</text:span><text:span text:style-name="T5"/></text:p>
            </table:table-cell>
          </table:table-row>
        </table:table-header-rows>
        <table:table-row table:style-name="表格5.2">
          <table:table-cell table:style-name="表格5.A2" office:value-type="string">
            <text:list xml:id="list1963283336" text:style-name="WWNum21">
              <text:list-item>
                <text:p text:style-name="P20" loext:marker-style-name="T21"><text:span text:style-name="T21">建議擔任此職類／職業之學歷／經驗／或能力條件：</text:span><text:span text:style-name="T21"/></text:p>
              </text:list-item>
            </text:list>
            <text:p text:style-name="P21" loext:marker-style-name="T32"><text:span text:style-name="T33">具理賠或保險相關工作經驗，並能熟練運用數位平台處理理賠案件，具備良好的溝通協調能力，並理解數位合規與淨零排放政策。</text:span><text:span text:style-name="T33"/></text:p>
            <text:list text:continue-list="list1963283336" text:style-name="WWNum19">
              <text:list-item>
                <text:p text:style-name="P22" loext:marker-style-name="T31"><text:span text:style-name="T31">其他補充說明：</text:span><text:span text:style-name="T31"/></text:p>
              </text:list-item>
            </text:list>
            <text:list text:style-name="WWNum20">
              <text:list-item>
                <text:p text:style-name="P23" loext:marker-style-name="T11"><text:span text:style-name="T11">無</text:span><text:span text:style-name="T11"/></text:p>
              </text:list-item>
            </text:list>
          </table:table-cell>
        </table:table-row>
      </table:table>
      <text:p text:style-name="P2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list-style-name="WWNum9a" style:class="list">
      <style:paragraph-properties>
        <style:tab-stops>
          <style:tab-stop style:position="2.189cm"/>
        </style:tab-stops>
      </style:paragraph-properties>
    </style:style>
    <style:style style:name="List_20_4" style:display-name="List 4" style:family="paragraph" style:parent-style-name="List_20_4_20__28_WW_29_" style:list-style-name="WWNum10a" style:class="list">
      <style:paragraph-properties fo:margin-top="0.106cm" fo:margin-bottom="0.106cm" style:contextual-spacing="false" fo:keep-together="always" fo:orphans="2" fo:widows="2"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list-style-name="WWNum11a"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style:paragraph-properties fo:keep-together="auto" fo:orphans="0" fo:widows="0" fo:keep-with-next="auto"/>
      <style:text-properties style:font-name="Calibri" fo:font-family="Calibri" style:font-family-generic="swiss"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ext_20_body_20__28_user_29_" style:display-name="Text body (user)"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swiss" style:font-pitch="variable" fo:font-size="12pt" fo:font-weight="bold" style:letter-kerning="true" style:font-name-asian="Courier New1"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4" style:display-name="ListLabel 1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5" style:display-name="ListLabel 1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6" style:display-name="ListLabel 1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7" style:display-name="ListLabel 1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8" style:display-name="ListLabel 1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9" style:display-name="ListLabel 1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0" style:display-name="ListLabel 1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1" style:display-name="ListLabel 1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2" style:display-name="ListLabel 1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3" style:display-name="ListLabel 1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4" style:display-name="ListLabel 1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5" style:display-name="ListLabel 1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6" style:display-name="ListLabel 1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4"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5"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6"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0"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1"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2"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3"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82"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09"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18"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27"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36" loext:num-list-format=""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137"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45" loext:num-list-format=""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54" loext:num-list-format="" style:num-suffix=""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1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5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9</meta:editing-cycles>
    <meta:print-date>2018-01-22T09:41:00</meta:print-date>
    <meta:creation-date>2025-09-09T01:45:00</meta:creation-date>
    <dc:date>2025-12-23T01:56:00</dc:date>
    <meta:editing-duration>PT9M</meta:editing-duration>
    <meta:generator>LibreOffice/25.8.1.1$Windows_X86_64 LibreOffice_project/54047653041915e595ad4e45cccea684809c77b5</meta:generator>
    <meta:document-statistic meta:table-count="5" meta:image-count="0" meta:object-count="0" meta:page-count="1" meta:paragraph-count="152" meta:word-count="1263" meta:character-count="1608" meta:non-whitespace-character-count="1604"/>
    <meta:user-defined meta:name="AppVersion">16.0000</meta:user-defined>
    <meta:template xlink:type="simple" xlink:actuate="onRequest" xlink:title="Normal.dotm" xlink:href=""/>
  </office:meta>
</office:document-meta>
</file>