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2.268cm"/>
    </style:style>
    <style:style style:name="表格1.C" style:family="table-column">
      <style:table-column-properties style:column-width="1.766cm"/>
    </style:style>
    <style:style style:name="表格1.D" style:family="table-column">
      <style:table-column-properties style:column-width="9.793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9.915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1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999cm"/>
    </style:style>
    <style:style style:name="表格2.1" style:family="table-row">
      <style:table-row-properties style:min-row-height="0.672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263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36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73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">
      <style:paragraph-properties fo:line-height="0.706cm" fo:orphans="0" fo:widows="0" style:snap-to-layout-grid="false"/>
    </style:style>
    <style:style style:name="P3" style:family="paragraph" style:parent-style-name="List_20_Paragraph" style:list-style-name="WWNum16">
      <style:paragraph-properties fo:line-height="0.706cm" fo:orphans="0" fo:widows="0" style:snap-to-layout-grid="false"/>
    </style:style>
    <style:style style:name="P4" style:family="paragraph" style:parent-style-name="List_20_Paragraph" style:list-style-name="WWNum17">
      <style:paragraph-properties fo:line-height="0.706cm" fo:orphans="0" fo:widows="0" style:snap-to-layout-grid="false"/>
    </style:style>
    <style:style style:name="P5" style:family="paragraph" style:parent-style-name="List_20_Paragraph" style:list-style-name="WWNum15">
      <style:paragraph-properties fo:line-height="0.706cm" fo:orphans="0" fo:widows="0"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size-complex="10pt" style:font-weight-complex="bold"/>
    </style:style>
    <style:style style:name="P6" style:family="paragraph" style:parent-style-name="Standard">
      <style:paragraph-properties fo:line-height="0.706cm" fo:orphans="0" fo:widows="0"/>
    </style:style>
    <style:style style:name="P7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8" style:family="paragraph" style:parent-style-name="Standard_20__28_user_29_">
      <style:paragraph-properties fo:line-height="0.706cm" fo:text-align="justify" style:justify-single-word="false" fo:orphans="0" fo:widows="0" style:snap-to-layout-grid="false"/>
    </style:style>
    <style:style style:name="P9" style:family="paragraph" style:parent-style-name="Standard_20__28_user_29_">
      <style:paragraph-properties fo:line-height="0.706cm" fo:orphans="0" fo:widows="0" style:snap-to-layout-grid="false"/>
    </style:style>
    <style:style style:name="P10" style:family="paragraph" style:parent-style-name="Standard_20__28_user_29_">
      <style:paragraph-properties fo:line-height="0.706cm" fo:orphans="2" fo:widows="2" style:snap-to-layout-grid="false"/>
    </style:style>
    <style:style style:name="P11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name-complex="Arial1"/>
    </style:style>
    <style:style style:name="P12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13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4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15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16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7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9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0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2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 style:font-name-complex="Calibri1"/>
    </style:style>
    <style:style style:name="P23" style:family="paragraph" style:parent-style-name="Standard_20__28_user_29_">
      <style:paragraph-properties fo:margin-left="0.808cm" fo:margin-right="0cm" fo:line-height="0.706cm" fo:orphans="0" fo:widows="0" fo:text-indent="-0.808cm" style:auto-text-indent="false" style:snap-to-layout-grid="false"/>
      <style:text-properties style:font-name="微軟正黑體" fo:font-size="11pt" style:font-name-asian="微軟正黑體1" style:font-size-asian="11pt"/>
    </style:style>
    <style:style style:name="P24" style:family="paragraph" style:parent-style-name="樣式1">
      <style:paragraph-properties fo:line-height="0.706cm" fo:text-align="start" style:justify-single-word="false" fo:orphans="0" fo:widows="0"/>
    </style:style>
    <style:style style:name="P25" style:family="paragraph" style:parent-style-name="樣式1">
      <style:paragraph-properties fo:line-height="0.706cm" fo:text-align="center" style:justify-single-word="false" fo:orphans="0" fo:widows="0"/>
      <style:text-properties fo:font-weight="bold" style:font-weight-asian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ff" loext:opacity="100%" style:font-name="微軟正黑體" fo:font-size="11pt" style:font-name-asian="微軟正黑體1" style:font-size-asian="11pt" style:font-name-complex="Arial1" style:font-weight-complex="bold"/>
    </style:style>
    <style:style style:name="T4" style:family="text">
      <style:text-properties fo:color="#0000ff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 style:font-weight-complex="bold"/>
    </style:style>
    <style:style style:name="T5" style:family="text">
      <style:text-properties fo:color="#0000ff" loext:opacity="100%" style:text-position="super 58%" style:font-name="微軟正黑體" fo:font-size="11pt" style:font-name-asian="微軟正黑體1" style:font-size-asian="11pt" style:font-name-complex="Arial1" style:font-weight-complex="bold"/>
    </style:style>
    <style:style style:name="T6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0" style:family="text">
      <style:text-properties style:font-name="微軟正黑體" fo:font-size="11pt" fo:font-weight="bold" style:letter-kerning="false" style:font-name-asian="微軟正黑體1" style:font-size-asian="11pt" style:font-weight-asian="bold" style:font-size-complex="10pt" style:font-weight-complex="bold"/>
    </style:style>
    <style:style style:name="T11" style:family="text">
      <style:text-properties style:font-name="微軟正黑體" fo:font-size="11pt" style:font-name-asian="微軟正黑體1" style:font-size-asian="11pt"/>
    </style:style>
    <style:style style:name="T12" style:family="text">
      <style:text-properties style:font-name="微軟正黑體" fo:font-size="11pt" style:font-name-asian="微軟正黑體1" style:font-size-asian="11pt" style:font-name-complex="Times New Roman1"/>
    </style:style>
    <style:style style:name="T13" style:family="text">
      <style:text-properties style:font-name="微軟正黑體" fo:font-size="11pt" style:font-name-asian="微軟正黑體1" style:font-size-asian="11pt" style:font-name-complex="Arial1"/>
    </style:style>
    <style:style style:name="T14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5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6" style:family="text">
      <style:text-properties style:font-name="微軟正黑體" fo:font-size="11pt" style:letter-kerning="false" style:font-name-asian="微軟正黑體1" style:font-size-asian="11pt" style:font-name-complex="Arial1" style:font-size-complex="10pt"/>
    </style:style>
    <style:style style:name="T17" style:family="text">
      <style:text-properties style:font-name="微軟正黑體" fo:font-size="11pt" style:letter-kerning="false" style:font-name-asian="微軟正黑體1" style:font-size-asian="11pt" style:font-name-complex="Calibri1"/>
    </style:style>
    <style:style style:name="T18" style:family="text">
      <style:text-properties style:font-name="微軟正黑體" fo:font-size="11pt" style:letter-kerning="false" style:font-name-asian="微軟正黑體1" style:font-size-asian="11pt" style:font-size-complex="10pt"/>
    </style:style>
    <style:style style:name="T19" style:family="text">
      <style:text-properties fo:font-weight="bold" style:font-weight-asian="bold"/>
    </style:style>
    <style:style style:name="T20" style:family="text">
      <style:text-properties style:letter-kerning="false"/>
    </style:style>
    <style:style style:name="T21" style:family="text">
      <style:text-properties style:letter-kerning="false" style:font-name-complex="Arial1"/>
    </style:style>
    <style:style style:name="T22" style:family="text">
      <style:text-properties style:letter-kerning="false" style:font-name-complex="Calibri1"/>
    </style:style>
    <style:style style:name="T23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產險業數據分析人員（金融科技）</text:span><text:span text:style-name="T6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7">職能基準代碼</text:p>
          </table:table-cell>
          <table:covered-table-cell/>
          <table:table-cell table:style-name="表格1.C1" table:number-columns-spanned="4" office:value-type="string">
            <text:p text:style-name="P12">FIS1223-004v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7">職能基準名稱</text:p>
            <text:p text:style-name="P17">（擇一填寫）</text:p>
          </table:table-cell>
          <table:covered-table-cell/>
          <table:table-cell table:style-name="表格1.A1" office:value-type="string">
            <text:p text:style-name="P17">職類</text:p>
          </table:table-cell>
          <table:table-cell table:style-name="表格1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7">職業</text:p>
          </table:table-cell>
          <table:table-cell table:style-name="表格1.C1" table:number-columns-spanned="3" office:value-type="string">
            <text:p text:style-name="P8"><text:span text:style-name="T2">產險─數據分析人員</text:span><text:span text:style-name="T3">（</text:span><text:span text:style-name="T4">金融科技</text:span><text:span text:style-name="T5">【註1】</text:span><text:span text:style-name="T3">）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7">所屬類別</text:p>
          </table:table-cell>
          <table:table-cell table:style-name="表格1.A1" office:value-type="string">
            <text:p text:style-name="P17">職類別</text:p>
          </table:table-cell>
          <table:table-cell table:style-name="表格1.C1" table:number-columns-spanned="2" office:value-type="string">
            <text:p text:style-name="P13">金融財務<text:span text:style-name="T21">／</text:span><text:bookmark text:name="_GoBack"/>保險</text:p>
          </table:table-cell>
          <table:covered-table-cell/>
          <table:table-cell table:style-name="表格1.A1" office:value-type="string">
            <text:p text:style-name="P17">職類別代碼</text:p>
          </table:table-cell>
          <table:table-cell table:style-name="表格1.C1" office:value-type="string">
            <text:p text:style-name="P20">FIS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7">職業別</text:p>
          </table:table-cell>
          <table:table-cell table:style-name="表格1.C1" table:number-columns-spanned="2" office:value-type="string">
            <text:p text:style-name="P13">研究發展經理人員</text:p>
          </table:table-cell>
          <table:covered-table-cell/>
          <table:table-cell table:style-name="表格1.A1" office:value-type="string">
            <text:p text:style-name="P17">職業別代碼</text:p>
          </table:table-cell>
          <table:table-cell table:style-name="表格1.C1" office:value-type="string">
            <text:p text:style-name="P20">1223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7">行業別</text:p>
          </table:table-cell>
          <table:table-cell table:style-name="表格1.C1" table:number-columns-spanned="2" office:value-type="string">
            <text:p text:style-name="P13"><text:span text:style-name="T21">金融及保險業／金融服務業</text:span></text:p>
          </table:table-cell>
          <table:covered-table-cell/>
          <table:table-cell table:style-name="表格1.A1" office:value-type="string">
            <text:p text:style-name="P17">行業別代碼</text:p>
          </table:table-cell>
          <table:table-cell table:style-name="表格1.C1" office:value-type="string">
            <text:p text:style-name="P20">K6520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7">工作描述</text:p>
          </table:table-cell>
          <table:covered-table-cell/>
          <table:table-cell table:style-name="表格1.C1" table:number-columns-spanned="4" office:value-type="string">
            <text:p text:style-name="P13">從事資料蒐集、整理、分析及預測，輔助公司做出正確的銷售決策與風險控管。發掘潛在客戶或發起創新行銷活動，提升銷售績效，同時兼顧風險控管，協助產險公司整體達成業務績效目標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基準級別</text:p>
          </table:table-cell>
          <table:covered-table-cell/>
          <table:table-cell table:style-name="表格1.C1" table:number-columns-spanned="4" office:value-type="string">
            <text:p text:style-name="P8"><text:span text:style-name="T11">3</text:span></text:p>
          </table:table-cell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7">主要職責</text:p>
            </table:table-cell>
            <table:table-cell table:style-name="表格2.B1" office:value-type="string">
              <text:p text:style-name="P17">工作任務</text:p>
            </table:table-cell>
            <table:table-cell table:style-name="表格2.A1" office:value-type="string">
              <text:p text:style-name="P17">工作產出</text:p>
            </table:table-cell>
            <table:table-cell table:style-name="表格2.A1" office:value-type="string">
              <text:p text:style-name="P25">行為指標</text:p>
            </table:table-cell>
            <table:table-cell table:style-name="表格2.A1" office:value-type="string">
              <text:p text:style-name="P17">職能級別</text:p>
            </table:table-cell>
            <table:table-cell table:style-name="表格2.A1" office:value-type="string">
              <text:p text:style-name="P17">職能內涵</text:p>
              <text:p text:style-name="P17">（K=knowledge知識）</text:p>
            </table:table-cell>
            <table:table-cell table:style-name="表格2.A1" office:value-type="string">
              <text:p text:style-name="P17">職能內涵</text:p>
              <text:p text:style-name="P17">（S=skills技能）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15">T1與資訊及業務部門合作建立巨量資料（大數據）庫</text:p>
          </table:table-cell>
          <table:table-cell table:style-name="表格2.B2" office:value-type="string">
            <text:p text:style-name="P15">T1.1配合業務需要，參與巨量資料庫之規劃與建置</text:p>
          </table:table-cell>
          <table:table-cell table:style-name="表格2.C2" office:value-type="string">
            <text:p text:style-name="P15">O1.1.1協助資訊部門完成巨量資料庫之建置</text:p>
          </table:table-cell>
          <table:table-cell table:style-name="表格2.D2" office:value-type="string">
            <text:p text:style-name="P24">P1.1.1巨量資料庫之可行性與實用性。</text:p>
          </table:table-cell>
          <table:table-cell table:style-name="表格2.E2" office:value-type="string">
            <text:p text:style-name="P21">3</text:p>
          </table:table-cell>
          <table:table-cell table:style-name="表格2.F2" office:value-type="string">
            <text:p text:style-name="P15">K01保險商品</text:p>
            <text:p text:style-name="P15">K02產業分析</text:p>
            <text:p text:style-name="P15">K03行銷策略</text:p>
            <text:p text:style-name="P15">K04金融市場</text:p>
            <text:p text:style-name="P23">K05保險科技</text:p>
          </table:table-cell>
          <table:table-cell table:style-name="表格2.G2" office:value-type="string">
            <text:p text:style-name="P15">S01成果導向</text:p>
            <text:p text:style-name="P15">S02領導管理</text:p>
            <text:p text:style-name="P15">S03規劃與組織能力</text:p>
            <text:p text:style-name="P9"><text:span text:style-name="T11">S04溝通能力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5">T1.2尋覓適當資料源，導入資料庫進<text:soft-page-break/>行分析</text:p>
          </table:table-cell>
          <table:table-cell table:style-name="表格2.C3" office:value-type="string">
            <text:p text:style-name="P15">O1.2.1資料來源分析與規劃</text:p>
          </table:table-cell>
          <table:table-cell table:style-name="表格2.D3" office:value-type="string">
            <text:p text:style-name="P24">P1<text:span text:style-name="T20">.2.1巨量資料庫之規模，以及資料與業務之相關性或資料蒐集成本評估。</text:span></text:p>
          </table:table-cell>
          <table:table-cell table:style-name="表格2.E3" office:value-type="string">
            <text:p text:style-name="P21">3</text:p>
          </table:table-cell>
          <table:table-cell table:style-name="表格2.F3" office:value-type="string">
            <text:p text:style-name="P15">K01保險商品</text:p>
            <text:p text:style-name="P15">K02產業分析</text:p>
            <text:p text:style-name="P15">K03行銷策略</text:p>
            <text:p text:style-name="P15">K04金融市場</text:p>
            <text:p text:style-name="P15"><text:soft-page-break/>K05保險科技</text:p>
          </table:table-cell>
          <table:table-cell table:style-name="表格2.G3" office:value-type="string">
            <text:p text:style-name="P15">S03規劃與組織能力</text:p>
            <text:p text:style-name="P15">S04溝通能力</text:p>
            <text:p text:style-name="P15">S05策略性思考</text:p>
            <text:p text:style-name="P15">S06外部環境認知與評估</text:p>
            <text:p text:style-name="P15"><text:soft-page-break/>S07績效管理</text:p>
            <text:p text:style-name="P9"><text:span text:style-name="T11">S08預算編制</text:span></text:p>
          </table:table-cell>
        </table:table-row>
        <table:table-row table:style-name="表格2.2">
          <table:table-cell table:style-name="表格2.A4" table:number-rows-spanned="2" office:value-type="string">
            <text:p text:style-name="P15">T2建立資料探勘發展程序與模型建置、實測</text:p>
          </table:table-cell>
          <table:table-cell table:style-name="表格2.B4" office:value-type="string">
            <text:p text:style-name="P22">T2.1試驗各種資料探勘模式與成果分析</text:p>
          </table:table-cell>
          <table:table-cell table:style-name="表格2.C4" office:value-type="string">
            <text:p text:style-name="P22">O2.1.1各種資料探勘模式分析報告</text:p>
          </table:table-cell>
          <table:table-cell table:style-name="表格2.D4" office:value-type="string">
            <text:p text:style-name="P24"><text:span text:style-name="T22">P2.1.1資料探勘模式試用程序設計之完整性與實證研究</text:span>。</text:p>
          </table:table-cell>
          <table:table-cell table:style-name="表格2.E4" office:value-type="string">
            <text:p text:style-name="P21">3</text:p>
          </table:table-cell>
          <table:table-cell table:style-name="表格2.F4" office:value-type="string">
            <text:p text:style-name="P15">K01保險商品</text:p>
            <text:p text:style-name="P15">K02產業分析</text:p>
            <text:p text:style-name="P15">K03行銷策略</text:p>
            <text:p text:style-name="P15">K05保險科技</text:p>
            <text:p text:style-name="P15">K06統計學</text:p>
            <text:p text:style-name="P23">K07財務分析</text:p>
          </table:table-cell>
          <table:table-cell table:style-name="表格2.G4" office:value-type="string">
            <text:p text:style-name="P15">S01成果導向</text:p>
            <text:p text:style-name="P15">S05策略性思考</text:p>
            <text:p text:style-name="P15">S06外部環境認知與評估</text:p>
            <text:p text:style-name="P15">S07績效管理</text:p>
            <text:p text:style-name="P15">S08預算編制</text:p>
            <text:p text:style-name="P15">S09數據探勘工具</text:p>
            <text:p text:style-name="P9"><text:span text:style-name="T11">S10分析與解讀能力</text:span>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15">T2.2運用有效之資料探勘模型，發掘客戶群供其他部門進行群體行銷</text:p>
          </table:table-cell>
          <table:table-cell table:style-name="表格2.C5" office:value-type="string">
            <text:p text:style-name="P15">O2.2.1各種商品潛在客群名單</text:p>
          </table:table-cell>
          <table:table-cell table:style-name="表格2.D5" office:value-type="string">
            <text:p text:style-name="P24">P2.2.1針對選取後之特定客群行銷之成功率。</text:p>
          </table:table-cell>
          <table:table-cell table:style-name="表格2.E5" office:value-type="string">
            <text:p text:style-name="P21">3</text:p>
          </table:table-cell>
          <table:table-cell table:style-name="表格2.F5" office:value-type="string">
            <text:p text:style-name="P15">K01保險商品</text:p>
            <text:p text:style-name="P15">K02產業分析</text:p>
            <text:p text:style-name="P15">K03行銷策略</text:p>
            <text:p text:style-name="P15">K05保險科技</text:p>
            <text:p text:style-name="P15">K06統計學</text:p>
          </table:table-cell>
          <table:table-cell table:style-name="表格2.G5" office:value-type="string">
            <text:p text:style-name="P15">S04溝通能力</text:p>
            <text:p text:style-name="P15">S09數據探勘工具</text:p>
            <text:p text:style-name="P15">S10分析與解讀能力</text:p>
            <text:p text:style-name="P9"><text:span text:style-name="T11">S11商業圖表洞察</text:span></text:p>
          </table:table-cell>
        </table:table-row>
        <table:table-row table:style-name="表格2.2">
          <table:table-cell table:style-name="表格2.A6" table:number-rows-spanned="2" office:value-type="string">
            <text:p text:style-name="P15">T3進行跨部門溝通，依據部門需要發掘可行<text:soft-page-break/>之資料庫行銷模式</text:p>
          </table:table-cell>
          <table:table-cell table:style-name="表格2.B6" office:value-type="string">
            <text:p text:style-name="P15">T3.1從跨部門會議或溝通，其他部門對於資料<text:soft-page-break/>庫行銷之需求狀況</text:p>
          </table:table-cell>
          <table:table-cell table:style-name="表格2.C6" office:value-type="string">
            <text:p text:style-name="P15">O3.1.1跨部門溝通會議或訪談紀錄</text:p>
          </table:table-cell>
          <table:table-cell table:style-name="表格2.D6" office:value-type="string">
            <text:p text:style-name="P24">P3.1.1業務部門對於選出之群體進行行銷活動之有效性與成本評估。</text:p>
          </table:table-cell>
          <table:table-cell table:style-name="表格2.E6" office:value-type="string">
            <text:p text:style-name="P21">3</text:p>
          </table:table-cell>
          <table:table-cell table:style-name="表格2.F6" office:value-type="string">
            <text:p text:style-name="P15">K01保險商品</text:p>
            <text:p text:style-name="P15">K03行銷策略</text:p>
            <text:p text:style-name="P15">K06統計學</text:p>
            <text:p text:style-name="P23">K07財務分析</text:p>
          </table:table-cell>
          <table:table-cell table:style-name="表格2.G6" office:value-type="string">
            <text:p text:style-name="P15">S01成果導向</text:p>
            <text:p text:style-name="P15">S05策略性思考</text:p>
            <text:p text:style-name="P15">S07績效管理</text:p>
            <text:p text:style-name="P15">S08預算編制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15">T3.2依據其他部門需求，建置資料探勘模式並蒐集、區分各種客戶群（模組建置），以利行銷發展</text:p>
          </table:table-cell>
          <table:table-cell table:style-name="表格2.C7" office:value-type="string">
            <text:p text:style-name="P15">O3.2.1各種商品潛在客群名單</text:p>
          </table:table-cell>
          <table:table-cell table:style-name="表格2.D7" office:value-type="string">
            <text:p text:style-name="P24">P3.2.1針對選取後之特定客群行銷之成功率。</text:p>
          </table:table-cell>
          <table:table-cell table:style-name="表格2.E7" office:value-type="string">
            <text:p text:style-name="P21">3</text:p>
          </table:table-cell>
          <table:table-cell table:style-name="表格2.F7" office:value-type="string">
            <text:p text:style-name="P15">K01保險商品</text:p>
            <text:p text:style-name="P15">K02產業分析</text:p>
            <text:p text:style-name="P15">K03行銷策略</text:p>
            <text:p text:style-name="P15">K04金融市場</text:p>
          </table:table-cell>
          <table:table-cell table:style-name="表格2.G7" office:value-type="string">
            <text:p text:style-name="P15">S04溝通能力</text:p>
            <text:p text:style-name="P15">S05策略性思考</text:p>
            <text:p text:style-name="P15">S06外部環境認知與評估</text:p>
            <text:p text:style-name="P15">S07績效管理</text:p>
            <text:p text:style-name="P15">S09數據探勘工具</text:p>
            <text:p text:style-name="P15">S10分析與解讀能力</text:p>
            <text:p text:style-name="P15"/>
          </table:table-cell>
        </table:table-row>
      </table:table>
      <text:p text:style-name="P14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17">職能內涵（A=attitude態度）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1">A01主動積極</text:p>
            <text:p text:style-name="P11">A02正直誠實</text:p>
            <text:p text:style-name="P11">A03親和力</text:p>
            <text:p text:style-name="P11">A04持續學習</text:p>
            <text:p text:style-name="P11">A07追求卓越</text:p>
            <text:p text:style-name="P11">A08團隊意識</text:p>
            <text:p text:style-name="P11"><text:soft-page-break/>A12好奇開放</text:p>
            <text:p text:style-name="P11">A14謹慎細心</text:p>
          </table:table-cell>
        </table:table-row>
      </table:table>
      <text:p text:style-name="P1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8">說明與補充事項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732750348" text:style-name="WWNum15">
              <text:list-item>
                <text:p text:style-name="P5">建議擔任此職類/職業之學歷/經歷/或能力條件：</text:p>
              </text:list-item>
            </text:list>
            <text:list xml:id="list3251486126" text:style-name="WWNum13">
              <text:list-item>
                <text:list>
                  <text:list-item>
                    <text:p text:style-name="P2"><text:span text:style-name="T16">對保險商品及運作有充分瞭解，並具備相當程度之數據分析經驗者</text:span><text:span text:style-name="T18">。</text:span></text:p>
                  </text:list-item>
                </text:list>
              </text:list-item>
            </text:list>
            <text:list xml:id="list266602313" text:style-name="WWNum16">
              <text:list-item>
                <text:p text:style-name="P3"><text:span text:style-name="T10">其他補充說明</text:span></text:p>
              </text:list-item>
            </text:list>
            <text:list xml:id="list3342591947" text:style-name="WWNum17">
              <text:list-item>
                <text:list>
                  <text:list-item>
                    <text:p text:style-name="P4"><text:span text:style-name="T14">【註1】</text:span><text:span text:style-name="T16">金融科技（Financial technology, 縮寫：FinTech）：企業（包括金融與非金融機構）運用各種科技型態，以增進金融服務管理、業務效率及風險控制所形成的一種經濟模式。</text:span></text:p>
                  </text:list-item>
                </text:list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樣式1" style:family="paragraph" style:parent-style-name="Standard_20__28_user_29_" style:default-outline-level="">
      <style:paragraph-properties fo:margin-left="1.101cm" fo:margin-right="0cm" fo:text-align="justify" style:justify-single-word="false" fo:orphans="2" fo:widows="2" fo:text-indent="-1.101cm" style:auto-text-indent="false" style:snap-to-layout-grid="false"/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Standard_20_字元" style:display-name="Standard 字元" style:family="text" style:parent-style-name="Default_20_Paragraph_20_Font"/>
    <style:style style:name="樣式1_20_字元" style:display-name="樣式1 字元" style:family="text" style:parent-style-name="Standard_20_字元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5" style:layout-grid-base-height="1.13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總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9</meta:editing-cycles>
    <meta:print-date>2023-11-07T04:56:00</meta:print-date>
    <meta:creation-date>2023-11-02T03:47:00</meta:creation-date>
    <dc:date>2023-11-07T04:56:00</dc:date>
    <meta:editing-duration>PT11M</meta:editing-duration>
    <meta:generator>NDC_ODF_Application_Tools_/3.3.2$Windows_X86_64 LibreOffice_project/1c83f50314a572f826dc60cf827b7d4b71120510</meta:generator>
    <meta:document-statistic meta:table-count="4" meta:image-count="0" meta:object-count="0" meta:page-count="4" meta:paragraph-count="136" meta:word-count="1221" meta:character-count="1511" meta:non-whitespace-character-count="1509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