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3.8222in" style:use-optimal-column-width="false"/>
    </style:style>
    <style:style style:name="TableColumn17" style:family="table-column">
      <style:table-column-properties style:column-width="1.3638in" style:use-optimal-column-width="false"/>
    </style:style>
    <style:style style:name="TableColumn18" style:family="table-column">
      <style:table-column-properties style:column-width="3.8701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5" style:family="table-row">
      <style:table-row-properties style:min-row-height="0.1479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3" style:family="table-row">
      <style:table-row-properties style:min-row-height="0.0375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41" style:family="table-row">
      <style:table-row-properties style:min-row-height="0.2659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3" style:family="table-row">
      <style:table-row-properties style:min-row-height="0.2833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2" style:family="table-row">
      <style:table-row-properties style:min-row-height="0.0638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1" style:family="table-row">
      <style:table-row-properties style:min-row-height="0.3534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3.3743in" style:use-optimal-column-width="false"/>
    </style:style>
    <style:style style:name="TableColumn88" style:family="table-column">
      <style:table-column-properties style:column-width="0.5631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2.2604in" style:use-optimal-column-width="false"/>
    </style:style>
    <style:style style:name="Table83" style:family="table">
      <style:table-properties style:width="11.2187in" fo:margin-left="0in" table:align="center"/>
    </style:style>
    <style:style style:name="TableRow91" style:family="table-row">
      <style:table-row-properties style:min-row-height="0.2638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樣式1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2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3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3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132" style:family="table-row">
      <style:table-row-properties style:min-row-height="0.263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4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4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5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155" style:family="table-row">
      <style:table-row-properties style:min-row-height="0.263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6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7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178" style:family="table-row">
      <style:table-row-properties style:min-row-height="0.2638in" style:use-optimal-row-height="false"/>
    </style:style>
    <style:style style:name="P17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19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0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201" style:family="table-row">
      <style:table-row-properties style:min-row-height="0.263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1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1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2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Row224" style:family="table-row">
      <style:table-row-properties style:min-row-height="0.2638in" style:use-optimal-row-height="false"/>
    </style:style>
    <style:style style:name="P22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 style:language-asian="zh" style:country-asian="H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3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style:language-asian="zh" style:country-asian="HK" fo:hyphenate="false"/>
    </style:style>
    <style:style style:name="P24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248" style:family="table-column">
      <style:table-column-properties style:column-width="11.1902in" style:use-optimal-column-width="false"/>
    </style:style>
    <style:style style:name="Table247" style:family="table">
      <style:table-properties style:width="11.1902in" fo:margin-left="0in" table:align="center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52" style:family="table-row">
      <style:table-row-properties style:min-row-height="0.486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5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5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5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261" style:family="table-column">
      <style:table-column-properties style:column-width="11.1902in" style:use-optimal-column-width="false"/>
    </style:style>
    <style:style style:name="Table260" style:family="table">
      <style:table-properties style:width="11.1902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265" style:family="table-row">
      <style:table-row-properties style:min-row-height="0.225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268" style:parent-style-name="清單段落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271" style:parent-style-name="清單段落" style:family="paragraph">
      <style:paragraph-properties style:snap-to-layout-grid="false"/>
    </style:style>
    <style:style style:name="T27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3" style:parent-style-name="預設段落字型" style:family="text">
      <style:text-properties style:font-name="新細明體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5" style:parent-style-name="預設段落字型" style:family="text">
      <style:text-properties style:font-name="新細明體" style:letter-kerning="false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277" style:parent-style-name="清單段落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2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壽險業</text:span><text:span text:style-name="T9">-</text:span><text:span text:style-name="T10">資訊安全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職能基準代碼</text:p>
          </table:table-cell>
          <table:covered-table-cell/>
          <table:table-cell table:style-name="TableCell22" table:number-columns-spanned="4">
            <text:p text:style-name="P23"><text:span text:style-name="T24">FIS2529-002v1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職能基準名稱</text:p>
            <text:p text:style-name="P28">（擇一填寫）</text:p>
          </table:table-cell>
          <table:covered-table-cell/>
          <table:table-cell table:style-name="TableCell29">
            <text:p text:style-name="P30">職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table-cell table:style-name="TableCell34">
            <text:p text:style-name="P35">職業</text:p>
          </table:table-cell>
          <table:table-cell table:style-name="TableCell36" table:number-columns-spanned="3">
            <text:p text:style-name="P37"><text:span text:style-name="T38">壽險業</text:span><text:span text:style-name="T39">-</text:span><text:span text:style-name="T40">資訊安全人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所屬類別</text:p>
          </table:table-cell>
          <table:table-cell table:style-name="TableCell44">
            <text:p text:style-name="P45">職類別</text:p>
          </table:table-cell>
          <table:table-cell table:style-name="TableCell46" table:number-columns-spanned="2">
            <text:p text:style-name="P47"><text:span text:style-name="T48">金融財務／保險</text:span></text:p>
          </table:table-cell>
          <table:covered-table-cell/>
          <table:table-cell table:style-name="TableCell49">
            <text:p text:style-name="P50">職類別代碼</text:p>
          </table:table-cell>
          <table:table-cell table:style-name="TableCell51">
            <text:p text:style-name="P52">FIS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職業別</text:p>
          </table:table-cell>
          <table:table-cell table:style-name="TableCell56" table:number-columns-spanned="2">
            <text:p text:style-name="P57">其他資料庫及網路專業人員</text:p>
          </table:table-cell>
          <table:covered-table-cell/>
          <table:table-cell table:style-name="TableCell58">
            <text:p text:style-name="P59">職業別代碼</text:p>
          </table:table-cell>
          <table:table-cell table:style-name="TableCell60">
            <text:p text:style-name="P61">2529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行業別</text:p>
          </table:table-cell>
          <table:table-cell table:style-name="TableCell65" table:number-columns-spanned="2">
            <text:p text:style-name="P66">金融及保險業／保險業／人身保險業</text:p>
          </table:table-cell>
          <table:covered-table-cell/>
          <table:table-cell table:style-name="TableCell67">
            <text:p text:style-name="P68">行業別代碼</text:p>
          </table:table-cell>
          <table:table-cell table:style-name="TableCell69">
            <text:p text:style-name="P70">K6510</text:p>
          </table:table-cell>
        </table:table-row>
        <table:table-row table:style-name="TableRow71">
          <table:table-cell table:style-name="TableCell72" table:number-columns-spanned="2">
            <text:p text:style-name="P73">工作描述</text:p>
          </table:table-cell>
          <table:covered-table-cell/>
          <table:table-cell table:style-name="TableCell74" table:number-columns-spanned="4">
            <text:p text:style-name="P75"><text:span text:style-name="T76">配合公司資訊系統，完成資訊安全架構規劃、安全數據分析及外部入侵阻隔，確保整體營運相關資訊安全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基準級別</text:p>
          </table:table-cell>
          <table:covered-table-cell/>
          <table:table-cell table:style-name="TableCell80" table:number-columns-spanned="4">
            <text:p text:style-name="P81">4</text:p>
          </table:table-cell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主要職責</text:p>
            </table:table-cell>
            <table:table-cell table:style-name="TableCell94">
              <text:p text:style-name="P95">工作任務</text:p>
            </table:table-cell>
            <table:table-cell table:style-name="TableCell96">
              <text:p text:style-name="P97">工作產出</text:p>
            </table:table-cell>
            <table:table-cell table:style-name="TableCell98">
              <text:p text:style-name="P99">行為指標</text:p>
            </table:table-cell>
            <table:table-cell table:style-name="TableCell100">
              <text:p text:style-name="P101">職能級別</text:p>
            </table:table-cell>
            <table:table-cell table:style-name="TableCell102">
              <text:p text:style-name="P103">職能內涵</text:p>
              <text:p text:style-name="P104">（K=knowledge知識）</text:p>
            </table:table-cell>
            <table:table-cell table:style-name="TableCell105">
              <text:p text:style-name="P106">職能內涵</text:p>
              <text:p text:style-name="P107">（S=skills技能）</text:p>
            </table:table-cell>
          </table:table-row>
        </table:table-header-rows>
        <table:table-row table:style-name="TableRow108">
          <table:table-cell table:style-name="TableCell109" table:number-rows-spanned="2">
            <text:p text:style-name="P110">T1資安政策、資源分配及整體防護策略之規劃</text:p>
          </table:table-cell>
          <table:table-cell table:style-name="TableCell111">
            <text:p text:style-name="P112">T1.1訂定、修正及實施資通安全維護計畫並提出實施情形</text:p>
          </table:table-cell>
          <table:table-cell table:style-name="TableCell113">
            <text:p text:style-name="P114">O1.1.1公司整體資訊安全發展計畫</text:p>
          </table:table-cell>
          <table:table-cell table:style-name="TableCell115">
            <text:p text:style-name="P116">P1.1.1提升資訊系統安全。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K01資訊安全</text:p>
            <text:p text:style-name="P121">K02系統維運</text:p>
            <text:p text:style-name="P122">K03科技發展</text:p>
            <text:p text:style-name="P123">K04法律法規</text:p>
            <text:p text:style-name="P124">K05風險管理</text:p>
          </table:table-cell>
          <table:table-cell table:style-name="TableCell125">
            <text:p text:style-name="P126">S01策略性思考</text:p>
            <text:p text:style-name="P127">S02外部環境認知與評估</text:p>
            <text:p text:style-name="P128">S03資訊科技應用能力</text:p>
            <text:p text:style-name="P129">S04協調能力</text:p>
            <text:p text:style-name="P130">S05領導管理</text:p>
            <text:p text:style-name="P131">S06規劃與組織能力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T1.2訂定及建立資通安全事件通報及應變機制</text:p>
          </table:table-cell>
          <table:table-cell table:style-name="TableCell135">
            <text:p text:style-name="P136">O1.2.1資訊安全評估報告</text:p>
          </table:table-cell>
          <table:table-cell table:style-name="TableCell137">
            <text:p text:style-name="P138"><text:span text:style-name="T139">P1.2.1評估現有資訊安全執行方式之合理性、有效性及必要性。</text:span>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K01資訊安全</text:p>
            <text:p text:style-name="P144">K03科技發展</text:p>
            <text:p text:style-name="P145">K06保險市場</text:p>
            <text:p text:style-name="P146">K07保險商品</text:p>
            <text:p text:style-name="P147">K08統計方法</text:p>
          </table:table-cell>
          <table:table-cell table:style-name="TableCell148">
            <text:p text:style-name="P149">S01策略性思考</text:p>
            <text:p text:style-name="P150">S03資訊科技應用能力</text:p>
            <text:p text:style-name="P151">S04協調能力</text:p>
            <text:p text:style-name="P152">S05領導管理</text:p>
            <text:p text:style-name="P153">S07品質導向</text:p>
            <text:p text:style-name="P154">S08成果導向</text:p>
          </table:table-cell>
        </table:table-row>
        <text:soft-page-break/>
        <table:table-row table:style-name="TableRow155">
          <table:table-cell table:style-name="TableCell156" table:number-rows-spanned="2">
            <text:p text:style-name="P157">T2依據公司資訊安全策略，執行專案管理、建置相關系統（設備）或採取應對措施</text:p>
          </table:table-cell>
          <table:table-cell table:style-name="TableCell158">
            <text:p text:style-name="P159">T2.1擬定各部門強化資訊安全之策略與措施，擬定管控方向及資安路徑地圖</text:p>
          </table:table-cell>
          <table:table-cell table:style-name="TableCell160">
            <text:p text:style-name="P161">O2.1.1各部門資訊安全強化策略與措施</text:p>
          </table:table-cell>
          <table:table-cell table:style-name="TableCell162">
            <text:p text:style-name="P163"><text:span text:style-name="T164">P2.1.1各部門資訊安全意識及防範行為之具體落實。</text:span>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K03科技發展</text:p>
            <text:p text:style-name="P169">K05風險管理</text:p>
            <text:p text:style-name="P170">K06保險市場</text:p>
            <text:p text:style-name="P171">K07保險商品</text:p>
          </table:table-cell>
          <table:table-cell table:style-name="TableCell172">
            <text:p text:style-name="P173">S02外部環境認知與評估</text:p>
            <text:p text:style-name="P174">S03資訊科技應用能力</text:p>
            <text:p text:style-name="P175">S04協調能力</text:p>
            <text:p text:style-name="P176">S05領導管理</text:p>
            <text:p text:style-name="P177">S08成果導向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T2.2評估改善資訊安全所需投入之資源（人員、設備）與效用評估</text:p>
          </table:table-cell>
          <table:table-cell table:style-name="TableCell182">
            <text:p text:style-name="P183">O2.2.1資訊安全投入資源分析與效用評估</text:p>
          </table:table-cell>
          <table:table-cell table:style-name="TableCell184">
            <text:p text:style-name="P185"><text:span text:style-name="T186">P2.2.1資訊安全投資資源之有效性評估。</text:span>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K03科技發展</text:p>
            <text:p text:style-name="P192">K04法律法規</text:p>
            <text:p text:style-name="P193">K09財務分析</text:p>
            <text:p text:style-name="P194">K10人力資源</text:p>
          </table:table-cell>
          <table:table-cell table:style-name="TableCell195">
            <text:p text:style-name="P196">S06規劃與組織能力</text:p>
            <text:p text:style-name="P197">S07品質導向</text:p>
            <text:p text:style-name="P198">S08成果導向</text:p>
            <text:p text:style-name="P199">S09分析與解讀能力</text:p>
            <text:p text:style-name="P200">S10問題解決</text:p>
          </table:table-cell>
        </table:table-row>
        <table:table-row table:style-name="TableRow201">
          <table:table-cell table:style-name="TableCell202" table:number-rows-spanned="2">
            <text:p text:style-name="P203">T3執行特殊資安事件之危機處理、風險控制及事後改進</text:p>
          </table:table-cell>
          <table:table-cell table:style-name="TableCell204">
            <text:p text:style-name="P205">T3.1迅速辨識特殊資安事件，即時採取阻止措施避免損害擴大</text:p>
          </table:table-cell>
          <table:table-cell table:style-name="TableCell206">
            <text:p text:style-name="P207">O3.1.1特殊資安事件及應變措施即時通報</text:p>
          </table:table-cell>
          <table:table-cell table:style-name="TableCell208">
            <text:p text:style-name="P209"><text:span text:style-name="T210">P3.1.1特殊資安事件覺察時間及阻止措施之適當性。</text:span>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K01資訊安全</text:p>
            <text:p text:style-name="P215">K02系統維運</text:p>
            <text:p text:style-name="P216">K04法律法規</text:p>
            <text:p text:style-name="P217">K05風險管理</text:p>
          </table:table-cell>
          <table:table-cell table:style-name="TableCell218">
            <text:p text:style-name="P219">S03資訊科技應用能力</text:p>
            <text:p text:style-name="P220">S06規劃與組織能力</text:p>
            <text:p text:style-name="P221">S08成果導向</text:p>
            <text:p text:style-name="P222">S09分析與解讀能力</text:p>
            <text:p text:style-name="P223">S10問題解決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T3.2檢討資安事件，提出風險控制及事後改進措施</text:p>
          </table:table-cell>
          <table:table-cell table:style-name="TableCell228">
            <text:p text:style-name="P229">O3.2.1資料事件定期檢討報告及改進措施</text:p>
          </table:table-cell>
          <table:table-cell table:style-name="TableCell230">
            <text:p text:style-name="P231"><text:span text:style-name="T232">P3.2.1資安事件發生頻率、趨勢之減緩程度。</text:span></text:p>
          </table: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K04法律法規</text:p>
            <text:p text:style-name="P238">K05風險管理</text:p>
            <text:p text:style-name="P239">K08統計方法</text:p>
          </table:table-cell>
          <table:table-cell table:style-name="TableCell240">
            <text:p text:style-name="P241">S03資訊科技應用能力</text:p>
            <text:p text:style-name="P242">S04協調能力</text:p>
            <text:p text:style-name="P243">S05領導管理</text:p>
            <text:p text:style-name="P244">S09分析與解讀能力</text:p>
            <text:p text:style-name="P245">S10問題解決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職能內涵（A=attitude態度）</text:p>
            </table:table-cell>
          </table:table-row>
        </table:table-header-rows>
        <table:table-row table:style-name="TableRow252">
          <table:table-cell table:style-name="TableCell253">
            <text:p text:style-name="P254">A01主動積極：不需他人指示或要求能自動自發做事，面臨問題立即採取行動加以解決，且為達目標願意主動承擔額外責任。</text:p>
            <text:p text:style-name="P255">A02正直誠實：展現高道德標準及值得信賴的行為，且能以維持組織誠信為行事原則，瞭解違反組織、自己及他人的道德標準之影響</text:p>
            <text:p text:style-name="P256">A03壓力容忍 ：冷靜且有效地應對及處理高度緊張的情況或壓力，如緊迫的時間、不友善的人、各類突發事件及危急狀況，並能以適當的方式紓解自身壓力。<text:s/></text:p>
            <text:p text:style-name="P257">A04應對不確定性：當狀況不明或問題不夠具體的情況下，能在必要時採取行動，以有效釐清模糊不清的態勢。<text:s/></text:p>
            <text:p text:style-name="P258">A05謹慎細心：對於任務的執行過程，能謹慎考量及處理所有細節，精確地檢視每個程序，並持續對其保持高度關注。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說明與補充事項</text:p>
            </table:table-cell>
          </table:table-row>
        </table:table-header-rows>
        <table:table-row table:style-name="TableRow265">
          <table:table-cell table:style-name="TableCell266">
            <text:list text:style-name="WWNum5" text:continue-numbering="true">
              <text:list-item>
                <text:p text:style-name="P267">建議擔任此職類/職業之學歷/經歷/或能力條件：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268"><text:span text:style-name="T269">對資訊安全及科技應用有充分瞭解，並具備相當程度管理經驗者</text:span><text:span text:style-name="T270">。</text:span></text:p>
                  </text:list-item>
                  <text:list-item>
                    <text:p text:style-name="P271"><text:span text:style-name="T272">具備資訊安全治理</text:span><text:span text:style-name="T273">、</text:span><text:span text:style-name="T274">系統持續營運</text:span><text:span text:style-name="T275">、</text:span><text:span text:style-name="T276">資安投資分析及系統防護之專業能力。</text:span></text:p>
                  </text:list-item>
                  <text:list-item>
                    <text:p text:style-name="P277"><text:span text:style-name="T278">深入了解金融行業的特殊資安需求和監管要求。</text:span></text:p>
                  </text:list-item>
                </text:list>
              </text:list-item>
            </text:list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C3300" style:font-size-complex="12pt" style:language-complex="hi" style:country-complex="IN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Textbody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CC3300" style:letter-kerning="true" style:font-size-complex="12pt" style:language-complex="hi" style:country-complex="IN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fo:font-size="11pt" style:font-size-asian="11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0-25T07:04:00Z</meta:creation-date>
    <dc:date>2024-10-25T07:04:00Z</dc:date>
    <meta:print-date>2017-07-31T08:0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6" meta:row-count="12" meta:non-whitespace-character-count="1522"/>
  </office:meta>
</office:document-meta>
</file>