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^...." svg:font-family="標楷體^...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7298in" style:use-optimal-column-width="false"/>
    </style:style>
    <style:style style:name="TableColumn14" style:family="table-column">
      <style:table-column-properties style:column-width="1.2965in" style:use-optimal-column-width="false"/>
    </style:style>
    <style:style style:name="TableColumn15" style:family="table-column">
      <style:table-column-properties style:column-width="2.540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4.0645in" style:use-optimal-column-width="false"/>
    </style:style>
    <style:style style:name="TableColumn18" style:family="table-column">
      <style:table-column-properties style:column-width="1.5493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48" style:family="table-row">
      <style:table-row-properties style:min-row-height="0.338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69" style:parent-style-name="Standard" style:family="paragraph">
      <style:paragraph-properties style:snap-to-layout-grid="false" fo:text-align="center"/>
    </style:style>
    <style:style style:name="TableColumn71" style:family="table-column">
      <style:table-column-properties style:column-width="0.5347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3.8222in" style:use-optimal-column-width="false"/>
    </style:style>
    <style:style style:name="TableColumn75" style:family="table-column">
      <style:table-column-properties style:column-width="1.3638in" style:use-optimal-column-width="false"/>
    </style:style>
    <style:style style:name="TableColumn76" style:family="table-column">
      <style:table-column-properties style:column-width="3.8701in" style:use-optimal-column-width="false"/>
    </style:style>
    <style:style style:name="Table70" style:family="table">
      <style:table-properties style:width="11.1659in" fo:margin-left="0in" table:align="center"/>
    </style:style>
    <style:style style:name="TableRow77" style:family="table-row">
      <style:table-row-properties style:min-row-height="0.037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1479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1" style:family="table-row">
      <style:table-row-properties style:min-row-height="0.0375in" style:use-optimal-row-height="false"/>
    </style:style>
    <style:style style:name="P92" style:parent-style-name="內文" style:family="paragraph">
      <style:text-properties style:font-name="微軟正黑體" style:font-name-asian="微軟正黑體" fo:font-size="11pt" style:font-size-asian="11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97" style:family="table-row">
      <style:table-row-properties style:min-row-height="0.2659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auto"/>
      <style:text-properties style:font-name="微軟正黑體" style:font-name-asian="微軟正黑體" fo:font-size="11pt" style:font-size-asian="11pt" fo:hyphenate="tru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08" style:family="table-row">
      <style:table-row-properties style:min-row-height="0.2833in" style:use-optimal-row-height="false"/>
    </style:style>
    <style:style style:name="P109" style:parent-style-name="內文" style:family="paragraph">
      <style:text-properties style:font-name="微軟正黑體" style:font-name-asian="微軟正黑體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18" style:family="table-row">
      <style:table-row-properties style:min-row-height="0.0638in" style:use-optimal-row-height="false"/>
    </style:style>
    <style:style style:name="P119" style:parent-style-name="內文" style:family="paragraph"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8" style:family="table-row">
      <style:table-row-properties style:min-row-height="0.1493in" style:use-optimal-row-height="fals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34" style:family="table-row">
      <style:table-row-properties style:min-row-height="0.1493in" style:use-optimal-row-height="false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141" style:family="table-column">
      <style:table-column-properties style:column-width="0.8659in" style:use-optimal-column-width="false"/>
    </style:style>
    <style:style style:name="TableColumn142" style:family="table-column">
      <style:table-column-properties style:column-width="0.8659in" style:use-optimal-column-width="false"/>
    </style:style>
    <style:style style:name="TableColumn143" style:family="table-column">
      <style:table-column-properties style:column-width="0.8659in" style:use-optimal-column-width="false"/>
    </style:style>
    <style:style style:name="TableColumn144" style:family="table-column">
      <style:table-column-properties style:column-width="3.4451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2.3625in" style:use-optimal-column-width="false"/>
    </style:style>
    <style:style style:name="TableColumn147" style:family="table-column">
      <style:table-column-properties style:column-width="2.3625in" style:use-optimal-column-width="false"/>
    </style:style>
    <style:style style:name="Table140" style:family="table">
      <style:table-properties style:width="11.2604in" fo:margin-left="0in" table:align="center"/>
    </style:style>
    <style:style style:name="TableRow148" style:family="table-row">
      <style:table-row-properties style:min-row-height="0.2645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65" style:family="table-row">
      <style:table-row-properties style:min-row-height="0.497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style:snap-to-layout-grid="false" fo:margin-left="0.09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P172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P173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P174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177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178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19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19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19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197" style:parent-style-name="Standard" style:family="paragraph">
      <style:paragraph-properties fo:widows="2" fo:orphans="2" style:snap-to-layout-grid="false"/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200" style:family="table-row">
      <style:table-row-properties style:min-row-height="0.497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widows="2" fo:orphans="2" style:snap-to-layout-grid="false" fo:margin-left="0.09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P207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1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16" style:parent-style-name="Standard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26" style:family="table-row">
      <style:table-row-properties style:min-row-height="0.497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style:snap-to-layout-grid="false" fo:margin-left="0.09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style:vertical-align="auto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35" style:parent-style-name="Standard" style:family="paragraph">
      <style:paragraph-properties fo:widows="2" fo:orphans="2" style:snap-to-layout-grid="false" style:vertical-align="auto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42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50" style:parent-style-name="Standard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7" style:parent-style-name="Standard" style:family="paragraph">
      <style:paragraph-properties fo:widows="2" fo:orphans="2" style:snap-to-layout-grid="false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0" style:family="table-row">
      <style:table-row-properties style:min-row-height="0.497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widows="2" fo:orphans="2" style:snap-to-layout-grid="false" fo:margin-left="0.09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style:vertical-align="auto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69" style:parent-style-name="Standard" style:family="paragraph">
      <style:paragraph-properties fo:widows="2" fo:orphans="2" style:snap-to-layout-grid="false" style:vertical-align="auto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72" style:parent-style-name="Standard" style:family="paragraph">
      <style:paragraph-properties fo:widows="2" fo:orphans="2" style:snap-to-layout-grid="false" style:vertical-align="auto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fo:widows="2" fo:orphans="2"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84" style:parent-style-name="Standard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9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2" style:parent-style-name="內文" style:family="paragraph">
      <style:paragraph-properties fo:widows="2" fo:orphans="2" style:snap-to-layout-grid="false"/>
    </style:style>
    <style:style style:name="T293" style:parent-style-name="預設段落字型" style:family="text">
      <style:text-properties style:font-name="微軟正黑體" style:font-name-asian="微軟正黑體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9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9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01" style:family="table-column">
      <style:table-column-properties style:column-width="11.1902in" style:use-optimal-column-width="false"/>
    </style:style>
    <style:style style:name="Table300" style:family="table">
      <style:table-properties style:width="11.1902in" fo:margin-left="0in" table:align="center"/>
    </style:style>
    <style:style style:name="TableRow302" style:family="table-row">
      <style:table-row-properties style:min-row-height="0.0486in" style:use-optimal-row-height="false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05" style:family="table-row">
      <style:table-row-properties style:min-row-height="0.4868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/>
    </style:style>
    <style:style style:name="T308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Standard" style:family="paragraph">
      <style:paragraph-properties fo:widows="2" fo:orphans="2" style:snap-to-layout-grid="false"/>
    </style:style>
    <style:style style:name="T31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5" style:parent-style-name="Standard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P320" style:parent-style-name="Standard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5" style:parent-style-name="Standard" style:family="paragraph">
      <style:paragraph-properties fo:widows="2" fo:orphans="2" style:snap-to-layout-grid="false"/>
    </style:style>
    <style:style style:name="T32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28" style:parent-style-name="預設段落字型" style:family="text">
      <style:text-properties style:font-name="微軟正黑體" style:font-name-asian="微軟正黑體" fo:font-size="11pt" style:font-size-asian="11pt"/>
    </style:style>
    <style:style style:name="P329" style:parent-style-name="Standard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334" style:parent-style-name="Standard" style:family="paragraph">
      <style:paragraph-properties fo:widows="2" fo:orphans="2" style:snap-to-layout-grid="false">
        <style:tab-stops>
          <style:tab-stop style:type="left" style:position="1.284in"/>
        </style:tab-stops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8" style:parent-style-name="內文" style:family="paragraph">
      <style:paragraph-properties style:snap-to-layout-grid="false"/>
    </style:style>
    <style:style style:name="TableColumn340" style:family="table-column">
      <style:table-column-properties style:column-width="11.1902in" style:use-optimal-column-width="false"/>
    </style:style>
    <style:style style:name="Table339" style:family="table">
      <style:table-properties style:width="11.1902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344" style:family="table-row">
      <style:table-row-properties style:min-row-height="0.191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P347" style:parent-style-name="清單段落" style:family="paragraph">
      <style:paragraph-properties fo:margin-left="0.6694in" fo:text-indent="-0.3347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font-size="11pt" style:font-size-asian="11pt"/>
    </style:style>
    <style:style style:name="P350" style:parent-style-name="清單段落" style:family="paragraph">
      <style:paragraph-properties style:snap-to-layout-grid="false" style:vertical-align="auto" fo:margin-left="0.6694in" fo:text-indent="-0.3347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P352" style:parent-style-name="清單段落" style:family="paragraph">
      <style:paragraph-properties style:snap-to-layout-grid="false" style:vertical-align="auto" fo:margin-left="0.6694in" fo:text-indent="-0.3347in">
        <style:tab-stops/>
      </style:paragraph-properties>
      <style:text-properties style:font-name="微軟正黑體" style:font-name-asian="微軟正黑體" fo:font-size="11pt" style:font-size-asian="11pt"/>
    </style:style>
    <style:style style:name="P353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壽險業</text:span><text:span text:style-name="T9">-</text:span><text:span text:style-name="T10">業務專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2</text:p>
          </table:table-cell>
          <table:table-cell table:style-name="TableCell35">
            <text:p text:style-name="P36">FIS3321-002v2</text:p>
          </table:table-cell>
          <table:table-cell table:style-name="TableCell37">
            <text:p text:style-name="P38"><text:span text:style-name="T39">壽險業</text:span><text:span text:style-name="T40">-</text:span><text:span text:style-name="T41">業務專員</text:span></text:p>
          </table:table-cell>
          <table:table-cell table:style-name="TableCell42">
            <text:p text:style-name="P43">最新版本</text:p>
          </table:table-cell>
          <table:table-cell table:style-name="TableCell44">
            <text:p text:style-name="P45">因應產業需求，檢視更新職能內涵。</text:p>
          </table:table-cell>
          <table:table-cell table:style-name="TableCell46">
            <text:p text:style-name="P47">2024/10/25</text:p>
          </table:table-cell>
        </table:table-row>
        <table:table-row table:style-name="TableRow48">
          <table:table-cell table:style-name="TableCell49">
            <text:p text:style-name="P50">V1</text:p>
          </table:table-cell>
          <table:table-cell table:style-name="TableCell51">
            <text:p text:style-name="P52"><text:span text:style-name="T53">FIS3321-002v1</text:span></text:p>
          </table:table-cell>
          <table:table-cell table:style-name="TableCell54">
            <text:p text:style-name="P55"><text:span text:style-name="T56">壽險業</text:span><text:span text:style-name="T57">-</text:span><text:span text:style-name="T58">業務專員</text:span></text:p>
          </table:table-cell>
          <table:table-cell table:style-name="TableCell59">
            <text:p text:style-name="P60">歷史版本</text:p>
          </table:table-cell>
          <table:table-cell table:style-name="TableCell61">
            <text:p text:style-name="P62"><text:span text:style-name="T63">已被《</text:span><text:span text:style-name="T64">FIS3321-002v2</text:span><text:span text:style-name="T65">》取代</text:span></text:p>
          </table:table-cell>
          <table:table-cell table:style-name="TableCell66">
            <text:p text:style-name="P67"><text:span text:style-name="T68">2021/11/26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職能基準代碼</text:p>
          </table:table-cell>
          <table:covered-table-cell/>
          <table:table-cell table:style-name="TableCell80" table:number-columns-spanned="4">
            <text:p text:style-name="P81"><text:span text:style-name="T82">FIS3321-002v2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職能基準名稱</text:p>
            <text:p text:style-name="P86">（擇一填寫）</text:p>
          </table:table-cell>
          <table:covered-table-cell/>
          <table:table-cell table:style-name="TableCell87">
            <text:p text:style-name="P88">職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職業</text:p>
          </table:table-cell>
          <table:table-cell table:style-name="TableCell95" table:number-columns-spanned="3">
            <text:p text:style-name="P96">壽險業-業務專員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所屬類別</text:p>
          </table:table-cell>
          <table:table-cell table:style-name="TableCell100">
            <text:p text:style-name="P101">職類別</text:p>
          </table:table-cell>
          <table:table-cell table:style-name="TableCell102" table:number-columns-spanned="2">
            <text:p text:style-name="P103">金融財務／保險</text:p>
          </table:table-cell>
          <table:covered-table-cell/>
          <table:table-cell table:style-name="TableCell104">
            <text:p text:style-name="P105">職類別代碼</text:p>
          </table:table-cell>
          <table:table-cell table:style-name="TableCell106">
            <text:p text:style-name="P107">FIS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職業別</text:p>
          </table:table-cell>
          <table:table-cell table:style-name="TableCell112" table:number-columns-spanned="2">
            <text:p text:style-name="P113">保險業務</text:p>
          </table:table-cell>
          <table:covered-table-cell/>
          <table:table-cell table:style-name="TableCell114">
            <text:p text:style-name="P115">職業別代碼</text:p>
          </table:table-cell>
          <table:table-cell table:style-name="TableCell116">
            <text:p text:style-name="P117">3321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行業別</text:p>
          </table:table-cell>
          <table:table-cell table:style-name="TableCell122" table:number-columns-spanned="2">
            <text:p text:style-name="P123">金融及保險業／保險業／人身保險業</text:p>
          </table:table-cell>
          <table:covered-table-cell/>
          <table:table-cell table:style-name="TableCell124">
            <text:p text:style-name="P125">行業別代碼</text:p>
          </table:table-cell>
          <table:table-cell table:style-name="TableCell126">
            <text:p text:style-name="P127">K6510</text:p>
          </table:table-cell>
        </table:table-row>
        <table:table-row table:style-name="TableRow128">
          <table:table-cell table:style-name="TableCell129" table:number-columns-spanned="2">
            <text:p text:style-name="P130">工作描述</text:p>
          </table:table-cell>
          <table:covered-table-cell/>
          <table:table-cell table:style-name="TableCell131" table:number-columns-spanned="4">
            <text:p text:style-name="P132"><text:span text:style-name="T133">從事銷售人壽保險，並提供諮詢服務之人員。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基準級別</text:p>
          </table:table-cell>
          <table:covered-table-cell/>
          <table:table-cell table:style-name="TableCell137" table:number-columns-spanned="4">
            <text:p text:style-name="P138">3</text:p>
          </table:table-cell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主要職責</text:p>
            </table:table-cell>
            <table:table-cell table:style-name="TableCell151">
              <text:p text:style-name="P152">工作任務</text:p>
            </table:table-cell>
            <table:table-cell table:style-name="TableCell153">
              <text:p text:style-name="P154">工作產出</text:p>
            </table:table-cell>
            <table:table-cell table:style-name="TableCell155">
              <text:p text:style-name="P156">行為指標</text:p>
            </table:table-cell>
            <table:table-cell table:style-name="TableCell157">
              <text:p text:style-name="P158">職能級別</text:p>
            </table:table-cell>
            <table:table-cell table:style-name="TableCell159">
              <text:p text:style-name="P160">職能內涵</text:p>
              <text:p text:style-name="P161">（K=knowledge知識）</text:p>
            </table:table-cell>
            <table:table-cell table:style-name="TableCell162">
              <text:p text:style-name="P163">職能內涵</text:p>
              <text:p text:style-name="P164">（S=skills技能）</text:p>
            </table:table-cell>
          </table:table-row>
        </table:table-header-rows>
        <table:table-row table:style-name="TableRow165">
          <table:table-cell table:style-name="TableCell166">
            <text:p text:style-name="P167">T1保單招攬及行銷</text:p>
          </table:table-cell>
          <table:table-cell table:style-name="TableCell168">
            <text:p text:style-name="P169">T1.1業務拓展與銷售</text:p>
          </table:table-cell>
          <table:table-cell table:style-name="TableCell170">
            <text:p text:style-name="P171">O1.1.1保險商品建議書</text:p>
            <text:p text:style-name="P172">O1.1.2保險要保書</text:p>
            <text:p text:style-name="P173">O1.1.3新客戶數量</text:p>
            <text:soft-page-break/>
            <text:p text:style-name="P174">O1.1.4首年度保費收入</text:p>
          </table:table-cell>
          <table:table-cell table:style-name="TableCell175">
            <text:p text:style-name="P176">P1.1.1解釋保險商品內容及保險契約條款。</text:p>
            <text:p text:style-name="P177">P1.1.2說明填寫要保書注意事項。</text:p>
            <text:p text:style-name="P178">P1.1.3轉送要保文件及保險契約。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01人身保險法規</text:p>
            <text:p text:style-name="P183">K02人身保險實務</text:p>
            <text:p text:style-name="P184">K03金融市場與職業道德</text:p>
            <text:p text:style-name="P185">K04保險業招攬廣告自律規範</text:p>
            <text:p text:style-name="P186">K05保險業招攬及核保作業控管自律規範</text:p>
            <text:p text:style-name="P187">K06投資型保險商品銷售自律規範</text:p>
            <text:soft-page-break/>
            <text:p text:style-name="P188">K07保險業務員管理規則</text:p>
            <text:p text:style-name="P189">K08匯率風險及外匯相關法規訓練</text:p>
          </table:table-cell>
          <table:table-cell table:style-name="TableCell190">
            <text:p text:style-name="P191"><text:bookmark-start text:name="_Hlk87428091"/><text:soft-page-break/><text:span text:style-name="T192">S01</text:span><text:span text:style-name="T193">人脈拓展</text:span></text:p>
            <text:p text:style-name="P194">S02顧客導向<text:s/></text:p>
            <text:p text:style-name="P195">S03規劃與組織能力</text:p>
            <text:p text:style-name="P196">S04時間管理</text:p>
            <text:p text:style-name="P197"><text:span text:style-name="T198">S05</text:span><text:span text:style-name="T199">溝通能力</text:span><text:bookmark-end text:name="_Hlk87428091"/></text:p>
          </table:table-cell>
        </table:table-row>
        <table:table-row table:style-name="TableRow200">
          <table:table-cell table:style-name="TableCell201">
            <text:p text:style-name="P202"><text:bookmark-start text:name="_Hlk87427942"/>T2協助客戶規劃保險保障</text:p>
          </table:table-cell>
          <table:table-cell table:style-name="TableCell203">
            <text:p text:style-name="P204">T2.1客戶適合度分析</text:p>
          </table:table-cell>
          <table:table-cell table:style-name="TableCell205">
            <text:p text:style-name="P206">O2.1.1建議書</text:p>
            <text:p text:style-name="P207">O2.1.2要保書</text:p>
          </table:table-cell>
          <table:table-cell table:style-name="TableCell208">
            <text:p text:style-name="P209">P2.1.1認識客戶（KYC），了解客戶需求及風險承受能力。</text:p>
            <text:p text:style-name="P210">P2.1.2協助客戶檢視既有保單，了解保障範圍及缺口。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K01人身保險法規</text:p>
            <text:p text:style-name="P215">K02人身保險實務</text:p>
            <text:p text:style-name="P216"><text:span text:style-name="T217">K03</text:span><text:span text:style-name="T218">金融市場與職業道德</text:span></text:p>
          </table:table-cell>
          <table:table-cell table:style-name="TableCell219">
            <text:p text:style-name="P220"><text:bookmark-start text:name="_Hlk87428109"/>S06有效連結</text:p>
            <text:p text:style-name="P221">S07價值判斷</text:p>
            <text:p text:style-name="P222">S08影響力</text:p>
            <text:p text:style-name="P223">S09成果導向</text:p>
            <text:p text:style-name="P224">S10顧客導向</text:p>
            <text:p text:style-name="P225">S05溝通能力<text:bookmark-end text:name="_Hlk87428109"/></text:p>
          </table:table-cell>
        </table:table-row>
        <table:table-row table:style-name="TableRow226">
          <table:table-cell table:style-name="TableCell227">
            <text:p text:style-name="P228"><text:bookmark-end text:name="_Hlk87427942"/>T3客戶服務</text:p>
          </table:table-cell>
          <table:table-cell table:style-name="TableCell229">
            <text:p text:style-name="P230">T3.1保險商品所衍生之相關事項之服務</text:p>
          </table:table-cell>
          <table:table-cell table:style-name="TableCell231">
            <text:p text:style-name="P232"><text:span text:style-name="T233">O3.1.1</text:span><text:span text:style-name="T234">既有客戶數</text:span></text:p>
            <text:p text:style-name="P235"><text:span text:style-name="T236">O3.1.2</text:span><text:span text:style-name="T237">保單繼續率</text:span></text:p>
          </table:table-cell>
          <table:table-cell table:style-name="TableCell238">
            <text:p text:style-name="P239"><text:span text:style-name="T240">P3.1.1</text:span><text:span text:style-name="T241">提供客戶售後服務及商品調整建議。</text:span></text:p>
            <text:p text:style-name="P242"><text:span text:style-name="T243">P3.1.2</text:span><text:span text:style-name="T244">協助客戶保全、理賠、繳費等相關服務</text:span><text:span text:style-name="T245">。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K09客戶關係管理</text:p>
            <text:p text:style-name="P250"><text:span text:style-name="T251">K10</text:span><text:span text:style-name="T252">公平待客原則教育訓練</text:span></text:p>
          </table:table-cell>
          <table:table-cell table:style-name="TableCell253">
            <text:p text:style-name="P254"><text:bookmark-start text:name="_Hlk87428131"/>S05溝通能力</text:p>
            <text:p text:style-name="P255">S10<text:s/>顧客導向</text:p>
            <text:p text:style-name="P256">S11協調能力</text:p>
            <text:p text:style-name="P257"><text:span text:style-name="T258">S12</text:span><text:span text:style-name="T259">維持客戶滿意度</text:span><text:bookmark-end text:name="_Hlk87428131"/></text:p>
          </table:table-cell>
        </table:table-row>
        <table:table-row table:style-name="TableRow260">
          <table:table-cell table:style-name="TableCell261">
            <text:p text:style-name="P262">T4人才招募</text:p>
          </table:table-cell>
          <table:table-cell table:style-name="TableCell263">
            <text:p text:style-name="P264">T4.1人力資源有效利用</text:p>
          </table:table-cell>
          <table:table-cell table:style-name="TableCell265">
            <text:p text:style-name="P266"><text:span text:style-name="T267">O4.1.1</text:span><text:span text:style-name="T268">增員名單量</text:span></text:p>
            <text:p text:style-name="P269"><text:span text:style-name="T270">O4.1.2</text:span><text:span text:style-name="T271">輔導參加證照考試</text:span></text:p>
            <text:p text:style-name="P272"><text:span text:style-name="T273">O4.1.3</text:span><text:span text:style-name="T274">報聘人數</text:span></text:p>
          </table:table-cell>
          <table:table-cell table:style-name="TableCell275">
            <text:p text:style-name="P276">P4.1.1透過增員面談，了解增員對象的個人資料、職業現狀、生活狀況及個入行意願等，選擇適合的人才。</text:p>
            <text:p text:style-name="P277">P4.1.2協助增員對象進行報聘相關作業。</text:p>
            <text:p text:style-name="P278">P4.1.3輔導及安排新人相關教育訓練。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K04保險業招攬廣告自律規範</text:p>
            <text:p text:style-name="P283">K07保險業務員管理規則</text:p>
            <text:p text:style-name="P284"><text:span text:style-name="T285">K11</text:span><text:span text:style-name="T286">人力資源管理</text:span></text:p>
          </table:table-cell>
          <table:table-cell table:style-name="TableCell287">
            <text:p text:style-name="P288"><text:bookmark-start text:name="_Hlk87428162"/><text:span text:style-name="T289">S01</text:span><text:span text:style-name="T290">人脈拓展</text:span></text:p>
            <text:p text:style-name="P291">S03規劃與組織能力</text:p>
            <text:p text:style-name="P292"><text:span text:style-name="T293">S05</text:span><text:span text:style-name="T294">溝通能力</text:span></text:p>
            <text:p text:style-name="P295">S13資訊科技應用能力<text:bookmark-end text:name="_Hlk87428162"/></text:p>
            <text:p text:style-name="P296"><text:span text:style-name="T297">S14</text:span><text:span text:style-name="T298">自我管理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header-rows>
          <table:table-row table:style-name="TableRow302">
            <table:table-cell table:style-name="TableCell303">
              <text:soft-page-break/>
              <text:p text:style-name="P304">職能內涵<text:s/>（A=attitude態度）</text:p>
            </table:table-cell>
          </table:table-row>
        </table:table-header-rows>
        <table:table-row table:style-name="TableRow305">
          <table:table-cell table:style-name="TableCell306">
            <text:p text:style-name="P307"><text:span text:style-name="T308">A01</text:span><text:span text:style-name="T309">主動積極</text:span><text:span text:style-name="T310">：不需他人指示或要求能自動自發做事，面臨問題立即採取行動加以解決，且為達目標願意主動承擔額外責任。</text:span></text:p>
            <text:p text:style-name="P311"><text:span text:style-name="T312">A02</text:span><text:span text:style-name="T313">正直誠實</text:span><text:span text:style-name="T314">：展現高道德標準及值得信賴的行為，且能以維持組織誠信為行事原則，瞭解違反組織、自己及他人的道德標準之影響。</text:span></text:p>
            <text:p text:style-name="P315"><text:span text:style-name="T316">A03</text:span><text:span text:style-name="T317">親和力</text:span><text:span text:style-name="T318">：對他人表現理解、友善、同理心、關心和禮貌，並能與不同背景的人發展及維持良好關係。</text:span></text:p>
            <text:p text:style-name="P319">A04<text:s/>自信心：在表達意見、做決定、面對挑戰或挫折時，相信自己有足夠的能力去應付；面對他人反對意見時，能獨自站穩自己的立場。</text:p>
            <text:p text:style-name="P320"><text:span text:style-name="T321">A05</text:span><text:span text:style-name="T322">追求卓越</text:span><text:span text:style-name="T323">：會為自己設定具挑戰性的工作目標並全力以赴，願意主動投</text:span><text:span text:style-name="T324">注心力達成或超越既定目標，不斷尋求突破。</text:span></text:p>
            <text:p text:style-name="P325"><text:span text:style-name="T326">A06</text:span><text:span text:style-name="T327">壓力容忍</text:span><text:span text:style-name="T328">：冷靜且有效地應對及處理高度緊張的情況或壓力，如緊迫的時間、不友善的人、各類突發事件及危急狀況，並能以適當的方式紓解自身壓力。</text:span></text:p>
            <text:p text:style-name="P329"><text:span text:style-name="T330">A07</text:span><text:span text:style-name="T331">應對不確定性</text:span><text:span text:style-name="T332">：當狀況不明或問題不夠具體的情況下，能在必要時採取行動，以有效釐清模糊不清的態勢。</text:span><text:span text:style-name="T333"><text:s text:c="2"/></text:span></text:p>
            <text:p text:style-name="P334"><text:span text:style-name="T335">A08</text:span><text:span text:style-name="T336">謹慎細心</text:span><text:span text:style-name="T337">：對於任務的執行過程，能謹慎考量及處理所有細節，精確地檢視每個程序，並持續對其保持高度關注。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說明與補充事項</text:p>
            </table:table-cell>
          </table:table-row>
        </table:table-header-rows>
        <table:table-row table:style-name="TableRow344">
          <table:table-cell table:style-name="TableCell345">
            <text:list text:style-name="LFO10" text:continue-numbering="true">
              <text:list-item>
                <text:p text:style-name="P346">建議擔任此職類／職業之學歷／經驗／或能力條件：</text:p>
              </text:list-item>
            </text:list>
            <text:list text:style-name="LFO11" text:continue-numbering="true">
              <text:list-item>
                <text:p text:style-name="P347"><text:span text:style-name="T348">應成年</text:span><text:span text:style-name="T349">、具有高中（職）以上學校畢業或同等學歷</text:span></text:p>
              </text:list-item>
              <text:list-item>
                <text:p text:style-name="P350"><text:span text:style-name="T351">具備人身保險業務員證照</text:span></text:p>
              </text:list-item>
              <text:list-item>
                <text:p text:style-name="P352">有服務及學習熱忱</text:p>
              </text:list-item>
            </text:list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^...." svg:font-family="標楷體^...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Default" style:display-name="Default" style:family="paragraph">
      <style:paragraph-properties style:text-autospace="none" style:vertical-align="auto"/>
      <style:text-properties style:font-name="標楷體^...." style:font-name-asian="標楷體^...." style:font-name-complex="標楷體^....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" style:display-name="t3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fo:font-size="11pt" style:font-size-asian="11pt" style:font-size-complex="11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0-23T16:12:00Z</meta:creation-date>
    <dc:date>2024-10-24T06:58:00Z</dc:date>
    <meta:print-date>2021-10-20T09:24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9E85AEF04566D499F867FAA76BF65D8</meta:user-defined>
    <meta:document-statistic meta:page-count="3" meta:paragraph-count="3" meta:word-count="277" meta:character-count="1859" meta:row-count="13" meta:non-whitespace-character-count="1585"/>
  </office:meta>
</office:document-meta>
</file>