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8.362cm" fo:margin-top="0cm" fo:margin-bottom="0cm" table:align="center" style:writing-mode="page"/>
    </style:style>
    <style:style style:name="表格1.A" style:family="table-column">
      <style:table-column-properties style:column-width="1.358cm"/>
    </style:style>
    <style:style style:name="表格1.B" style:family="table-column">
      <style:table-column-properties style:column-width="2.249cm"/>
    </style:style>
    <style:style style:name="表格1.C" style:family="table-column">
      <style:table-column-properties style:column-width="1.75cm"/>
    </style:style>
    <style:style style:name="表格1.D" style:family="table-column">
      <style:table-column-properties style:column-width="9.71cm"/>
    </style:style>
    <style:style style:name="表格1.E" style:family="table-column">
      <style:table-column-properties style:column-width="3.464cm"/>
    </style:style>
    <style:style style:name="表格1.F" style:family="table-column">
      <style:table-column-properties style:column-width="9.83cm"/>
    </style:style>
    <style:style style:name="表格1.1" style:family="table-row">
      <style:table-row-properties style:min-row-height="0.095cm" fo:keep-together="auto"/>
    </style:style>
    <style:style style:name="表格1.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0.376cm" fo:keep-together="auto"/>
    </style:style>
    <style:style style:name="表格1.D2"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4" style:family="table-row">
      <style:table-row-properties style:min-row-height="0.676cm" fo:keep-together="auto"/>
    </style:style>
    <style:style style:name="表格1.C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5" style:family="table-row">
      <style:table-row-properties style:min-row-height="0.72cm" fo:keep-together="auto"/>
    </style:style>
    <style:style style:name="表格1.C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1.6" style:family="table-row">
      <style:table-row-properties style:min-row-height="0.162cm" fo:keep-together="auto"/>
    </style:style>
    <style:style style:name="表格1.C6" style:family="table-cell">
      <style:table-cell-properties style:vertical-align="middle" fo:padding-left="0.191cm" fo:padding-right="0.191cm" fo:padding-top="0cm" fo:padding-bottom="0cm" fo:border="0.5pt solid #000000"/>
    </style:style>
    <style:style style:name="表格1.E6" style:family="table-cell">
      <style:table-cell-properties fo:background-color="#f2f2f2" fo:padding-left="0.191cm" fo:padding-right="0.191cm" fo:padding-top="0cm" fo:padding-bottom="0cm" fo:border="0.5pt solid #000000">
        <style:background-image/>
      </style:table-cell-properties>
    </style:style>
    <style:style style:name="表格1.F6" style:family="table-cell">
      <style:table-cell-properties style:vertical-align="middle" fo:padding-left="0.191cm" fo:padding-right="0.191cm" fo:padding-top="0cm" fo:padding-bottom="0cm" fo:border="0.5pt solid #000000"/>
    </style:style>
    <style:style style:name="表格1.7" style:family="table-row">
      <style:table-row-properties style:min-row-height="0.379cm" fo:keep-together="auto"/>
    </style:style>
    <style:style style:name="表格1.C7" style:family="table-cell">
      <style:table-cell-properties style:vertical-align="middle" fo:padding-left="0.191cm" fo:padding-right="0.191cm" fo:padding-top="0cm" fo:padding-bottom="0cm" fo:border="0.5pt solid #000000"/>
    </style:style>
    <style:style style:name="表格1.C8" style:family="table-cell">
      <style:table-cell-properties style:vertical-align="middle" fo:padding-left="0.191cm" fo:padding-right="0.191cm" fo:padding-top="0cm" fo:padding-bottom="0cm" fo:border="0.5pt solid #000000"/>
    </style:style>
    <style:style style:name="表格2" style:family="table">
      <style:table-properties style:width="28.601cm" fo:margin-top="0cm" fo:margin-bottom="0cm" table:align="center" style:writing-mode="page"/>
    </style:style>
    <style:style style:name="表格2.A" style:family="table-column">
      <style:table-column-properties style:column-width="2.198cm"/>
    </style:style>
    <style:style style:name="表格2.B" style:family="table-column">
      <style:table-column-properties style:column-width="2.2cm"/>
    </style:style>
    <style:style style:name="表格2.D" style:family="table-column">
      <style:table-column-properties style:column-width="8.752cm"/>
    </style:style>
    <style:style style:name="表格2.E" style:family="table-column">
      <style:table-column-properties style:column-width="1.251cm"/>
    </style:style>
    <style:style style:name="表格2.F" style:family="table-column">
      <style:table-column-properties style:column-width="6.001cm"/>
    </style:style>
    <style:style style:name="表格2.1" style:family="table-row">
      <style:table-row-properties style:min-row-height="0.672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B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2.E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63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018cm" fo:padding-right="0.018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G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018cm" fo:padding-right="0.018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018cm" fo:padding-right="0.018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018cm" fo:padding-right="0.018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018cm" fo:padding-right="0.018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018cm" fo:padding-right="0.018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3" style:family="table">
      <style:table-properties style:width="28.423cm" fo:margin-top="0cm" fo:margin-bottom="0cm" table:align="center" style:writing-mode="page"/>
    </style:style>
    <style:style style:name="表格3.A" style:family="table-column">
      <style:table-column-properties style:column-width="28.423cm"/>
    </style:style>
    <style:style style:name="表格3.1" style:family="table-row">
      <style:table-row-properties style:min-row-height="0.123cm" fo:keep-together="auto"/>
    </style:style>
    <style:style style:name="表格3.A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1.236cm" fo:keep-together="auto"/>
    </style:style>
    <style:style style:name="表格3.A2" style:family="table-cell">
      <style:table-cell-properties fo:padding-left="0.191cm" fo:padding-right="0.191cm" fo:padding-top="0cm" fo:padding-bottom="0cm" fo:border="0.5pt solid #000000"/>
    </style:style>
    <style:style style:name="表格4" style:family="table">
      <style:table-properties style:width="28.423cm" fo:margin-top="0cm" fo:margin-bottom="0cm" table:align="center" style:writing-mode="page"/>
    </style:style>
    <style:style style:name="表格4.A" style:family="table-column">
      <style:table-column-properties style:column-width="28.423cm"/>
    </style:style>
    <style:style style:name="表格4.1" style:family="table-row">
      <style:table-row-properties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487cm" fo:keep-together="auto"/>
    </style:style>
    <style:style style:name="表格4.A2" style:family="table-cell">
      <style:table-cell-properties style:vertical-align="middle" fo:padding-left="0.191cm" fo:padding-right="0.191cm" fo:padding-top="0cm" fo:padding-bottom="0cm" fo:border="0.5pt solid #000000"/>
    </style:style>
    <style:style style:name="P1" style:family="paragraph" style:parent-style-name="Standard_20__28_WW_29_">
      <style:paragraph-properties fo:line-height="0.706cm" fo:text-align="center" style:justify-single-word="false" style:snap-to-layout-grid="false"/>
    </style:style>
    <style:style style:name="P2" style:family="paragraph" style:parent-style-name="Standard_20__28_WW_29_">
      <style:paragraph-properties fo:line-height="0.706cm" fo:text-align="center" style:justify-single-word="false" fo:orphans="2" fo:widows="2" style:snap-to-layout-grid="false"/>
    </style:style>
    <style:style style:name="P3" style:family="paragraph" style:parent-style-name="Standard_20__28_WW_29_">
      <style:paragraph-properties fo:line-height="0.706cm" fo:text-align="justify" style:justify-single-word="false" fo:orphans="2" fo:widows="2" style:snap-to-layout-grid="false" loext:word-spacing-minimum="75%" loext:word-spacing-maximum="133%"/>
    </style:style>
    <style:style style:name="P4" style:family="paragraph" style:parent-style-name="Standard_20__28_WW_29_">
      <style:paragraph-properties fo:line-height="0.706cm" fo:orphans="2" fo:widows="2" style:snap-to-layout-grid="false"/>
      <style:text-properties fo:color="#000000" loext:opacity="100%" style:font-name="微軟正黑體" fo:font-size="11pt" style:letter-kerning="false" style:font-name-asian="微軟正黑體1" style:font-size-asian="11pt" style:font-name-complex="Arial"/>
    </style:style>
    <style:style style:name="P5" style:family="paragraph" style:parent-style-name="Standard">
      <style:paragraph-properties fo:line-height="0.706cm" fo:hyphenation-ladder-count="no-limit" fo:hyphenation-keep="page" loext:hyphenation-keep-type="column" loext:hyphenation-keep-line="false" style:vertical-align="auto"/>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_20__28_WW_29_">
      <style:paragraph-properties fo:line-height="0.706cm" fo:text-align="justify" style:justify-single-word="false" style:snap-to-layout-grid="false" loext:word-spacing-minimum="75%" loext:word-spacing-maximum="133%"/>
    </style:style>
    <style:style style:name="P7" style:family="paragraph" style:parent-style-name="Standard">
      <style:paragraph-properties fo:line-height="0.706cm" fo:text-align="justify" style:justify-single-word="false" fo:orphans="2" fo:widows="2" style:snap-to-layout-grid="false" loext:word-spacing-minimum="75%" loext:word-spacing-maximum="133%"/>
    </style:style>
    <style:style style:name="P8" style:family="paragraph" style:parent-style-name="Standard_20__28_WW_29_">
      <style:paragraph-properties fo:line-height="0.706cm" fo:text-align="center" style:justify-single-word="false" style:snap-to-layout-grid="false"/>
      <style:text-properties style:font-name="微軟正黑體" fo:font-size="11pt" fo:font-weight="bold" style:font-name-asian="微軟正黑體1" style:font-size-asian="11pt" style:font-weight-asian="bold" style:font-name-complex="Arial" style:font-weight-complex="bold"/>
    </style:style>
    <style:style style:name="P9" style:family="paragraph" style:parent-style-name="Standard_20__28_WW_29_">
      <style:paragraph-properties fo:line-height="0.706cm" fo:orphans="2" fo:widows="2" style:snap-to-layout-grid="false"/>
    </style:style>
    <style:style style:name="P10" style:family="paragraph" style:parent-style-name="Standard_20__28_WW_29_">
      <style:paragraph-properties fo:line-height="0.706cm" fo:orphans="2" fo:widows="2" style:snap-to-layout-grid="false" loext:margin-left="0.58ic"/>
    </style:style>
    <style:style style:name="P11" style:family="paragraph" style:parent-style-name="Standard_20__28_WW_29_">
      <style:paragraph-properties fo:line-height="0.706cm" fo:orphans="2" fo:widows="2" style:vertical-align="auto" style:snap-to-layout-grid="false"/>
    </style:style>
    <style:style style:name="P12" style:family="paragraph" style:parent-style-name="Standard_20__28_WW_29_">
      <style:paragraph-properties fo:margin-left="1.191cm" fo:line-height="0.706cm" fo:orphans="2" fo:widows="2" fo:text-indent="-1.191cm" style:auto-text-indent="false" style:vertical-align="auto" style:snap-to-layout-grid="false"/>
    </style:style>
    <style:style style:name="P13" style:family="paragraph" style:parent-style-name="Standard">
      <style:paragraph-properties fo:line-height="0.706cm" fo:orphans="2" fo:widows="2" style:snap-to-layout-grid="false"/>
    </style:style>
    <style:style style:name="P14" style:family="paragraph" style:parent-style-name="Standard_20__28_WW_29_">
      <style:paragraph-properties fo:line-height="0.706cm" fo:orphans="2" fo:widows="2" style:snap-to-layout-grid="false"/>
      <style:text-properties style:font-name="微軟正黑體" fo:font-size="11pt" style:letter-kerning="false" style:font-name-asian="微軟正黑體1" style:font-size-asian="11pt" style:font-name-complex="新細明體1"/>
    </style:style>
    <style:style style:name="P15" style:family="paragraph" style:parent-style-name="Standard_20__28_WW_29_">
      <style:paragraph-properties fo:line-height="0.706cm" fo:orphans="2" fo:widows="2" style:vertical-align="auto" style:snap-to-layout-grid="false"/>
      <style:text-properties style:font-name="微軟正黑體" fo:font-size="11pt" style:font-name-asian="微軟正黑體1" style:font-size-asian="11pt"/>
    </style:style>
    <style:style style:name="P16"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P17" style:family="paragraph" style:parent-style-name="Standard_20__28_WW_29_">
      <style:paragraph-properties fo:line-height="0.706cm" fo:orphans="2" fo:widows="2" style:snap-to-layout-grid="false" loext:margin-left="0.58ic"/>
      <style:text-properties style:font-name="微軟正黑體" fo:font-size="11pt" style:font-name-asian="微軟正黑體1" style:font-size-asian="11pt"/>
    </style:style>
    <style:style style:name="P18" style:family="paragraph" style:parent-style-name="Standard_20__28_WW_29_">
      <style:paragraph-properties fo:margin-left="1.191cm" fo:line-height="0.706cm" fo:orphans="2" fo:widows="2" fo:text-indent="-1.191cm" style:auto-text-indent="false" style:vertical-align="auto" style:snap-to-layout-grid="false"/>
      <style:text-properties style:font-name="微軟正黑體" fo:font-size="11pt" style:font-name-asian="微軟正黑體1" style:font-size-asian="11pt"/>
    </style:style>
    <style:style style:name="P19" style:family="paragraph" style:parent-style-name="Standard_20__28_WW_29_">
      <style:paragraph-properties fo:margin-left="0.97cm" fo:line-height="0.706cm" fo:text-align="justify" style:justify-single-word="false" fo:text-indent="-0.97cm" style:auto-text-indent="false" style:snap-to-layout-grid="false" loext:word-spacing-minimum="75%" loext:word-spacing-maximum="133%"/>
    </style:style>
    <style:style style:name="P20" style:family="paragraph" style:parent-style-name="Standard">
      <style:paragraph-properties fo:line-height="0.706cm" style:snap-to-layout-grid="false"/>
      <style:text-properties style:font-name="微軟正黑體" fo:font-size="11pt" style:font-name-asian="微軟正黑體1" style:font-size-asian="11pt"/>
    </style:style>
    <style:style style:name="P21" style:family="paragraph" style:parent-style-name="Standard">
      <style:paragraph-properties fo:line-height="0.706cm" style:vertical-align="auto" style:snap-to-layout-grid="false"/>
      <style:text-properties style:font-name="微軟正黑體" fo:font-size="11pt" style:font-name-asian="微軟正黑體1" style:font-size-asian="11pt"/>
    </style:style>
    <style:style style:name="T1" style:family="text">
      <style:text-properties style:font-name="微軟正黑體" style:font-name-asian="微軟正黑體1" style:font-size-complex="12pt"/>
    </style:style>
    <style:style style:name="T2" style:family="text">
      <style:text-properties fo:color="#0000ff" loext:opacity="100%" style:font-name="微軟正黑體" fo:font-weight="bold" style:font-name-asian="微軟正黑體1" style:font-weight-asian="bold" style:font-name-complex="Arial" style:font-size-complex="12pt" style:font-weight-complex="bold"/>
    </style:style>
    <style:style style:name="T3" style:family="text">
      <style:text-properties fo:color="#0000ff" loext:opacity="100%" style:font-name="微軟正黑體" fo:font-weight="bold" style:font-name-asian="微軟正黑體1" style:font-weight-asian="bold" style:font-name-complex="Arial" style:font-size-complex="12pt" style:font-weight-complex="bold" style:script-type="asian"/>
    </style:style>
    <style:style style:name="T4" style:family="text">
      <style:text-properties style:font-name="微軟正黑體" fo:font-weight="bold" style:font-name-asian="微軟正黑體1" style:font-weight-asian="bold" style:font-name-complex="Arial" style:font-size-complex="12pt" style:font-weight-complex="bold"/>
    </style:style>
    <style:style style:name="T5" style:family="text">
      <style:text-properties fo:color="#000000" loext:opacity="100%" style:font-name="微軟正黑體" fo:font-size="11pt" fo:font-weight="bold" style:font-name-asian="微軟正黑體1" style:font-size-asian="11pt" style:font-weight-asian="bold" style:font-name-complex="Arial" style:font-weight-complex="bold"/>
    </style:style>
    <style:style style:name="T6" style:family="text">
      <style:text-properties style:font-name="微軟正黑體" fo:font-size="11pt" style:font-name-asian="微軟正黑體1" style:font-size-asian="11pt" style:font-name-complex="Times New Roman1"/>
    </style:style>
    <style:style style:name="T7" style:family="text">
      <style:text-properties fo:color="#000000" loext:opacity="100%" style:font-name="微軟正黑體" fo:font-size="11pt" style:letter-kerning="false" style:font-name-asian="微軟正黑體1" style:font-size-asian="11pt" style:font-name-complex="Arial"/>
    </style:style>
    <style:style style:name="T8" style:family="text">
      <style:text-properties fo:color="#0000ff" loext:opacity="100%" style:font-name="微軟正黑體" fo:font-size="11pt" fo:font-weight="bold" style:font-name-asian="微軟正黑體1" style:font-size-asian="11pt" style:font-weight-asian="bold" style:font-name-complex="Arial" style:font-weight-complex="bold"/>
    </style:style>
    <style:style style:name="T9" style:family="text">
      <style:text-properties fo:color="#0000ff" loext:opacity="100%" style:font-name="微軟正黑體" fo:font-size="11pt" fo:font-weight="bold" style:font-name-asian="微軟正黑體1" style:font-size-asian="11pt" style:font-weight-asian="bold" style:font-name-complex="Arial" style:font-weight-complex="bold" style:script-type="asian"/>
    </style:style>
    <style:style style:name="T10" style:family="text">
      <style:text-properties style:font-name="微軟正黑體" fo:font-size="11pt" style:font-name-asian="微軟正黑體1" style:font-size-asian="11pt"/>
    </style:style>
    <style:style style:name="T11" style:family="text">
      <style:text-properties style:font-name="微軟正黑體" fo:font-size="11pt" style:font-name-asian="微軟正黑體1" style:font-size-asian="11pt" style:font-name-complex="Times New Roman1" style:script-type="asian"/>
    </style:style>
    <style:style style:name="T12" style:family="text">
      <style:text-properties style:font-name="微軟正黑體" fo:font-size="11pt" style:letter-kerning="false" style:font-name-asian="微軟正黑體1" style:font-size-asian="11pt" style:font-name-complex="Arial"/>
    </style:style>
    <style:style style:name="T13" style:family="text">
      <style:text-properties style:font-name="微軟正黑體" fo:font-size="11pt" style:font-name-asian="微軟正黑體1" style:font-size-asian="11pt" style:script-type="asian"/>
    </style:style>
    <style:style style:name="T14" style:family="text">
      <style:text-properties fo:color="#000000" loext:opacity="100%" style:font-name="微軟正黑體" fo:font-size="11pt" style:font-name-asian="微軟正黑體1" style:font-size-asian="11pt" style:font-name-complex="Times New Roman1" style:font-weight-complex="bold"/>
    </style:style>
    <style:style style:name="T15" style:family="text">
      <style:text-properties style:font-name="微軟正黑體" fo:font-size="11pt" fo:font-weight="bold" style:font-name-asian="微軟正黑體1" style:font-size-asian="11pt" style:font-weight-asian="bold" style:font-name-complex="Arial" style:font-weight-complex="bold"/>
    </style:style>
    <style:style style:name="T16" style:family="text">
      <style:text-properties style:font-name="微軟正黑體" fo:font-size="11pt" style:letter-kerning="false" style:font-name-asian="微軟正黑體1" style:font-size-asian="11pt" style:font-name-complex="新細明體1"/>
    </style:style>
    <style:style style:name="T17" style:family="text">
      <style:text-properties style:font-name="微軟正黑體" fo:font-size="11pt" style:letter-kerning="false" style:font-name-asian="微軟正黑體1" style:font-size-asian="11pt" style:font-name-complex="新細明體1" style:script-type="asian"/>
    </style:style>
    <style:style style:name="T18" style:family="text">
      <style:text-properties fo:color="#000000" loext:opacity="100%" style:font-name="微軟正黑體" fo:font-size="11pt" style:font-name-asian="微軟正黑體1" style:font-size-asian="11pt" style:font-name-complex="Arial" style:font-weight-complex="bold"/>
    </style:style>
    <style:style style:name="T19" style:family="text">
      <style:text-properties fo:color="#000000" loext:opacity="100%" style:font-name="微軟正黑體" fo:font-size="11pt" style:font-name-asian="微軟正黑體1" style:font-size-asian="11pt" style:font-name-complex="Arial" style:font-weight-complex="bold" style:script-type="asian"/>
    </style:style>
    <style:style style:name="T20" style:family="text">
      <style:text-properties style:font-name="微軟正黑體" fo:font-size="11pt" style:font-name-asian="微軟正黑體1" style:font-size-asian="11pt" style:font-family-complex="細明體_HKSCS" style:font-family-generic-complex="system" style:font-pitch-complex="variable" style:script-type="asian"/>
    </style:style>
    <style:style style:name="T21" style:family="text">
      <style:text-properties style:font-name="微軟正黑體" fo:font-size="11pt" style:letter-kerning="false" style:font-name-asian="微軟正黑體1" style:font-size-asian="11pt" style:font-name-complex="新細明體1" fo:background-color="#ffff00" style:script-type="asian"/>
    </style:style>
    <style:style style:name="T22" style:family="text">
      <style:text-properties style:font-name="微軟正黑體" fo:font-size="11pt" style:letter-kerning="false" style:font-name-asian="微軟正黑體1" style:font-size-asian="11pt" style:font-name-complex="新細明體1" fo:background-color="#ffff00"/>
    </style:style>
    <style:style style:name="T23" style:family="text">
      <style:text-properties style:font-name="微軟正黑體" fo:font-size="11pt" style:font-name-asian="微軟正黑體1" style:font-size-asian="11pt" style:font-family-complex="細明體_HKSCS" style:font-family-generic-complex="system" style:font-pitch-complex="variable"/>
    </style:style>
    <style:style style:name="T24" style:family="text">
      <style:text-properties fo:color="#ff0000" loext:opacity="100%" style:font-name="微軟正黑體" fo:font-size="11pt" style:font-name-asian="微軟正黑體1" style:font-size-asian="11pt"/>
    </style:style>
    <style:style style:name="T25" style:family="text">
      <style:text-properties fo:color="#e7e6e6" loext:opacity="100%" style:font-name="微軟正黑體" fo:font-size="11pt" style:letter-kerning="false" style:font-name-asian="微軟正黑體1" style:font-size-asian="11pt" style:font-name-complex="新細明體1"/>
    </style:style>
    <style:style style:name="T26" style:family="text">
      <style:text-properties style:font-name="微軟正黑體" fo:font-size="11pt" style:font-name-asian="微軟正黑體1" style:font-size-asian="11pt" style:font-name-complex="Arial"/>
    </style:style>
    <style:style style:name="T27" style:family="text">
      <style:text-properties style:font-name="微軟正黑體" fo:font-size="11pt" style:font-name-asian="微軟正黑體1" style:font-size-asian="11pt" style:font-name-complex="Arial" style:script-type="asian"/>
    </style:style>
    <style:style style:name="T28" style:family="text">
      <style:text-properties style:font-name="微軟正黑體" fo:font-size="11pt" style:font-name-asian="微軟正黑體1" style:font-size-asian="11pt" style:font-name-complex="Arial" style:font-weight-complex="bold" style:script-type="asian"/>
    </style:style>
    <style:style style:name="T29" style:family="text">
      <style:text-properties style:font-name="微軟正黑體" fo:font-size="11pt" style:letter-kerning="false" style:font-name-asian="微軟正黑體1" style:font-size-asian="11pt" style:font-name-complex="Arial" style:font-weight-complex="bold"/>
    </style:style>
    <style:style style:name="T30" style:family="text">
      <style:text-properties style:font-name="微軟正黑體" fo:font-size="11pt" style:letter-kerning="false" style:font-name-asian="微軟正黑體1" style:font-size-asian="11pt" style:font-name-complex="Arial" style:font-weight-complex="bold" style:script-type="asian"/>
    </style:style>
    <style:style style:name="T31" style:family="text">
      <style:text-properties style:font-name="微軟正黑體" fo:font-size="11pt" style:letter-kerning="false" style:font-name-asian="微軟正黑體1" style:font-size-asian="11pt" style:font-name-complex="Arial" style:script-type="asian"/>
    </style:style>
    <style:style style:name="T32" style:family="text">
      <style:text-properties style:font-name="微軟正黑體" fo:font-size="11pt" style:font-name-asian="微軟正黑體1" style:font-size-asian="11pt" style:font-name-complex="Arial" style:font-weight-complex="bold"/>
    </style:style>
    <style:style style:name="T33" style:family="text">
      <style:text-properties style:font-name="微軟正黑體" fo:font-size="11pt" style:letter-kerning="false" style:font-name-asian="微軟正黑體1" style:font-size-asian="11pt" style:font-name-complex="Times New Roman1"/>
    </style:style>
    <style:style style:name="T34" style:family="text">
      <style:text-properties style:font-name="微軟正黑體" fo:font-size="11pt" style:letter-kerning="false" style:font-name-asian="微軟正黑體1" style:font-size-asian="11pt" style:font-name-complex="Times New Roman1" style:script-type="asian"/>
    </style:style>
    <style:style style:name="T35" style:family="text">
      <style:text-properties style:font-name="微軟正黑體" fo:font-size="11pt" fo:font-weight="bold" style:letter-kerning="false" style:font-name-asian="微軟正黑體1" style:font-size-asian="11pt" style:font-weight-asian="bold" style:font-name-complex="Arial"/>
    </style:style>
    <style:style style:name="T36" style:family="text">
      <style:text-properties style:font-name="微軟正黑體" fo:font-size="11pt" style:letter-kerning="true" fo:background-color="#ffffff" loext:char-shading-value="0" style:font-name-asian="微軟正黑體1" style:font-size-asian="11pt" style:font-name-complex="Arial"/>
    </style:style>
    <style:style style:name="T37" style:family="text">
      <style:text-properties style:font-name="微軟正黑體" fo:font-size="11pt" style:letter-kerning="true" fo:background-color="#ffffff" loext:char-shading-value="0" style:font-name-asian="微軟正黑體1" style:font-size-asian="11pt" style:font-name-complex="Arial" style:script-type="asian"/>
    </style:style>
    <style:style style:name="T38" style:family="text">
      <style:text-properties fo:color="#292929" loext:opacity="100%" style:font-name="微軟正黑體" fo:font-size="11pt" style:letter-kerning="true" fo:background-color="#ffffff" loext:char-shading-value="0" style:font-name-asian="微軟正黑體1" style:font-size-asian="11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壽險業-</text:span><text:span text:style-name="T3">核保人員</text:span><text:span text:style-name="T4">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 loext:marker-style-name="T5"><text:span text:style-name="T5">職能基準代碼</text:span><text:span text:style-name="T5"/></text:p>
          </table:table-cell>
          <table:covered-table-cell/>
          <table:table-cell table:style-name="表格1.C1" table:number-columns-spanned="4" office:value-type="string">
            <text:p text:style-name="P3" loext:marker-style-name="T6"><text:span text:style-name="T6">FIS4312-004v1</text:span><text:span text:style-name="T6"/></text:p>
          </table:table-cell>
          <table:covered-table-cell/>
          <table:covered-table-cell/>
          <table:covered-table-cell/>
        </table:table-row>
        <table:table-row table:style-name="表格1.2">
          <table:table-cell table:style-name="表格1.A1" table:number-rows-spanned="2" table:number-columns-spanned="2" office:value-type="string">
            <text:p text:style-name="P1" loext:marker-style-name="T5"><text:span text:style-name="T5">職能基準名稱</text:span><text:span text:style-name="T5"/></text:p>
            <text:p text:style-name="P1" loext:marker-style-name="T5"><text:span text:style-name="T5">（擇一填寫）</text:span><text:span text:style-name="T5"/></text:p>
          </table:table-cell>
          <table:covered-table-cell/>
          <table:table-cell table:style-name="表格1.A1" office:value-type="string">
            <text:p text:style-name="P2" loext:marker-style-name="T5"><text:span text:style-name="T5">職類</text:span><text:span text:style-name="T5"/></text:p>
          </table:table-cell>
          <table:table-cell table:style-name="表格1.D2" table:number-columns-spanned="3" office:value-type="string">
            <text:p text:style-name="P4" loext:marker-style-name="T7"/>
          </table:table-cell>
          <table:covered-table-cell/>
          <table:covered-table-cell/>
        </table:table-row>
        <table:table-row table:style-name="表格1.1">
          <table:covered-table-cell table:style-name="表格1.A1"/>
          <table:covered-table-cell/>
          <table:table-cell table:style-name="表格1.A1" office:value-type="string">
            <text:p text:style-name="P2" loext:marker-style-name="T5"><text:span text:style-name="T5">職業</text:span><text:span text:style-name="T5"/></text:p>
          </table:table-cell>
          <table:table-cell table:style-name="表格1.D3" table:number-columns-spanned="3" office:value-type="string">
            <text:p text:style-name="P3" loext:marker-style-name="T8"><text:span text:style-name="T8">壽險業-</text:span><text:span text:style-name="T9">核保人</text:span><text:span text:style-name="T8">員</text:span></text:p>
          </table:table-cell>
          <table:covered-table-cell/>
          <table:covered-table-cell/>
        </table:table-row>
        <table:table-row table:style-name="表格1.4">
          <table:table-cell table:style-name="表格1.A1" table:number-rows-spanned="3" office:value-type="string">
            <text:p text:style-name="P2" loext:marker-style-name="T5"><text:span text:style-name="T5">所屬類別</text:span><text:span text:style-name="T5"/></text:p>
          </table:table-cell>
          <table:table-cell table:style-name="表格1.A1" office:value-type="string">
            <text:p text:style-name="P2" loext:marker-style-name="T5"><text:span text:style-name="T5">職類別</text:span><text:span text:style-name="T5"/></text:p>
          </table:table-cell>
          <table:table-cell table:style-name="表格1.C4" table:number-columns-spanned="2" office:value-type="string">
            <text:p text:style-name="P5" loext:marker-style-name="T10"><text:span text:style-name="T10">金融財務/保險</text:span><text:span text:style-name="T10"/></text:p>
          </table:table-cell>
          <table:covered-table-cell/>
          <table:table-cell table:style-name="表格1.A1" office:value-type="string">
            <text:p text:style-name="P2" loext:marker-style-name="T5"><text:span text:style-name="T5">職類別代碼</text:span><text:span text:style-name="T5"/></text:p>
          </table:table-cell>
          <table:table-cell table:style-name="表格1.F4" office:value-type="string">
            <text:p text:style-name="P3" loext:marker-style-name="T10"><text:span text:style-name="T10">FIS</text:span><text:span text:style-name="T10"/></text:p>
          </table:table-cell>
        </table:table-row>
        <table:table-row table:style-name="表格1.5">
          <table:covered-table-cell table:style-name="表格1.A1"/>
          <table:table-cell table:style-name="表格1.A1" office:value-type="string">
            <text:p text:style-name="P1" loext:marker-style-name="T5"><text:span text:style-name="T5">職業別</text:span><text:span text:style-name="T5"/></text:p>
          </table:table-cell>
          <table:table-cell table:style-name="表格1.C5" table:number-columns-spanned="2" office:value-type="string">
            <text:p text:style-name="P3" loext:marker-style-name="T6"><text:span text:style-name="T11">統計、財務及保險事務人員</text:span><text:span text:style-name="T11"/></text:p>
          </table:table-cell>
          <table:covered-table-cell/>
          <table:table-cell table:style-name="表格1.A1" office:value-type="string">
            <text:p text:style-name="P2" loext:marker-style-name="T5"><text:span text:style-name="T5">職業別代碼</text:span><text:span text:style-name="T5"/></text:p>
          </table:table-cell>
          <table:table-cell table:style-name="表格1.F5" office:value-type="string">
            <text:p text:style-name="P3" loext:marker-style-name="T12"><text:span text:style-name="T12">4312</text:span><text:span text:style-name="T12"/></text:p>
          </table:table-cell>
        </table:table-row>
        <table:table-row table:style-name="表格1.6">
          <table:covered-table-cell table:style-name="表格1.A1"/>
          <table:table-cell table:style-name="表格1.A1" office:value-type="string">
            <text:p text:style-name="P1" loext:marker-style-name="T5"><text:span text:style-name="T5">行業別</text:span><text:span text:style-name="T5"/></text:p>
          </table:table-cell>
          <table:table-cell table:style-name="表格1.C6" table:number-columns-spanned="2" office:value-type="string">
            <text:p text:style-name="P6" loext:marker-style-name="T10"><text:span text:style-name="T10">金融及保險業/保險業/人身保險業</text:span><text:span text:style-name="T10"/></text:p>
          </table:table-cell>
          <table:covered-table-cell/>
          <table:table-cell table:style-name="表格1.E6" office:value-type="string">
            <text:p text:style-name="P2" loext:marker-style-name="T5"><text:span text:style-name="T5">行業別代碼</text:span><text:span text:style-name="T5"/></text:p>
          </table:table-cell>
          <table:table-cell table:style-name="表格1.F6" office:value-type="string">
            <text:p text:style-name="P3" loext:marker-style-name="T12"><text:span text:style-name="T12">K6510</text:span><text:span text:style-name="T12"/></text:p>
          </table:table-cell>
        </table:table-row>
        <table:table-row table:style-name="表格1.7">
          <table:table-cell table:style-name="表格1.A1" table:number-columns-spanned="2" office:value-type="string">
            <text:p text:style-name="P2" loext:marker-style-name="T5"><text:span text:style-name="T5">工作描述</text:span><text:span text:style-name="T5"/></text:p>
          </table:table-cell>
          <table:covered-table-cell/>
          <table:table-cell table:style-name="表格1.C7" table:number-columns-spanned="4" office:value-type="string">
            <text:p text:style-name="P7" loext:marker-style-name="T10"><text:span text:style-name="T13">為保險人或受其委任，負責審核保險之工作。</text:span><text:span text:style-name="T13"/></text:p>
          </table:table-cell>
          <table:covered-table-cell/>
          <table:covered-table-cell/>
          <table:covered-table-cell/>
        </table:table-row>
        <table:table-row table:style-name="表格1.7">
          <table:table-cell table:style-name="表格1.A1" table:number-columns-spanned="2" office:value-type="string">
            <text:p text:style-name="P2" loext:marker-style-name="T5"><text:span text:style-name="T5">基準級別</text:span><text:span text:style-name="T5"/></text:p>
          </table:table-cell>
          <table:covered-table-cell/>
          <table:table-cell table:style-name="表格1.C8" table:number-columns-spanned="4" office:value-type="string">
            <text:p text:style-name="P3" loext:marker-style-name="T14"><text:span text:style-name="T14">3</text:span><text:span text:style-name="T14"/></text:p>
          </table:table-cell>
          <table:covered-table-cell/>
          <table:covered-table-cell/>
          <table:covered-table-cell/>
        </table:table-row>
      </table:table>
      <text:p text:style-name="P8" loext:marker-style-name="T15"/>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number-columns-repeated="2"/>
        <table:table-header-rows>
          <table:table-row table:style-name="表格2.1">
            <table:table-cell table:style-name="表格2.A1" office:value-type="string">
              <text:p text:style-name="P2" loext:marker-style-name="T15"><text:span text:style-name="T15">主要職責</text:span><text:span text:style-name="T15"/></text:p>
            </table:table-cell>
            <table:table-cell table:style-name="表格2.B1" office:value-type="string">
              <text:p text:style-name="P2" loext:marker-style-name="T15"><text:span text:style-name="T15">工作任務</text:span><text:span text:style-name="T15"/></text:p>
            </table:table-cell>
            <table:table-cell table:style-name="表格2.A1" office:value-type="string">
              <text:p text:style-name="P1" loext:marker-style-name="T15"><text:span text:style-name="T15">工作產出</text:span><text:span text:style-name="T15"/></text:p>
            </table:table-cell>
            <table:table-cell table:style-name="表格2.A1" office:value-type="string">
              <text:p text:style-name="P2" loext:marker-style-name="T15"><text:span text:style-name="T15">行為指標</text:span><text:span text:style-name="T15"/></text:p>
            </table:table-cell>
            <table:table-cell table:style-name="表格2.E1" office:value-type="string">
              <text:p text:style-name="P1" loext:marker-style-name="T15"><text:span text:style-name="T15">職能級別</text:span><text:span text:style-name="T15"/></text:p>
            </table:table-cell>
            <table:table-cell table:style-name="表格2.A1" office:value-type="string">
              <text:p text:style-name="P1" loext:marker-style-name="T15"><text:span text:style-name="T15">職能內涵</text:span><text:span text:style-name="T15"/></text:p>
              <text:p text:style-name="P1" loext:marker-style-name="T15"><text:span text:style-name="T15">（K=knowledge知識）</text:span><text:span text:style-name="T15"/></text:p>
            </table:table-cell>
            <table:table-cell table:style-name="表格2.A1" office:value-type="string">
              <text:p text:style-name="P1" loext:marker-style-name="T15"><text:span text:style-name="T15">職能內涵</text:span><text:span text:style-name="T15"/></text:p>
              <text:p text:style-name="P1" loext:marker-style-name="T15"><text:span text:style-name="T15">（S=skills技能）</text:span><text:span text:style-name="T15"/></text:p>
            </table:table-cell>
          </table:table-row>
        </table:table-header-rows>
        <table:table-row table:style-name="表格2.2">
          <table:table-cell table:style-name="表格2.A2" office:value-type="string">
            <text:p text:style-name="P9" loext:marker-style-name="T10"><text:span text:style-name="T10">T1</text:span><text:span text:style-name="T13">審核要保書</text:span></text:p>
          </table:table-cell>
          <table:table-cell table:style-name="表格2.B2" office:value-type="string">
            <text:p text:style-name="P10" loext:marker-style-name="T10"><text:span text:style-name="T13">T1.1執行新契約保件、團體險保件與保全件審核、核保等相關作業</text:span><text:span text:style-name="T13"/></text:p>
          </table:table-cell>
          <table:table-cell table:style-name="表格2.C2" office:value-type="string">
            <text:p text:style-name="P11" loext:marker-style-name="T10"><text:span text:style-name="T10">O1.1.1</text:span><text:span text:style-name="T13">核保準則</text:span></text:p>
            <text:p text:style-name="P11" loext:marker-style-name="T10"><text:span text:style-name="T10">O1.1.2</text:span><text:span text:style-name="T13">財務核保機制</text:span></text:p>
            <text:p text:style-name="P11" loext:marker-style-name="T10"><text:span text:style-name="T10">O1.1.3</text:span><text:span text:style-name="T13">生調體檢標準</text:span></text:p>
            <text:p text:style-name="P11" loext:marker-style-name="T10"><text:span text:style-name="T10">O1.1.4</text:span><text:span text:style-name="T13">保險通報機制</text:span></text:p>
            <text:p text:style-name="P11" loext:marker-style-name="T10"><text:span text:style-name="T10">O1.1.5</text:span><text:span text:style-name="T13">分層負責授權限表</text:span></text:p>
            <text:p text:style-name="P11" loext:marker-style-name="T10"><text:span text:style-name="T10">O1.1.6 </text:span><text:span text:style-name="T13">各險種費率表</text:span></text:p>
          </table:table-cell>
          <table:table-cell table:style-name="表格2.D2" office:value-type="string">
            <text:p text:style-name="P12" loext:marker-style-name="T10"><text:span text:style-name="T10">P1.1.1</text:span><text:span text:style-name="T13">選擇良質之保險標的。</text:span></text:p>
            <text:p text:style-name="P12" loext:marker-style-name="T10"><text:span text:style-name="T10">P1.1.2</text:span><text:span text:style-name="T13">評定危險程度，決定應否承保。</text:span></text:p>
            <text:p text:style-name="P12" loext:marker-style-name="T10"><text:span text:style-name="T10">P1.1.3</text:span><text:span text:style-name="T13">確保核保作業效率與正確性</text:span><text:span text:style-name="T10">。</text:span></text:p>
          </table:table-cell>
          <table:table-cell table:style-name="表格2.E2" office:value-type="string">
            <text:p text:style-name="P2" loext:marker-style-name="T10"><text:span text:style-name="T10">3</text:span><text:span text:style-name="T10"/></text:p>
          </table:table-cell>
          <table:table-cell table:style-name="表格2.F2" office:value-type="string">
            <text:p text:style-name="P9" loext:marker-style-name="T16"><text:span text:style-name="T17">K01人身保險法規</text:span><text:span text:style-name="T17"/></text:p>
            <text:p text:style-name="P9" loext:marker-style-name="T16"><text:span text:style-name="T17">K02人身保險實務</text:span><text:span text:style-name="T17"/></text:p>
            <text:p text:style-name="P9" loext:marker-style-name="T16"><text:span text:style-name="T17">K0</text:span><text:span text:style-name="T16">3</text:span><text:span text:style-name="T17">保險業招攬及核保作業控管自律規範</text:span><text:span text:style-name="T10"> </text:span></text:p>
          </table:table-cell>
          <table:table-cell table:style-name="表格2.G2" office:value-type="string">
            <text:p text:style-name="P9" loext:marker-style-name="T18"><text:span text:style-name="T19">S</text:span><text:span text:style-name="T18">01</text:span><text:span text:style-name="T19">分析與解讀能力</text:span></text:p>
            <text:p text:style-name="P9" loext:marker-style-name="T18"><text:span text:style-name="T19">S</text:span><text:span text:style-name="T18">02</text:span><text:span text:style-name="T19">時間管理</text:span></text:p>
            <text:p text:style-name="P9" loext:marker-style-name="T18"><text:span text:style-name="T19">S</text:span><text:span text:style-name="T18">03</text:span><text:span text:style-name="T19">問題解決</text:span></text:p>
            <text:p text:style-name="P9" loext:marker-style-name="T18"><text:span text:style-name="T19">S</text:span><text:span text:style-name="T18">04</text:span><text:span text:style-name="T13"> </text:span><text:span text:style-name="T19">有效連結</text:span></text:p>
            <text:p text:style-name="P9" loext:marker-style-name="T18"><text:span text:style-name="T19">S0</text:span><text:span text:style-name="T18">5</text:span><text:span text:style-name="T19">價值判斷</text:span></text:p>
            <text:p text:style-name="P9" loext:marker-style-name="T18"><text:span text:style-name="T19">S0</text:span><text:span text:style-name="T18">6</text:span><text:span text:style-name="T19">品質導向</text:span></text:p>
            <text:p text:style-name="P13" loext:marker-style-name="T10"><text:span text:style-name="T19">S</text:span><text:span text:style-name="T10">07</text:span><text:span text:style-name="T20">自我管理</text:span></text:p>
            <text:p text:style-name="P14" loext:marker-style-name="T16"/>
          </table:table-cell>
        </table:table-row>
        <table:table-row table:style-name="表格2.2">
          <table:table-cell table:style-name="表格2.A3" office:value-type="string">
            <text:p text:style-name="P9" loext:marker-style-name="T10"><text:span text:style-name="T13">T2</text:span><text:span text:style-name="T10"> </text:span><text:span text:style-name="T13">案件溝通協調</text:span></text:p>
          </table:table-cell>
          <table:table-cell table:style-name="表格2.B3" office:value-type="string">
            <text:p text:style-name="P10" loext:marker-style-name="T10"><text:span text:style-name="T13">T</text:span><text:span text:style-name="T10">2.1</text:span><text:span text:style-name="T13">核保問題諮詢</text:span></text:p>
          </table:table-cell>
          <table:table-cell table:style-name="表格2.C3" office:value-type="string">
            <text:p text:style-name="P11" loext:marker-style-name="T10"><text:span text:style-name="T10">O2.1.1 </text:span><text:span text:style-name="T13">照會統計表</text:span></text:p>
            <text:p text:style-name="P15" loext:marker-style-name="T10"/>
          </table:table-cell>
          <table:table-cell table:style-name="表格2.D3" office:value-type="string">
            <text:p text:style-name="P12" loext:marker-style-name="T10"><text:span text:style-name="T13">P</text:span><text:span text:style-name="T10">2</text:span><text:span text:style-name="T13">.</text:span><text:span text:style-name="T10">1.</text:span><text:span text:style-name="T13">1建立並維持與業務單位的互動管道，以有效宣導核保觀念、維護核保品質。</text:span></text:p>
            <text:p text:style-name="P12" loext:marker-style-name="T10"><text:span text:style-name="T13">P</text:span><text:span text:style-name="T10">2</text:span><text:span text:style-name="T13">.</text:span><text:span text:style-name="T10">1</text:span><text:span text:style-name="T13">.2回應業務單位核保相關諮詢，透過邏輯性解釋與良好的溝通方式，協助相關人員瞭解風險評估標準。</text:span></text:p>
          </table:table-cell>
          <table:table-cell table:style-name="表格2.E3" office:value-type="string">
            <text:p text:style-name="P2" loext:marker-style-name="T10"><text:span text:style-name="T10">3</text:span><text:span text:style-name="T10"/></text:p>
          </table:table-cell>
          <table:table-cell table:style-name="表格2.F3" office:value-type="string">
            <text:p text:style-name="P9" loext:marker-style-name="T16"><text:span text:style-name="T17">K01人身保險法規</text:span><text:span text:style-name="T17"/></text:p>
            <text:p text:style-name="P9" loext:marker-style-name="T16"><text:span text:style-name="T17">K02人身保險實務</text:span><text:span text:style-name="T17"/></text:p>
            <text:p text:style-name="P9" loext:marker-style-name="T16"><text:span text:style-name="T17">K03保險業招攬及核保作業控管自律規範</text:span><text:span text:style-name="T17"/></text:p>
            <text:p text:style-name="P9" loext:marker-style-name="T16"><text:span text:style-name="T21">K0</text:span><text:span text:style-name="T22">4</text:span><text:span text:style-name="T21">保險業務員管理規則</text:span></text:p>
            <text:p text:style-name="P16" loext:marker-style-name="T10"/>
          </table:table-cell>
          <table:table-cell table:style-name="表格2.G3" office:value-type="string">
            <text:p text:style-name="P9" loext:marker-style-name="T18"><text:span text:style-name="T19">S</text:span><text:span text:style-name="T18">01</text:span><text:span text:style-name="T19">分析與解讀能力</text:span></text:p>
            <text:p text:style-name="P9" loext:marker-style-name="T18"><text:span text:style-name="T19">S</text:span><text:span text:style-name="T18">02</text:span><text:span text:style-name="T19">時間管理</text:span></text:p>
            <text:p text:style-name="P9" loext:marker-style-name="T18"><text:span text:style-name="T19">S</text:span><text:span text:style-name="T18">03</text:span><text:span text:style-name="T19">問題解決</text:span></text:p>
            <text:p text:style-name="P9" loext:marker-style-name="T18"><text:span text:style-name="T19">S</text:span><text:span text:style-name="T18">08</text:span><text:span text:style-name="T19">溝通能力</text:span></text:p>
            <text:p text:style-name="P9" loext:marker-style-name="T18"><text:span text:style-name="T19">S</text:span><text:span text:style-name="T18">09</text:span><text:span text:style-name="T19">正確傾聽</text:span></text:p>
            <text:p text:style-name="P13" loext:marker-style-name="T18"><text:span text:style-name="T19">S</text:span><text:span text:style-name="T18">10</text:span><text:span text:style-name="T19">協調能力</text:span><text:bookmark text:name="_Hlk87427942"/></text:p>
          </table:table-cell>
        </table:table-row>
        <table:table-row table:style-name="表格2.2">
          <table:table-cell table:style-name="表格2.A4" office:value-type="string">
            <text:p text:style-name="P9" loext:marker-style-name="T10"><text:span text:style-name="T10">T3</text:span><text:span text:style-name="T13">保單行政作業</text:span></text:p>
          </table:table-cell>
          <table:table-cell table:style-name="表格2.B4" office:value-type="string">
            <text:p text:style-name="P10" loext:marker-style-name="T10"><text:span text:style-name="T13">T</text:span><text:span text:style-name="T10">3.1 </text:span><text:span text:style-name="T13">核保後所衍生之相關行政工作</text:span></text:p>
          </table:table-cell>
          <table:table-cell table:style-name="表格2.C4" office:value-type="string">
            <text:p text:style-name="P11" loext:marker-style-name="T10"><text:span text:style-name="T10">O3.1.1 </text:span><text:span text:style-name="T13">檢核統計報表</text:span></text:p>
            <text:p text:style-name="P11" loext:marker-style-name="T10"><text:span text:style-name="T10"><text:s/></text:span><text:span text:style-name="T10"/></text:p>
          </table:table-cell>
          <table:table-cell table:style-name="表格2.D4" office:value-type="string">
            <text:p text:style-name="P12" loext:marker-style-name="T23"><text:span text:style-name="T13">P3.1.1</text:span><text:span text:style-name="T20">進度控管、照會追蹤。</text:span></text:p>
            <text:p text:style-name="P12" loext:marker-style-name="T10"><text:span text:style-name="T10">P3.1.2</text:span><text:span text:style-name="T13"> 核保帳務處理。</text:span></text:p>
            <text:p text:style-name="P12" loext:marker-style-name="T10"><text:span text:style-name="T13">P3.1.</text:span><text:span text:style-name="T10">3</text:span><text:span text:style-name="T20">要保文件歸檔作業</text:span><text:span text:style-name="T10">。</text:span></text:p>
          </table:table-cell>
          <table:table-cell table:style-name="表格2.E4" office:value-type="string">
            <text:p text:style-name="P2" loext:marker-style-name="T10"><text:span text:style-name="T10">3</text:span><text:span text:style-name="T10"/></text:p>
          </table:table-cell>
          <table:table-cell table:style-name="表格2.F4" office:value-type="string">
            <text:p text:style-name="P9" loext:marker-style-name="T16"><text:span text:style-name="T17">K01人身保險法規</text:span><text:span text:style-name="T17"/></text:p>
            <text:p text:style-name="P9" loext:marker-style-name="T16"><text:span text:style-name="T17">K02人身保險實務</text:span><text:span text:style-name="T17"/></text:p>
            <text:p text:style-name="P9" loext:marker-style-name="T16"><text:span text:style-name="T17">K03保險業招攬及核保作業控管自律規範</text:span><text:span text:style-name="T17"/></text:p>
            <text:p text:style-name="P16" loext:marker-style-name="T10"/>
          </table:table-cell>
          <table:table-cell table:style-name="表格2.G4" office:value-type="string">
            <text:p text:style-name="P9" loext:marker-style-name="T18"><text:span text:style-name="T19">S</text:span><text:span text:style-name="T18">01</text:span><text:span text:style-name="T19">分析與解讀能力</text:span></text:p>
            <text:p text:style-name="P9" loext:marker-style-name="T18"><text:span text:style-name="T19">S</text:span><text:span text:style-name="T18">02</text:span><text:span text:style-name="T19">時間管理</text:span></text:p>
            <text:p text:style-name="P9" loext:marker-style-name="T18"><text:span text:style-name="T19">S</text:span><text:span text:style-name="T18">03</text:span><text:span text:style-name="T19">問題解決</text:span></text:p>
            <text:p text:style-name="P9" loext:marker-style-name="T18"><text:span text:style-name="T19">S0</text:span><text:span text:style-name="T18">6</text:span><text:span text:style-name="T19">品質導向</text:span></text:p>
            <text:p text:style-name="P9" loext:marker-style-name="T18"><text:span text:style-name="T19">S</text:span><text:span text:style-name="T18">08</text:span><text:span text:style-name="T19">溝通能力</text:span></text:p>
            <text:p text:style-name="P9" loext:marker-style-name="T10"><text:span text:style-name="T10">S11規劃與組織能力</text:span><text:span text:style-name="T10"/></text:p>
          </table:table-cell>
        </table:table-row>
        <table:table-row table:style-name="表格2.2">
          <table:table-cell table:style-name="表格2.A5" office:value-type="string">
            <text:p text:style-name="P9" loext:marker-style-name="T10"><text:span text:style-name="T13">T</text:span><text:span text:style-name="T10">4</text:span><text:span text:style-name="T13">核保e化系統開發及優化</text:span></text:p>
          </table:table-cell>
          <table:table-cell table:style-name="表格2.B5" office:value-type="string">
            <text:p text:style-name="P10" loext:marker-style-name="T10"><text:span text:style-name="T10">T4.1 </text:span><text:span text:style-name="T13">降低人工及紙本核保作業</text:span></text:p>
            <text:p text:style-name="P17" loext:marker-style-name="T10"/>
          </table:table-cell>
          <table:table-cell table:style-name="表格2.C5" office:value-type="string">
            <text:p text:style-name="P11" loext:marker-style-name="T10"><text:span text:style-name="T10">O 4.1.1</text:span><text:span text:style-name="T13">自動核保規則</text:span></text:p>
            <text:p text:style-name="P11" loext:marker-style-name="T10"><text:span text:style-name="T10">O 4.1.2</text:span><text:span text:style-name="T13">電子保單</text:span></text:p>
          </table:table-cell>
          <table:table-cell table:style-name="表格2.D5" office:value-type="string">
            <text:p text:style-name="P12" loext:marker-style-name="T10"><text:span text:style-name="T13">P</text:span><text:span text:style-name="T10">4.1.</text:span><text:span text:style-name="T13">1透過系統優化，有效地簡化核保流程。</text:span></text:p>
            <text:p text:style-name="P12" loext:marker-style-name="T10"><text:span text:style-name="T10">P4.1.2</text:span><text:span text:style-name="T13">實踐「無紙化」節能減碳的綠色保險願景。</text:span></text:p>
          </table:table-cell>
          <table:table-cell table:style-name="表格2.E5" office:value-type="string">
            <text:p text:style-name="P2" loext:marker-style-name="T10"><text:span text:style-name="T13">3</text:span><text:span text:style-name="T13"/></text:p>
          </table:table-cell>
          <table:table-cell table:style-name="表格2.F5" office:value-type="string">
            <text:p text:style-name="P9" loext:marker-style-name="T16"><text:span text:style-name="T17">K01人身保險法規</text:span><text:span text:style-name="T17"/></text:p>
            <text:p text:style-name="P9" loext:marker-style-name="T16"><text:span text:style-name="T17">K02人身保險實務</text:span><text:span text:style-name="T17"/></text:p>
            <text:p text:style-name="P9" loext:marker-style-name="T16"><text:span text:style-name="T17">K03保險業招攬及核保作業控管自律規範</text:span><text:span text:style-name="T17"/></text:p>
            <text:p text:style-name="P9" loext:marker-style-name="T16"><text:span text:style-name="T21">K</text:span><text:span text:style-name="T22">04</text:span><text:span text:style-name="T21">保險業經營行動服務自律規範</text:span></text:p>
            <text:p text:style-name="P9" loext:marker-style-name="T16"><text:span text:style-name="T17">K</text:span><text:span text:style-name="T16">05</text:span><text:span text:style-name="T17">保險業辦理電子商務應注意事項</text:span></text:p>
            <text:p text:style-name="P9" loext:marker-style-name="T16"><text:span text:style-name="T17">K</text:span><text:span text:style-name="T16">06</text:span><text:span text:style-name="T17">保險業辦理電子保單簽發及辦理電子化保險契約條款保單作業自律規範</text:span></text:p>
            <text:p text:style-name="P9" loext:marker-style-name="T16"><text:span text:style-name="T17">K0</text:span><text:span text:style-name="T16">7</text:span><text:span text:style-name="T17">保險商品</text:span></text:p>
          </table:table-cell>
          <table:table-cell table:style-name="表格2.G5" office:value-type="string">
            <text:p text:style-name="P9" loext:marker-style-name="T18"><text:span text:style-name="T19">S</text:span><text:span text:style-name="T18">01</text:span><text:span text:style-name="T19">分析與解讀能力</text:span></text:p>
            <text:p text:style-name="P9" loext:marker-style-name="T18"><text:span text:style-name="T19">S</text:span><text:span text:style-name="T18">02</text:span><text:span text:style-name="T19">時間管理</text:span></text:p>
            <text:p text:style-name="P9" loext:marker-style-name="T18"><text:span text:style-name="T19">S</text:span><text:span text:style-name="T18">03</text:span><text:span text:style-name="T19">問題解決</text:span></text:p>
            <text:p text:style-name="P9" loext:marker-style-name="T18"><text:span text:style-name="T19">S0</text:span><text:span text:style-name="T18">5</text:span><text:span text:style-name="T19">價值判斷</text:span></text:p>
            <text:p text:style-name="P9" loext:marker-style-name="T18"><text:span text:style-name="T19">S</text:span><text:span text:style-name="T18">08</text:span><text:span text:style-name="T19">溝通能力</text:span></text:p>
            <text:p text:style-name="P13" loext:marker-style-name="T18"><text:span text:style-name="T19">S</text:span><text:span text:style-name="T18">10</text:span><text:span text:style-name="T19">協調能力</text:span></text:p>
            <text:p text:style-name="P9" loext:marker-style-name="T10"><text:span text:style-name="T10">S11規劃與組織能力</text:span><text:span text:style-name="T10"/></text:p>
            <text:p text:style-name="P9" loext:marker-style-name="T10"><text:span text:style-name="T10">S12資訊科技應用能力</text:span><text:span text:style-name="T10"/></text:p>
          </table:table-cell>
        </table:table-row>
        <table:table-row table:style-name="表格2.2">
          <table:table-cell table:style-name="表格2.A6" office:value-type="string">
            <text:p text:style-name="P9" loext:marker-style-name="T10"><text:span text:style-name="T10">T5</text:span><text:span text:style-name="T13">執行法令遵循及稽核事項</text:span></text:p>
          </table:table-cell>
          <table:table-cell table:style-name="表格2.B6" office:value-type="string">
            <text:p text:style-name="P10" loext:marker-style-name="T10"><text:span text:style-name="T13">T</text:span><text:span text:style-name="T10">5.1</text:span><text:span text:style-name="T13">執行法令或洗錢防制、FATCA、CRS、資安、個資等相關作業要求與內控查核。</text:span></text:p>
          </table:table-cell>
          <table:table-cell table:style-name="表格2.C6" office:value-type="string">
            <text:p text:style-name="P11" loext:marker-style-name="T10"><text:span text:style-name="T13">O</text:span><text:span text:style-name="T10">5</text:span><text:span text:style-name="T13">.1.1</text:span><text:span text:style-name="T10"> </text:span><text:span text:style-name="T13">法遵手冊</text:span></text:p>
            <text:p text:style-name="P11" loext:marker-style-name="T10"><text:span text:style-name="T13">O</text:span><text:span text:style-name="T10">5</text:span><text:span text:style-name="T13">.1.</text:span><text:span text:style-name="T10">2</text:span><text:span text:style-name="T13">自行查核明細表</text:span></text:p>
          </table:table-cell>
          <table:table-cell table:style-name="表格2.D6" office:value-type="string">
            <text:p text:style-name="P12" loext:marker-style-name="T10"><text:span text:style-name="T10">P</text:span><text:span text:style-name="T24">5.1.1</text:span><text:span text:style-name="T13">確保所有保單的承保決策是根據公平且符合規範的程序進行的</text:span><text:span text:style-name="T10">。</text:span></text:p>
            <text:p text:style-name="P12" loext:marker-style-name="T10"><text:span text:style-name="T10">P</text:span><text:span text:style-name="T24">5.1.2</text:span><text:span text:style-name="T13">適時配合法令規範異動修訂相關核保規定</text:span><text:span text:style-name="T10">。</text:span></text:p>
            <text:p text:style-name="P18" loext:marker-style-name="T10"/>
          </table:table-cell>
          <table:table-cell table:style-name="表格2.E6" office:value-type="string">
            <text:p text:style-name="P2" loext:marker-style-name="T10"><text:span text:style-name="T10">3</text:span><text:span text:style-name="T10"/></text:p>
          </table:table-cell>
          <table:table-cell table:style-name="表格2.F6" office:value-type="string">
            <text:p text:style-name="P9" loext:marker-style-name="T16"><text:span text:style-name="T17">K01人身保險法規</text:span><text:span text:style-name="T17"/></text:p>
            <text:p text:style-name="P9" loext:marker-style-name="T16"><text:span text:style-name="T17">K02人身保險實務</text:span><text:span text:style-name="T17"/></text:p>
            <text:p text:style-name="P9" loext:marker-style-name="T16"><text:span text:style-name="T17">K03保險業招攬及核保作業控管自律規範</text:span><text:span text:style-name="T17"/></text:p>
            <text:p text:style-name="P9" loext:marker-style-name="T16"><text:span text:style-name="T17">K05保險業辦理電子商務應注意事項</text:span><text:span text:style-name="T17"/></text:p>
            <text:p text:style-name="P9" loext:marker-style-name="T16"><text:span text:style-name="T17">K06保險業辦理電子保單簽發及辦理電子化保險契約條款保單作業自律規範</text:span><text:span text:style-name="T17"/></text:p>
            <text:p text:style-name="P9" loext:marker-style-name="T25"><text:span text:style-name="T17">K</text:span><text:span text:style-name="T16">08</text:span><text:span text:style-name="T17">風險管理</text:span></text:p>
          </table:table-cell>
          <table:table-cell table:style-name="表格2.G6" office:value-type="string">
            <text:p text:style-name="P9" loext:marker-style-name="T18"><text:span text:style-name="T19">S</text:span><text:span text:style-name="T18">01</text:span><text:span text:style-name="T19">分析與解讀能力</text:span></text:p>
            <text:p text:style-name="P9" loext:marker-style-name="T18"><text:span text:style-name="T19">S</text:span><text:span text:style-name="T18">02</text:span><text:span text:style-name="T19">時間管理</text:span></text:p>
            <text:p text:style-name="P9" loext:marker-style-name="T18"><text:span text:style-name="T19">S</text:span><text:span text:style-name="T18">03</text:span><text:span text:style-name="T19">問題解決</text:span></text:p>
            <text:p text:style-name="P9" loext:marker-style-name="T18"><text:span text:style-name="T19">S0</text:span><text:span text:style-name="T18">6</text:span><text:span text:style-name="T19">品質導向</text:span></text:p>
            <text:p text:style-name="P9" loext:marker-style-name="T18"><text:span text:style-name="T19">S</text:span><text:span text:style-name="T18">08</text:span><text:span text:style-name="T19">溝通能力</text:span></text:p>
            <text:p text:style-name="P9" loext:marker-style-name="T25"><text:span text:style-name="T10">S11規劃與組織能力</text:span><text:span text:style-name="T25"/></text:p>
          </table:table-cell>
        </table:table-row>
        <table:table-row table:style-name="表格2.2">
          <table:table-cell table:style-name="表格2.A7" office:value-type="string">
            <text:p text:style-name="P9" loext:marker-style-name="T10"><text:span text:style-name="T26">T</text:span><text:span text:style-name="T27">6</text:span><text:span text:style-name="T28">核保內控作業</text:span></text:p>
          </table:table-cell>
          <table:table-cell table:style-name="表格2.B7" office:value-type="string">
            <text:p text:style-name="P10" loext:marker-style-name="T10"><text:span text:style-name="T29">T</text:span><text:span text:style-name="T30">6</text:span><text:span text:style-name="T29">.1</text:span><text:span text:style-name="T12">規劃各項</text:span><text:span text:style-name="T31">核保</text:span><text:span text:style-name="T12">作業流程配合新商品上市、執行各項政策及營運計畫、製作各項</text:span><text:span text:style-name="T31">核保</text:span><text:span text:style-name="T12">統計與管理分析報表</text:span></text:p>
          </table:table-cell>
          <table:table-cell table:style-name="表格2.C7" office:value-type="string">
            <text:p text:style-name="P11" loext:marker-style-name="T10"><text:span text:style-name="T32">O</text:span><text:span text:style-name="T28">6</text:span><text:span text:style-name="T32">.1.1</text:span><text:span text:style-name="T12">完成</text:span><text:span text:style-name="T31">核保</text:span><text:span text:style-name="T12">專案工作</text:span></text:p>
          </table:table-cell>
          <table:table-cell table:style-name="表格2.D7" office:value-type="string">
            <text:p text:style-name="P12" loext:marker-style-name="T10"><text:span text:style-name="T32">P</text:span><text:span text:style-name="T28">6</text:span><text:span text:style-name="T32">.1.1</text:span><text:span text:style-name="T12">依法令制訂與修訂</text:span><text:span text:style-name="T31">核保相關</text:span><text:span text:style-name="T12">作業流程、規劃完善的</text:span><text:span text:style-name="T31">核保分析報表及統計</text:span><text:span text:style-name="T12">功能。</text:span></text:p>
          </table:table-cell>
          <table:table-cell table:style-name="表格2.E7" office:value-type="string">
            <text:p text:style-name="P2" loext:marker-style-name="T10"><text:span text:style-name="T32">4</text:span><text:span text:style-name="T32"/></text:p>
          </table:table-cell>
          <table:table-cell table:style-name="表格2.F7" office:value-type="string">
            <text:p text:style-name="P9" loext:marker-style-name="T26"><text:span text:style-name="T27">K07保險商品</text:span><text:span text:style-name="T27"/></text:p>
            <text:p text:style-name="P9" loext:marker-style-name="T26"><text:span text:style-name="T27">K08風險管理</text:span><text:span text:style-name="T27"/></text:p>
            <text:p text:style-name="P6" loext:marker-style-name="T26"><text:span text:style-name="T32">K0</text:span><text:span text:style-name="T28">9</text:span><text:span text:style-name="T26">法律/法規</text:span></text:p>
            <text:p text:style-name="P9" loext:marker-style-name="T26"><text:span text:style-name="T32">K</text:span><text:span text:style-name="T28">10</text:span><text:span text:style-name="T26">金融商品</text:span></text:p>
            <text:p text:style-name="P9" loext:marker-style-name="T16"><text:span text:style-name="T26">K</text:span><text:span text:style-name="T27">11</text:span><text:span text:style-name="T32">統計</text:span></text:p>
          </table:table-cell>
          <table:table-cell table:style-name="表格2.G7" office:value-type="string">
            <text:p text:style-name="P19" loext:marker-style-name="T26"><text:span text:style-name="T32">S</text:span><text:span text:style-name="T28">02</text:span><text:span text:style-name="T26">時間管理</text:span></text:p>
            <text:p text:style-name="P19" loext:marker-style-name="T26"><text:span text:style-name="T32">S</text:span><text:span text:style-name="T28">04</text:span><text:span text:style-name="T26">有效連結</text:span></text:p>
            <text:p text:style-name="P19" loext:marker-style-name="T26"><text:span text:style-name="T32">S</text:span><text:span text:style-name="T28">05</text:span><text:span text:style-name="T26">價值判斷</text:span></text:p>
            <text:p text:style-name="P19" loext:marker-style-name="T26"><text:span text:style-name="T32">S</text:span><text:span text:style-name="T28">06</text:span><text:span text:style-name="T26">品質導向</text:span></text:p>
            <text:p text:style-name="P19" loext:marker-style-name="T26"><text:span text:style-name="T32">S</text:span><text:span text:style-name="T28">08</text:span><text:span text:style-name="T26">溝通能力</text:span></text:p>
            <text:p text:style-name="P19" loext:marker-style-name="T26"><text:span text:style-name="T32">S</text:span><text:span text:style-name="T28">09</text:span><text:span text:style-name="T26">正確傾聽</text:span></text:p>
            <text:p text:style-name="P9" loext:marker-style-name="T18"><text:span text:style-name="T32">S</text:span><text:span text:style-name="T28">10</text:span><text:span text:style-name="T26">協調能力</text:span></text:p>
          </table:table-cell>
        </table:table-row>
      </table:table>
      <text:p text:style-name="P20" loext:marker-style-name="T10"/>
      <table:table table:name="表格3" table:style-name="表格3">
        <table:table-column table:style-name="表格3.A"/>
        <table:table-header-rows>
          <table:table-row table:style-name="表格3.1">
            <table:table-cell table:style-name="表格3.A1" office:value-type="string">
              <text:p text:style-name="P2" loext:marker-style-name="T15"><text:span text:style-name="T15">職能內涵 （A=attitude態度）</text:span><text:span text:style-name="T15"/></text:p>
            </table:table-cell>
          </table:table-row>
        </table:table-header-rows>
        <table:table-row table:style-name="表格3.2">
          <table:table-cell table:style-name="表格3.A2" office:value-type="string">
            <text:p text:style-name="P9" loext:marker-style-name="T33"><text:span text:style-name="T34">A01正直誠實</text:span><text:span text:style-name="T34"/></text:p>
            <text:p text:style-name="P9" loext:marker-style-name="T33"><text:span text:style-name="T34">A02持續學習</text:span><text:span text:style-name="T34"/></text:p>
            <text:p text:style-name="P9" loext:marker-style-name="T33"><text:span text:style-name="T34">A03追求卓越</text:span><text:span text:style-name="T34"/></text:p>
            <text:p text:style-name="P9" loext:marker-style-name="T33"><text:span text:style-name="T34">A04團隊意識</text:span><text:span text:style-name="T34"/></text:p>
            <text:p text:style-name="P9" loext:marker-style-name="T33"><text:span text:style-name="T34">A05壓力容忍</text:span><text:span text:style-name="T34"/></text:p>
            <text:p text:style-name="P9" loext:marker-style-name="T33"><text:span text:style-name="T34">A06謹慎細心</text:span><text:span text:style-name="T34"/></text:p>
          </table:table-cell>
        </table:table-row>
      </table:table>
      <text:p text:style-name="P20" loext:marker-style-name="T10"/>
      <table:table table:name="表格4" table:style-name="表格4">
        <table:table-column table:style-name="表格4.A"/>
        <table:table-header-rows>
          <table:table-row table:style-name="表格4.1">
            <table:table-cell table:style-name="表格4.A1" office:value-type="string">
              <text:p text:style-name="P1" loext:marker-style-name="T35"><text:span text:style-name="T35">說明與補充事項</text:span><text:span text:style-name="T35"/></text:p>
            </table:table-cell>
          </table:table-row>
        </table:table-header-rows>
        <table:table-row table:style-name="表格4.2">
          <table:table-cell table:style-name="表格4.A2" office:value-type="string">
            <text:p text:style-name="P5" loext:marker-style-name="T36"><text:span text:style-name="T37">建議擔任此職類／職業之學歷／經驗／或能力條件：</text:span><text:span text:style-name="T37"/></text:p>
            <text:p text:style-name="P5" loext:marker-style-name="T38"><text:span text:style-name="T38">具核保/保險行政相關經驗。</text:span><text:span text:style-name="T38"/></text:p>
            <text:p text:style-name="P5" loext:marker-style-name="T38"><text:span text:style-name="T38">具耐心及細心。</text:span><text:span text:style-name="T38"/></text:p>
            <text:p text:style-name="P5" loext:marker-style-name="T38"><text:span text:style-name="T38">具核保員資格尤佳。</text:span><text:span text:style-name="T38"/></text:p>
            <text:p text:style-name="P21" loext:marker-style-name="T10"/>
          </table:table-cell>
        </table:table-row>
      </table:table>
      <text:p text:style-name="P16"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Mangal" style:font-family-complex="Mangal"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Standard" style:default-outline-level="3" style:list-style-name="" style:class="chapter">
      <style:paragraph-properties fo:margin-top="0.176cm" fo:margin-bottom="0.176cm" style:contextual-spacing="false" fo:orphans="2" fo:widows="2" fo:hyphenation-ladder-count="no-limit" fo:hyphenation-keep="page" loext:hyphenation-keep-type="column" loext:hyphenation-keep-line="false"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fo:hyphenate="tru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Table_20_Contents" style:display-name="Table Contents" style:family="paragraph" style:parent-style-name="Standard_20__28_WW_29_" style:class="extra">
      <style:paragraph-properties text:number-lines="false" text:line-number="0"/>
    </style:style>
    <style:style style:name="Default" style:family="paragraph">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text-properties style:font-name="Calibri Light" fo:font-family="'Calibri Light'" style:font-family-generic="swiss" style:font-pitch="variable" fo:font-size="9pt" style:font-size-asian="9pt" style:font-name-complex="Times New Roman1" style:font-family-complex="'Times New Roman'" style:font-family-generic-complex="system" style:font-pitch-complex="variable" style:font-size-complex="9pt"/>
    </style:style>
    <style:style style:name="t3" style:family="paragraph" style:parent-style-name="Standard">
      <style:paragraph-properties fo:margin-top="0.176cm" fo:margin-bottom="0.176cm" style:contextual-spacing="false" fo:orphans="2" fo:widows="2" fo:hyphenation-ladder-count="no-limit" fo:hyphenation-keep="page" loext:hyphenation-keep-type="column" loext:hyphenation-keep-line="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Placeholder_20_Text" style:display-name="Placeholder Text" style:family="text" style:parent-style-name="Default_20_Paragraph_20_Font">
      <style:text-properties fo:color="#808080" loext:opacity="100%"/>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tyle="normal" fo:font-weight="bold" style:font-style-asian="normal"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alibri" fo:font-family="Calibri" style:font-family-generic="swiss" style:font-pitch="variable" fo:font-size="11pt" style:font-name-asian="微軟正黑體1" style:font-family-asian="微軟正黑體" style:font-family-generic-asian="system" style:font-pitch-asian="variable" style:font-size-asian="11pt" style:font-size-complex="11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37" loext:num-list-format="" style:num-suffix="" text:bullet-char="">
        <style:list-level-properties text:list-level-position-and-space-mode="label-alignment">
          <style:list-level-label-alignment text:label-followed-by="listtab" fo:text-indent="-0.847cm" fo:margin-left="1.485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332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179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025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872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719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565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412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25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0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fo:font-family="微軟正黑體" style:font-style-name="Regular" style:font-family-generic="swiss"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family="Arial" style:font-family-generic="swiss" style:font-pitch="variable"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7" style:layout-grid-base-height="2.27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24</meta:editing-cycles>
    <meta:print-date>2021-10-20T09:24:00</meta:print-date>
    <meta:creation-date>2025-04-11T05:57:00</meta:creation-date>
    <dc:date>2025-12-18T07:21:00</dc:date>
    <meta:editing-duration>PT15H34M</meta:editing-duration>
    <meta:generator>LibreOffice/25.8.1.1$Windows_X86_64 LibreOffice_project/54047653041915e595ad4e45cccea684809c77b5</meta:generator>
    <meta:document-statistic meta:table-count="4" meta:image-count="0" meta:object-count="0" meta:page-count="1" meta:paragraph-count="160" meta:word-count="1375" meta:character-count="1742" meta:non-whitespace-character-count="1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