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1.762cm"/>
    </style:style>
    <style:style style:name="表格1.D" style:family="table-column">
      <style:table-column-properties style:column-width="9.79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9.91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1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63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36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73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line-height="0.706cm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P3" style:family="paragraph" style:parent-style-name="List_20_Paragraph" style:list-style-name="WWNum8">
      <style:paragraph-properties fo:line-height="0.706cm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P4" style:family="paragraph" style:parent-style-name="List_20_Paragraph" style:list-style-name="WWNum6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7" style:family="paragraph" style:parent-style-name="Standard_20__28_user_29_">
      <style:paragraph-properties fo:line-height="0.706cm" fo:orphans="2" fo:widows="2" style:snap-to-layout-grid="false"/>
    </style:style>
    <style:style style:name="P8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user_29_" style:list-style-name="WWNum7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3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2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d0d0d" loext:opacity="100%" style:font-name="微軟正黑體" fo:font-size="11pt" style:letter-kerning="false" style:font-name-asian="微軟正黑體1" style:font-size-asian="11pt" style:font-name-complex="Arial1"/>
    </style:style>
    <style:style style:name="P26" style:family="paragraph" style:parent-style-name="Standard_20__28_user_29_">
      <style:paragraph-properties fo:margin-left="0.808cm" fo:margin-right="0cm" fo:line-height="0.706cm" fo:text-align="justify" style:justify-single-word="false" fo:orphans="0" fo:widows="0" fo:text-indent="-0.808cm" style:auto-text-indent="false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樣式1">
      <style:paragraph-properties fo:line-height="0.706cm" fo:text-align="start" style:justify-single-word="false" fo:orphans="0" fo:widows="0"/>
    </style:style>
    <style:style style:name="P28" style:family="paragraph" style:parent-style-name="樣式1">
      <style:paragraph-properties fo:line-height="0.706cm" fo:text-align="center" style:justify-single-word="false" fo:orphans="0" fo:widows="0"/>
      <style:text-properties fo:font-weight="bold" style:font-weight-asian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text-position="super 58%" style:letter-kerning="false" style:font-name-complex="Arial1" style:font-weight-complex="bold"/>
    </style:style>
    <style:style style:name="T3" style:family="text">
      <style:text-properties fo:color="#0000ff" loext:opacity="100%" fo:font-weight="bold" style:font-weight-asian="bold" style:font-name-complex="Arial1" style:font-weight-complex="bold"/>
    </style:style>
    <style:style style:name="T4" style:family="text">
      <style:text-properties fo:color="#0000ff" loext:opacity="100%" style:text-underline-style="solid" style:text-underline-width="auto" style:text-underline-color="font-color" style:font-name-complex="Arial1" style:font-weight-complex="bold"/>
    </style:style>
    <style:style style:name="T5" style:family="text">
      <style:text-properties fo:color="#0000ff" loext:opacity="100%" style:font-name-complex="Arial1" style:font-weight-complex="bold"/>
    </style:style>
    <style:style style:name="T6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Calibri1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6" style:family="text">
      <style:text-properties fo:color="#000000" loext:opacity="100%" style:font-name="微軟正黑體" fo:font-size="11pt" style:font-name-asian="微軟正黑體1" style:font-size-asian="11pt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9" style:family="text">
      <style:text-properties fo:color="#000000" loext:opacity="100%" style:letter-kerning="false" style:font-name-complex="Arial1"/>
    </style:style>
    <style:style style:name="T20" style:family="text">
      <style:text-properties fo:color="#000000" loext:opacity="100%" style:letter-kerning="false" style:font-name-complex="Arial1" style:font-weight-complex="bold"/>
    </style:style>
    <style:style style:name="T21" style:family="text">
      <style:text-properties fo:color="#000000" loext:opacity="100%" style:letter-kerning="false"/>
    </style:style>
    <style:style style:name="T22" style:family="text">
      <style:text-properties fo:font-weight="bold" style:font-weight-asian="bold"/>
    </style:style>
    <style:style style:name="T23" style:family="text">
      <style:text-properties fo:color="#0d0d0d" loext:opacity="100%" style:font-name="微軟正黑體" fo:font-size="11pt" style:letter-kerning="false" style:font-name-asian="微軟正黑體1" style:font-size-asian="11pt" style:font-name-complex="Arial1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complex="Calibri1"/>
    </style:style>
    <style:style style:name="T2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壽險─數據分析人員（金融科技）</text:span><text:span text:style-name="T6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2">職能基準代碼</text:p>
          </table:table-cell>
          <table:covered-table-cell/>
          <table:table-cell table:style-name="表格1.C1" table:number-columns-spanned="4" office:value-type="string">
            <text:p text:style-name="P9">FIS1223-003v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2">職能基準名稱</text:p>
            <text:p text:style-name="P12">（擇一填寫）</text:p>
          </table:table-cell>
          <table:covered-table-cell/>
          <table:table-cell table:style-name="表格1.A1" office:value-type="string">
            <text:p text:style-name="P12">職類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職業</text:p>
          </table:table-cell>
          <table:table-cell table:style-name="表格1.C1" table:number-columns-spanned="3" office:value-type="string">
            <text:p text:style-name="P17"><text:span text:style-name="T3">壽險─數據分析人員</text:span><text:span text:style-name="T5">（</text:span><text:span text:style-name="T4">金融科技</text:span><text:span text:style-name="T2">【註１】</text:span><text:span text:style-name="T5">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2">所屬類別</text:p>
          </table:table-cell>
          <table:table-cell table:style-name="表格1.A1" office:value-type="string">
            <text:p text:style-name="P12">職類別</text:p>
          </table:table-cell>
          <table:table-cell table:style-name="表格1.C1" table:number-columns-spanned="2" office:value-type="string">
            <text:p text:style-name="P10">金融財務／保險</text:p>
          </table:table-cell>
          <table:covered-table-cell/>
          <table:table-cell table:style-name="表格1.A1" office:value-type="string">
            <text:p text:style-name="P12">職類別代碼</text:p>
          </table:table-cell>
          <table:table-cell table:style-name="表格1.C1" office:value-type="string">
            <text:p text:style-name="P16">FIS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職業別</text:p>
          </table:table-cell>
          <table:table-cell table:style-name="表格1.C1" table:number-columns-spanned="2" office:value-type="string">
            <text:p text:style-name="P17">研究發展經理人員</text:p>
          </table:table-cell>
          <table:covered-table-cell/>
          <table:table-cell table:style-name="表格1.A1" office:value-type="string">
            <text:p text:style-name="P12">職業別代碼</text:p>
          </table:table-cell>
          <table:table-cell table:style-name="表格1.C1" office:value-type="string">
            <text:p text:style-name="P21">1223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行業別</text:p>
          </table:table-cell>
          <table:table-cell table:style-name="表格1.C1" table:number-columns-spanned="2" office:value-type="string">
            <text:p text:style-name="P17">金融及保險業／保險業</text:p>
          </table:table-cell>
          <table:covered-table-cell/>
          <table:table-cell table:style-name="表格1.A1" office:value-type="string">
            <text:p text:style-name="P12">行業別代碼</text:p>
          </table:table-cell>
          <table:table-cell table:style-name="表格1.C1" office:value-type="string">
            <text:p text:style-name="P16">K6510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工作描述</text:p>
          </table:table-cell>
          <table:covered-table-cell/>
          <table:table-cell table:style-name="表格1.C1" table:number-columns-spanned="4" office:value-type="string">
            <text:p text:style-name="P25">從事資料蒐集、整理、分析及預測市場動態，輔助公司做出正確的銷售決策。發掘潛在客戶或發起創新行銷活動，提升銷售績效，協助壽險公司整體達成業務績效目標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基準級別</text:p>
          </table:table-cell>
          <table:covered-table-cell/>
          <table:table-cell table:style-name="表格1.C1" table:number-columns-spanned="4" office:value-type="string">
            <text:p text:style-name="P17">3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4">主要職責</text:p>
            </table:table-cell>
            <table:table-cell table:style-name="表格2.B1" office:value-type="string">
              <text:p text:style-name="P24">工作任務</text:p>
            </table:table-cell>
            <table:table-cell table:style-name="表格2.A1" office:value-type="string">
              <text:p text:style-name="P24">工作產出</text:p>
            </table:table-cell>
            <table:table-cell table:style-name="表格2.A1" office:value-type="string">
              <text:p text:style-name="P28">行為指標</text:p>
            </table:table-cell>
            <table:table-cell table:style-name="表格2.A1" office:value-type="string">
              <text:p text:style-name="P24">職能級別</text:p>
            </table:table-cell>
            <table:table-cell table:style-name="表格2.A1" office:value-type="string">
              <text:p text:style-name="P24">職能內涵</text:p>
              <text:p text:style-name="P24">（K=knowledge知識）</text:p>
            </table:table-cell>
            <table:table-cell table:style-name="表格2.A1" office:value-type="string">
              <text:p text:style-name="P24">職能內涵</text:p>
              <text:p text:style-name="P24">（S=skills技能）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20">T1與資訊及業務部門合作建立巨量資料（大數據）庫</text:p>
          </table:table-cell>
          <table:table-cell table:style-name="表格2.B2" office:value-type="string">
            <text:p text:style-name="P20">T1.1配合業務需要，參與巨量資料庫之規劃與建置</text:p>
          </table:table-cell>
          <table:table-cell table:style-name="表格2.C2" office:value-type="string">
            <text:p text:style-name="P20">O1.1.1協助資訊部門完成巨量資料庫之建置</text:p>
          </table:table-cell>
          <table:table-cell table:style-name="表格2.D2" office:value-type="string">
            <text:p text:style-name="P27">P1.1.1巨量資料庫之可行性與實用性。</text:p>
          </table:table-cell>
          <table:table-cell table:style-name="表格2.E2" office:value-type="string">
            <text:p text:style-name="P22">3</text:p>
          </table:table-cell>
          <table:table-cell table:style-name="表格2.F2" office:value-type="string">
            <text:p text:style-name="P17">K01保險商品</text:p>
            <text:p text:style-name="P17">K02產業分析</text:p>
            <text:p text:style-name="P17">K03行銷策略</text:p>
            <text:p text:style-name="P17">K04金融市場</text:p>
            <text:p text:style-name="P26">K05保險科技</text:p>
          </table:table-cell>
          <table:table-cell table:style-name="表格2.G2" office:value-type="string">
            <text:p text:style-name="P17">S01成果導向</text:p>
            <text:p text:style-name="P17">S02領導管理</text:p>
            <text:p text:style-name="P17">S03規劃與組織能力</text:p>
            <text:p text:style-name="P17">S04溝通能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T1.2尋覓適當資料源，導入資料庫進<text:soft-page-break/>行分析</text:p>
          </table:table-cell>
          <table:table-cell table:style-name="表格2.C3" office:value-type="string">
            <text:p text:style-name="P20">O1.2.1資料來源分析與規劃</text:p>
          </table:table-cell>
          <table:table-cell table:style-name="表格2.D3" office:value-type="string">
            <text:p text:style-name="P27">P1<text:span text:style-name="T24">.2.1巨量資料庫之規模，以及資料與業務之相關性或資料蒐集成本評估。</text:span></text:p>
          </table:table-cell>
          <table:table-cell table:style-name="表格2.E3" office:value-type="string">
            <text:p text:style-name="P22">3</text:p>
          </table:table-cell>
          <table:table-cell table:style-name="表格2.F3" office:value-type="string">
            <text:p text:style-name="P17">K01保險商品</text:p>
            <text:p text:style-name="P17">K02產業分析</text:p>
            <text:p text:style-name="P17">K03行銷策略</text:p>
            <text:p text:style-name="P17">K04金融市場</text:p>
            <text:p text:style-name="P17"><text:soft-page-break/>K05保險科技</text:p>
          </table:table-cell>
          <table:table-cell table:style-name="表格2.G3" office:value-type="string">
            <text:p text:style-name="P17">S03規劃與組織能力</text:p>
            <text:p text:style-name="P17">S04溝通能力</text:p>
            <text:p text:style-name="P17">S05策略性思考</text:p>
            <text:p text:style-name="P17">S06外部環境認知與評估</text:p>
            <text:p text:style-name="P17"><text:soft-page-break/>S07績效管理</text:p>
            <text:p text:style-name="P17">S08預算編制</text:p>
          </table:table-cell>
        </table:table-row>
        <table:table-row table:style-name="表格2.2">
          <table:table-cell table:style-name="表格2.A4" table:number-rows-spanned="2" office:value-type="string">
            <text:p text:style-name="P20">T2建立資料探勘發展程序與模型建置、實測</text:p>
          </table:table-cell>
          <table:table-cell table:style-name="表格2.B4" office:value-type="string">
            <text:p text:style-name="P23">T2.1試驗各種資料探勘模式與成果分析</text:p>
          </table:table-cell>
          <table:table-cell table:style-name="表格2.C4" office:value-type="string">
            <text:p text:style-name="P23">O2.1.1各種資料探勘模式分析報告</text:p>
          </table:table-cell>
          <table:table-cell table:style-name="表格2.D4" office:value-type="string">
            <text:p text:style-name="P27"><text:span text:style-name="T25">P2.1.1資料探勘模式試用程序設計之完整性與實證研究</text:span>。<text:bookmark text:name="_GoBack"/></text:p>
          </table:table-cell>
          <table:table-cell table:style-name="表格2.E4" office:value-type="string">
            <text:p text:style-name="P22">3</text:p>
          </table:table-cell>
          <table:table-cell table:style-name="表格2.F4" office:value-type="string">
            <text:p text:style-name="P17">K01保險商品</text:p>
            <text:p text:style-name="P17">K02產業分析</text:p>
            <text:p text:style-name="P17">K03行銷策略</text:p>
            <text:p text:style-name="P17">K05保險科技</text:p>
            <text:p text:style-name="P17">K06統計學</text:p>
            <text:p text:style-name="P26">K07財務分析</text:p>
          </table:table-cell>
          <table:table-cell table:style-name="表格2.G4" office:value-type="string">
            <text:p text:style-name="P17">S01成果導向</text:p>
            <text:p text:style-name="P17">S05策略性思考</text:p>
            <text:p text:style-name="P17">S06外部環境認知與評估</text:p>
            <text:p text:style-name="P17">S07績效管理</text:p>
            <text:p text:style-name="P17">S08預算編制</text:p>
            <text:p text:style-name="P17">S09數據探勘工具</text:p>
            <text:p text:style-name="P17">S10分析與解讀能力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0">T2.2運用有效之資料探勘模型，發掘客戶群供其他部門進行群體行銷</text:p>
          </table:table-cell>
          <table:table-cell table:style-name="表格2.C5" office:value-type="string">
            <text:p text:style-name="P20">O2.2.1各種商品潛在客群名單</text:p>
          </table:table-cell>
          <table:table-cell table:style-name="表格2.D5" office:value-type="string">
            <text:p text:style-name="P27">P2.2.1針對選取後之特定客群行銷之成功率。</text:p>
          </table:table-cell>
          <table:table-cell table:style-name="表格2.E5" office:value-type="string">
            <text:p text:style-name="P22">3</text:p>
          </table:table-cell>
          <table:table-cell table:style-name="表格2.F5" office:value-type="string">
            <text:p text:style-name="P17">K01保險商品</text:p>
            <text:p text:style-name="P17">K02產業分析</text:p>
            <text:p text:style-name="P17">K03行銷策略</text:p>
            <text:p text:style-name="P17">K05保險科技</text:p>
            <text:p text:style-name="P17">K06統計學</text:p>
          </table:table-cell>
          <table:table-cell table:style-name="表格2.G5" office:value-type="string">
            <text:p text:style-name="P17">S04溝通能力</text:p>
            <text:p text:style-name="P17">S09數據探勘工具</text:p>
            <text:p text:style-name="P17">S10分析與解讀能力</text:p>
            <text:p text:style-name="P17">S11商業圖表洞察</text:p>
          </table:table-cell>
        </table:table-row>
        <table:table-row table:style-name="表格2.2">
          <table:table-cell table:style-name="表格2.A6" table:number-rows-spanned="2" office:value-type="string">
            <text:p text:style-name="P20">T3進行跨部門溝通，依據部門需要<text:soft-page-break/>發掘可行之資料庫行銷模式</text:p>
          </table:table-cell>
          <table:table-cell table:style-name="表格2.B6" office:value-type="string">
            <text:p text:style-name="P20">T3.1從跨部門會議或溝通，其他部門<text:soft-page-break/>對於資料庫行銷之需求狀況</text:p>
          </table:table-cell>
          <table:table-cell table:style-name="表格2.C6" office:value-type="string">
            <text:p text:style-name="P20">O3.1.1跨部門溝通會議或訪談紀錄</text:p>
          </table:table-cell>
          <table:table-cell table:style-name="表格2.D6" office:value-type="string">
            <text:p text:style-name="P27">P3.1.1業務部門對於選出之群體進行行銷活動之有效性與成本評估。</text:p>
          </table:table-cell>
          <table:table-cell table:style-name="表格2.E6" office:value-type="string">
            <text:p text:style-name="P22">3</text:p>
          </table:table-cell>
          <table:table-cell table:style-name="表格2.F6" office:value-type="string">
            <text:p text:style-name="P17">K01保險商品</text:p>
            <text:p text:style-name="P17">K03行銷策略</text:p>
            <text:p text:style-name="P17">K06統計學</text:p>
            <text:p text:style-name="P26">K07財務分析</text:p>
          </table:table-cell>
          <table:table-cell table:style-name="表格2.G6" office:value-type="string">
            <text:p text:style-name="P17">S01成果導向</text:p>
            <text:p text:style-name="P17">S05策略性思考</text:p>
            <text:p text:style-name="P17">S07績效管理</text:p>
            <text:p text:style-name="P17">S08預算編制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20">T3.2依據其他部門需求，建置資料探勘模式並蒐集、區分各種客戶群（模組建置），以利行銷發展</text:p>
          </table:table-cell>
          <table:table-cell table:style-name="表格2.C7" office:value-type="string">
            <text:p text:style-name="P20">O3.2.1各種商品潛在客群名單</text:p>
          </table:table-cell>
          <table:table-cell table:style-name="表格2.D7" office:value-type="string">
            <text:p text:style-name="P27">P3.2.1針對選取後之特定客群行銷之成功率。</text:p>
          </table:table-cell>
          <table:table-cell table:style-name="表格2.E7" office:value-type="string">
            <text:p text:style-name="P22">3</text:p>
          </table:table-cell>
          <table:table-cell table:style-name="表格2.F7" office:value-type="string">
            <text:p text:style-name="P17">K01保險商品</text:p>
            <text:p text:style-name="P17">K02產業分析</text:p>
            <text:p text:style-name="P17">K03行銷策略</text:p>
            <text:p text:style-name="P17">K04金融市場</text:p>
          </table:table-cell>
          <table:table-cell table:style-name="表格2.G7" office:value-type="string">
            <text:p text:style-name="P17">S04溝通能力</text:p>
            <text:p text:style-name="P17">S05策略性思考</text:p>
            <text:p text:style-name="P17">S06外部環境認知與評估</text:p>
            <text:p text:style-name="P17">S07績效管理</text:p>
            <text:p text:style-name="P17">S09數據探勘工具</text:p>
            <text:p text:style-name="P17">S10分析與解讀能力</text:p>
          </table:table-cell>
        </table:table-row>
      </table:table>
      <text:p text:style-name="P19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2">職能內涵（A=attitude態度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8">A01主動積極</text:p>
            <text:p text:style-name="P8">A02正直誠實</text:p>
            <text:p text:style-name="P8">A03親和力</text:p>
            <text:p text:style-name="P8">A04持續學習</text:p>
            <text:p text:style-name="P8"><text:soft-page-break/>A05追求卓越</text:p>
            <text:p text:style-name="P8">A06團隊意識</text:p>
            <text:p text:style-name="P8">A07好奇開放</text:p>
            <text:p text:style-name="P8">A08謹慎細心</text:p>
          </table:table-cell>
        </table:table-row>
      </table:table>
      <text:p text:style-name="P1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4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907901812" text:style-name="WWNum6">
              <text:list-item>
                <text:p text:style-name="P2">建議擔任此職類/職業之學歷/經歷/或能力條件：</text:p>
                <text:list>
                  <text:list-item>
                    <text:p text:style-name="P4"><text:span text:style-name="T19">對保險商品及運作有充分瞭解，並具備相當程度之數據分析經驗者</text:span><text:span text:style-name="T21">。</text:span></text:p>
                  </text:list-item>
                </text:list>
              </text:list-item>
            </text:list>
            <text:list xml:id="list3491876463" text:style-name="WWNum8">
              <text:list-item>
                <text:p text:style-name="P3">其他補充說明</text:p>
              </text:list-item>
            </text:list>
            <text:list xml:id="list1127442564" text:style-name="WWNum7">
              <text:list-item>
                <text:p text:style-name="P18"><text:span text:style-name="T20">【註１】金融科技（Financialtechnology,縮寫：FinTech）：企業（包括金融與非金融機構）運用各種科技型態，以增進金融服務管理、業務效率及風險控制所形成的一種經濟模式。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樣式1" style:family="paragraph" style:parent-style-name="Standard_20__28_user_29_" style:default-outline-level="">
      <style:paragraph-properties fo:margin-left="1.101cm" fo:margin-right="0cm" fo:text-align="justify" style:justify-single-word="false" fo:orphans="2" fo:widows="2" fo:text-indent="-1.101cm" style:auto-text-indent="false" style:snap-to-layout-grid="false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Standard_20_字元" style:display-name="Standard 字元" style:family="text" style:parent-style-name="Default_20_Paragraph_20_Font"/>
    <style:style style:name="樣式1_20_字元" style:display-name="樣式1 字元" style:family="text" style:parent-style-name="Standard_20_字元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4" style:layout-grid-base-height="1.21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2</meta:editing-cycles>
    <meta:print-date>2023-11-07T04:32:00</meta:print-date>
    <meta:creation-date>2023-11-02T03:20:00</meta:creation-date>
    <dc:date>2023-11-07T04:32:00</dc:date>
    <meta:editing-duration>PT37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4" meta:paragraph-count="136" meta:word-count="1208" meta:character-count="1497" meta:non-whitespace-character-count="149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