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1.5125in" style:use-optimal-column-width="false"/>
    </style:style>
    <style:style style:name="TableColumn14" style:family="table-column">
      <style:table-column-properties style:column-width="1.9583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4.7194in" style:use-optimal-column-width="false"/>
    </style:style>
    <style:style style:name="TableColumn17" style:family="table-column">
      <style:table-column-properties style:column-width="1.5659in" style:use-optimal-column-width="false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92" style:family="table-row">
      <style:table-row-properties style:min-row-height="0.33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115" style:family="table-column">
      <style:table-column-properties style:column-width="0.5402in" style:use-optimal-column-width="false"/>
    </style:style>
    <style:style style:name="TableColumn116" style:family="table-column">
      <style:table-column-properties style:column-width="0.893in" style:use-optimal-column-width="false"/>
    </style:style>
    <style:style style:name="TableColumn117" style:family="table-column">
      <style:table-column-properties style:column-width="0.6944in" style:use-optimal-column-width="false"/>
    </style:style>
    <style:style style:name="TableColumn118" style:family="table-column">
      <style:table-column-properties style:column-width="3.9708in" style:use-optimal-column-width="false"/>
    </style:style>
    <style:style style:name="TableColumn119" style:family="table-column">
      <style:table-column-properties style:column-width="1.259in" style:use-optimal-column-width="false"/>
    </style:style>
    <style:style style:name="TableColumn120" style:family="table-column">
      <style:table-column-properties style:column-width="3.9034in" style:use-optimal-column-width="false"/>
    </style:style>
    <style:style style:name="Table114" style:family="table">
      <style:table-properties style:width="11.2611in" fo:margin-left="0in" table:align="center"/>
    </style:style>
    <style:style style:name="TableRow121" style:family="table-row">
      <style:table-row-properties style:min-row-height="0.0375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26" style:family="table-row">
      <style:table-row-properties style:min-row-height="0.1479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4" style:family="table-row">
      <style:table-row-properties style:min-row-height="0.0375in" style:use-optimal-row-height="false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3" style:family="table-row">
      <style:table-row-properties style:min-row-height="0.2833in" style:use-optimal-row-height="false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標楷體" fo:letter-spacing="-0.0069in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3" style:family="table-row">
      <style:table-row-properties style:min-row-height="0.0638in" style:use-optimal-row-height="false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69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70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171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6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7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8" style:family="table-row">
      <style:table-row-properties style:min-row-height="0.2979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letter-kerning="false" fo:font-size="11pt" style:font-size-asian="11pt"/>
    </style:style>
    <style:style style:name="TableRow183" style:family="table-row">
      <style:table-row-properties style:min-row-height="0.0375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18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0" style:family="table-column">
      <style:table-column-properties style:column-width="0.8659in" style:use-optimal-column-width="false"/>
    </style:style>
    <style:style style:name="TableColumn191" style:family="table-column">
      <style:table-column-properties style:column-width="0.8659in" style:use-optimal-column-width="false"/>
    </style:style>
    <style:style style:name="TableColumn192" style:family="table-column">
      <style:table-column-properties style:column-width="0.8659in" style:use-optimal-column-width="false"/>
    </style:style>
    <style:style style:name="TableColumn193" style:family="table-column">
      <style:table-column-properties style:column-width="3.4458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2.3618in" style:use-optimal-column-width="false"/>
    </style:style>
    <style:style style:name="Table189" style:family="table">
      <style:table-properties style:width="11.2604in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text-position="super 63.6%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2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2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6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66" style:family="table-row">
      <style:table-row-properties style:min-row-height="0.0138in" style:use-optimal-row-height="false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80" style:family="table-row">
      <style:table-row-properties style:min-row-height="0.0138in" style:use-optimal-row-height="false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user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9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style:snap-to-layout-grid="false" fo:text-align="justify" fo:line-height="0.2777in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11" style:parent-style-name="Standarduser" style:family="paragraph">
      <style:paragraph-properties style:snap-to-layout-grid="false" fo:text-align="justify" fo:line-height="0.2777in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1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user" style:family="paragraph">
      <style:paragraph-properties style:snap-to-layout-grid="false" fo:text-align="justify" fo:line-height="0.2777in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3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334" style:family="table-row">
      <style:table-row-properties style:min-row-height="0.0138in" style:use-optimal-row-height="false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4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349" style:family="table-row">
      <style:table-row-properties style:min-row-height="0.0138in" style:use-optimal-row-height="false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6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6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364" style:family="table-row">
      <style:table-row-properties style:min-row-height="0.4076in" style:use-optimal-row-height="false"/>
    </style:style>
    <style:style style:name="P3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8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92" style:parent-style-name="Standarduser" style:family="paragraph">
      <style:paragraph-properties style:snap-to-layout-grid="false" fo:text-align="justify" fo:line-height="0.2777in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395" style:family="table-row">
      <style:table-row-properties style:min-row-height="0.0138in" style:use-optimal-row-height="false"/>
    </style:style>
    <style:style style:name="P3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text-align="justify" fo:line-height="0.2777in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12" style:family="table-row">
      <style:table-row-properties style:min-row-height="1.6534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463" style:family="table-row">
      <style:table-row-properties style:min-row-height="0.0138in" style:use-optimal-row-height="false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7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478" style:family="table-row">
      <style:table-row-properties style:min-row-height="0.0138in" style:use-optimal-row-height="false"/>
    </style:style>
    <style:style style:name="P4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8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9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user" style:family="paragraph">
      <style:paragraph-properties style:snap-to-layout-grid="false" fo:text-align="justify" fo:line-height="0.2777in"/>
    </style:style>
    <style:style style:name="T4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4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497" style:family="table-row">
      <style:table-row-properties style:min-row-height="0.0138in" style:use-optimal-row-height="false"/>
    </style:style>
    <style:style style:name="P4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512" style:family="table-row">
      <style:table-row-properties style:min-row-height="0.0138in" style:use-optimal-row-height="false"/>
    </style:style>
    <style:style style:name="P5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2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user" style:family="paragraph">
      <style:paragraph-properties style:snap-to-layout-grid="false" fo:text-align="justify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548" style:family="table-row">
      <style:table-row-properties style:min-row-height="0.0138in" style:use-optimal-row-height="false"/>
    </style:style>
    <style:style style:name="P5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60" style:parent-style-name="Standarduser" style:family="paragraph">
      <style:paragraph-properties style:snap-to-layout-grid="false" fo:text-align="justify" fo:line-height="0.2777in"/>
    </style:style>
    <style:style style:name="T5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6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8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583" style:family="table-row">
      <style:table-row-properties style:min-row-height="0.0138in" style:use-optimal-row-height="false"/>
    </style:style>
    <style:style style:name="P5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95" style:parent-style-name="Standarduser" style:family="paragraph">
      <style:paragraph-properties style:snap-to-layout-grid="false" fo:text-align="justify" fo:line-height="0.2777in"/>
    </style:style>
    <style:style style:name="T5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user" style:family="paragraph">
      <style:paragraph-properties style:snap-to-layout-grid="false" fo:text-align="justify" fo:line-height="0.2777in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60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03" style:parent-style-name="Standarduser" style:family="paragraph">
      <style:paragraph-properties style:snap-to-layout-grid="false" fo:text-align="justify" fo:line-height="0.2777in"/>
    </style:style>
    <style:style style:name="T6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P6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1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user" style:family="paragraph">
      <style:paragraph-properties style:snap-to-layout-grid="false" fo:text-align="justify" fo:line-height="0.2777in"/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622" style:parent-style-name="Standarduser" style:family="paragraph">
      <style:paragraph-properties style:snap-to-layout-grid="false" fo:text-align="justify" fo:line-height="0.2777in"/>
    </style:style>
    <style:style style:name="T6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user" style:family="paragraph">
      <style:paragraph-properties style:snap-to-layout-grid="false" fo:text-align="justify" fo:line-height="0.2777in"/>
    </style:style>
    <style:style style:name="T6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6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39" style:parent-style-name="Standarduser" style:family="paragraph">
      <style:paragraph-properties style:snap-to-layout-grid="false" fo:text-align="justify" fo:line-height="0.2777in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44" style:parent-style-name="Standarduser" style:family="paragraph">
      <style:paragraph-properties style:snap-to-layout-grid="false" fo:text-align="justify" fo:line-height="0.2777in"/>
    </style:style>
    <style:style style:name="T6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7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6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6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666" style:family="table-row">
      <style:table-row-properties style:min-row-height="0.0138in" style:use-optimal-row-height="false"/>
    </style:style>
    <style:style style:name="P6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user" style:family="paragraph">
      <style:paragraph-properties style:snap-to-layout-grid="false" fo:text-align="justify" fo:line-height="0.2777in"/>
    </style:style>
    <style:style style:name="T6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6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8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8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685" style:family="table-row">
      <style:table-row-properties style:min-row-height="0.0138in" style:use-optimal-row-height="false"/>
    </style:style>
    <style:style style:name="P6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69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700" style:family="table-row">
      <style:table-row-properties style:min-row-height="0.0138in" style:use-optimal-row-height="false"/>
    </style:style>
    <style:style style:name="P7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1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user" style:family="paragraph">
      <style:paragraph-properties style:snap-to-layout-grid="false" fo:text-align="justify" fo:line-height="0.2777in"/>
    </style:style>
    <style:style style:name="T7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71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1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720" style:family="table-row">
      <style:table-row-properties style:min-row-height="0.0138in" style:use-optimal-row-height="false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3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738" style:family="table-row">
      <style:table-row-properties style:min-row-height="0.0138in" style:use-optimal-row-height="false"/>
    </style:style>
    <style:style style:name="P7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user" style:family="paragraph">
      <style:paragraph-properties style:snap-to-layout-grid="false" fo:text-align="justify" fo:line-height="0.2777in"/>
    </style:style>
    <style:style style:name="T7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751" style:parent-style-name="Standarduser" style:family="paragraph">
      <style:paragraph-properties style:snap-to-layout-grid="false" fo:text-align="justify" fo:line-height="0.2777in"/>
    </style:style>
    <style:style style:name="T7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user" style:family="paragraph">
      <style:paragraph-properties style:snap-to-layout-grid="false" fo:text-align="justify" fo:line-height="0.2777in"/>
    </style:style>
    <style:style style:name="T7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user" style:family="paragraph">
      <style:paragraph-properties style:snap-to-layout-grid="false" fo:text-align="justify" fo:line-height="0.2777in"/>
    </style:style>
    <style:style style:name="T7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7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77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7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777" style:family="table-row">
      <style:table-row-properties style:min-row-height="0.0138in" style:use-optimal-row-height="false"/>
    </style:style>
    <style:style style:name="P7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user" style:family="paragraph">
      <style:paragraph-properties style:snap-to-layout-grid="false" fo:text-align="justify" fo:line-height="0.2777in"/>
    </style:style>
    <style:style style:name="T7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791" style:parent-style-name="Standarduser" style:family="paragraph">
      <style:paragraph-properties style:snap-to-layout-grid="false" fo:text-align="justify" fo:line-height="0.2777in"/>
    </style:style>
    <style:style style:name="T7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79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P7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user" style:family="paragraph">
      <style:paragraph-properties style:snap-to-layout-grid="false" fo:text-align="justify" fo:line-height="0.2777in"/>
    </style:style>
    <style:style style:name="T8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09" style:parent-style-name="Standarduser" style:family="paragraph">
      <style:paragraph-properties style:snap-to-layout-grid="false" fo:text-align="justify" fo:line-height="0.2777in"/>
    </style:style>
    <style:style style:name="T8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814" style:family="table-row">
      <style:table-row-properties style:min-row-height="1.102in" style:use-optimal-row-height="false"/>
    </style:style>
    <style:style style:name="P8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user" style:family="paragraph">
      <style:paragraph-properties style:snap-to-layout-grid="false" fo:text-align="justify" fo:line-height="0.2777in"/>
    </style:style>
    <style:style style:name="T8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29" style:parent-style-name="Standarduser" style:family="paragraph">
      <style:paragraph-properties style:snap-to-layout-grid="false" fo:text-align="justify" fo:line-height="0.2777in"/>
    </style:style>
    <style:style style:name="T8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35" style:parent-style-name="Standarduser" style:family="paragraph">
      <style:paragraph-properties style:snap-to-layout-grid="false" fo:text-align="justify" fo:line-height="0.2777in"/>
    </style:style>
    <style:style style:name="T8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3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838" style:family="table-row">
      <style:table-row-properties style:min-row-height="0.0138in" style:use-optimal-row-height="false"/>
    </style:style>
    <style:style style:name="P8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user" style:family="paragraph">
      <style:paragraph-properties style:snap-to-layout-grid="false" fo:line-height="0.2777in"/>
    </style:style>
    <style:style style:name="T8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8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user" style:family="paragraph">
      <style:paragraph-properties style:snap-to-layout-grid="false" fo:line-height="0.2777in"/>
    </style:style>
    <style:style style:name="T8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4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8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8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8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863" style:family="table-row">
      <style:table-row-properties style:min-row-height="0.0138in" style:use-optimal-row-height="false"/>
    </style:style>
    <style:style style:name="P8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75" style:parent-style-name="Standarduser" style:family="paragraph">
      <style:paragraph-properties style:snap-to-layout-grid="false" fo:text-align="justify" fo:line-height="0.2777in"/>
    </style:style>
    <style:style style:name="T8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8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user" style:family="paragraph">
      <style:paragraph-properties style:snap-to-layout-grid="false" fo:text-align="justify" fo:line-height="0.2777in"/>
    </style:style>
    <style:style style:name="T8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896" style:parent-style-name="Standarduser" style:family="paragraph">
      <style:paragraph-properties style:snap-to-layout-grid="false" fo:text-align="justify" fo:line-height="0.2777in"/>
    </style:style>
    <style:style style:name="T8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user" style:family="paragraph">
      <style:paragraph-properties style:snap-to-layout-grid="false" fo:text-align="justify" fo:line-height="0.2777in"/>
    </style:style>
    <style:style style:name="T9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902" style:parent-style-name="Standarduser" style:family="paragraph">
      <style:paragraph-properties style:snap-to-layout-grid="false" fo:text-align="justify" fo:line-height="0.2777in"/>
    </style:style>
    <style:style style:name="T9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904" style:family="table-row">
      <style:table-row-properties style:min-row-height="0.0138in" style:use-optimal-row-height="false"/>
    </style:style>
    <style:style style:name="P9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user" style:family="paragraph">
      <style:paragraph-properties style:snap-to-layout-grid="false" fo:text-align="justify" fo:line-height="0.2777in"/>
    </style:style>
    <style:style style:name="T9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918" style:parent-style-name="Standarduser" style:family="paragraph">
      <style:paragraph-properties style:snap-to-layout-grid="false" fo:text-align="justify" fo:line-height="0.2777in"/>
    </style:style>
    <style:style style:name="T9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92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3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9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93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user" style:family="paragraph">
      <style:paragraph-properties style:snap-to-layout-grid="false" fo:text-align="justify" fo:line-height="0.2777in"/>
    </style:style>
    <style:style style:name="T9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9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945" style:family="table-row">
      <style:table-row-properties style:min-row-height="0.0138in" style:use-optimal-row-height="false"/>
    </style:style>
    <style:style style:name="P9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9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96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961" style:family="table-row">
      <style:table-row-properties style:min-row-height="0.0138in" style:use-optimal-row-height="false"/>
    </style:style>
    <style:style style:name="P9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97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976" style:family="table-row">
      <style:table-row-properties style:min-row-height="0.0138in" style:use-optimal-row-height="false"/>
    </style:style>
    <style:style style:name="P9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988" style:parent-style-name="Standarduser" style:family="paragraph">
      <style:paragraph-properties style:snap-to-layout-grid="false" fo:text-align="justify" fo:line-height="0.2777in"/>
    </style:style>
    <style:style style:name="T9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90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user" style:family="paragraph">
      <style:paragraph-properties style:snap-to-layout-grid="false" fo:line-height="0.2777in"/>
    </style:style>
    <style:style style:name="T9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9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99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99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99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99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99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00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001" style:parent-style-name="Standarduser" style:family="paragraph">
      <style:paragraph-properties style:snap-to-layout-grid="false" fo:line-height="0.2777in"/>
    </style:style>
    <style:style style:name="T10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00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1005" style:family="table-row">
      <style:table-row-properties style:min-row-height="0.0138in" style:use-optimal-row-height="false"/>
    </style:style>
    <style:style style:name="P10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user" style:family="paragraph">
      <style:paragraph-properties style:snap-to-layout-grid="false" fo:text-align="justify" fo:line-height="0.2777in"/>
    </style:style>
    <style:style style:name="T10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1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020" style:family="table-row">
      <style:table-row-properties style:min-row-height="0.0138in" style:use-optimal-row-height="false"/>
    </style:style>
    <style:style style:name="P10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33" style:parent-style-name="Standarduser" style:family="paragraph">
      <style:paragraph-properties style:snap-to-layout-grid="false" fo:text-align="justify" fo:line-height="0.2777in"/>
    </style:style>
    <style:style style:name="T10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036" style:parent-style-name="Standarduser" style:family="paragraph">
      <style:paragraph-properties style:snap-to-layout-grid="false" fo:text-align="justify" fo:line-height="0.2777in"/>
    </style:style>
    <style:style style:name="T10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055" style:family="table-row">
      <style:table-row-properties style:min-row-height="0.0138in" style:use-optimal-row-height="false"/>
    </style:style>
    <style:style style:name="P10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6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070" style:family="table-row">
      <style:table-row-properties style:min-row-height="0.0138in" style:use-optimal-row-height="false"/>
    </style:style>
    <style:style style:name="P10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8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083" style:family="table-row">
      <style:table-row-properties style:min-row-height="0.0138in" style:use-optimal-row-height="false"/>
    </style:style>
    <style:style style:name="P10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09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096" style:family="table-row">
      <style:table-row-properties style:min-row-height="0.0138in" style:use-optimal-row-height="false"/>
    </style:style>
    <style:style style:name="P10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108" style:family="table-row">
      <style:table-row-properties style:min-row-height="0.0138in" style:use-optimal-row-height="false"/>
    </style:style>
    <style:style style:name="P11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user" style:family="paragraph">
      <style:paragraph-properties style:snap-to-layout-grid="false" fo:text-align="justify" fo:line-height="0.2777in"/>
    </style:style>
    <style:style style:name="T11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2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124" style:family="table-row">
      <style:table-row-properties style:min-row-height="1.4569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13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1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141" style:family="table-row">
      <style:table-row-properties style:min-row-height="0.0138in" style:use-optimal-row-height="false"/>
    </style:style>
    <style:style style:name="P1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P11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1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157" style:family="table-row">
      <style:table-row-properties style:min-row-height="0.0138in" style:use-optimal-row-height="false"/>
    </style:style>
    <style:style style:name="P11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1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user" style:family="paragraph">
      <style:paragraph-properties style:snap-to-layout-grid="false" fo:text-align="justify" fo:line-height="0.2777in"/>
    </style:style>
    <style:style style:name="T1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6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170" style:parent-style-name="Standarduser" style:family="paragraph">
      <style:paragraph-properties style:snap-to-layout-grid="false" fo:text-align="justify" fo:line-height="0.2777in"/>
    </style:style>
    <style:style style:name="T1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7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173" style:parent-style-name="Standarduser" style:family="paragraph">
      <style:paragraph-properties style:snap-to-layout-grid="false" fo:text-align="justify" fo:line-height="0.2777in"/>
    </style:style>
    <style:style style:name="T1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178" style:family="table-row">
      <style:table-row-properties style:min-row-height="0.0138in" style:use-optimal-row-height="false"/>
    </style:style>
    <style:style style:name="P11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1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18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19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193" style:parent-style-name="Standarduser" style:family="paragraph">
      <style:paragraph-properties style:snap-to-layout-grid="false" fo:text-align="justify" fo:line-height="0.2777in"/>
    </style:style>
    <style:style style:name="T1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9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1196" style:family="table-row">
      <style:table-row-properties style:min-row-height="0.0138in" style:use-optimal-row-height="false"/>
    </style:style>
    <style:style style:name="P11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1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213" style:family="table-row">
      <style:table-row-properties style:min-row-height="0.0138in" style:use-optimal-row-height="false"/>
    </style:style>
    <style:style style:name="P12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2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26" style:parent-style-name="Standarduser" style:family="paragraph">
      <style:paragraph-properties style:snap-to-layout-grid="false" fo:text-align="justify" fo:line-height="0.2777in"/>
    </style:style>
    <style:style style:name="T1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2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31" style:parent-style-name="Standarduser" style:family="paragraph">
      <style:paragraph-properties style:snap-to-layout-grid="false" fo:text-align="justify" fo:line-height="0.2777in"/>
    </style:style>
    <style:style style:name="T1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3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2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Row1235" style:family="table-row">
      <style:table-row-properties style:min-row-height="0.0138in" style:use-optimal-row-height="false"/>
    </style:style>
    <style:style style:name="P1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2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46" style:parent-style-name="Standarduser" style:family="paragraph">
      <style:paragraph-properties style:snap-to-layout-grid="false" fo:text-align="justify" fo:line-height="0.2777in"/>
    </style:style>
    <style:style style:name="T1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4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1252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254" style:family="table-column">
      <style:table-column-properties style:column-width="11.2597in" style:use-optimal-column-width="false"/>
    </style:style>
    <style:style style:name="Table1253" style:family="table">
      <style:table-properties style:width="11.2597in" fo:margin-left="0in" table:align="center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user" style:family="paragraph">
      <style:paragraph-properties style:snap-to-layout-grid="false" fo:line-height="0.2777in"/>
    </style:style>
    <style:style style:name="T1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6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1263" style:parent-style-name="Standarduser" style:family="paragraph">
      <style:paragraph-properties style:snap-to-layout-grid="false" fo:line-height="0.2777in"/>
    </style:style>
    <style:style style:name="T1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6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1266" style:parent-style-name="Standarduser" style:family="paragraph">
      <style:paragraph-properties style:snap-to-layout-grid="false" fo:line-height="0.2777in"/>
    </style:style>
    <style:style style:name="T1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6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126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70" style:parent-style-name="Standarduser" style:family="paragraph">
      <style:paragraph-properties style:snap-to-layout-grid="false" fo:line-height="0.2777in"/>
    </style:style>
    <style:style style:name="T1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7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127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7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7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76" style:parent-style-name="Standarduser" style:family="paragraph">
      <style:paragraph-properties style:snap-to-layout-grid="false" fo:line-height="0.2777in"/>
    </style:style>
    <style:style style:name="T1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28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2" style:parent-style-name="Standarduser" style:family="paragraph">
      <style:paragraph-properties style:snap-to-layout-grid="false" fo:line-height="0.2777in" fo:margin-left="0.3027in" fo:text-indent="-0.3027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283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4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6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8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8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90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91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92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1293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295" style:family="table-column">
      <style:table-column-properties style:column-width="11.1902in" style:use-optimal-column-width="false"/>
    </style:style>
    <style:style style:name="Table1294" style:family="table">
      <style:table-properties style:width="11.1902in" fo:margin-left="0in" table: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299" style:family="table-row">
      <style:table-row-properties style:min-row-height="1.1104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清單段落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P1302" style:parent-style-name="清單段落" style:family="paragraph">
      <style:paragraph-properties style:snap-to-layout-grid="false" fo:line-height="0.2777in"/>
    </style:style>
    <style:style style:name="T130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1304" style:parent-style-name="清單段落" style:family="paragraph">
      <style:paragraph-properties style:snap-to-layout-grid="false" fo:text-align="justify" fo:line-height="0.2777in"/>
    </style:style>
    <style:style style:name="T13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306" style:parent-style-name="Standarduser" style:family="paragraph">
      <style:paragraph-properties style:snap-to-layout-grid="false" fo:line-height="0.2777in"/>
    </style:style>
    <style:style style:name="T130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1308" style:parent-style-name="Standarduser" style:family="paragraph">
      <style:paragraph-properties style:snap-to-layout-grid="false" fo:line-height="0.2777in"/>
    </style:style>
    <style:style style:name="T130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1310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文資場域經營</text:span><text:span text:style-name="T9">管理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V4</text:p>
          </table:table-cell>
          <table:table-cell table:style-name="TableCell40">
            <text:p text:style-name="P41">TRM1499-001v4</text:p>
          </table:table-cell>
          <table:table-cell table:style-name="TableCell42">
            <text:p text:style-name="P43"><text:span text:style-name="T44">文資場域經營</text:span><text:span text:style-name="T45">管理人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略</text:p>
          </table:table-cell>
          <table:table-cell table:style-name="TableCell51">
            <text:p text:style-name="P52">2025/08/14</text:p>
          </table:table-cell>
        </table:table-row>
        <table:table-row table:style-name="TableRow53">
          <table:table-cell table:style-name="TableCell54">
            <text:p text:style-name="P55">V3</text:p>
          </table:table-cell>
          <table:table-cell table:style-name="TableCell56">
            <text:p text:style-name="P57">TRM1499-001v3</text:p>
          </table:table-cell>
          <table:table-cell table:style-name="TableCell58">
            <text:p text:style-name="P59">文資場域經營</text:p>
          </table:table-cell>
          <table:table-cell table:style-name="TableCell60">
            <text:p text:style-name="P61">歷史版本</text:p>
          </table:table-cell>
          <table:table-cell table:style-name="TableCell62">
            <text:p text:style-name="P63"><text:span text:style-name="T64">已</text:span><text:span text:style-name="T65">被《TRM1499-001v</text:span><text:span text:style-name="T66">4</text:span><text:span text:style-name="T67">》</text:span><text:span text:style-name="T68">取代</text:span></text:p>
          </table:table-cell>
          <table:table-cell table:style-name="TableCell69">
            <text:p text:style-name="P70">2022/10/31</text:p>
          </table:table-cell>
        </table:table-row>
        <table:table-row table:style-name="TableRow71">
          <table:table-cell table:style-name="TableCell72">
            <text:p text:style-name="P73"><text:span text:style-name="T74">V2</text:span></text:p>
          </table:table-cell>
          <table:table-cell table:style-name="TableCell75">
            <text:p text:style-name="P76"><text:span text:style-name="T77">TRM1499-001v2</text:span></text:p>
          </table:table-cell>
          <table:table-cell table:style-name="TableCell78">
            <text:p text:style-name="P79"><text:span text:style-name="T80">文資場域經營</text:span></text:p>
          </table:table-cell>
          <table:table-cell table:style-name="TableCell81">
            <text:p text:style-name="P82"><text:span text:style-name="T83">歷史版本</text:span></text:p>
          </table:table-cell>
          <table:table-cell table:style-name="TableCell84">
            <text:p text:style-name="P85"><text:span text:style-name="T86">已</text:span><text:span text:style-name="T87">被《TRM1499-001v3》</text:span><text:span text:style-name="T88">取代</text:span></text:p>
          </table:table-cell>
          <table:table-cell table:style-name="TableCell89">
            <text:p text:style-name="P90"><text:span text:style-name="T91">2019/12/12</text:span></text:p>
          </table:table-cell>
        </table:table-row>
        <table:table-row table:style-name="TableRow92">
          <table:table-cell table:style-name="TableCell93">
            <text:p text:style-name="P94"><text:span text:style-name="T95">V1</text:span></text:p>
          </table:table-cell>
          <table:table-cell table:style-name="TableCell96">
            <text:p text:style-name="P97"><text:span text:style-name="T98">TRM1499-001v1</text:span></text:p>
          </table:table-cell>
          <table:table-cell table:style-name="TableCell99">
            <text:p text:style-name="P100"><text:span text:style-name="T101">文資場域經營</text:span></text:p>
          </table:table-cell>
          <table:table-cell table:style-name="TableCell102">
            <text:p text:style-name="P103"><text:span text:style-name="T104">歷史版本</text:span></text:p>
          </table:table-cell>
          <table:table-cell table:style-name="TableCell105">
            <text:p text:style-name="P106"><text:span text:style-name="T107">已</text:span><text:span text:style-name="T108">被《TRM1499-001v2》</text:span><text:span text:style-name="T109">取代</text:span></text:p>
          </table:table-cell>
          <table:table-cell table:style-name="TableCell110">
            <text:p text:style-name="P111"><text:span text:style-name="T112">2017/01/19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職能基準代碼</text:p>
          </table:table-cell>
          <table:covered-table-cell/>
          <table:table-cell table:style-name="TableCell124" table:number-columns-spanned="4">
            <text:p text:style-name="P125">TRM1499-001v4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職能基準名稱</text:p>
            <text:p text:style-name="P129">（擇一填寫）</text:p>
          </table:table-cell>
          <table:covered-table-cell/>
          <table:table-cell table:style-name="TableCell130">
            <text:p text:style-name="P131">職類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職業</text:p>
          </table:table-cell>
          <table:table-cell table:style-name="TableCell138" table:number-columns-spanned="3">
            <text:p text:style-name="P139"><text:span text:style-name="T140">文資場域經</text:span><text:span text:style-name="T141">營管理人員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所屬類別</text:p>
          </table:table-cell>
          <table:table-cell table:style-name="TableCell145">
            <text:p text:style-name="P146">職類別</text:p>
          </table:table-cell>
          <table:table-cell table:style-name="TableCell147" table:number-columns-spanned="2">
            <text:p text:style-name="P148">休閒與觀光旅遊／休閒遊憩管理</text:p>
          </table:table-cell>
          <table:covered-table-cell/>
          <table:table-cell table:style-name="TableCell149">
            <text:p text:style-name="P150">職類別代碼</text:p>
          </table:table-cell>
          <table:table-cell table:style-name="TableCell151">
            <text:p text:style-name="P152">TRM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職業別</text:p>
          </table:table-cell>
          <table:table-cell table:style-name="TableCell157" table:number-columns-spanned="2">
            <text:p text:style-name="P158">未分類其他場所服務經理人員</text:p>
          </table:table-cell>
          <table:covered-table-cell/>
          <table:table-cell table:style-name="TableCell159">
            <text:p text:style-name="P160">職業別代碼</text:p>
          </table:table-cell>
          <table:table-cell table:style-name="TableCell161">
            <text:p text:style-name="P162">1499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行業別</text:p>
          </table:table-cell>
          <table:table-cell table:style-name="TableCell167" table:number-columns-spanned="2">
            <text:p text:style-name="P168">本基準可能跨屬下列行業別：</text:p>
            <text:list text:style-name="WWNum25" text:continue-numbering="true">
              <text:list-item>
                <text:p text:style-name="P169">藝術、娛樂及休閒服務業</text:p>
              </text:list-item>
            </text:list>
            <text:list text:style-name="WWNum25" text:continue-numbering="true">
              <text:list-item>
                <text:p text:style-name="P170">批發及零售業</text:p>
              </text:list-item>
              <text:list-item>
                <text:p text:style-name="P171">住宿及餐飲類</text:p>
              </text:list-item>
            </text:list>
          </table:table-cell>
          <table:covered-table-cell/>
          <table:table-cell table:style-name="TableCell172">
            <text:p text:style-name="P173">行業別代碼</text:p>
          </table:table-cell>
          <table:table-cell table:style-name="TableCell174">
            <text:list text:style-name="WWNum26" text:continue-numbering="true">
              <text:list-item>
                <text:p text:style-name="P175">R90、R91、R93</text:p>
              </text:list-item>
            </text:list>
            <text:list text:style-name="WWNum26" text:continue-numbering="true">
              <text:list-item>
                <text:p text:style-name="P176">G471-G476、G485-G486</text:p>
              </text:list-item>
              <text:list-item>
                <text:p text:style-name="P177">I55-I56</text:p>
              </text:list-item>
            </text:list>
          </table:table-cell>
        </table:table-row>
        <table:table-row table:style-name="TableRow178">
          <table:table-cell table:style-name="TableCell179" table:number-columns-spanned="2">
            <text:p text:style-name="P180">工作描述</text:p>
          </table:table-cell>
          <table:covered-table-cell/>
          <table:table-cell table:style-name="TableCell181" table:number-columns-spanned="4">
            <text:p text:style-name="P182">負責文化資產場域經營管理、創新經營模式與建構品牌價值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基準級別</text:p>
          </table:table-cell>
          <table:covered-table-cell/>
          <table:table-cell table:style-name="TableCell186" table:number-columns-spanned="4">
            <text:p text:style-name="P187">5</text:p>
          </table:table-cell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主要職責</text:p>
            </table:table-cell>
            <table:table-cell table:style-name="TableCell200">
              <text:p text:style-name="P201">工作任務</text:p>
            </table:table-cell>
            <table:table-cell table:style-name="TableCell202">
              <text:p text:style-name="P203">工作產出</text:p>
            </table:table-cell>
            <table:table-cell table:style-name="TableCell204">
              <text:p text:style-name="P205">行為指標</text:p>
            </table:table-cell>
            <table:table-cell table:style-name="TableCell206">
              <text:p text:style-name="P207">職能級別</text:p>
            </table:table-cell>
            <table:table-cell table:style-name="TableCell208">
              <text:p text:style-name="P209">職能內涵<text:line-break/>（K=knowledge知識）</text:p>
            </table:table-cell>
            <table:table-cell table:style-name="TableCell210">
              <text:p text:style-name="P211">職能內涵<text:line-break/>（S=skills技能）</text:p>
            </table:table-cell>
          </table:table-row>
        </table:table-header-rows>
        <table:table-row table:style-name="TableRow212">
          <table:table-cell table:style-name="TableCell213" table:number-rows-spanned="10">
            <text:p text:style-name="P214"><text:span text:style-name="T215">T1管理</text:span><text:span text:style-name="T216">文資場域</text:span><text:span text:style-name="T217">【註２】</text:span><text:span text:style-name="T218">相關資源</text:span></text:p>
          </table:table-cell>
          <table:table-cell table:style-name="TableCell219">
            <text:p text:style-name="P220">T1.1掌握文資場域資源</text:p>
          </table:table-cell>
          <table:table-cell table:style-name="TableCell221">
            <text:p text:style-name="P222">O1.1.1建立文資場域資源文件</text:p>
          </table:table-cell>
          <table:table-cell table:style-name="TableCell223">
            <text:p text:style-name="P224">P1.1.1解釋文資場域及環境資源，永續發展文資場域。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K32環境規劃</text:p>
            <text:p text:style-name="P229">K56資源盤點與運用</text:p>
          </table:table-cell>
          <table:table-cell table:style-name="TableCell230">
            <text:p text:style-name="P231">S58創新導向</text:p>
            <text:p text:style-name="P232">S65資源評估</text:p>
            <text:p text:style-name="P233">S67價值判斷</text:p>
            <text:p text:style-name="P234">S76環境配置評估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T1.2掌握文化政策與法規</text:p>
          </table:table-cell>
          <table:table-cell table:style-name="TableCell239">
            <text:p text:style-name="P240">O1.2.1文化資產場域經營計畫書</text:p>
          </table:table-cell>
          <table:table-cell table:style-name="TableCell241">
            <text:p text:style-name="P242">P1.2.1解釋文化資產法規及相關政策，能夠依法維護文資場域環境。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K07文化資產保存法</text:p>
            <text:p text:style-name="P247">K10文化資產政策</text:p>
          </table:table-cell>
          <table:table-cell table:style-name="TableCell248">
            <text:p text:style-name="P249">S08文資利用及市場評估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T1.3分析文資場域環境及設備</text:p>
          </table:table-cell>
          <table:table-cell table:style-name="TableCell254">
            <text:p text:style-name="P255">O1.3.1設施安全維護工作流程文件</text:p>
          </table:table-cell>
          <table:table-cell table:style-name="TableCell256">
            <text:p text:style-name="P257">P1.3.1根據文化資產場域價值，規劃預測經營特色。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K33空間美學</text:p>
          </table:table-cell>
          <table:table-cell table:style-name="TableCell262">
            <text:p text:style-name="P263">S18安全及環境維護</text:p>
            <text:p text:style-name="P264">S56設施規劃設計</text:p>
            <text:p text:style-name="P265">S76環境配置評估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O1.3.2空間規劃與配置（F）</text:p>
          </table:table-cell>
          <table:table-cell table:style-name="TableCell271">
            <text:p text:style-name="P272">P1.3.2根據文化資產場域與環境資源預測經營空間及設施配置。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K34空間設計</text:p>
          </table:table-cell>
          <table:table-cell table:style-name="TableCell277">
            <text:p text:style-name="P278">S28空間規劃技巧</text:p>
            <text:p text:style-name="P279">S29品牌市場資訊掌握與建立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6">
            <text:p text:style-name="P283">T1.4文資文物審查和更新維護和保存的程序</text:p>
          </table:table-cell>
          <table:table-cell table:style-name="TableCell284">
            <text:p text:style-name="P285">O1.4.1文資文物資料表</text:p>
          </table:table-cell>
          <table:table-cell table:style-name="TableCell286">
            <text:p text:style-name="P287">P1.4.1評估特別收藏品的照顧與維護需求，建立於對於不同材料型式知識需求。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K07</text:span><text:span text:style-name="T293">文化資產保存法</text:span></text:p>
            <text:p text:style-name="P294">K12文化資產維護與保存</text:p>
          </table:table-cell>
          <table:table-cell table:style-name="TableCell295">
            <text:p text:style-name="P296">S05文化資產法規運用</text:p>
            <text:p text:style-name="P297">S07文化資產維護與保存知識之建立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O1.4.2建立專家資料庫</text:p>
          </table:table-cell>
          <table:table-cell table:style-name="TableCell303">
            <text:p text:style-name="P304">P1.4.2評估需要，及組織連接適當的專家專門知識。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<text:span text:style-name="T309">K07</text:span><text:span text:style-name="T310">文化資產保存法</text:span></text:p>
            <text:p text:style-name="P311"><text:span text:style-name="T312">K08文化資產</text:span><text:span text:style-name="T313">概論</text:span></text:p>
          </table:table-cell>
          <table:table-cell table:style-name="TableCell314">
            <text:p text:style-name="P315">S03人際關係技巧</text:p>
            <text:p text:style-name="P316">S62溝通協調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O1.4.3保存程序組織化</text:p>
          </table:table-cell>
          <table:table-cell table:style-name="TableCell322">
            <text:p text:style-name="P323">P1.4.3確保在可應用的情況下，保存程序符合組織化數位保存政策。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<text:span text:style-name="T328">K07</text:span><text:span text:style-name="T329">文化資產保存法</text:span></text:p>
            <text:p text:style-name="P330">K12文化資產維護與保存</text:p>
          </table:table-cell>
          <table:table-cell table:style-name="TableCell331">
            <text:p text:style-name="P332">S07文化資產維護與保存知識之建立</text:p>
            <text:p text:style-name="P333">S34建立程序流程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O1.4.4審查維護資料表</text:p>
          </table:table-cell>
          <table:table-cell table:style-name="TableCell339">
            <text:p text:style-name="P340">P1.4.4審查和更新材料照顧、維護、保存的政策，預測與回應問題及可能增加的挑戰。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K12文化資產維護與保存</text:p>
            <text:p text:style-name="P345">K46策略分析</text:p>
          </table:table-cell>
          <table:table-cell table:style-name="TableCell346">
            <text:p text:style-name="P347">S07文化資產維護與保存知識之建立</text:p>
            <text:p text:style-name="P348">S46問題分析與解決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rows-spanned="2">
            <text:p text:style-name="P353">O1.4.5程序更新表</text:p>
          </table:table-cell>
          <table:table-cell table:style-name="TableCell354">
            <text:p text:style-name="P355">P1.4.5當發展新的及修正已存在的程序，能合併組織的優先與限制事項。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K12文化資產維護與保存</text:p>
            <text:p text:style-name="P360">K42組織分析</text:p>
          </table:table-cell>
          <table:table-cell table:style-name="TableCell361">
            <text:p text:style-name="P362">S07文化資產維護與保存知識之建立</text:p>
            <text:p text:style-name="P363">S46問題分析與解決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P1.4.6與有關的工作人員溝通維護與保存程序。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K03人際關係管理</text:p>
          </table:table-cell>
          <table:table-cell table:style-name="TableCell374">
            <text:p text:style-name="P375">S62溝通協調</text:p>
          </table:table-cell>
        </table:table-row>
        <table:table-row table:style-name="TableRow376">
          <table:table-cell table:style-name="TableCell377" table:number-rows-spanned="2">
            <text:p text:style-name="P378">T2文資場域經營調查</text:p>
          </table:table-cell>
          <table:table-cell table:style-name="TableCell379">
            <text:p text:style-name="P380">T2.1分析文資場域經營定位</text:p>
          </table:table-cell>
          <table:table-cell table:style-name="TableCell381">
            <text:p text:style-name="P382">O2.1.1製作文資場域經營定位與行銷方案表</text:p>
          </table:table-cell>
          <table:table-cell table:style-name="TableCell383">
            <text:p text:style-name="P384">P2.1.1掌握文資場域特性，區分經營空間的定位，並辨別行銷方案的使用效益。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K14文資場域經營</text:p>
            <text:p text:style-name="P389">K26行銷研究與環境</text:p>
          </table:table-cell>
          <table:table-cell table:style-name="TableCell390">
            <text:p text:style-name="P391">S43區分行銷方案</text:p>
            <text:p text:style-name="P392"><text:span text:style-name="T393">S64</text:span><text:span text:style-name="T394">資料蒐集與詮釋並分析整合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T2.2分析文資場域經營趨勢</text:p>
          </table:table-cell>
          <table:table-cell table:style-name="TableCell399">
            <text:p text:style-name="P400">O2.2.1市場調查報告分析</text:p>
          </table:table-cell>
          <table:table-cell table:style-name="TableCell401">
            <text:p text:style-name="P402">P2.2.1蒐集並區別文資場域需求與發展趨勢。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K15市場發展分析與研究</text:p>
            <text:p text:style-name="P407">K46策略分析</text:p>
          </table:table-cell>
          <table:table-cell table:style-name="TableCell408">
            <text:p text:style-name="P409"><text:span text:style-name="T410">S64</text:span><text:span text:style-name="T411">資料蒐集與詮釋並分析整合</text:span></text:p>
          </table:table-cell>
        </table:table-row>
        <table:table-row table:style-name="TableRow412">
          <table:table-cell table:style-name="TableCell413" table:number-rows-spanned="9">
            <text:p text:style-name="P414">T3營運管理</text:p>
          </table:table-cell>
          <table:table-cell table:style-name="TableCell415">
            <text:p text:style-name="P416">T3.1營運管理計畫</text:p>
          </table:table-cell>
          <table:table-cell table:style-name="TableCell417">
            <text:p text:style-name="P418">O3.1.1營運管理計畫書</text:p>
          </table:table-cell>
          <table:table-cell table:style-name="TableCell419">
            <text:p text:style-name="P420">P3.1.1依企業經營方向，規劃年度營運計畫與執行方案，達成企業預定目標。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K18企業營運分析管理</text:p>
            <text:p text:style-name="P425">K19企業營運財務應用</text:p>
            <text:p text:style-name="P426">K20企業營運業務計畫</text:p>
            <text:p text:style-name="P427">K21企業營運管理應用</text:p>
          </table:table-cell>
          <table:table-cell table:style-name="TableCell428">
            <text:p text:style-name="P429">S12企業現金量預測與控制</text:p>
            <text:p text:style-name="P430">S14企業預算成本編列應用與分析</text:p>
            <text:p text:style-name="P431">S75營運收入與費用分析、銷存整合管理分析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3">
            <text:p text:style-name="P435">T3.2營運分析</text:p>
          </table:table-cell>
          <table:table-cell table:style-name="TableCell436">
            <text:p text:style-name="P437">O3.2.1營運報表分析</text:p>
          </table:table-cell>
          <table:table-cell table:style-name="TableCell438">
            <text:p text:style-name="P439">P3.2.1理解營運報表，發覺異常數字或狀況，並針對差異提出解決方法。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K39財務管理</text:p>
            <text:p text:style-name="P444">K47會計知識</text:p>
          </table:table-cell>
          <table:table-cell table:style-name="TableCell445">
            <text:p text:style-name="P446">S46問題分析與解決</text:p>
            <text:p text:style-name="P447">S59報表解讀與分析能力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O3.2.2改善方案提出</text:p>
          </table:table-cell>
          <table:table-cell table:style-name="TableCell453">
            <text:p text:style-name="P454">P3.2.2針對上述報表，能提出改善方案或目標達成對策。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K39財務管理</text:p>
            <text:p text:style-name="P459">K47會計知識</text:p>
          </table:table-cell>
          <table:table-cell table:style-name="TableCell460">
            <text:p text:style-name="P461">S46問題分析與解決</text:p>
            <text:p text:style-name="P462">S59報表解讀與分析能力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O3.2.3業績目標達成</text:p>
          </table:table-cell>
          <table:table-cell table:style-name="TableCell468">
            <text:p text:style-name="P469">P3.2.3能落實改善對策，以達成業績目標。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K39財務管理</text:p>
            <text:p text:style-name="P474">K47會計知識</text:p>
          </table:table-cell>
          <table:table-cell table:style-name="TableCell475">
            <text:p text:style-name="P476">S46問題分析與解決</text:p>
            <text:p text:style-name="P477">S59報表解讀與分析能力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T3.3管理財務</text:p>
          </table:table-cell>
          <table:table-cell table:style-name="TableCell482">
            <text:p text:style-name="P483">O3.3.1成本分析文件</text:p>
            <text:p text:style-name="P484">O3.3.2收支分析文件</text:p>
          </table:table-cell>
          <table:table-cell table:style-name="TableCell485">
            <text:p text:style-name="P486">P3.3.1根據各項經營需求進行成本分析與收支管理。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K25行政資源管理</text:p>
            <text:p text:style-name="P491">K39財務管理</text:p>
          </table:table-cell>
          <table:table-cell table:style-name="TableCell492">
            <text:p text:style-name="P493"><text:span text:style-name="T494">S19成本分析</text:span><text:span text:style-name="T495">與損益分析</text:span></text:p>
            <text:p text:style-name="P496">S42財務風險評估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T3.4預算規劃</text:p>
          </table:table-cell>
          <table:table-cell table:style-name="TableCell501">
            <text:p text:style-name="P502">O3.4.1預算分配表</text:p>
          </table:table-cell>
          <table:table-cell table:style-name="TableCell503">
            <text:p text:style-name="P504">P3.4.1根據銷售預算，規劃部門業績與預算分配。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K39財務管理</text:p>
            <text:p text:style-name="P509">K47會計知識</text:p>
          </table:table-cell>
          <table:table-cell table:style-name="TableCell510">
            <text:p text:style-name="P511">S59報表解讀與分析能力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T3.5目標設定與監控</text:p>
          </table:table-cell>
          <table:table-cell table:style-name="TableCell516">
            <text:p text:style-name="P517">O3.5.1業績達成表與差異分析</text:p>
          </table:table-cell>
          <table:table-cell table:style-name="TableCell518">
            <text:p text:style-name="P519">P3.5.1根據業績達成狀況，說明達成與未達成原因，並提出目標修正方法。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K39財務管理</text:p>
            <text:p text:style-name="P524">K59業績管理</text:p>
          </table:table-cell>
          <table:table-cell table:style-name="TableCell525">
            <text:p text:style-name="P526"><text:span text:style-name="T527">S19成本分析</text:span><text:span text:style-name="T528">與損益分析</text:span></text:p>
            <text:p text:style-name="P529"><text:span text:style-name="T530">S46問題分析與解決</text:span></text:p>
            <text:p text:style-name="P531">S60策略性思考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3.6管理工作流程</text:p>
          </table:table-cell>
          <table:table-cell table:style-name="TableCell536">
            <text:p text:style-name="P537">O3.6.1標準作業流程文件</text:p>
          </table:table-cell>
          <table:table-cell table:style-name="TableCell538">
            <text:p text:style-name="P539">P3.6.1根據經營計畫書規劃各項工作之標準作業流程，提升經營效率。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K25行政資源管理</text:p>
            <text:p text:style-name="P544">K44設施維護與管理</text:p>
          </table:table-cell>
          <table:table-cell table:style-name="TableCell545">
            <text:p text:style-name="P546">S65資源評估</text:p>
            <text:p text:style-name="P547">S70標準作業流程訂定能力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T3.7管理及提升服務品質</text:p>
          </table:table-cell>
          <table:table-cell table:style-name="TableCell552">
            <text:p text:style-name="P553">O3.7.1服務品質標準作業流程文件</text:p>
          </table:table-cell>
          <table:table-cell table:style-name="TableCell554">
            <text:p text:style-name="P555">P3.7.1管理員工執行各項工作。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K01人力資源管理</text:p>
            <text:p text:style-name="P560"><text:span text:style-name="T561">K38</text:span><text:span text:style-name="T562">消費者心理學</text:span></text:p>
          </table:table-cell>
          <table:table-cell table:style-name="TableCell563">
            <text:p text:style-name="P564">S31品質導向</text:p>
            <text:p text:style-name="P565">S80顧客導向</text:p>
          </table:table-cell>
        </table:table-row>
        <table:table-row table:style-name="TableRow566">
          <table:table-cell table:style-name="TableCell567" table:number-rows-spanned="4">
            <text:p text:style-name="P568">T4業務管理</text:p>
          </table:table-cell>
          <table:table-cell table:style-name="TableCell569">
            <text:p text:style-name="P570">T4.1業務規劃</text:p>
          </table:table-cell>
          <table:table-cell table:style-name="TableCell571">
            <text:p text:style-name="P572">O4.1.1年度期程計畫（週、月、年度計畫）</text:p>
          </table:table-cell>
          <table:table-cell table:style-name="TableCell573">
            <text:p text:style-name="P574">P4.1.1依營運計畫目的，分析目標群體與業務範圍定位分配資源，規劃年度期程。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K41專案管理</text:p>
            <text:p text:style-name="P579">K57營運規劃與資源整合</text:p>
          </table:table-cell>
          <table:table-cell table:style-name="TableCell580">
            <text:p text:style-name="P581">S50專案人力規劃與時程安排</text:p>
            <text:p text:style-name="P582">S64資料蒐集與詮釋並分析整合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2">
            <text:p text:style-name="P586">T4.2業務會議</text:p>
          </table:table-cell>
          <table:table-cell table:style-name="TableCell587">
            <text:p text:style-name="P588">O4.2.1定期業務會報</text:p>
          </table:table-cell>
          <table:table-cell table:style-name="TableCell589">
            <text:p text:style-name="P590">P4.2.1敘明業務達成狀況與績效管理。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K59業績管理</text:p>
            <text:p text:style-name="P595"><text:span text:style-name="T596">K60</text:span><text:span text:style-name="T597">績效管理</text:span></text:p>
          </table:table-cell>
          <table:table-cell table:style-name="TableCell598">
            <text:p text:style-name="P599"><text:span text:style-name="T600">S19成本分析</text:span><text:span text:style-name="T601">與損益分析</text:span></text:p>
            <text:p text:style-name="P602">S37計算能力</text:p>
            <text:p text:style-name="P603"><text:span text:style-name="T604">S64</text:span><text:span text:style-name="T605">資料蒐集與詮釋並分析整合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O4.2.2臨時議題提案</text:p>
          </table:table-cell>
          <table:table-cell table:style-name="TableCell611">
            <text:p text:style-name="P612">P4.2.2針對營運狀況，在定期會議上提出修正策略。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K46策略分析</text:p>
            <text:p text:style-name="P617">K49腦力激盪</text:p>
          </table:table-cell>
          <table:table-cell table:style-name="TableCell618">
            <text:p text:style-name="P619"><text:span text:style-name="T620">S46</text:span><text:span text:style-name="T621">問題分析與解決</text:span></text:p>
            <text:p text:style-name="P622"><text:span text:style-name="T623">S47問題設計與引導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T4.3業績管理</text:p>
          </table:table-cell>
          <table:table-cell table:style-name="TableCell628">
            <text:p text:style-name="P629">O4.3.1業績報表分析與差異修正</text:p>
          </table:table-cell>
          <table:table-cell table:style-name="TableCell630">
            <text:p text:style-name="P631">P4.3.1判斷業績報表各項目之意義，發現異常數字或狀況，並針對異常狀況及原因進行分析，提出修正方案。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<text:span text:style-name="T636">K39</text:span><text:span text:style-name="T637">財務管理</text:span></text:p>
            <text:p text:style-name="P638">K47會計知識</text:p>
            <text:p text:style-name="P639"><text:span text:style-name="T640">K50</text:span><text:span text:style-name="T641">電子商務知識</text:span></text:p>
          </table:table-cell>
          <table:table-cell table:style-name="TableCell642">
            <text:p text:style-name="P643">S10目標導向管理能力</text:p>
            <text:p text:style-name="P644"><text:span text:style-name="T645">S46</text:span><text:span text:style-name="T646">問題分析與解決</text:span></text:p>
          </table:table-cell>
        </table:table-row>
        <table:table-row table:style-name="TableRow647">
          <table:table-cell table:style-name="TableCell648" table:number-rows-spanned="6">
            <text:p text:style-name="P649">T5文資場域經營行銷</text:p>
          </table:table-cell>
          <table:table-cell table:style-name="TableCell650">
            <text:p text:style-name="P651">T5.1重組文資場域歷史與文化元素</text:p>
          </table:table-cell>
          <table:table-cell table:style-name="TableCell652">
            <text:p text:style-name="P653">O5.1.1重組文化元素轉換成行銷策略</text:p>
          </table:table-cell>
          <table:table-cell table:style-name="TableCell654">
            <text:p text:style-name="P655"><text:span text:style-name="T656">T5.1.1掌握空間歷史背景，將文化符號，重組文化元素，聚焦行銷重點</text:span><text:span text:style-name="T657">，</text:span><text:span text:style-name="T658">設計行銷策略，提身文化資場價值，並產生商業性價值。</text:span>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K13文資場域再利用</text:p>
          </table:table-cell>
          <table:table-cell table:style-name="TableCell663">
            <text:p text:style-name="P664">S38重組文化元素轉換利用</text:p>
            <text:p text:style-name="P665">S49將文化資產符號轉化成商業價值商品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2">
            <text:p text:style-name="P669">T5.2經營與行銷的策略規劃</text:p>
          </table:table-cell>
          <table:table-cell table:style-name="TableCell670">
            <text:p text:style-name="P671">O5.2.1製作經營與行銷的策略規劃</text:p>
          </table:table-cell>
          <table:table-cell table:style-name="TableCell672">
            <text:p text:style-name="P673">P5.2.1根據文化資場空間特性提出行銷策略與行銷活動推展，達成預定目標。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<text:span text:style-name="T678">K16</text:span><text:span text:style-name="T679">企業形象策略規劃</text:span></text:p>
            <text:p text:style-name="P680">K28行銷規劃與策略</text:p>
          </table:table-cell>
          <table:table-cell table:style-name="TableCell681">
            <text:p text:style-name="P682">S21行銷執行與控制</text:p>
            <text:p text:style-name="P683">S23行銷環境分析</text:p>
            <text:p text:style-name="P684">S74整合行銷與策略規劃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O5.2.2選擇文資空間與產品風格定位，籌劃行銷組合</text:p>
          </table:table-cell>
          <table:table-cell table:style-name="TableCell690">
            <text:p text:style-name="P691">P5.2.2文資場域空間特性規劃風格定位，有效利用行銷組合，並依企業計畫期程調整行銷比重。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K29品牌經營行銷</text:p>
            <text:p text:style-name="P696">K35風格設計</text:p>
          </table:table-cell>
          <table:table-cell table:style-name="TableCell697">
            <text:p text:style-name="P698">S20行銷回饋資料分析與數據解讀</text:p>
            <text:p text:style-name="P699">S73銷售數據分析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T5.3執行行銷策略</text:p>
          </table:table-cell>
          <table:table-cell table:style-name="TableCell704">
            <text:p text:style-name="P705">O5.3.1行銷規劃文件</text:p>
          </table:table-cell>
          <table:table-cell table:style-name="TableCell706">
            <text:p text:style-name="P707">P5.3.1根據文資場域資源及客群設定，執行相關行銷策略。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K28行銷規劃與策略</text:p>
            <text:p text:style-name="P712">K56資源盤點與運用</text:p>
            <text:p text:style-name="P713">K61顧客關係管理</text:p>
          </table:table-cell>
          <table:table-cell table:style-name="TableCell714">
            <text:p text:style-name="P715"><text:span text:style-name="T716">S09市場分析</text:span><text:span text:style-name="T717">技術</text:span></text:p>
            <text:p text:style-name="P718">S22行銷規劃執行</text:p>
            <text:p text:style-name="P719">S79顧客需求分析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2">
            <text:p text:style-name="P723">T5.4建立品牌與企業形象</text:p>
          </table:table-cell>
          <table:table-cell table:style-name="TableCell724">
            <text:p text:style-name="P725">O5.4.1製作品牌分析與企業價值建構表</text:p>
          </table:table-cell>
          <table:table-cell table:style-name="TableCell726">
            <text:p text:style-name="P727">P5.4.1根據營運目標與目的規劃文資場域品牌，建立企業形象與文資場域經營理念。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K16企業形象策略規劃</text:p>
            <text:p text:style-name="P732">K17社會企業與責任</text:p>
            <text:p text:style-name="P733">K29品牌經營行銷</text:p>
          </table:table-cell>
          <table:table-cell table:style-name="TableCell734">
            <text:p text:style-name="P735">S11企業形象經營方法運用</text:p>
            <text:p text:style-name="P736">S30品牌行銷企劃</text:p>
            <text:p text:style-name="P737">S60策略性思考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O5.4.2製作企業故事腳本</text:p>
          </table:table-cell>
          <table:table-cell table:style-name="TableCell743">
            <text:p text:style-name="P744">P5.4.2掌握企業核心價值與企業內部文化資產，設計企業故事。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<text:span text:style-name="T749">K08文化資產</text:span><text:span text:style-name="T750">概論</text:span></text:p>
            <text:p text:style-name="P751"><text:span text:style-name="T752">K16</text:span><text:span text:style-name="T753">企業形象策略規劃</text:span></text:p>
          </table:table-cell>
          <table:table-cell table:style-name="TableCell754">
            <text:p text:style-name="P755"><text:span text:style-name="T756">S64</text:span><text:span text:style-name="T757">資料蒐集與詮釋並分析整合</text:span></text:p>
          </table:table-cell>
        </table:table-row>
        <table:table-row table:style-name="TableRow758">
          <table:table-cell table:style-name="TableCell759" table:number-rows-spanned="6">
            <text:p text:style-name="P760">T6商品企劃</text:p>
          </table:table-cell>
          <table:table-cell table:style-name="TableCell761">
            <text:p text:style-name="P762">T6.1文化商品分析</text:p>
          </table:table-cell>
          <table:table-cell table:style-name="TableCell763">
            <text:p text:style-name="P764">O6.1.1文化商品與一般商品的差異分析</text:p>
          </table:table-cell>
          <table:table-cell table:style-name="TableCell765">
            <text:p text:style-name="P766">P6.1.1區別文化商品與一般商品設計的差異，對文資場域特性，規劃文化商品。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<text:span text:style-name="T771">K15</text:span><text:span text:style-name="T772">市場發展分析與研究</text:span></text:p>
            <text:p text:style-name="P773">K36文化商品消費符號</text:p>
          </table:table-cell>
          <table:table-cell table:style-name="TableCell774">
            <text:p text:style-name="P775">S09市場分析技術</text:p>
            <text:p text:style-name="P776">S45商品類型與損益分析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2">
            <text:p text:style-name="P780">T6.2文化商品通路分析</text:p>
          </table:table-cell>
          <table:table-cell table:style-name="TableCell781">
            <text:p text:style-name="P782">O6.2.1商品通路分析</text:p>
          </table:table-cell>
          <table:table-cell table:style-name="TableCell783">
            <text:p text:style-name="P784">P6.2.1區別文化商品通路與一般商品差異，與消費模式，建立夥伴群體。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<text:span text:style-name="T789">K15</text:span><text:span text:style-name="T790">市場發展分析與研究</text:span></text:p>
            <text:p text:style-name="P791"><text:span text:style-name="T792">K45通路管理</text:span></text:p>
          </table:table-cell>
          <table:table-cell table:style-name="TableCell793">
            <text:p text:style-name="P794">S33建立供應商關係</text:p>
            <text:p text:style-name="P795">S57通路調查與分析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O6.2.2消費者資料分析與修改策略</text:p>
          </table:table-cell>
          <table:table-cell table:style-name="TableCell801">
            <text:p text:style-name="P802">P6.2.2解釋消費者問卷回饋資料分析與商品行銷策略調整。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<text:span text:style-name="T807">K39</text:span><text:span text:style-name="T808">財務管理</text:span></text:p>
            <text:p text:style-name="P809"><text:span text:style-name="T810">K61顧客關係管理</text:span></text:p>
          </table:table-cell>
          <table:table-cell table:style-name="TableCell811">
            <text:p text:style-name="P812">S03人際關係技巧</text:p>
            <text:p text:style-name="P813">S69數據分析與解讀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T6.3規劃行銷組合</text:p>
          </table:table-cell>
          <table:table-cell table:style-name="TableCell818">
            <text:p text:style-name="P819">O6.3.1行銷組合規劃</text:p>
          </table:table-cell>
          <table:table-cell table:style-name="TableCell820">
            <text:p text:style-name="P821">P6.3.1預測目標市場與客戶需求，在最佳銷售與利潤間，設計行銷組合。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<text:span text:style-name="T826">K15</text:span><text:span text:style-name="T827">市場發展分析與研究</text:span></text:p>
            <text:p text:style-name="P828">K27行銷成本分析</text:p>
            <text:p text:style-name="P829"><text:span text:style-name="T830">K30</text:span><text:span text:style-name="T831">定價決策與成本分析</text:span></text:p>
            <text:p text:style-name="P832">K38消費者心理學</text:p>
          </table:table-cell>
          <table:table-cell table:style-name="TableCell833">
            <text:p text:style-name="P834">S24協調產品執行層面的規劃與組織技能</text:p>
            <text:p text:style-name="P835"><text:span text:style-name="T836">S64</text:span><text:span text:style-name="T837">資料蒐集與詮釋並分析整合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T6.4</text:span><text:span text:style-name="T843">官方</text:span><text:span text:style-name="T844">數位平台規劃</text:span></text:p>
          </table:table-cell>
          <table:table-cell table:style-name="TableCell845">
            <text:p text:style-name="P846"><text:span text:style-name="T847">O6.4.1</text:span><text:span text:style-name="T848">官方</text:span><text:span text:style-name="T849">數位平台功能與效益彙整</text:span></text:p>
          </table:table-cell>
          <table:table-cell table:style-name="TableCell850">
            <text:p text:style-name="P851"><text:span text:style-name="T852">P6.4.1了解</text:span><text:span text:style-name="T853">官方</text:span><text:span text:style-name="T854">數位平台功能，規劃網站內容與社群媒體，提供線上服務。</text:span>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K06智慧財產權相關法規</text:p>
            <text:p text:style-name="P859">K51數位平台分析</text:p>
          </table:table-cell>
          <table:table-cell table:style-name="TableCell860">
            <text:p text:style-name="P861">S17回饋資料分析（點擊率、下單狀況等）</text:p>
            <text:p text:style-name="P862">S44商品銷售數據分析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T6.5電子商務規劃</text:p>
          </table:table-cell>
          <table:table-cell table:style-name="TableCell867">
            <text:p text:style-name="P868">O6.5.1電子商務發展計畫</text:p>
          </table:table-cell>
          <table:table-cell table:style-name="TableCell869">
            <text:p text:style-name="P870">P6.5.1規劃電子商務，執行銷售策略提供數位消費平台，提升整體業績。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K50電子商務知識</text:p>
            <text:p text:style-name="P875"><text:span text:style-name="T876">K52</text:span><text:span text:style-name="T877">電子商務顧客關係</text:span></text:p>
          </table:table-cell>
          <table:table-cell table:style-name="TableCell878">
            <text:p text:style-name="P879">S13企業資源規劃與網站流量分析</text:p>
            <text:p text:style-name="P880">S66電子商務網路資源與流量分析</text:p>
          </table:table-cell>
        </table:table-row>
        <table:table-row table:style-name="TableRow881">
          <table:table-cell table:style-name="TableCell882" table:number-rows-spanned="2">
            <text:p text:style-name="P883">T7商品管理</text:p>
          </table:table-cell>
          <table:table-cell table:style-name="TableCell884">
            <text:p text:style-name="P885">T7.1掌握商品庫存狀況</text:p>
          </table:table-cell>
          <table:table-cell table:style-name="TableCell886">
            <text:p text:style-name="P887">O7.1.1商品庫存表</text:p>
          </table:table-cell>
          <table:table-cell table:style-name="TableCell888">
            <text:p text:style-name="P889">P7.1.1掌握商品庫存數量，針對年度計畫調依商品類型，調整進出貨時間與商品把放位置。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<text:span text:style-name="T894">K34</text:span><text:span text:style-name="T895">空間設計</text:span></text:p>
            <text:p text:style-name="P896"><text:span text:style-name="T897">K37倉儲管理</text:span></text:p>
          </table:table-cell>
          <table:table-cell table:style-name="TableCell898">
            <text:p text:style-name="P899"><text:span text:style-name="T900">S28</text:span><text:span text:style-name="T901">空間規劃技巧</text:span></text:p>
            <text:p text:style-name="P902"><text:span text:style-name="T903">S69數據分析與解讀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T7.2商品供給與價格管理</text:p>
          </table:table-cell>
          <table:table-cell table:style-name="TableCell908">
            <text:p text:style-name="P909">O7.2.1商品庫存與售價、損益表</text:p>
          </table:table-cell>
          <table:table-cell table:style-name="TableCell910">
            <text:p text:style-name="P911">P7.2.1掌握商品庫存量與價格，估算成本利潤，提供消費者商品需求上的滿足。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<text:span text:style-name="T916">K19</text:span><text:span text:style-name="T917">企業營運財務應用</text:span></text:p>
            <text:p text:style-name="P918"><text:span text:style-name="T919">K30定價決策與成本分析</text:span></text:p>
          </table:table-cell>
          <table:table-cell table:style-name="TableCell920">
            <text:p text:style-name="P921">S19成本分析與損益分析</text:p>
            <text:p text:style-name="P922">S26定價法運用與因素分系</text:p>
          </table:table-cell>
        </table:table-row>
        <table:table-row table:style-name="TableRow923">
          <table:table-cell table:style-name="TableCell924" table:number-rows-spanned="6">
            <text:p text:style-name="P925">T8關係建立</text:p>
          </table:table-cell>
          <table:table-cell table:style-name="TableCell926">
            <text:p text:style-name="P927">T8.1建立合作關係，開發新通路</text:p>
          </table:table-cell>
          <table:table-cell table:style-name="TableCell928">
            <text:p text:style-name="P929">O8.1.1建立廠商合作契約</text:p>
          </table:table-cell>
          <table:table-cell table:style-name="TableCell930">
            <text:p text:style-name="P931"><text:span text:style-name="T932">P8.1.1建立協力廠商網絡，</text:span><text:span text:style-name="T933">新通路開發策略</text:span><text:span text:style-name="T934">，開拓新市場。</text:span>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K55談判技巧</text:p>
            <text:p text:style-name="P939">K61顧客關係管理</text:p>
          </table:table-cell>
          <table:table-cell table:style-name="TableCell940">
            <text:p text:style-name="P941"><text:span text:style-name="T942">S03</text:span><text:span text:style-name="T943">人際關係技巧</text:span></text:p>
            <text:p text:style-name="P944">S62溝通協調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T8.2契約談判溝通</text:p>
          </table:table-cell>
          <table:table-cell table:style-name="TableCell949">
            <text:p text:style-name="P950">O8.2.1建立產品合作契約</text:p>
          </table:table-cell>
          <table:table-cell table:style-name="TableCell951">
            <text:p text:style-name="P952">P8.2.1判斷商品特性、庫存、銷售行銷運用，將雙方效益最大化，建立合作契約。</text:p>
          </table:table-cell>
          <table:table-cell table:style-name="TableCell953">
            <text:p text:style-name="P954">5</text:p>
          </table:table-cell>
          <table:table-cell table:style-name="TableCell955">
            <text:p text:style-name="P956">K05契約相關法規</text:p>
            <text:p text:style-name="P957">K55談判技巧</text:p>
          </table:table-cell>
          <table:table-cell table:style-name="TableCell958">
            <text:p text:style-name="P959">S19成本分析與損益分析</text:p>
            <text:p text:style-name="P960">S27法規解讀與運用能力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T8.3建立網路顧客關係</text:p>
          </table:table-cell>
          <table:table-cell table:style-name="TableCell965">
            <text:p text:style-name="P966">O8.3.1社群平台操作</text:p>
          </table:table-cell>
          <table:table-cell table:style-name="TableCell967">
            <text:p text:style-name="P968">P8.3.1使用社群平台，提供消費資訊，建立網路顧客關係，增加行銷通路，提高活動訊息曝光。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>K53社群引力</text:p>
            <text:p text:style-name="P973">K54社群平台運用</text:p>
          </table:table-cell>
          <table:table-cell table:style-name="TableCell974">
            <text:p text:style-name="P975">S68數位平台關係維護與服務技巧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 table:number-rows-spanned="3">
            <text:p text:style-name="P979">T8.4顧客關係經營</text:p>
          </table:table-cell>
          <table:table-cell table:style-name="TableCell980" table:number-rows-spanned="2">
            <text:p text:style-name="P981">O8.4.1顧客建議處理</text:p>
          </table:table-cell>
          <table:table-cell table:style-name="TableCell982">
            <text:p text:style-name="P983">P8.4.1落實門市顧客服務，即時回應並紀錄顧客建議。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K40商品服務知識</text:p>
            <text:p text:style-name="P988"><text:span text:style-name="T989">K61</text:span><text:span text:style-name="T990">顧客關係管理</text:span></text:p>
          </table:table-cell>
          <table:table-cell table:style-name="TableCell991">
            <text:p text:style-name="P992"><text:span text:style-name="T993">S03</text:span><text:span text:style-name="T994">人際關係技巧</text:span></text:p>
            <text:p text:style-name="P995">S25協調與說服能力</text:p>
            <text:p text:style-name="P996">S35政府部門溝通能力</text:p>
            <text:p text:style-name="P997">S36政策解決與預判</text:p>
            <text:p text:style-name="P998">S46問題分析與解決</text:p>
            <text:p text:style-name="P999">S48問題管理能力</text:p>
            <text:p text:style-name="P1000">S51專業溝通能力（機電、室內、裝修、材料、消防清潔）</text:p>
            <text:p text:style-name="P1001"><text:span text:style-name="T1002">S62</text:span><text:span text:style-name="T1003">溝通協調</text:span></text:p>
            <text:p text:style-name="P1004">S78顧客服務能力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P8.4.2配合社區友善活動辦理，以維持顧客關係。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<text:span text:style-name="T1015">K61</text:span><text:span text:style-name="T1016">顧客關係管理</text:span></text:p>
          </table:table-cell>
          <table:table-cell table:style-name="TableCell1017">
            <text:p text:style-name="P1018">S25協調與說服能力</text:p>
            <text:p text:style-name="P1019">S78顧客服務能力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O8.4.2客訴處理紀錄</text:p>
          </table:table-cell>
          <table:table-cell table:style-name="TableCell1025">
            <text:p text:style-name="P1026">P8.4.3處理、紀錄及呈報該門市客訴事件，並教導門市人員客訴處理能力。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K24客訴處理知識</text:p>
          </table:table-cell>
          <table:table-cell table:style-name="TableCell1031">
            <text:p text:style-name="P1032">S32客訴處理能力</text:p>
            <text:p text:style-name="P1033"><text:span text:style-name="T1034">S62</text:span><text:span text:style-name="T1035">溝通協調</text:span></text:p>
            <text:p text:style-name="P1036"><text:span text:style-name="T1037">S71衝突管理能力</text:span></text:p>
          </table:table-cell>
        </table:table-row>
        <table:table-row table:style-name="TableRow1038">
          <table:table-cell table:style-name="TableCell1039" table:number-rows-spanned="6">
            <text:p text:style-name="P1040">T9風險評估與危機管理</text:p>
          </table:table-cell>
          <table:table-cell table:style-name="TableCell1041">
            <text:p text:style-name="P1042">T9.1建立經營風險評估、管控與危機管理</text:p>
          </table:table-cell>
          <table:table-cell table:style-name="TableCell1043">
            <text:p text:style-name="P1044">O9.1.1風險評估、管控及危機管理文件</text:p>
          </table:table-cell>
          <table:table-cell table:style-name="TableCell1045">
            <text:p text:style-name="P1046">P9.1.1根據整體經營，進行風險評估、管控及危機管理規劃，降低相關風險危害。</text:p>
          </table:table-cell>
          <table:table-cell table:style-name="TableCell1047">
            <text:p text:style-name="P1048">4</text:p>
          </table:table-cell>
          <table:table-cell table:style-name="TableCell1049">
            <text:p text:style-name="P1050">K22風險管理</text:p>
            <text:p text:style-name="P1051">K23危機處理</text:p>
          </table:table-cell>
          <table:table-cell table:style-name="TableCell1052">
            <text:p text:style-name="P1053">S15危機應變能力</text:p>
            <text:p text:style-name="P1054">S40風險評估、控管能力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rows-spanned="4">
            <text:p text:style-name="P1058">T9.2建立文化資產風險管理策略與程序</text:p>
          </table:table-cell>
          <table:table-cell table:style-name="TableCell1059" table:number-rows-spanned="4">
            <text:p text:style-name="P1060">O9.2.1各項文化資產管理規約辦法（</text:p>
          </table:table-cell>
          <table:table-cell table:style-name="TableCell1061">
            <text:p text:style-name="P1062">P9.2.1確認收藏品關鍵風險因子，包括數位收藏品、評估定位風險的組織能力。</text:p>
          </table:table-cell>
          <table:table-cell table:style-name="TableCell1063">
            <text:p text:style-name="P1064">4</text:p>
          </table:table-cell>
          <table:table-cell table:style-name="TableCell1065">
            <text:p text:style-name="P1066">K11文化資產風險管理</text:p>
          </table:table-cell>
          <table:table-cell table:style-name="TableCell1067">
            <text:p text:style-name="P1068">S04分析風險，制訂因應策略</text:p>
            <text:p text:style-name="P1069">S06文化資產風險評估、控管能力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P9.2.2制定合適的風險管理策略，以防止或盡量減少在關鍵領域的損失或損害，包括數位環境。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K11文化資產風險管理</text:p>
          </table:table-cell>
          <table:table-cell table:style-name="TableCell1080">
            <text:p text:style-name="P1081">S04分析風險，制訂因應策略</text:p>
            <text:p text:style-name="P1082">S06文化資產風險評估、控管能力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P9.2.3制定合適的遷移策略，以確保數據的保存。</text:p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>K11文化資產風險管理</text:p>
          </table:table-cell>
          <table:table-cell table:style-name="TableCell1093">
            <text:p text:style-name="P1094">S04分析風險，制訂因應策略</text:p>
            <text:p text:style-name="P1095">S06文化資產風險評估、控管能力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P9.2.4實行策略，預測與回應問題及可能增加的挑戰。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K11文化資產風險管理</text:p>
          </table:table-cell>
          <table:table-cell table:style-name="TableCell1106">
            <text:p text:style-name="P1107">S04分析風險，制訂因應策略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T9.3危安狀況之通報與處理</text:p>
          </table:table-cell>
          <table:table-cell table:style-name="TableCell1112">
            <text:p text:style-name="P1113">O9.3.1危安通報處理流程</text:p>
          </table:table-cell>
          <table:table-cell table:style-name="TableCell1114">
            <text:p text:style-name="P1115">P9.3.1危安通報處理流程。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<text:span text:style-name="T1120">K22</text:span><text:span text:style-name="T1121">風險管理</text:span></text:p>
          </table:table-cell>
          <table:table-cell table:style-name="TableCell1122">
            <text:p text:style-name="P1123">S04分析風險，制訂因應策略</text:p>
          </table:table-cell>
        </table:table-row>
        <table:table-row table:style-name="TableRow1124">
          <table:table-cell table:style-name="TableCell1125" table:number-rows-spanned="7">
            <text:p text:style-name="P1126">T10人員管理</text:p>
          </table:table-cell>
          <table:table-cell table:style-name="TableCell1127">
            <text:p text:style-name="P1128">T10.1組織規劃</text:p>
          </table:table-cell>
          <table:table-cell table:style-name="TableCell1129">
            <text:p text:style-name="P1130">O10.1.1組織分配與人事組成</text:p>
          </table:table-cell>
          <table:table-cell table:style-name="TableCell1131">
            <text:p text:style-name="P1132">P10.1.1針對經營空間特性與企業經營目的，設計組織結構行，規劃人力需求並建立人力資料庫與供需平衡對策。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K01人力資源管理</text:p>
            <text:p text:style-name="P1137">K43組織設計與工作職責</text:p>
          </table:table-cell>
          <table:table-cell table:style-name="TableCell1138">
            <text:p text:style-name="P1139">S01人力資源規劃與供需平衡對策</text:p>
            <text:p text:style-name="P1140">S02人力需求預測與建立人才庫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3">
            <text:p text:style-name="P1144">T10.2人員招募與培育</text:p>
          </table:table-cell>
          <table:table-cell table:style-name="TableCell1145">
            <text:p text:style-name="P1146">O10.2.1人員招募</text:p>
          </table:table-cell>
          <table:table-cell table:style-name="TableCell1147">
            <text:p text:style-name="P1148">P10.2.1依組織人力需求，招募徵選適合人才。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K04勞動基準法及人事相關管理法規</text:p>
            <text:p text:style-name="P1153">K31招募與遴選方法</text:p>
          </table:table-cell>
          <table:table-cell table:style-name="TableCell1154">
            <text:p text:style-name="P1155">S39面談技巧</text:p>
            <text:p text:style-name="P1156">S47問題設計與引導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O10.2.2基礎人事教育規劃</text:p>
          </table:table-cell>
          <table:table-cell table:style-name="TableCell1162">
            <text:p text:style-name="P1163">P10.2.2依單位需求進行工作業務教育訓練與組織核心價值傳遞。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<text:span text:style-name="T1168">K01</text:span><text:span text:style-name="T1169">人力資源管理</text:span></text:p>
            <text:p text:style-name="P1170"><text:span text:style-name="T1171">K02</text:span><text:span text:style-name="T1172">人格特質</text:span></text:p>
            <text:p text:style-name="P1173"><text:span text:style-name="T1174">K58賣場管理</text:span></text:p>
            <text:p text:style-name="P1175">K60績效管理</text:p>
          </table:table-cell>
          <table:table-cell table:style-name="TableCell1176">
            <text:p text:style-name="P1177">S72賣場管理技巧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O10.2.3在職教育規劃</text:p>
          </table:table-cell>
          <table:table-cell table:style-name="TableCell1183">
            <text:p text:style-name="P1184">P10.2.3依文化資產場域特性提供標的物相關人文歷史教育，並提供未來職涯發展計畫。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K07文化資產保存法</text:p>
            <text:p text:style-name="P1189">K09文化資產與在地歷史文化</text:p>
            <text:p text:style-name="P1190">K10文化資產政策</text:p>
          </table:table-cell>
          <table:table-cell table:style-name="TableCell1191">
            <text:p text:style-name="P1192">S52授課技巧</text:p>
            <text:p text:style-name="P1193"><text:span text:style-name="T1194">S62</text:span><text:span text:style-name="T1195">溝通協調</text:span>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T10.3管理人事</text:p>
          </table:table-cell>
          <table:table-cell table:style-name="TableCell1200">
            <text:p text:style-name="P1201">O10.3.1人事管考文件</text:p>
          </table:table-cell>
          <table:table-cell table:style-name="TableCell1202">
            <text:p text:style-name="P1203">P10.3.1建立員工招聘、訓用、考核、薪酬及升遷制度，促進組織發展。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K01人力資源管理</text:p>
            <text:p text:style-name="P1208">K04勞動基準法及人事相關管理法規</text:p>
            <text:p text:style-name="P1209">K25行政資源管理</text:p>
          </table:table-cell>
          <table:table-cell table:style-name="TableCell1210">
            <text:p text:style-name="P1211">S16合作協調</text:p>
            <text:p text:style-name="P1212">S53組織管理能力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rows-spanned="2">
            <text:p text:style-name="P1216">T10.4評量人員表現績效與程序</text:p>
          </table:table-cell>
          <table:table-cell table:style-name="TableCell1217">
            <text:p text:style-name="P1218">O10.4.1職涯發展規劃</text:p>
          </table:table-cell>
          <table:table-cell table:style-name="TableCell1219">
            <text:p text:style-name="P1220">P10.4.1使用內部績效評量，以針企業組織與發展，評估個人表現，規劃成員職涯與發展計畫。</text:p>
          </table:table-cell>
          <table:table-cell table:style-name="TableCell1221">
            <text:p text:style-name="P1222">4</text:p>
          </table:table-cell>
          <table:table-cell table:style-name="TableCell1223">
            <text:p text:style-name="P1224">K01人力資源管理</text:p>
            <text:p text:style-name="P1225">K02人格特質</text:p>
            <text:p text:style-name="P1226"><text:span text:style-name="T1227">K60</text:span><text:span text:style-name="T1228">績效管理</text:span></text:p>
          </table:table-cell>
          <table:table-cell table:style-name="TableCell1229">
            <text:p text:style-name="P1230">S41個人職涯發展計畫評估與執行</text:p>
            <text:p text:style-name="P1231"><text:span text:style-name="T1232">S62</text:span><text:span text:style-name="T1233">溝通協調</text:span></text:p>
            <text:p text:style-name="P1234">S77績效評量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O10.4.2人員工作報告（G）</text:p>
          </table:table-cell>
          <table:table-cell table:style-name="TableCell1240">
            <text:p text:style-name="P1241">P10.4.2檢視工作業務、促銷、行銷、策略計畫與拜訪程序、業務達成狀況。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K48會議管理</text:p>
            <text:p text:style-name="P1246"><text:span text:style-name="T1247">K60</text:span><text:span text:style-name="T1248">績效管理</text:span></text:p>
          </table:table-cell>
          <table:table-cell table:style-name="TableCell1249">
            <text:p text:style-name="P1250">S54統籌會議與簡報技巧</text:p>
            <text:p text:style-name="P1251">S61評量預算與額度分配，並給予指正</text:p>
          </table:table-cell>
        </table:table-row>
      </table:table>
      <text:p text:style-name="P1252"/>
      <table:table table:style-name="Table1253">
        <table:table-columns>
          <table:table-column table:style-name="TableColumn1254"/>
        </table:table-columns>
        <table:table-header-rows>
          <table:table-row table:style-name="TableRow1255">
            <table:table-cell table:style-name="TableCell1256">
              <text:p text:style-name="P1257">職能內涵（A=attitude態度）</text:p>
            </table:table-cell>
          </table:table-row>
        </table:table-header-rows>
        <table:table-row table:style-name="TableRow1258">
          <table:table-cell table:style-name="TableCell1259">
            <text:p text:style-name="P1260"><text:span text:style-name="T1261">A01文化資產保存使命：</text:span><text:span text:style-name="T1262">了解文化資產價值，對維護這份價值充滿使命，願意依文化資產保存核心精神執行推廣、活化、保存等行動。</text:span></text:p>
            <text:p text:style-name="P1263"><text:span text:style-name="T1264">A02產業認同：</text:span><text:span text:style-name="T1265">認同文化資產場域精神價值，以場域最佳利益、文化資場優先思考再利用與活化。</text:span></text:p>
            <text:p text:style-name="P1266"><text:span text:style-name="T1267">A03尊重文化資產：</text:span><text:span text:style-name="T1268">了解文化資產自身價值性，並以尊重、虔敬的態度面對。</text:span></text:p>
            <text:p text:style-name="P1269">A04深思熟慮的領導統御：以卓越的影響力、沈著應變的態度、豐富的專業知識，啟發群眾的智慧、能力，鼓舞群眾的責任心、榮譽感，齊一群眾的心志、步調，以實現共同目標。</text:p>
            <text:p text:style-name="P1270"><text:span text:style-name="T1271">A05在地觀與國際視野：</text:span><text:span text:style-name="T1272">了解在地特色與自身文化價值，並以此作為國際多元文化價值上的觀察基礎。</text:span></text:p>
            <text:p text:style-name="P1273">A06團隊合作：積極參與並支持團隊，能彼此鼓勵共同達成團隊目標。</text:p>
            <text:p text:style-name="P1274">A07誠實正直：展現高道德標準及值得信賴的行為，且能以維持組織誠信為行事原則，瞭解違反組織、自己及他人的道德標準之影響。</text:p>
            <text:p text:style-name="P1275">A08親和力：對他人表現理解、友善、同理心、關心和禮貌，並能與不同背景的人發展及維持良好關係。</text:p>
            <text:p text:style-name="P1276"><text:span text:style-name="T1277">A09洞察力：以多方面觀察事物，從多種問題中把握其核心的</text:span><text:a xlink:href="http://wiki.mbalib.com/zh-tw/能力" office:target-frame-name="_top" xlink:show="replace"><text:span text:style-name="T1278">能力</text:span></text:a><text:span text:style-name="T1279">。</text:span></text:p>
            <text:p text:style-name="P1280">A10執行力：幫助團隊成員與組織達成預定目標，並持續推動改變行為的策略。</text:p>
            <text:p text:style-name="P1281">A11創意思考與創造力：運用創意思考的方法，激發創造力解決問題。</text:p>
            <text:p text:style-name="P1282">A12抗壓力：冷靜且有效地應對及處理高度緊張的情況或壓力，如緊迫的時間、不友善的人、各類突發事件及危急狀況，並能以適當的方式紓解自身壓力。</text:p>
            <text:p text:style-name="P1283">A13親和關係：對顧客表現理解、友善、同理心、關心和禮貌，並能與不同背景的人發展及維持良好關係。</text:p>
            <text:p text:style-name="P1284">A14主動積極：不需他人指示或要求能自動自發做事，遭遇問題會立即採取行動解決，為達目標願意主動承擔額外責任。</text:p>
            <text:p text:style-name="P1285">A15正直誠實：能在工作中展現高道德標準及值得信賴的行為，且維護組織誠信行事原則。</text:p>
            <text:p text:style-name="P1286">A16自我管理：能定義明確且實際可行的個人目標（符合組織目標）；能展現高度進取、努力、承諾及負責任的工作行為。</text:p>
            <text:p text:style-name="P1287">A17團隊意識：積極參與並配合工作團隊，並透過團隊成員彼此鼓勵，以達成團隊目標。</text:p>
            <text:p text:style-name="P1288">A18彈性思考：能夠敞開心胸，調整行為或工作方法，以適應內、外在環境的變化。</text:p>
            <text:p text:style-name="P1289">A19服務熱忱：喜愛顧客，並願意提供各種服務以滿足顧客需求。</text:p>
            <text:p text:style-name="P1290">A20應對不明狀況：工作中遭遇狀況不明或問題模糊（不具體）情況下，能採取必要行動，有效釐清現況並完成任務。</text:p>
            <text:p text:style-name="P1291">A21謹慎細心：對於任務的執行過程，能謹慎考量及處理所有細節，精確地檢視每個程序，並持續對其保持高度關注。</text:p>
            <text:p text:style-name="P1292">A22追求卓越：會為自己設定具挑戰性的工作目標並全力以赴，願意主動投注心力達成或超越既定目標，不斷尋求突破。</text:p>
          </table:table-cell>
        </table:table-row>
      </table:table>
      <text:p text:style-name="P1293"/>
      <table:table table:style-name="Table1294">
        <table:table-columns>
          <table:table-column table:style-name="TableColumn1295"/>
        </table:table-columns>
        <table:table-header-rows>
          <table:table-row table:style-name="TableRow1296">
            <table:table-cell table:style-name="TableCell1297">
              <text:p text:style-name="P1298">說明與補充事項</text:p>
            </table:table-cell>
          </table:table-row>
        </table:table-header-rows>
        <table:table-row table:style-name="TableRow1299">
          <table:table-cell table:style-name="TableCell1300">
            <text:list text:style-name="WWNum24" text:continue-numbering="true">
              <text:list-item>
                <text:p text:style-name="P1301">建議擔任此職類/職業之學歷/經歷/或能力條件：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1302"><text:span text:style-name="T1303">大專以上畢業且具備1年以上經營行銷實務工作經驗或文化資產相關課程訓練。</text:span></text:p>
                  </text:list-item>
                </text:list>
              </text:list-item>
              <text:list-item>
                <text:p text:style-name="P1304"><text:span text:style-name="T1305">其他補充說明：</text:span></text:p>
              </text:list-item>
            </text:list>
            <text:list text:style-name="WWNum29" text:continue-numbering="true">
              <text:list-item>
                <text:p text:style-name="P1306"><text:span text:style-name="T1307">【註１】文資場域經營：意指文化資產場域空間經營管理人才，以文化資產場域空間結合文化創意的經營行為職能為目標，包括點狀的公有及私有古蹟、歷史建築的承租、所有權人，以及面狀的聚落、文創園區、產業文化資產、眷村保存文化園區中的相關人員與組織、社區發展協會幹部與志工、地方文史工作者等人員，或文化資產保存相關公部門人員、公有機關文化資產維護經營管理人。</text:span></text:p>
              </text:list-item>
            </text:list>
            <text:list text:style-name="WWNum29" text:continue-numbering="true">
              <text:list-item>
                <text:p text:style-name="P1308"><text:span text:style-name="T1309">【註２】文資場域：即「文化資產場域空間」簡稱。</text:span></text:p>
              </text:list-item>
            </text:list>
          </table:table-cell>
        </table:table-row>
      </table:table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user" style:next-style-name="Standarduser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 style:next-style-name="Standarduser">
      <style:paragraph-properties fo:text-align="center" fo:margin-top="0.0833in" fo:margin-bottom="0.0833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計畫_標2" style:display-name="計畫_標2" style:family="paragraph" style:parent-style-name="標題2" style:default-outline-level="2">
      <style:paragraph-properties fo:line-height="100%"/>
      <style:text-properties style:font-name="Arial" style:font-name-asian="標楷體" style:font-name-complex="Times New Roman" fo:font-size="14pt" style:font-size-asian="1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號字元" style:display-name="標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Arial" style:font-name-asian="微軟正黑體" style:font-name-complex="Arial" fo:color="#000000" fo:font-size="11pt" style:font-size-asian="11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fo:font-weight="bold" style:font-weight-asian="bold" fo:font-style="normal" style:font-style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Arial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a" style:display-name="WWNum2a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7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4a" style:display-name="WWNum4a">
      <text:list-level-style-bullet text:level="1" text:style-name="WW_CharLFO29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6a" style:display-name="WWNum6a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9a" style:display-name="WWNum9a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10a" style:display-name="WWNum10a">
      <text:list-level-style-bullet text:level="1" text:style-name="WW_CharLFO35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2a" style:display-name="WWNum12a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8LVL2" style:family="text">
      <style:text-properties style:font-name="Wingdings"/>
    </style:style>
    <text:list-style style:name="WWNum13a" style:display-name="WWNum13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bullet text:level="2" text:style-name="WW_CharLFO38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WWNum14a" style:display-name="WWNum14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Num15a" style:display-name="WWNum15a">
      <text:list-level-style-number text:level="1" text:style-name="WW_CharLFO40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16a" style:display-name="WWNum16a">
      <text:list-level-style-number text:level="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complex="Arial"/>
    </style:style>
    <text:list-style style:name="WWNum17a" style:display-name="WWNum17a">
      <text:list-level-style-number text:level="1" text:style-name="WW_CharLFO42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19a" style:display-name="WWNum19a">
      <text:list-level-style-number text:level="1" text:style-name="WW_CharLFO44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Num21a" style:display-name="WWNum21a">
      <text:list-level-style-number text:level="1" text:style-name="WW_CharLFO46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22a" style:display-name="WWNum22a">
      <text:list-level-style-bullet text:level="1" text:style-name="WW_CharLFO4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23a" style:display-name="WWNum23a">
      <text:list-level-style-bullet text:level="1" text:style-name="WW_CharLFO4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24" style:display-name="WWNum24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25" style:display-name="WWNum25">
      <text:list-level-style-bullet text:level="1" text:style-name="WW_CharLFO5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26" style:display-name="WWNum26">
      <text:list-level-style-bullet text:level="1" text:style-name="WW_CharLFO5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27" style:display-name="WWNum27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28" style:display-name="WWNum28">
      <text:list-level-style-bullet text:level="1" text:style-name="WW_CharLFO53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29" style:display-name="WWNum29">
      <text:list-level-style-bullet text:level="1" text:style-name="WW_CharLFO5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3</text:page-number></text:span><text:span text:style-name="T5">頁，總共</text:span><text:span text:style-name="T6"><text:page-count>1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08-14T06:38:00Z</meta:creation-date>
    <dc:date>2025-08-14T06:39:00Z</dc:date>
    <meta:print-date>2025-08-14T06:3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64" meta:character-count="8454" meta:row-count="60" meta:non-whitespace-character-count="7206"/>
  </office:meta>
</office:document-meta>
</file>