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Arial" style:font-name-asian="微軟正黑體" fo:font-weight="bold" style:font-weight-asian="bold" style:font-size-complex="12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6444in" style:use-optimal-column-width="false"/>
    </style:style>
    <style:style style:name="TableColumn13" style:family="table-column">
      <style:table-column-properties style:column-width="2.095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4.5263in" style:use-optimal-column-width="false"/>
    </style:style>
    <style:style style:name="TableColumn16" style:family="table-column">
      <style:table-column-properties style:column-width="1.5541in" style:use-optimal-column-width="false"/>
    </style:style>
    <style:style style:name="Table10" style:family="table">
      <style:table-properties style:width="11.1958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33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/>
    </style:style>
    <style:style style:name="T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1" style:parent-style-name="內文" style:family="paragraph">
      <style:paragraph-properties style:snap-to-layout-grid="false" fo:text-align="center"/>
    </style:style>
    <style:style style:name="TableColumn93" style:family="table-column">
      <style:table-column-properties style:column-width="0.5347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6888in"/>
    </style:style>
    <style:style style:name="TableColumn96" style:family="table-column">
      <style:table-column-properties style:column-width="3.8222in"/>
    </style:style>
    <style:style style:name="TableColumn97" style:family="table-column">
      <style:table-column-properties style:column-width="1.3638in"/>
    </style:style>
    <style:style style:name="TableColumn98" style:family="table-column">
      <style:table-column-properties style:column-width="3.8701in"/>
    </style:style>
    <style:style style:name="Table92" style:family="table">
      <style:table-properties style:width="11.1659in" fo:margin-left="0in" table:align="center"/>
    </style:style>
    <style:style style:name="TableRow99" style:family="table-row">
      <style:table-row-properties style:min-row-height="0.0375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Row105" style:family="table-row">
      <style:table-row-properties style:min-row-height="0.1479in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14" style:family="table-row">
      <style:table-row-properties style:min-row-height="0.0375in"/>
    </style:style>
    <style:style style:name="P115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22" style:family="table-row">
      <style:table-row-properties style:min-row-height="0.2659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Row137" style:family="table-row">
      <style:table-row-properties style:min-row-height="0.2833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Row148" style:family="table-row">
      <style:table-row-properties style:min-row-height="0.0638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Row159" style:family="table-row">
      <style:table-row-properties style:min-row-height="0.3145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/>
    </style:style>
    <style:style style:name="T165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ableRow166" style:family="table-row">
      <style:table-row-properties style:min-row-height="0.0375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</style:style>
    <style:style style:name="T172" style:parent-style-name="預設段落字型" style:family="text">
      <style:text-properties style:font-name-asian="微軟正黑體" fo:font-size="11pt" style:font-size-asian="11pt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5" style:family="table-column">
      <style:table-column-properties style:column-width="0.8305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1.3777in"/>
    </style:style>
    <style:style style:name="TableColumn178" style:family="table-column">
      <style:table-column-properties style:column-width="2.5597in"/>
    </style:style>
    <style:style style:name="TableColumn179" style:family="table-column">
      <style:table-column-properties style:column-width="0.4923in"/>
    </style:style>
    <style:style style:name="TableColumn180" style:family="table-column">
      <style:table-column-properties style:column-width="2.0666in"/>
    </style:style>
    <style:style style:name="TableColumn181" style:family="table-column">
      <style:table-column-properties style:column-width="2.7777in"/>
    </style:style>
    <style:style style:name="Table174" style:family="table">
      <style:table-properties style:width="11.1875in" fo:margin-left="0in" table:align="center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200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201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202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203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207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20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209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210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11" style:family="table-row">
      <style:table-row-properties style:min-row-height="0.120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P218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221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22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23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224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225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26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31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32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33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34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35" style:parent-style-name="內文" style:family="paragraph">
      <style:paragraph-properties style:snap-to-layout-grid="false" fo:text-align="justify" fo:margin-left="0.3236in" fo:text-indent="-0.2902in">
        <style:tab-stops/>
      </style:paragraph-properties>
    </style:style>
    <style:style style:name="T236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37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238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41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42" style:parent-style-name="內文" style:family="paragraph">
      <style:paragraph-properties style:snap-to-layout-grid="false" fo:text-align="justify" fo:margin-left="0.3236in" fo:text-indent="-0.2902in">
        <style:tab-stops/>
      </style:paragraph-properties>
    </style:style>
    <style:style style:name="T243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44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245" style:parent-style-name="內文" style:family="paragraph">
      <style:paragraph-properties style:snap-to-layout-grid="false" fo:margin-left="0.0236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46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47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48" style:parent-style-name="內文" style:family="paragraph">
      <style:paragraph-properties style:snap-to-layout-grid="false" fo:text-align="justify" fo:margin-left="0.3236in" fo:text-indent="-0.290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49" style:parent-style-name="內文" style:family="paragraph">
      <style:paragraph-properties style:snap-to-layout-grid="false" fo:text-align="justify" fo:margin-left="0.3236in" fo:text-indent="-0.2902in">
        <style:tab-stops/>
      </style:paragraph-properties>
    </style:style>
    <style:style style:name="T250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51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52" style:parent-style-name="預設段落字型" style:family="text">
      <style:text-properties style:font-name-asian="微軟正黑體" fo:color="#000000" fo:font-size="11pt" style:font-size-asian="11pt"/>
    </style:style>
    <style:style style:name="TableRow253" style:family="table-row">
      <style:table-row-properties style:min-row-height="0.1201in"/>
    </style:style>
    <style:style style:name="P254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58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59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260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64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265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68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269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270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273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74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275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276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277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78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79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280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281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282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83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84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285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286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P287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288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Row289" style:family="table-row">
      <style:table-row-properties style:min-row-height="0.1201in"/>
    </style:style>
    <style:style style:name="P290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297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298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299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300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01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02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P303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04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Row305" style:family="table-row">
      <style:table-row-properties style:min-row-height="0.1201in"/>
    </style:style>
    <style:style style:name="P306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13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14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P315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16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Row317" style:family="table-row">
      <style:table-row-properties style:min-row-height="0.120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26" style:parent-style-name="內文" style:family="paragraph">
      <style:paragraph-properties style:snap-to-layout-grid="false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27" style:parent-style-name="內文" style:family="paragraph">
      <style:paragraph-properties style:snap-to-layout-grid="false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28" style:parent-style-name="內文" style:family="paragraph">
      <style:paragraph-properties style:snap-to-layout-grid="false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33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34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left="0.0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37" style:parent-style-name="內文" style:family="paragraph">
      <style:paragraph-properties style:snap-to-layout-grid="false" fo:margin-left="0.0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38" style:parent-style-name="內文" style:family="paragraph">
      <style:paragraph-properties style:snap-to-layout-grid="false" fo:margin-left="0.0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TableRow339" style:family="table-row">
      <style:table-row-properties style:min-row-height="0.1201in"/>
    </style:style>
    <style:style style:name="P340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47" style:parent-style-name="內文" style:family="paragraph">
      <style:paragraph-properties style:snap-to-layout-grid="false" fo:text-align="justify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48" style:parent-style-name="內文" style:family="paragraph">
      <style:paragraph-properties style:snap-to-layout-grid="false" fo:text-align="justify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49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P350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51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Row352" style:family="table-row">
      <style:table-row-properties style:min-row-height="0.1201in"/>
    </style:style>
    <style:style style:name="P353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60" style:parent-style-name="內文" style:family="paragraph">
      <style:paragraph-properties style:snap-to-layout-grid="false" fo:margin-left="0.4743in" fo:text-indent="-0.4493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361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P362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63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Row364" style:family="table-row">
      <style:table-row-properties style:min-row-height="0.1201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368" style:parent-style-name="預設段落字型" style:family="text">
      <style:text-properties style:font-name-asian="微軟正黑體" fo:color="#000000" fo:font-size="11pt" style:font-size-asian="11pt"/>
    </style:style>
    <style:style style:name="T369" style:parent-style-name="預設段落字型" style:family="text">
      <style:text-properties style:font-name-asian="微軟正黑體" style:font-name-complex="新細明體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P376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379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380" style:parent-style-name="預設段落字型" style:family="text">
      <style:text-properties style:font-name-asian="微軟正黑體" style:font-name-complex="Arial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381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382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P383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P384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P385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90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91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92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93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94" style:parent-style-name="內文" style:family="paragraph">
      <style:paragraph-properties style:snap-to-layout-grid="false" fo:text-align="justify" fo:margin-left="0.3868in" fo:text-indent="-0.3652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97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98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399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400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401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Row402" style:family="table-row">
      <style:table-row-properties style:min-row-height="0.120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411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412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413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414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415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416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417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418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419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420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421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422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423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424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425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P426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427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TableRow428" style:family="table-row">
      <style:table-row-properties style:min-row-height="0.1201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-asian="微軟正黑體" style:font-name-complex="Arial" fo:color="#000000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left="0.5444in" fo:text-indent="-0.5194in">
        <style:tab-stops/>
      </style:paragraph-properties>
      <style:text-properties style:font-name-asian="微軟正黑體" style:font-name-complex="Arial" fo:color="#000000" fo:font-size="11pt" style:font-size-asian="11pt"/>
    </style:style>
    <style:style style:name="P437" style:parent-style-name="內文" style:family="paragraph">
      <style:paragraph-properties style:snap-to-layout-grid="false" fo:text-align="justify" fo:margin-left="0.5444in" fo:text-indent="-0.5194in">
        <style:tab-stops/>
      </style:paragraph-properties>
    </style:style>
    <style:style style:name="T438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439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T440" style:parent-style-name="預設段落字型" style:family="text">
      <style:text-properties style:font-name-asian="微軟正黑體" style:font-name-complex="Arial" fo:color="#000000" style:letter-kerning="false" fo:font-size="11pt" style:font-size-asian="11pt"/>
    </style:style>
    <style:style style:name="T441" style:parent-style-name="預設段落字型" style:family="text">
      <style:text-properties style:font-name-asian="微軟正黑體" style:font-name-complex="Arial" fo:color="#000000" fo:font-size="11pt" style:font-size-asian="11pt"/>
    </style:style>
    <style:style style:name="P442" style:parent-style-name="內文" style:family="paragraph">
      <style:paragraph-properties style:snap-to-layout-grid="false" fo:text-align="center"/>
      <style:text-properties style:font-name-asian="微軟正黑體" style:font-name-complex="Arial" fo:color="#000000" fo:font-size="11pt" style:font-size-asian="11pt"/>
    </style:style>
    <style:style style:name="P443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444" style:parent-style-name="內文" style:family="paragraph">
      <style:paragraph-properties style:snap-to-layout-grid="false"/>
      <style:text-properties style:font-name-asian="微軟正黑體" style:font-name-complex="Arial" fo:color="#000000" fo:font-size="11pt" style:font-size-asian="11pt"/>
    </style:style>
    <style:style style:name="P445" style:parent-style-name="內文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447" style:family="table-column">
      <style:table-column-properties style:column-width="11.1875in"/>
    </style:style>
    <style:style style:name="Table446" style:family="table">
      <style:table-properties style:width="11.1875in" fo:margin-left="0in" table:align="center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/>
    </style:style>
    <style:style style:name="T451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452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454" style:family="table-row">
      <style:table-row-properties style:min-row-height="0.507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-asian="微軟正黑體" fo:color="#000000" fo:font-size="11pt" style:font-size-asian="11pt"/>
    </style:style>
    <style:style style:name="P457" style:parent-style-name="內文" style:family="paragraph">
      <style:paragraph-properties style:snap-to-layout-grid="false" fo:text-align="justify"/>
      <style:text-properties style:font-name-asian="微軟正黑體" fo:color="#000000" fo:font-size="11pt" style:font-size-asian="11pt"/>
    </style:style>
    <style:style style:name="P458" style:parent-style-name="內文" style:family="paragraph">
      <style:paragraph-properties style:snap-to-layout-grid="false" fo:text-align="justify"/>
      <style:text-properties style:font-name-asian="微軟正黑體" fo:color="#000000" fo:font-size="11pt" style:font-size-asian="11pt"/>
    </style:style>
    <style:style style:name="P459" style:parent-style-name="內文" style:family="paragraph">
      <style:paragraph-properties fo:widows="2" fo:orphans="2" style:snap-to-layout-grid="false" fo:text-align="justify"/>
    </style:style>
    <style:style style:name="T460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T461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P462" style:parent-style-name="內文" style:family="paragraph">
      <style:paragraph-properties fo:widows="2" fo:orphans="2" style:snap-to-layout-grid="false" fo:text-align="justify"/>
    </style:style>
    <style:style style:name="T463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T464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P465" style:parent-style-name="內文" style:family="paragraph">
      <style:paragraph-properties style:snap-to-layout-grid="false" fo:text-align="justify"/>
      <style:text-properties style:font-name-asian="微軟正黑體" fo:color="#000000" fo:font-size="11pt" style:font-size-asian="11pt"/>
    </style:style>
    <style:style style:name="P466" style:parent-style-name="內文" style:family="paragraph">
      <style:paragraph-properties style:snap-to-layout-grid="false" fo:text-align="justify"/>
      <style:text-properties style:font-name-asian="微軟正黑體" fo:color="#000000" fo:font-size="11pt" style:font-size-asian="11pt"/>
    </style:style>
    <style:style style:name="P467" style:parent-style-name="內文" style:family="paragraph">
      <style:paragraph-properties fo:widows="2" fo:orphans="2" style:snap-to-layout-grid="false" fo:text-align="justify"/>
    </style:style>
    <style:style style:name="T468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T469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P470" style:parent-style-name="內文" style:family="paragraph">
      <style:paragraph-properties fo:widows="2" fo:orphans="2" style:snap-to-layout-grid="false" fo:text-align="justify"/>
    </style:style>
    <style:style style:name="T471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T472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T473" style:parent-style-name="預設段落字型" style:family="text">
      <style:text-properties style:font-name-asian="微軟正黑體" style:font-name-complex="新細明體" fo:color="#000000" style:letter-kerning="false" fo:font-size="11pt" style:font-size-asian="11pt"/>
    </style:style>
    <style:style style:name="P474" style:parent-style-name="內文" style:family="paragraph">
      <style:paragraph-properties style:snap-to-layout-grid="false" fo:text-align="justify"/>
      <style:text-properties style:font-name-asian="微軟正黑體" fo:color="#000000" fo:font-size="11pt" style:font-size-asian="11pt"/>
    </style:style>
    <style:style style:name="P475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477" style:family="table-column">
      <style:table-column-properties style:column-width="11.1902in"/>
    </style:style>
    <style:style style:name="Table476" style:family="table">
      <style:table-properties style:width="11.1902in" fo:margin-left="0in" table: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</style:style>
    <style:style style:name="T481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82" style:family="table-row">
      <style:table-row-properties style:min-row-height="1.2201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widows="2" fo:orphans="2" style:snap-to-layout-grid="false" fo:text-align="justify"/>
      <style:text-properties style:font-name-asian="微軟正黑體" fo:font-weight="bold" style:font-weight-asian="bold" style:font-weight-complex="bold" fo:color="#000000" fo:font-size="11pt" style:font-size-asian="11pt"/>
    </style:style>
    <style:style style:name="P485" style:parent-style-name="清單段落" style:family="paragraph">
      <style:paragraph-properties fo:widows="2" fo:orphans="2" style:snap-to-layout-grid="false" fo:text-align="justify"/>
    </style:style>
    <style:style style:name="T48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48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48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489" style:parent-style-name="預設段落字型" style:family="text">
      <style:text-properties style:font-name-asian="微軟正黑體" style:font-weight-complex="bold" fo:color="#000000" fo:font-size="11pt" style:font-size-asian="11pt"/>
    </style:style>
    <style:style style:name="P490" style:parent-style-name="清單段落" style:family="paragraph">
      <style:paragraph-properties fo:widows="2" fo:orphans="2" style:snap-to-layout-grid="false" fo:text-align="justify"/>
      <style:text-properties style:font-name-asian="微軟正黑體" fo:font-weight="bold" style:font-weight-asian="bold" style:font-weight-complex="bold" fo:color="#000000" fo:font-size="11pt" style:font-size-asian="11pt"/>
    </style:style>
    <style:style style:name="P491" style:parent-style-name="清單段落" style:family="paragraph">
      <style:paragraph-properties fo:widows="2" fo:orphans="2" style:snap-to-layout-grid="false" fo:text-align="justify"/>
    </style:style>
    <style:style style:name="T492" style:parent-style-name="預設段落字型" style:family="text">
      <style:text-properties style:font-name-asian="微軟正黑體" fo:font-weight="bold" style:font-weight-asian="bold" style:font-weight-complex="bold" fo:color="#0070C0" fo:font-size="11pt" style:font-size-asian="11pt"/>
    </style:style>
    <style:style style:name="T493" style:parent-style-name="預設段落字型" style:family="text">
      <style:text-properties style:font-name-asian="微軟正黑體" fo:font-weight="bold" style:font-weight-asian="bold" style:font-weight-complex="bold" fo:color="#C00000" fo:font-size="11pt" style:font-size-asian="11pt"/>
    </style:style>
    <style:style style:name="T494" style:parent-style-name="預設段落字型" style:family="text">
      <style:text-properties style:font-name-asian="微軟正黑體" fo:font-weight="bold" style:font-weight-asian="bold" style:font-weight-complex="bold" fo:color="#0070C0" fo:font-size="11pt" style:font-size-asian="11pt"/>
    </style:style>
    <style:style style:name="P495" style:parent-style-name="內文" style:family="paragraph">
      <style:paragraph-properties fo:widows="2" fo:orphans="2" style:snap-to-layout-grid="false"/>
      <style:text-properties style:font-name="Arial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文化資產解說專案執行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<text:span text:style-name="T41">TRM5113-001v3</text:span></text:p>
          </table:table-cell>
          <table:table-cell table:style-name="TableCell42">
            <text:p text:style-name="P43">文化資產解說專案執行人員</text:p>
          </table:table-cell>
          <table:table-cell table:style-name="TableCell44">
            <text:p text:style-name="P45">最新版本</text:p>
          </table:table-cell>
          <table:table-cell table:style-name="TableCell46">
            <text:p text:style-name="P47">因應產業需求，檢視更新職能內涵</text:p>
          </table:table-cell>
          <table:table-cell table:style-name="TableCell48">
            <text:p text:style-name="P49">2024/04/15</text:p>
          </table:table-cell>
        </table:table-row>
        <table:table-row table:style-name="TableRow50">
          <table:table-cell table:style-name="TableCell51">
            <text:p text:style-name="P52"><text:span text:style-name="T53">V2</text:span></text:p>
          </table:table-cell>
          <table:table-cell table:style-name="TableCell54">
            <text:p text:style-name="P55"><text:span text:style-name="T56">TRM5113-001v2</text:span></text:p>
          </table:table-cell>
          <table:table-cell table:style-name="TableCell57">
            <text:p text:style-name="P58"><text:span text:style-name="T59">文化資產解說專案執行人員</text:span></text:p>
          </table:table-cell>
          <table:table-cell table:style-name="TableCell60">
            <text:p text:style-name="P61">最新版本</text:p>
          </table:table-cell>
          <table:table-cell table:style-name="TableCell62">
            <text:p text:style-name="P63"><text:span text:style-name="T64">已被《</text:span><text:span text:style-name="T65">TRM5113-001v3</text:span><text:span text:style-name="T66">》取代。</text:span></text:p>
          </table:table-cell>
          <table:table-cell table:style-name="TableCell67">
            <text:p text:style-name="P68"><text:span text:style-name="T69">2021/04/22</text:span></text:p>
          </table:table-cell>
        </table:table-row>
        <table:table-row table:style-name="TableRow70">
          <table:table-cell table:style-name="TableCell71">
            <text:p text:style-name="P72"><text:span text:style-name="T73">V1</text:span></text:p>
          </table:table-cell>
          <table:table-cell table:style-name="TableCell74">
            <text:p text:style-name="P75"><text:span text:style-name="T76">TRM5113-001v1</text:span></text:p>
          </table:table-cell>
          <table:table-cell table:style-name="TableCell77">
            <text:p text:style-name="P78"><text:span text:style-name="T79">文化資產解說專案執行人員</text:span></text:p>
          </table:table-cell>
          <table:table-cell table:style-name="TableCell80">
            <text:p text:style-name="P81"><text:span text:style-name="T82">歷史版本</text:span></text:p>
          </table:table-cell>
          <table:table-cell table:style-name="TableCell83">
            <text:p text:style-name="P84"><text:span text:style-name="T85">已被《</text:span><text:span text:style-name="T86">TRM5113-001v2</text:span><text:span text:style-name="T87">》取代。</text:span></text:p>
          </table:table-cell>
          <table:table-cell table:style-name="TableCell88">
            <text:p text:style-name="P89"><text:span text:style-name="T90">2018/06/13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職能基準代碼</text:span></text:p>
          </table:table-cell>
          <table:covered-table-cell/>
          <table:table-cell table:style-name="TableCell103" table:number-columns-spanned="4">
            <text:p text:style-name="P104">TRM5113-001v3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職能基準名稱</text:p>
            <text:p text:style-name="P108">(擇一填寫)</text:p>
          </table:table-cell>
          <table:covered-table-cell/>
          <table:table-cell table:style-name="TableCell109">
            <text:p text:style-name="P110"><text:span text:style-name="T111">職類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<text:span text:style-name="T118">職業</text:span></text:p>
          </table:table-cell>
          <table:table-cell table:style-name="TableCell119" table:number-columns-spanned="3">
            <text:p text:style-name="P120"><text:span text:style-name="T121">文化資產解說專案執行人員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所屬類別</text:span></text:p>
          </table:table-cell>
          <table:table-cell table:style-name="TableCell126">
            <text:p text:style-name="P127"><text:span text:style-name="T128">職類別</text:span></text:p>
          </table:table-cell>
          <table:table-cell table:style-name="TableCell129" table:number-columns-spanned="2">
            <text:p text:style-name="P130"><text:span text:style-name="T131">休閒與觀光旅遊／休閒遊憩管理</text:span></text:p>
          </table:table-cell>
          <table:covered-table-cell/>
          <table:table-cell table:style-name="TableCell132">
            <text:p text:style-name="P133"><text:span text:style-name="T134">職類別代碼</text:span></text:p>
          </table:table-cell>
          <table:table-cell table:style-name="TableCell135">
            <text:p text:style-name="P136">TRM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職業別</text:p>
          </table:table-cell>
          <table:table-cell table:style-name="TableCell141" table:number-columns-spanned="2">
            <text:p text:style-name="P142">嚮導人員</text:p>
          </table:table-cell>
          <table:covered-table-cell/>
          <table:table-cell table:style-name="TableCell143">
            <text:p text:style-name="P144"><text:span text:style-name="T145">職業別代碼</text:span></text:p>
          </table:table-cell>
          <table:table-cell table:style-name="TableCell146">
            <text:p text:style-name="P147">5113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行業別</text:p>
          </table:table-cell>
          <table:table-cell table:style-name="TableCell152" table:number-columns-spanned="2">
            <text:p text:style-name="P153">支援服務業／旅行及相關服務業</text:p>
          </table:table-cell>
          <table:covered-table-cell/>
          <table:table-cell table:style-name="TableCell154">
            <text:p text:style-name="P155"><text:span text:style-name="T156">行業別代碼</text:span></text:p>
          </table:table-cell>
          <table:table-cell table:style-name="TableCell157">
            <text:p text:style-name="P158">N7900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工作描述</text:span></text:p>
          </table:table-cell>
          <table:covered-table-cell/>
          <table:table-cell table:style-name="TableCell163" table:number-columns-spanned="4">
            <text:p text:style-name="P164"><text:span text:style-name="T165">規劃文化觀光與執行文化資產導覽解說任務，藉由新知識、經驗與體驗滿足參訪人員心靈，深化參訪人員之文化素養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基準級別</text:span></text:p>
          </table:table-cell>
          <table:covered-table-cell/>
          <table:table-cell table:style-name="TableCell170" table:number-columns-spanned="4">
            <text:p text:style-name="P171"><text:span text:style-name="T172">4</text:span></text:p>
          </table:table-cell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工作職責</text:p>
            </table:table-cell>
            <table:table-cell table:style-name="TableCell185">
              <text:p text:style-name="P186"><text:span text:style-name="T187">工作任務</text:span></text:p>
            </table:table-cell>
            <table:table-cell table:style-name="TableCell188">
              <text:p text:style-name="P189"><text:span text:style-name="T190">工作產出</text:span></text:p>
            </table:table-cell>
            <table:table-cell table:style-name="TableCell191">
              <text:p text:style-name="P192"><text:span text:style-name="T193">行為指標</text:span></text:p>
            </table:table-cell>
            <table:table-cell table:style-name="TableCell194">
              <text:p text:style-name="P195"><text:span text:style-name="T196">職能級別</text:span></text:p>
            </table:table-cell>
            <table:table-cell table:style-name="TableCell197">
              <text:p text:style-name="P198"><text:span text:style-name="T199">職能內涵</text:span><text:span text:style-name="T200"><text:line-break/></text:span><text:span text:style-name="T201">(K=knowledge</text:span><text:span text:style-name="T202">知識</text:span><text:span text:style-name="T203">)</text:span></text:p>
            </table:table-cell>
            <table:table-cell table:style-name="TableCell204">
              <text:p text:style-name="P205"><text:span text:style-name="T206">職能內涵</text:span><text:span text:style-name="T207"><text:line-break/></text:span><text:span text:style-name="T208">(S=skills</text:span><text:span text:style-name="T209">技能</text:span><text:span text:style-name="T210">)</text:span></text:p>
            </table:table-cell>
          </table:table-row>
        </table:table-header-rows>
        <table:table-row table:style-name="TableRow211">
          <table:table-cell table:style-name="TableCell212" table:number-rows-spanned="4">
            <text:p text:style-name="P213">T1文化資產導覽解說規劃與設計</text:p>
          </table:table-cell>
          <table:table-cell table:style-name="TableCell214">
            <text:p text:style-name="P215">T1.1規劃文化資產導覽活動之行前準備程序</text:p>
          </table:table-cell>
          <table:table-cell table:style-name="TableCell216">
            <text:p text:style-name="P217">O1.1.1文化資產導覽行前文宣通知</text:p>
            <text:p text:style-name="P218">O1.1.2預擬導覽行程規畫表</text:p>
          </table:table-cell>
          <table:table-cell table:style-name="TableCell219">
            <text:p text:style-name="P220"><text:span text:style-name="T221">P1.1.1</text:span><text:span text:style-name="T222">依據景點特性、</text:span><text:span text:style-name="T223">參訪人員</text:span><text:span text:style-name="T224">屬性，提供導覽行程規劃或客製化需求</text:span></text:p>
            <text:p text:style-name="P225">P1.1.2<text:s/>配合需求單位及解說內容設計行前導覽文宣</text:p>
            <text:p text:style-name="P226">P1.1.3對參訪人員清楚說明導覽行程規畫表</text:p>
          </table:table-cell>
          <table:table-cell table:style-name="TableCell227" table:number-rows-spanned="4">
            <text:p text:style-name="P228">4</text:p>
          </table:table-cell>
          <table:table-cell table:style-name="TableCell229" table:number-rows-spanned="4">
            <text:p text:style-name="P230">K1特殊行程深度導覽服務設計</text:p>
            <text:p text:style-name="P231">K2少數文化保存概念</text:p>
            <text:p text:style-name="P232">K3參訪人員遊憩心理知識。</text:p>
            <text:p text:style-name="P233">K4旅遊行程及預定行程的流程</text:p>
            <text:p text:style-name="P234">K5地方文史知識</text:p>
            <text:soft-page-break/>
            <text:p text:style-name="P235"><text:span text:style-name="T236">K6</text:span><text:span text:style-name="T237">緊急事件處理與應變</text:span></text:p>
            <text:p text:style-name="P238">K7文化資產保存法相關規定與國內外之旅遊相關法令</text:p>
          </table:table-cell>
          <table:table-cell table:style-name="TableCell239" table:number-rows-spanned="4">
            <text:p text:style-name="P240">S1溝通能力</text:p>
            <text:p text:style-name="P241">S2顧客導向</text:p>
            <text:p text:style-name="P242"><text:span text:style-name="T243">S3</text:span><text:span text:style-name="T244">規劃與組織能力</text:span></text:p>
            <text:p text:style-name="P245">S4時間管理</text:p>
            <text:p text:style-name="P246">S5問題解決</text:p>
            <text:p text:style-name="P247">S6團隊合作</text:p>
            <text:p text:style-name="P248">S7影響力</text:p>
            <text:soft-page-break/>
            <text:p text:style-name="P249"><text:span text:style-name="T250">S8</text:span><text:span text:style-name="T251">文書撰寫</text:span><text:span text:style-name="T252">能力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T1.2</text:span><text:span text:style-name="T258">理解</text:span><text:span text:style-name="T259">參訪人員</text:span><text:span text:style-name="T260">需求</text:span></text:p>
          </table:table-cell>
          <table:table-cell table:style-name="TableCell261">
            <text:p text:style-name="P262"><text:span text:style-name="T263">O1.2.1</text:span><text:span text:style-name="T264">參訪人員</text:span><text:span text:style-name="T265">屬性調查報告</text:span></text:p>
            <text:p text:style-name="P266"><text:span text:style-name="T267">O1.2.2</text:span><text:span text:style-name="T268">參訪人員</text:span><text:span text:style-name="T269">需求調查報告</text:span></text:p>
            <text:p text:style-name="P270"/>
          </table:table-cell>
          <table:table-cell table:style-name="TableCell271">
            <text:p text:style-name="P272"><text:span text:style-name="T273">P1.2.1</text:span><text:span text:style-name="T274">依據參訪人員</text:span><text:span text:style-name="T275">之教育、社經及文化背景，設計文化資產導覽活動</text:span></text:p>
            <text:p text:style-name="P276"><text:span text:style-name="T277">P1.2.2</text:span><text:span text:style-name="T278">蒐集</text:span><text:span text:style-name="T279">參訪人員</text:span><text:span text:style-name="T280">文化資產觀覽需求</text:span></text:p>
            <text:p text:style-name="P281"><text:span text:style-name="T282">P1.2.3</text:span><text:span text:style-name="T283">以幽默風趣的溝通技巧，化解蒐集</text:span><text:span text:style-name="T284">參訪人員</text:span><text:span text:style-name="T285">資訊時的生疏感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T1.3與導覽標的管理單位建立關係</text:p>
          </table:table-cell>
          <table:table-cell table:style-name="TableCell293">
            <text:p text:style-name="P294">O1.3.1與導覽景點或導覽需求單位訂定合作意向書</text:p>
          </table:table-cell>
          <table:table-cell table:style-name="TableCell295">
            <text:p text:style-name="P296">P1.3.1與地方文史工作者良性互動，取得有利導覽解說之相關資源</text:p>
            <text:p text:style-name="P297"><text:span text:style-name="T298">P1.3.2</text:span><text:span text:style-name="T299">與文化觀光產業間建立相互協助的關係</text:span></text:p>
            <text:p text:style-name="P300">P1.3.3與導覽景點或導覽需求單位建立良好的合作關係</text:p>
            <text:p text:style-name="P301">P1.3.4於導覽前確認擔負工作之責任義務、並準時參與行程導覽解說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T1.4導覽報告</text:p>
          </table:table-cell>
          <table:table-cell table:style-name="TableCell309">
            <text:p text:style-name="P310">O1.4.1導覽報告</text:p>
          </table:table-cell>
          <table:table-cell table:style-name="TableCell311">
            <text:p text:style-name="P312">P1.4.1因應導覽需求單位所擬之專業導覽資訊，完成導覽任務</text:p>
            <text:p text:style-name="P313">P1.4.2將參訪人員回饋意見整理成導覽檢討報告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3">
            <text:p text:style-name="P319">T2專業解<text:soft-page-break/>說導覽內容預備</text:p>
          </table:table-cell>
          <table:table-cell table:style-name="TableCell320">
            <text:p text:style-name="P321">T2.1研究導覽<text:soft-page-break/>標的專業資訊</text:p>
          </table:table-cell>
          <table:table-cell table:style-name="TableCell322">
            <text:p text:style-name="P323">O2.1.1建立導覽標<text:soft-page-break/>的資訊來源清單</text:p>
          </table:table-cell>
          <table:table-cell table:style-name="TableCell324">
            <text:p text:style-name="P325">P2.1.1確認導覽標的專業資訊來源</text:p>
            <text:soft-page-break/>
            <text:p text:style-name="P326">P2.1.2評估資訊來源之可信度與可靠性</text:p>
            <text:p text:style-name="P327">P2.1.3使用正式與非正式研究以評估並獲得相關資訊</text:p>
            <text:p text:style-name="P328">P2.1.4研究能夠讓參訪人員感興趣之區域文史知識及活動設計</text:p>
          </table:table-cell>
          <table:table-cell table:style-name="TableCell329" table:number-rows-spanned="3">
            <text:p text:style-name="P330">4</text:p>
          </table:table-cell>
          <table:table-cell table:style-name="TableCell331" table:number-rows-spanned="3">
            <text:p text:style-name="P332">K8解說的理論、方法</text:p>
            <text:soft-page-break/>
            <text:p text:style-name="P333">K9導覽標的知識內涵取得的來源</text:p>
            <text:p text:style-name="P334">K10導覽標的的文史特性與重要性</text:p>
          </table:table-cell>
          <table:table-cell table:style-name="TableCell335" table:number-rows-spanned="3">
            <text:p text:style-name="P336">S9蒐集來自畫面、網路、人群等各層面<text:soft-page-break/>的訊息</text:p>
            <text:p text:style-name="P337">S10蒐集並呈現地方多元文化等文史訊息、主題和故事情節</text:p>
            <text:p text:style-name="P338">S11導覽資料的整合與撰寫書寫技能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T2.2準備導覽標的之文史專業資訊</text:p>
          </table:table-cell>
          <table:table-cell table:style-name="TableCell343">
            <text:p text:style-name="P344">O2.2.1導覽標的資訊簡報或介紹文稿</text:p>
          </table:table-cell>
          <table:table-cell table:style-name="TableCell345">
            <text:p text:style-name="P346">P2.2.1能將導覽標的的資料詳盡分析並以口語化的文字表達</text:p>
            <text:p text:style-name="P347">P2.2.2整合相關訊息俾利導覽文稿呈現與表達</text:p>
            <text:p text:style-name="P348">P2.2.3能建立導覽標的的文史知識庫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T2.3更新導覽標的專業資訊的知識</text:p>
          </table:table-cell>
          <table:table-cell table:style-name="TableCell356">
            <text:p text:style-name="P357">O2.3.1更新導覽標的資訊簡報或介紹文稿</text:p>
          </table:table-cell>
          <table:table-cell table:style-name="TableCell358">
            <text:p text:style-name="P359">P2.3.1隨時自我學習以更新相關特定主題現有之既存知識</text:p>
            <text:p text:style-name="P360">P2.3.2積極尋求動態學習機會以提升並加強導覽的技巧與知識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pan text:style-name="T367">T</text:span><text:span text:style-name="T368">3</text:span><text:span text:style-name="T369">導覽解說服務與執行</text:span></text:p>
          </table:table-cell>
          <table:table-cell table:style-name="TableCell370">
            <text:p text:style-name="P371">T3.1導覽解說服務</text:p>
          </table:table-cell>
          <table:table-cell table:style-name="TableCell372">
            <text:p text:style-name="P373">O3.1.1聯絡紀錄表</text:p>
          </table:table-cell>
          <table:table-cell table:style-name="TableCell374">
            <text:p text:style-name="P375">P3.1.1於導覽開始前運用自我介紹，並講解注意事項</text:p>
            <text:p text:style-name="P376">P3.1.2解說過程中，使用咬字清晰、字正腔圓的說話方式，讓遊客清楚接收及容易理解。</text:p>
            <text:p text:style-name="P377"><text:span text:style-name="T378">P3.1.3</text:span><text:span text:style-name="T379">於解說時</text:span><text:span text:style-name="T380">，</text:span><text:span text:style-name="T381">保持整齊清潔的服裝儀容，以符合解說員的專業形象。</text:span></text:p>
            <text:soft-page-break/>
            <text:p text:style-name="P382">P3.1.4了解提答的問題協助發問者找出正確答案。</text:p>
            <text:p text:style-name="P383">P3.1.5依據遊客人數及類型與環境，訂定路線和速度，以維護遊客安全。</text:p>
            <text:p text:style-name="P384">P3.1.6善用各項工具，增加解說服務的品質。</text:p>
            <text:p text:style-name="P385">P3.1.7針對各種服務對象，使用適當的語言進行溝通，以貼近遊客心理感受。</text:p>
          </table:table-cell>
          <table:table-cell table:style-name="TableCell386" table:number-rows-spanned="3">
            <text:p text:style-name="P387">4</text:p>
          </table:table-cell>
          <table:table-cell table:style-name="TableCell388" table:number-rows-spanned="3">
            <text:p text:style-name="P389">K11社交禮儀概念</text:p>
            <text:p text:style-name="P390">K12導覽解說實務知識</text:p>
            <text:p text:style-name="P391">K13.觀光遊憩資源概念</text:p>
            <text:p text:style-name="P392">K14人際關係概念</text:p>
            <text:p text:style-name="P393">K15旅遊安全與緊急事件處理概念</text:p>
            <text:p text:style-name="P394">K16旅遊心理概念</text:p>
          </table:table-cell>
          <table:table-cell table:style-name="TableCell395" table:number-rows-spanned="3">
            <text:p text:style-name="P396">S12表達說服能力</text:p>
            <text:p text:style-name="P397">S13人脈建立能力</text:p>
            <text:p text:style-name="P398">S14.溝通能力</text:p>
            <text:p text:style-name="P399">S15活動安排技巧</text:p>
            <text:p text:style-name="P400">S16顧客導向</text:p>
            <text:p text:style-name="P401">S17危機處理能力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T3.2導覽行程規劃之分類、建檔、執行與調整</text:p>
          </table:table-cell>
          <table:table-cell table:style-name="TableCell407">
            <text:p text:style-name="P408">O3.2.1導覽行程規畫表與深度旅遊建議表</text:p>
          </table:table-cell>
          <table:table-cell table:style-name="TableCell409">
            <text:p text:style-name="P410">P3.2.1按照導覽行程規畫表內容執行文化導覽解說</text:p>
            <text:p text:style-name="P411">P3.2.2因應特殊狀況調整導覽行程</text:p>
            <text:p text:style-name="P412"><text:span text:style-name="T413">P3.2.3</text:span><text:span text:style-name="T414">安排深度文化旅遊行程</text:span></text:p>
            <text:p text:style-name="P415"><text:span text:style-name="T416">P3.2.4</text:span><text:span text:style-name="T417">遇到不可抗力的行程變更時，掌握最新訊息，利用談判技巧將</text:span><text:span text:style-name="T418">參訪人員</text:span><text:span text:style-name="T419">問題減到最低</text:span></text:p>
            <text:p text:style-name="P420"><text:span text:style-name="T421">P3.2.5</text:span><text:span text:style-name="T422">委婉誠懇地告訴</text:span><text:span text:style-name="T423">參訪人員</text:span><text:span text:style-name="T424">變更行程的原因及採取應變措施</text:span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T3.3處理緊急事件</text:p>
          </table:table-cell>
          <table:table-cell table:style-name="TableCell433">
            <text:p text:style-name="P434">O3.3.1突發事件或救援窗口緊急聯繫資訊表</text:p>
          </table:table-cell>
          <table:table-cell table:style-name="TableCell435">
            <text:p text:style-name="P436">P3.3.1遇到不可抗力的因素（如，天然或人為災害等）能緊急進行的危機處理評估，啟動風險管理程序</text:p>
            <text:soft-page-break/>
            <text:p text:style-name="P437"><text:span text:style-name="T438">P3.3.2</text:span><text:span text:style-name="T439">若臨時更易導覽行程內容時，能顧及</text:span><text:span text:style-name="T440">參訪人員</text:span><text:span text:style-name="T441">之心理期待，將負面影響降到最小</text:span>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</table:table>
      <text:p text:style-name="P445"/>
      <table:table table:style-name="Table446">
        <table:table-columns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<text:span text:style-name="T451">職能內涵（</text:span><text:span text:style-name="T452">A=attitude</text:span><text:span text:style-name="T453">態度）</text:span></text:p>
            </table:table-cell>
          </table:table-row>
        </table:table-header-rows>
        <table:table-row table:style-name="TableRow454">
          <table:table-cell table:style-name="TableCell455">
            <text:p text:style-name="P456">A01親和關係：對他人表現理解、友善、同理心、關心和禮貌，並能與不同背景的人發展及維持良好關係。</text:p>
            <text:p text:style-name="P457">A02主動積極：不需他人指示或要求能自動自發做事，面臨問題立即採取行動加以解決，且為達目標願意主動承擔額外責任。</text:p>
            <text:p text:style-name="P458">A03自我管理：設立定義明確且實際可行的個人目標；對於及時完成任務展現高度進取、努力、承諾及負責任的行為。</text:p>
            <text:p text:style-name="P459"><text:span text:style-name="T460">A04</text:span><text:span text:style-name="T461">自我提升：能夠展現持續學習的企圖心，利用且積極參與各種機會，學習任務所需的新知識與技能，並能有效應用在特定任務。</text:span></text:p>
            <text:p text:style-name="P462"><text:span text:style-name="T463">A05</text:span><text:span text:style-name="T464">自信心：在表達意見、做決定、面對挑戰或挫折時，相信自己有足夠的能力去應付；面對他人反對意見時，能獨自站穩自己的立場。</text:span></text:p>
            <text:p text:style-name="P465">A06壓力容忍：冷靜且有效地應對及處理高度緊張的情況或壓力，如緊迫的時間、不友善的人、各類突發事件及危急狀況，並能以適當的方式紓解自身壓力。</text:p>
            <text:p text:style-name="P466">A07謹慎細心：對於任務的執行過程，能謹慎考量及處理所有細節，精確地檢視每個程序，並持續對其保持高度關注。</text:p>
            <text:p text:style-name="P467"><text:span text:style-name="T468">A08</text:span><text:span text:style-name="T469">彈性：能夠敞開心胸，調整行為或工作方法以適應新資訊、變化的外在環境或突如其來的阻礙。</text:span></text:p>
            <text:p text:style-name="P470"><text:span text:style-name="T471">A09</text:span><text:span text:style-name="T472">應對不明狀況：當狀況不明或問題不夠具體的情況下</text:span><text:span text:style-name="T473">，能在必要時採取行動，以有效釐清模糊不清的態勢，完成任務。</text:span></text:p>
            <text:p text:style-name="P474">A10好奇開放：容易受到複雜新穎的事物吸引，且易於接受新觀念的傾向。</text:p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header-rows>
          <table:table-row table:style-name="TableRow478">
            <table:table-cell table:style-name="TableCell479">
              <text:p text:style-name="P480"><text:span text:style-name="T481">說明與補充事項</text:span></text:p>
            </table:table-cell>
          </table:table-row>
        </table:table-header-rows>
        <table:table-row table:style-name="TableRow482">
          <table:table-cell table:style-name="TableCell483">
            <text:list text:style-name="LFO1" text:continue-numbering="true">
              <text:list-item>
                <text:p text:style-name="P484">建議擔任此職類/職業之學歷/經歷/或能力條件：</text:p>
                <text:list text:continue-numbering="true">
                  <text:list-item>
                    <text:p text:style-name="P485"><text:span text:style-name="T486">高中職以上畢業，具文化資產導覽解說實務經驗</text:span><text:span text:style-name="T487">3</text:span><text:span text:style-name="T488">年以上</text:span><text:span text:style-name="T489">。</text:span></text:p>
                  </text:list-item>
                </text:list>
              </text:list-item>
              <text:list-item>
                <text:p text:style-name="P490">其他補充說明</text:p>
                <text:list text:continue-numbering="true">
                  <text:list-item>
                    <text:p text:style-name="P491"><text:span text:style-name="T492">建議應用端應用此職能基準，</text:span><text:span text:style-name="T493">仍須依循主管機關對於所轄產業之相關法令規範要求</text:span><text:span text:style-name="T494">。</text:span></text:p>
                  </text:list-item>
                </text:list>
              </text:list-item>
            </text:list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計畫-標3" style:display-name="計畫-標3" style:family="paragraph" style:parent-style-name="標題3" style:default-outline-level="3">
      <style:paragraph-properties fo:margin-top="0.0694in" fo:margin-bottom="0.0347in" fo:line-height="100%" fo:margin-left="0.0694in">
        <style:tab-stops/>
      </style:paragraph-properties>
      <style:text-properties style:font-name="Arial" style:font-name-asian="標楷體" fo:hyphenate="false"/>
    </style:style>
    <style:style style:name="計畫-標3字元" style:display-name="計畫-標3 字元" style:family="text" style:parent-style-name="標題3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表中" style:display-name="表中" style:family="paragraph">
      <style:paragraph-properties style:punctuation-wrap="simple" style:text-autospace="none" fo:text-align="center"/>
      <style:text-properties style:font-name="Times New Roman" style:font-name-asian="標楷體" fo:color="#000000" fo:font-size="13pt" style:font-size-asian="13pt" style:font-size-complex="13pt" fo:hyphenate="false"/>
    </style:style>
    <style:style style:name="表中字元" style:display-name="表中 字元" style:family="text" style:parent-style-name="預設段落字型">
      <style:text-properties style:font-name="Times New Roman" style:font-name-asian="標楷體" fo:color="#000000" fo:font-size="13pt" style:font-size-asian="13pt" style:font-size-complex="13pt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04-15T08:37:00Z</meta:creation-date>
    <dc:date>2024-04-15T08:39:00Z</dc:date>
    <meta:print-date>2018-07-02T03:55:00Z</meta:print-date>
    <meta:template xlink:href="Normal" xlink:type="simple"/>
    <meta:editing-cycles>3</meta:editing-cycles>
    <meta:editing-duration>PT180S</meta:editing-duration>
    <meta:document-statistic meta:page-count="5" meta:paragraph-count="6" meta:word-count="465" meta:character-count="3110" meta:row-count="22" meta:non-whitespace-character-count="2651"/>
  </office:meta>
</office:document-meta>
</file>