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,Times New Roman,微軟正黑體" svg:font-family="Arial,Times New Roman,微軟正黑體" style:font-family-generic="system" style:font-pitch="variable"/>
    <style:font-face style:name="Arial,微軟正黑體" svg:font-family="Arial,微軟正黑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6993in"/>
    </style:style>
    <style:style style:name="TableColumn12" style:family="table-column">
      <style:table-column-properties style:column-width="1.509in"/>
    </style:style>
    <style:style style:name="TableColumn13" style:family="table-column">
      <style:table-column-properties style:column-width="1.8701in"/>
    </style:style>
    <style:style style:name="TableColumn14" style:family="table-column">
      <style:table-column-properties style:column-width="0.7868in"/>
    </style:style>
    <style:style style:name="TableColumn15" style:family="table-column">
      <style:table-column-properties style:column-width="4.7305in"/>
    </style:style>
    <style:style style:name="TableColumn16" style:family="table-column">
      <style:table-column-properties style:column-width="1.4472in"/>
    </style:style>
    <style:style style:name="Table10" style:family="table">
      <style:table-properties style:width="11.043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 fo:line-height="0.2777in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 fo:line-height="0.2777in"/>
    </style:style>
    <style:style style:name="T2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fo:line-height="0.2777in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 fo:line-height="0.2777in"/>
    </style:style>
    <style:style style:name="T3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1pt" style:font-size-asian="11pt"/>
    </style:style>
    <style:style style:name="TableRow36" style:family="table-row">
      <style:table-row-properties style:min-row-height="0.338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justify" fo:line-height="0.2777in"/>
    </style:style>
    <style:style style:name="T4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 fo:line-height="0.2777in"/>
    </style:style>
    <style:style style:name="T4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justify" fo:line-height="0.2777in"/>
    </style:style>
    <style:style style:name="T48" style:parent-style-name="預設段落字型" style:family="text">
      <style:text-properties style:font-name="微軟正黑體" style:font-name-asian="微軟正黑體" style:font-name-complex="微軟正黑體" fo:color="#000000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justify" fo:line-height="0.2777in"/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style:letter-kerning="false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54" style:family="table-row">
      <style:table-row-properties style:min-row-height="0.33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0.2777in"/>
    </style:style>
    <style:style style:name="T65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66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Row70" style:family="table-row">
      <style:table-row-properties style:min-row-height="0.338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0.2777in"/>
    </style:style>
    <style:style style:name="T7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微軟正黑體" fo:color="#000000" style:letter-kerning="fals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justify" fo:line-height="0.2777in"/>
    </style:style>
    <style:style style:name="T83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84" style:parent-style-name="預設段落字型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T85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center" fo:line-height="0.2777in"/>
    </style:style>
    <style:style style:name="T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89" style:family="table-row">
      <style:table-row-properties style:min-row-height="0.338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fo:line-height="0.2777in"/>
    </style:style>
    <style:style style:name="T9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justify" fo:line-height="0.2777in"/>
    </style:style>
    <style:style style:name="T9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justify" fo:line-height="0.2777in"/>
    </style:style>
    <style:style style:name="T9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justify" fo:line-height="0.2777in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style:letter-kerning="false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justify" fo:line-height="0.2777in"/>
    </style:style>
    <style:style style:name="T104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10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06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 fo:line-height="0.2777in"/>
    </style:style>
    <style:style style:name="T1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font-size-complex="12pt"/>
    </style:style>
    <style:style style:name="TableColumn112" style:family="table-column">
      <style:table-column-properties style:column-width="0.5875in"/>
    </style:style>
    <style:style style:name="TableColumn113" style:family="table-column">
      <style:table-column-properties style:column-width="0.8416in"/>
    </style:style>
    <style:style style:name="TableColumn114" style:family="table-column">
      <style:table-column-properties style:column-width="0.7833in"/>
    </style:style>
    <style:style style:name="TableColumn115" style:family="table-column">
      <style:table-column-properties style:column-width="4.2284in"/>
    </style:style>
    <style:style style:name="TableColumn116" style:family="table-column">
      <style:table-column-properties style:column-width="0.9687in"/>
    </style:style>
    <style:style style:name="TableColumn117" style:family="table-column">
      <style:table-column-properties style:column-width="3.7986in"/>
    </style:style>
    <style:style style:name="Table111" style:family="table">
      <style:table-properties style:width="11.2083in" fo:margin-left="0in" table:align="center"/>
    </style:style>
    <style:style style:name="TableRow118" style:family="table-row">
      <style:table-row-properties style:min-row-height="0.0375in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 fo:line-height="0.2777in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justify" fo:line-height="0.2777in"/>
    </style:style>
    <style:style style:name="T12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125" style:family="table-row">
      <style:table-row-properties style:min-row-height="0.1479in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2777in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Row134" style:family="table-row">
      <style:table-row-properties style:min-row-height="0.0375in"/>
    </style:style>
    <style:style style:name="P135" style:parent-style-name="內文" style:family="paragraph">
      <style:paragraph-properties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 style:font-size-complex="12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fo:line-height="0.2777in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line-height="0.2777in"/>
    </style:style>
    <style:style style:name="T14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FF" fo:font-size="11pt" style:font-size-asian="11pt"/>
    </style:style>
    <style:style style:name="TableRow142" style:family="table-row">
      <style:table-row-properties style:min-row-height="0.2659in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line-height="0.2777in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 fo:line-height="0.2777in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justify" fo:line-height="0.2777in"/>
    </style:style>
    <style:style style:name="T15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fo:line-height="0.2777in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justify" fo:line-height="0.2777in"/>
    </style:style>
    <style:style style:name="T15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58" style:family="table-row">
      <style:table-row-properties style:min-row-height="0.2833in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line-height="0.2777in"/>
    </style:style>
    <style:style style:name="T16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 fo:line-height="0.2777in"/>
    </style:style>
    <style:style style:name="T1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justify" fo:line-height="0.2777in"/>
    </style:style>
    <style:style style:name="T17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171" style:family="table-row">
      <style:table-row-properties style:min-row-height="0.0638in"/>
    </style:style>
    <style:style style:name="P172" style:parent-style-name="內文" style:family="paragraph">
      <style:paragraph-properties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2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justify" fo:line-height="0.2777in"/>
    </style:style>
    <style:style style:name="T17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 fo:line-height="0.2777in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 fo:line-height="0.2777in"/>
    </style:style>
    <style:style style:name="T18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184" style:family="table-row">
      <style:table-row-properties style:min-row-height="0.2548in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fo:line-height="0.2777in"/>
    </style:style>
    <style:style style:name="T1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4pt"/>
    </style:style>
    <style:style style:name="T19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193" style:family="table-row">
      <style:table-row-properties style:min-row-height="0.0375in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 fo:line-height="0.2777in"/>
    </style:style>
    <style:style style:name="T1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199" style:parent-style-name="Standard" style:family="paragraph">
      <style:paragraph-properties fo:widows="2" fo:orphans="2" style:snap-to-layout-grid="false" fo:text-align="center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201" style:family="table-column">
      <style:table-column-properties style:column-width="0.8659in" style:use-optimal-column-width="false"/>
    </style:style>
    <style:style style:name="TableColumn202" style:family="table-column">
      <style:table-column-properties style:column-width="0.8659in" style:use-optimal-column-width="false"/>
    </style:style>
    <style:style style:name="TableColumn203" style:family="table-column">
      <style:table-column-properties style:column-width="0.8659in" style:use-optimal-column-width="false"/>
    </style:style>
    <style:style style:name="TableColumn204" style:family="table-column">
      <style:table-column-properties style:column-width="3.4451in" style:use-optimal-column-width="false"/>
    </style:style>
    <style:style style:name="TableColumn205" style:family="table-column">
      <style:table-column-properties style:column-width="0.4923in" style:use-optimal-column-width="false"/>
    </style:style>
    <style:style style:name="TableColumn206" style:family="table-column">
      <style:table-column-properties style:column-width="2.3625in" style:use-optimal-column-width="false"/>
    </style:style>
    <style:style style:name="TableColumn207" style:family="table-column">
      <style:table-column-properties style:column-width="2.3625in" style:use-optimal-column-width="false"/>
    </style:style>
    <style:style style:name="Table200" style:family="table">
      <style:table-properties style:width="11.2604in" fo:margin-left="0in" table:align="center"/>
    </style:style>
    <style:style style:name="TableRow208" style:family="table-row">
      <style:table-row-properties style:min-row-height="0.2645in" style:use-optimal-row-height="false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style:snap-to-layout-grid="false" fo:text-align="center" fo:line-height="0.2777in"/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center" fo:line-height="0.2777in"/>
    </style:style>
    <style:style style:name="T2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line-height="0.2777in"/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style:snap-to-layout-grid="false" fo:text-align="center" fo:line-height="0.2777in" fo:margin-left="0.4736in" fo:text-indent="-0.4736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line-height="0.2777in"/>
    </style:style>
    <style:style style:name="T2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line-height="0.2777in"/>
    </style:style>
    <style:style style:name="T2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227" style:parent-style-name="Standard" style:family="paragraph">
      <style:paragraph-properties style:snap-to-layout-grid="false" fo:text-align="center" fo:line-height="0.2777in"/>
    </style:style>
    <style:style style:name="T2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2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line-height="0.2777in"/>
    </style:style>
    <style:style style:name="T2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234" style:parent-style-name="Standard" style:family="paragraph">
      <style:paragraph-properties style:snap-to-layout-grid="false" fo:text-align="center" fo:line-height="0.2777in"/>
    </style:style>
    <style:style style:name="T23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2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2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238" style:family="table-row">
      <style:table-row-properties style:min-row-height="0.3812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2777in" fo:text-indent="-0.0222in"/>
    </style:style>
    <style:style style:name="T2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0.2777in" fo:text-indent="-0.0222in"/>
    </style:style>
    <style:style style:name="T24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4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P254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style:snap-to-layout-grid="false" fo:text-align="center" fo:line-height="0.2777in"/>
    </style:style>
    <style:style style:name="T25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line-height="0.2777in" fo:text-indent="-0.0222in"/>
    </style:style>
    <style:style style:name="T26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6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262" style:parent-style-name="Standard" style:family="paragraph">
      <style:paragraph-properties style:snap-to-layout-grid="false" fo:line-height="0.2777in" fo:text-indent="-0.0222in"/>
    </style:style>
    <style:style style:name="T26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64" style:parent-style-name="預設段落字型" style:family="text">
      <style:text-properties style:font-name="微軟正黑體" style:font-name-asian="微軟正黑體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266" style:parent-style-name="Standard" style:family="paragraph">
      <style:paragraph-properties style:snap-to-layout-grid="false" fo:line-height="0.2777in" fo:text-indent="-0.0222in"/>
    </style:style>
    <style:style style:name="T26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269" style:parent-style-name="Standard" style:family="paragraph">
      <style:paragraph-properties style:snap-to-layout-grid="false" fo:line-height="0.2777in" fo:text-indent="-0.0222in"/>
    </style:style>
    <style:style style:name="T27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7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0.2777in"/>
    </style:style>
    <style:style style:name="T27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7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7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7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278" style:family="table-row">
      <style:table-row-properties style:min-row-height="0.3812in" style:use-optimal-row-height="false"/>
    </style:style>
    <style:style style:name="P27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2777in" fo:text-indent="-0.0222in"/>
    </style:style>
    <style:style style:name="T28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2" fo:orphans="2" style:snap-to-layout-grid="false" fo:line-height="0.2777in"/>
    </style:style>
    <style:style style:name="T28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8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P290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style:font-name-complex="Times New Roman" fo:color="#000000" fo:font-size="11pt" style:font-size-asian="11pt"/>
    </style:style>
    <style:style style:name="P295" style:parent-style-name="Standard" style:family="paragraph">
      <style:paragraph-properties style:snap-to-layout-grid="false" fo:line-height="0.2777in" fo:text-indent="-0.0222in"/>
    </style:style>
    <style:style style:name="T29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9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298" style:parent-style-name="Standard" style:family="paragraph">
      <style:paragraph-properties style:snap-to-layout-grid="false" fo:line-height="0.2777in" fo:text-indent="-0.0222in"/>
    </style:style>
    <style:style style:name="T29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0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303" style:parent-style-name="Standard" style:family="paragraph">
      <style:paragraph-properties style:snap-to-layout-grid="false" fo:line-height="0.2777in"/>
    </style:style>
    <style:style style:name="T30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0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306" style:family="table-row">
      <style:table-row-properties style:min-row-height="0.687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line-height="0.2777in" fo:text-indent="-0.0222in"/>
    </style:style>
    <style:style style:name="T30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1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line-height="0.2777in" fo:text-indent="-0.0222in"/>
    </style:style>
    <style:style style:name="T31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2" fo:orphans="2" style:snap-to-layout-grid="false" fo:line-height="0.2777in"/>
    </style:style>
    <style:style style:name="T31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1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2" fo:orphans="2" style:snap-to-layout-grid="false" fo:text-align="center" fo:line-height="0.2777in"/>
    </style:style>
    <style:style style:name="T32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32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329" style:parent-style-name="Standard" style:family="paragraph">
      <style:paragraph-properties style:snap-to-layout-grid="false" fo:line-height="0.2777in"/>
    </style:style>
    <style:style style:name="T33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3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332" style:family="table-row">
      <style:table-row-properties style:min-row-height="0.3812in" style:use-optimal-row-height="false"/>
    </style:style>
    <style:style style:name="P3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line-height="0.2777in" fo:text-indent="-0.0222in"/>
    </style:style>
    <style:style style:name="T33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3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2" fo:orphans="2" style:snap-to-layout-grid="false" fo:line-height="0.2777in"/>
    </style:style>
    <style:style style:name="T34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4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2" fo:orphans="2" style:snap-to-layout-grid="false" fo:text-align="center" fo:line-height="0.2777in"/>
    </style:style>
    <style:style style:name="T34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line-height="0.2777in"/>
    </style:style>
    <style:style style:name="T35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5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353" style:family="table-row">
      <style:table-row-properties style:min-row-height="0.3812in" style:use-optimal-row-height="false"/>
    </style:style>
    <style:style style:name="P35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line-height="0.2777in" fo:text-indent="-0.0222in"/>
    </style:style>
    <style:style style:name="T35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5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2" fo:orphans="2" style:snap-to-layout-grid="false" fo:line-height="0.2777in"/>
    </style:style>
    <style:style style:name="T36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6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T365" style:parent-style-name="預設段落字型" style:family="text">
      <style:text-properties style:text-position="super 63.6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P370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37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374" style:parent-style-name="Standard" style:family="paragraph">
      <style:paragraph-properties style:snap-to-layout-grid="false" fo:line-height="0.2777in"/>
    </style:style>
    <style:style style:name="T37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7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377" style:family="table-row">
      <style:table-row-properties style:min-row-height="0.3812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line-height="0.2777in" fo:text-indent="-0.0222in"/>
    </style:style>
    <style:style style:name="T38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8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line-height="0.2777in" fo:text-indent="-0.0222in"/>
    </style:style>
    <style:style style:name="T38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38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style:snap-to-layout-grid="false" fo:line-height="0.2777in"/>
    </style:style>
    <style:style style:name="T38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P392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2" fo:orphans="2" style:snap-to-layout-grid="false" fo:text-align="center" fo:line-height="0.2777in"/>
    </style:style>
    <style:style style:name="T39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P398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line-height="0.2777in"/>
    </style:style>
    <style:style style:name="T40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0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403" style:family="table-row">
      <style:table-row-properties style:min-row-height="1.5763in" style:use-optimal-row-height="false"/>
    </style:style>
    <style:style style:name="P4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line-height="0.2777in" fo:text-indent="-0.0222in"/>
    </style:style>
    <style:style style:name="T40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0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0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2" fo:orphans="2" style:snap-to-layout-grid="false" fo:line-height="0.2777in"/>
    </style:style>
    <style:style style:name="T41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1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414" style:parent-style-name="Standard" style:family="paragraph">
      <style:paragraph-properties fo:widows="2" fo:orphans="2" style:snap-to-layout-grid="false" fo:line-height="0.2777in"/>
    </style:style>
    <style:style style:name="T41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1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P419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P424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P425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P426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P427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430" style:parent-style-name="Standard" style:family="paragraph">
      <style:paragraph-properties style:snap-to-layout-grid="false" fo:line-height="0.2777in"/>
    </style:style>
    <style:style style:name="T43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3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433" style:family="table-row">
      <style:table-row-properties style:min-row-height="0.3812in" style:use-optimal-row-height="false"/>
    </style:style>
    <style:style style:name="P4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2777in" fo:text-indent="-0.0222in"/>
    </style:style>
    <style:style style:name="T43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3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2" fo:orphans="2" style:snap-to-layout-grid="false" fo:line-height="0.2777in"/>
    </style:style>
    <style:style style:name="T44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4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P449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452" style:parent-style-name="Standard" style:family="paragraph">
      <style:paragraph-properties style:snap-to-layout-grid="false" fo:line-height="0.2777in"/>
    </style:style>
    <style:style style:name="T45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5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455" style:family="table-row">
      <style:table-row-properties style:min-row-height="0.3812in" style:use-optimal-row-height="false"/>
    </style:style>
    <style:style style:name="P45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line-height="0.2777in" fo:text-indent="-0.0222in"/>
    </style:style>
    <style:style style:name="T45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6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P465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P466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P471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P472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P473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P474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P475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P476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P477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48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4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4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4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484" style:parent-style-name="Standard" style:family="paragraph">
      <style:paragraph-properties style:snap-to-layout-grid="false" fo:line-height="0.2777in"/>
    </style:style>
    <style:style style:name="T48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8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487" style:family="table-row">
      <style:table-row-properties style:min-row-height="0.3812in" style:use-optimal-row-height="false"/>
    </style:style>
    <style:style style:name="P48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line-height="0.2777in" fo:text-indent="-0.0222in"/>
    </style:style>
    <style:style style:name="T49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49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2" fo:orphans="2" style:snap-to-layout-grid="false" fo:line-height="0.2777in"/>
    </style:style>
    <style:style style:name="T4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P499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T500" style:parent-style-name="預設段落字型" style:family="text">
      <style:text-properties style:font-name-complex="Arial,Times New Roman,微軟正黑體"/>
    </style:style>
    <style:style style:name="T501" style:parent-style-name="預設段落字型" style:family="text">
      <style:text-properties style:font-name-complex="Arial,Times New Roman,微軟正黑體"/>
    </style:style>
    <style:style style:name="T502" style:parent-style-name="預設段落字型" style:family="text">
      <style:text-properties style:font-name-complex="Arial,Times New Roman,微軟正黑體"/>
    </style:style>
    <style:style style:name="T503" style:parent-style-name="預設段落字型" style:family="text">
      <style:text-properties style:font-name-complex="Arial,Times New Roman,微軟正黑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510" style:family="table-row">
      <style:table-row-properties style:min-row-height="1.5493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line-height="0.2777in" fo:text-indent="-0.0222in"/>
    </style:style>
    <style:style style:name="T51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1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line-height="0.2777in" fo:text-indent="-0.0222in"/>
    </style:style>
    <style:style style:name="T51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1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2" fo:orphans="2" style:snap-to-layout-grid="false" fo:line-height="0.2777in"/>
    </style:style>
    <style:style style:name="T52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2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523" style:parent-style-name="Standard" style:family="paragraph">
      <style:paragraph-properties fo:widows="2" fo:orphans="2" style:snap-to-layout-grid="false" fo:line-height="0.2777in"/>
    </style:style>
    <style:style style:name="T52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2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P528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widows="2" fo:orphans="2" style:snap-to-layout-grid="false" fo:text-align="center" fo:line-height="0.2777in"/>
    </style:style>
    <style:style style:name="T53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536" style:parent-style-name="Standard" style:family="paragraph">
      <style:paragraph-properties style:snap-to-layout-grid="false" fo:line-height="0.2777in"/>
    </style:style>
    <style:style style:name="T53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3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539" style:family="table-row">
      <style:table-row-properties style:min-row-height="0.8527in" style:use-optimal-row-height="false"/>
    </style:style>
    <style:style style:name="P54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line-height="0.2777in" fo:text-indent="-0.0222in"/>
    </style:style>
    <style:style style:name="T54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4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45" style:parent-style-name="預設段落字型" style:family="text">
      <style:text-properties style:font-name="微軟正黑體" style:font-name-asian="微軟正黑體" fo:font-size="11pt" style:font-size-asian="11pt"/>
    </style:style>
    <style:style style:name="T546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widows="2" fo:orphans="2" style:snap-to-layout-grid="false" fo:line-height="0.2777in"/>
    </style:style>
    <style:style style:name="T54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5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551" style:parent-style-name="Standard" style:family="paragraph">
      <style:paragraph-properties fo:widows="2" fo:orphans="2" style:snap-to-layout-grid="false" fo:line-height="0.2777in"/>
    </style:style>
    <style:style style:name="T55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5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P556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widows="2" fo:orphans="2" style:snap-to-layout-grid="false" fo:text-align="center" fo:line-height="0.2777in"/>
    </style:style>
    <style:style style:name="T55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line-height="0.2777in"/>
    </style:style>
    <style:style style:name="T56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6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566" style:family="table-row">
      <style:table-row-properties style:min-row-height="0.3812in" style:use-optimal-row-height="false"/>
    </style:style>
    <style:style style:name="P56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line-height="0.2777in" fo:text-indent="-0.0222in"/>
    </style:style>
    <style:style style:name="T57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7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widows="2" fo:orphans="2" style:snap-to-layout-grid="false" fo:line-height="0.2777in"/>
    </style:style>
    <style:style style:name="T574" style:parent-style-name="預設段落字型" style:family="text">
      <style:text-properties style:font-name="微軟正黑體" style:font-name-asian="微軟正黑體" style:font-name-complex="Arial,Times New Roman,微軟正黑體" fo:color="#000000" fo:font-size="11pt" style:font-size-asian="11pt"/>
    </style:style>
    <style:style style:name="T575" style:parent-style-name="預設段落字型" style:family="text">
      <style:text-properties style:font-name="微軟正黑體" style:font-name-asian="微軟正黑體" style:font-name-complex="Arial,Times New Roman,微軟正黑體" fo:color="#000000" fo:font-size="11pt" style:font-size-asian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widows="2" fo:orphans="2" style:snap-to-layout-grid="false" fo:text-align="center" fo:line-height="0.2777in"/>
    </style:style>
    <style:style style:name="T58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5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58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58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58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589" style:parent-style-name="Standard" style:family="paragraph">
      <style:paragraph-properties style:snap-to-layout-grid="false" fo:line-height="0.2777in"/>
    </style:style>
    <style:style style:name="T59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9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592" style:family="table-row">
      <style:table-row-properties style:min-row-height="1.5972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line-height="0.2777in" fo:text-indent="-0.0222in"/>
    </style:style>
    <style:style style:name="T59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9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line-height="0.2777in" fo:text-indent="-0.0222in"/>
    </style:style>
    <style:style style:name="T5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P605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widows="2" fo:orphans="2" style:snap-to-layout-grid="false" fo:text-align="center" fo:line-height="0.2777in"/>
    </style:style>
    <style:style style:name="T60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P611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line-height="0.2777in"/>
    </style:style>
    <style:style style:name="T61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1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616" style:family="table-row">
      <style:table-row-properties style:min-row-height="1.0701in" style:use-optimal-row-height="false"/>
    </style:style>
    <style:style style:name="P61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line-height="0.2777in" fo:text-indent="-0.0222in"/>
    </style:style>
    <style:style style:name="T6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widows="2" fo:orphans="2" style:snap-to-layout-grid="false" fo:line-height="0.2777in"/>
    </style:style>
    <style:style style:name="T6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2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P628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widows="2" fo:orphans="2" style:snap-to-layout-grid="false" fo:text-align="center" fo:line-height="0.2777in"/>
    </style:style>
    <style:style style:name="T63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P634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63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6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639" style:family="table-row">
      <style:table-row-properties style:min-row-height="0.3812in" style:use-optimal-row-height="false"/>
    </style:style>
    <style:style style:name="P64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line-height="0.2777in" fo:text-indent="-0.0222in"/>
    </style:style>
    <style:style style:name="T6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樣式1" style:family="paragraph">
      <style:paragraph-properties fo:text-align="start" fo:line-height="0.2777in" fo:margin-left="0.4736in" fo:text-indent="-0.4736in">
        <style:tab-stops/>
      </style:paragraph-properties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widows="2" fo:orphans="2" style:snap-to-layout-grid="false" fo:text-align="center" fo:line-height="0.2777in"/>
    </style:style>
    <style:style style:name="T65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line-height="0.2777in" fo:text-indent="-0.0222in"/>
      <style:text-properties style:font-name="微軟正黑體" style:font-name-asian="微軟正黑體"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6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657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659" style:family="table-column">
      <style:table-column-properties style:column-width="11.1902in" style:use-optimal-column-width="false"/>
    </style:style>
    <style:style style:name="Table658" style:family="table">
      <style:table-properties style:width="11.1902in" fo:margin-left="0in" table:align="center"/>
    </style:style>
    <style:style style:name="TableRow660" style:family="table-row">
      <style:table-row-properties style:min-row-height="0.0486in" style:use-optimal-row-height="false"/>
    </style:style>
    <style:style style:name="TableCell6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widows="2" fo:orphans="2" style:snap-to-layout-grid="false" fo:text-align="center" fo:line-height="0.2777in"/>
    </style:style>
    <style:style style:name="T6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6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6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6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6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668" style:family="table-row">
      <style:table-row-properties style:min-row-height="0.2354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widows="2" fo:orphans="2" style:snap-to-layout-grid="false" fo:line-height="0.2777in"/>
    </style:style>
    <style:style style:name="T67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7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673" style:parent-style-name="Standard" style:family="paragraph">
      <style:paragraph-properties fo:widows="2" fo:orphans="2" style:snap-to-layout-grid="false" fo:line-height="0.2777in"/>
    </style:style>
    <style:style style:name="T67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7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676" style:parent-style-name="Standard" style:family="paragraph">
      <style:paragraph-properties fo:widows="2" fo:orphans="2" style:snap-to-layout-grid="false" fo:line-height="0.2777in"/>
    </style:style>
    <style:style style:name="T67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7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679" style:parent-style-name="Standard" style:family="paragraph">
      <style:paragraph-properties fo:widows="2" fo:orphans="2" style:snap-to-layout-grid="false" fo:line-height="0.2777in"/>
    </style:style>
    <style:style style:name="T68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8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682" style:parent-style-name="Standard" style:family="paragraph">
      <style:paragraph-properties fo:widows="2" fo:orphans="2" style:snap-to-layout-grid="false" fo:line-height="0.2777in"/>
    </style:style>
    <style:style style:name="T68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8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685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687" style:family="table-column">
      <style:table-column-properties style:column-width="11.1902in" style:use-optimal-column-width="false"/>
    </style:style>
    <style:style style:name="Table686" style:family="table">
      <style:table-properties style:width="11.1902in" fo:margin-left="0in" table:align="center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 fo:line-height="0.2777in"/>
    </style:style>
    <style:style style:name="T69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692" style:family="table-row">
      <style:table-row-properties style:min-row-height="0.3701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清單段落" style:list-style-name="WWNum11" style:family="paragraph">
      <style:paragraph-properties style:snap-to-layout-grid="false" fo:line-height="0.2777in"/>
    </style:style>
    <style:style style:name="T69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696" style:parent-style-name="清單段落" style:list-style-name="WWNum11" style:family="paragraph">
      <style:paragraph-properties style:snap-to-layout-grid="false" fo:line-height="0.2777in"/>
    </style:style>
    <style:style style:name="T6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02" style:parent-style-name="清單段落" style:list-style-name="WWNum11" style:family="paragraph">
      <style:paragraph-properties style:snap-to-layout-grid="false" fo:line-height="0.2777in"/>
    </style:style>
    <style:style style:name="T7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704" style:parent-style-name="Standard" style:list-style-name="WWNum11" style:family="paragraph">
      <style:paragraph-properties style:snap-to-layout-grid="false" fo:line-height="0.2777in" fo:margin-left="0.6694in" fo:text-indent="-0.3347in">
        <style:tab-stops/>
      </style:paragraph-properties>
    </style:style>
    <style:style style:name="T7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10" style:parent-style-name="Standard" style:list-style-name="WWNum11" style:family="paragraph">
      <style:paragraph-properties style:snap-to-layout-grid="false" fo:line-height="0.2777in"/>
    </style:style>
    <style:style style:name="T7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12" style:parent-style-name="Standard" style:list-style-name="WWNum11" style:family="paragraph">
      <style:paragraph-properties style:snap-to-layout-grid="false" fo:line-height="0.2777in"/>
    </style:style>
    <style:style style:name="T71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714" style:parent-style-name="Standard" style:list-style-name="WWNum11" style:family="paragraph">
      <style:paragraph-properties style:snap-to-layout-grid="false" fo:line-height="0.2777in"/>
    </style:style>
    <style:style style:name="T71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71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717" style:parent-style-name="Standard" style:list-style-name="WWNum11" style:family="paragraph">
      <style:paragraph-properties style:snap-to-layout-grid="false" fo:line-height="0.2777in"/>
    </style:style>
    <style:style style:name="T71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719" style:parent-style-name="Standard" style:list-style-name="WWNum11" style:family="paragraph">
      <style:paragraph-properties style:snap-to-layout-grid="false" fo:line-height="0.2777in"/>
    </style:style>
    <style:style style:name="T72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721" style:parent-style-name="Standard" style:list-style-name="WWNum11" style:family="paragraph">
      <style:paragraph-properties style:snap-to-layout-grid="false" fo:line-height="0.2777in"/>
    </style:style>
    <style:style style:name="T72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723" style:parent-style-name="Standard" style:list-style-name="WWNum11" style:family="paragraph">
      <style:paragraph-properties style:snap-to-layout-grid="false" fo:line-height="0.2777in"/>
    </style:style>
    <style:style style:name="T72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25" style:parent-style-name="Standard" style:list-style-name="WWNum11" style:family="paragraph">
      <style:paragraph-properties style:snap-to-layout-grid="false" fo:line-height="0.2777in"/>
    </style:style>
    <style:style style:name="T726" style:parent-style-name="預設段落字型" style:family="text">
      <style:text-properties style:font-name="微軟正黑體" style:font-name-asian="微軟正黑體" style:font-name-complex="Arial,微軟正黑體" fo:color="#000000" fo:font-size="11pt" style:font-size-asian="11pt"/>
    </style:style>
    <style:style style:name="P727" style:parent-style-name="Standard" style:list-style-name="WWNum11" style:family="paragraph">
      <style:paragraph-properties style:snap-to-layout-grid="false" fo:line-height="0.2777in"/>
    </style:style>
    <style:style style:name="T72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729" style:parent-style-name="預設段落字型" style:family="text">
      <style:text-properties style:font-name="微軟正黑體" style:font-name-asian="微軟正黑體" style:font-name-complex="Arial,微軟正黑體" fo:color="#000000" fo:font-size="11pt" style:font-size-asian="11pt"/>
    </style:style>
    <style:style style:name="P73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培訓專案主管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5</text:span></text:p>
          </table:table-cell>
          <table:table-cell table:style-name="TableCell40">
            <text:p text:style-name="P41"><text:span text:style-name="T42">BHR1212-001v5</text:span></text:p>
          </table:table-cell>
          <table:table-cell table:style-name="TableCell43">
            <text:p text:style-name="P44"><text:span text:style-name="T45">培訓專案主管人員</text:span></text:p>
          </table:table-cell>
          <table:table-cell table:style-name="TableCell46">
            <text:p text:style-name="P47"><text:span text:style-name="T48">最新版本</text:span></text:p>
          </table:table-cell>
          <table:table-cell table:style-name="TableCell49">
            <text:p text:style-name="P50"><text:span text:style-name="T51">略</text:span></text:p>
          </table:table-cell>
          <table:table-cell table:style-name="TableCell52">
            <text:p text:style-name="P53">2024/12/15</text:p>
          </table:table-cell>
        </table:table-row>
        <table:table-row table:style-name="TableRow54">
          <table:table-cell table:style-name="TableCell55">
            <text:p text:style-name="P56">V4</text:p>
          </table:table-cell>
          <table:table-cell table:style-name="TableCell57">
            <text:p text:style-name="P58">BHR1212-001v4</text:p>
          </table:table-cell>
          <table:table-cell table:style-name="TableCell59">
            <text:p text:style-name="P60">培訓專案主管人員</text:p>
          </table:table-cell>
          <table:table-cell table:style-name="TableCell61">
            <text:p text:style-name="P62">歷史版本</text:p>
          </table:table-cell>
          <table:table-cell table:style-name="TableCell63">
            <text:p text:style-name="P64"><text:span text:style-name="T65">已被《</text:span><text:span text:style-name="T66">BHR1212-001v5</text:span><text:span text:style-name="T67">》取代</text:span></text:p>
          </table:table-cell>
          <table:table-cell table:style-name="TableCell68">
            <text:p text:style-name="P69">2021/12/21</text:p>
          </table:table-cell>
        </table:table-row>
        <table:table-row table:style-name="TableRow70">
          <table:table-cell table:style-name="TableCell71">
            <text:p text:style-name="P72">V3</text:p>
          </table:table-cell>
          <table:table-cell table:style-name="TableCell73">
            <text:p text:style-name="P74"><text:span text:style-name="T75">BHR1212-001v3</text:span></text:p>
          </table:table-cell>
          <table:table-cell table:style-name="TableCell76">
            <text:p text:style-name="P77"><text:span text:style-name="T78">培訓專案主管人員</text:span></text:p>
          </table:table-cell>
          <table:table-cell table:style-name="TableCell79">
            <text:p text:style-name="P80">歷史版本</text:p>
          </table:table-cell>
          <table:table-cell table:style-name="TableCell81">
            <text:p text:style-name="P82"><text:span text:style-name="T83">已被《</text:span><text:span text:style-name="T84">BHR1212-001v4</text:span><text:span text:style-name="T85">》取代</text:span></text:p>
          </table:table-cell>
          <table:table-cell table:style-name="TableCell86">
            <text:p text:style-name="P87"><text:span text:style-name="T88">2018/12/21</text:span></text:p>
          </table:table-cell>
        </table:table-row>
        <table:table-row table:style-name="TableRow89">
          <table:table-cell table:style-name="TableCell90">
            <text:p text:style-name="P91"><text:span text:style-name="T92">V2</text:span></text:p>
          </table:table-cell>
          <table:table-cell table:style-name="TableCell93">
            <text:p text:style-name="P94"><text:span text:style-name="T95">BHR1212-001v2</text:span></text:p>
          </table:table-cell>
          <table:table-cell table:style-name="TableCell96">
            <text:p text:style-name="P97"><text:span text:style-name="T98">培訓專案主管人員</text:span></text:p>
          </table:table-cell>
          <table:table-cell table:style-name="TableCell99">
            <text:p text:style-name="P100"><text:span text:style-name="T101">歷史版本</text:span></text:p>
          </table:table-cell>
          <table:table-cell table:style-name="TableCell102">
            <text:p text:style-name="P103"><text:span text:style-name="T104">已被《</text:span><text:span text:style-name="T105">BHR1212-001v3</text:span><text:span text:style-name="T106">》取代</text:span></text:p>
          </table:table-cell>
          <table:table-cell table:style-name="TableCell107">
            <text:p text:style-name="P108"><text:span text:style-name="T109">2015/12/31</text:span>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<text:span text:style-name="T121">職能基準代碼</text:span></text:p>
          </table:table-cell>
          <table:covered-table-cell/>
          <table:table-cell table:style-name="TableCell122" table:number-columns-spanned="4">
            <text:p text:style-name="P123"><text:span text:style-name="T124">BHR1212-001v5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2">
            <text:p text:style-name="P127">職能基準名稱</text:p>
            <text:p text:style-name="P128">（擇一填寫）</text:p>
          </table:table-cell>
          <table:covered-table-cell/>
          <table:table-cell table:style-name="TableCell129">
            <text:p text:style-name="P130"><text:span text:style-name="T131">職類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<text:span text:style-name="T138">職業</text:span></text:p>
          </table:table-cell>
          <table:table-cell table:style-name="TableCell139" table:number-columns-spanned="3">
            <text:p text:style-name="P140"><text:span text:style-name="T141">培訓專案主管人員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<text:span text:style-name="T145">所屬類別</text:span></text:p>
          </table:table-cell>
          <table:table-cell table:style-name="TableCell146">
            <text:p text:style-name="P147"><text:span text:style-name="T148">職類別</text:span></text:p>
          </table:table-cell>
          <table:table-cell table:style-name="TableCell149" table:number-columns-spanned="2">
            <text:p text:style-name="P150"><text:span text:style-name="T151">企業經營管理／人力資源管理</text:span></text:p>
          </table:table-cell>
          <table:covered-table-cell/>
          <table:table-cell table:style-name="TableCell152">
            <text:p text:style-name="P153"><text:span text:style-name="T154">職類別代碼</text:span></text:p>
          </table:table-cell>
          <table:table-cell table:style-name="TableCell155">
            <text:p text:style-name="P156"><text:span text:style-name="T157">BHR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職業別</text:p>
          </table:table-cell>
          <table:table-cell table:style-name="TableCell162" table:number-columns-spanned="2">
            <text:p text:style-name="P163"><text:span text:style-name="T164">人力資源經理人員</text:span></text:p>
          </table:table-cell>
          <table:covered-table-cell/>
          <table:table-cell table:style-name="TableCell165">
            <text:p text:style-name="P166"><text:span text:style-name="T167">職業別代碼</text:span></text:p>
          </table:table-cell>
          <table:table-cell table:style-name="TableCell168">
            <text:p text:style-name="P169"><text:span text:style-name="T170">1212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行業別</text:p>
          </table:table-cell>
          <table:table-cell table:style-name="TableCell175" table:number-columns-spanned="2">
            <text:p text:style-name="P176"><text:span text:style-name="T177">教育服務業</text:span></text:p>
          </table:table-cell>
          <table:covered-table-cell/>
          <table:table-cell table:style-name="TableCell178">
            <text:p text:style-name="P179"><text:span text:style-name="T180">行業別代碼</text:span></text:p>
          </table:table-cell>
          <table:table-cell table:style-name="TableCell181">
            <text:p text:style-name="P182"><text:span text:style-name="T183">P8579</text:span></text:p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工作描述</text:span></text:p>
          </table:table-cell>
          <table:covered-table-cell/>
          <table:table-cell table:style-name="TableCell188" table:number-columns-spanned="4">
            <text:p text:style-name="P189"><text:span text:style-name="T190">依據產業情境與需求，進行組織培訓產品市場定位分析，並擬訂組織年度</text:span><text:span text:style-name="T191">培訓專案接案目標</text:span><text:span text:style-name="T192">，鎖定目標客群進行提案，並於正式接案後執行專案與督導專案之進程、成本與品質。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基準級別</text:span></text:p>
          </table:table-cell>
          <table:covered-table-cell/>
          <table:table-cell table:style-name="TableCell197" table:number-columns-spanned="4">
            <text:p text:style-name="P198">4</text:p>
          </table:table-cell>
          <table:covered-table-cell/>
          <table:covered-table-cell/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<text:span text:style-name="T211">主要職責</text:span></text:p>
            </table:table-cell>
            <table:table-cell table:style-name="TableCell212">
              <text:p text:style-name="P213"><text:span text:style-name="T214">工作任務</text:span></text:p>
            </table:table-cell>
            <table:table-cell table:style-name="TableCell215">
              <text:p text:style-name="P216"><text:span text:style-name="T217">工作產出</text:span></text:p>
            </table:table-cell>
            <table:table-cell table:style-name="TableCell218">
              <text:p text:style-name="P219"><text:span text:style-name="T220">行為指標</text:span></text:p>
            </table:table-cell>
            <table:table-cell table:style-name="TableCell221">
              <text:p text:style-name="P222"><text:span text:style-name="T223">職能級別</text:span></text:p>
            </table:table-cell>
            <table:table-cell table:style-name="TableCell224">
              <text:p text:style-name="P225"><text:span text:style-name="T226">職能內涵</text:span></text:p>
              <text:p text:style-name="P227"><text:span text:style-name="T228">（</text:span><text:span text:style-name="T229">K=knowledge</text:span><text:span text:style-name="T230">知識）</text:span></text:p>
            </table:table-cell>
            <table:table-cell table:style-name="TableCell231">
              <text:p text:style-name="P232"><text:span text:style-name="T233">職能內涵</text:span></text:p>
              <text:p text:style-name="P234"><text:span text:style-name="T235">（</text:span><text:span text:style-name="T236">S=skills</text:span><text:span text:style-name="T237">技能）</text:span></text:p>
            </table:table-cell>
          </table:table-row>
        </table:table-header-rows>
        <table:table-row table:style-name="TableRow238">
          <table:table-cell table:style-name="TableCell239" table:number-rows-spanned="2">
            <text:p text:style-name="P240"><text:span text:style-name="T241">T1</text:span><text:span text:style-name="T242">進行內外部市場環境分析</text:span></text:p>
          </table:table-cell>
          <table:table-cell table:style-name="TableCell243">
            <text:p text:style-name="P244"><text:span text:style-name="T245">T1.1</text:span><text:span text:style-name="T246">分析產業</text:span><text:span text:style-name="T247">趨勢與</text:span><text:span text:style-name="T248">市場</text:span><text:span text:style-name="T249">定位</text:span></text:p>
          </table:table-cell>
          <table:table-cell table:style-name="TableCell250">
            <text:p text:style-name="P251">O1.1.1產業趨勢評估報告</text:p>
          </table:table-cell>
          <table:table-cell table:style-name="TableCell252">
            <text:p text:style-name="P253">P1.1.1蒐集、彙整並分析產業資訊，提供組織產業趨勢報告。</text:p>
            <text:p text:style-name="P254">P1.1.2蒐集市場情報，進行資料處理和分析，找出組織內部經營的優勢與劣勢，以決定產品市場定位。</text:p>
          </table:table-cell>
          <table:table-cell table:style-name="TableCell255">
            <text:p text:style-name="P256"><text:span text:style-name="T257">4</text:span></text:p>
          </table:table-cell>
          <table:table-cell table:style-name="TableCell258">
            <text:p text:style-name="P259"><text:span text:style-name="T260">K01</text:span><text:span text:style-name="T261">組織政策與程序</text:span></text:p>
            <text:p text:style-name="P262"><text:span text:style-name="T263">K02</text:span><text:span text:style-name="T264">人力資源</text:span><text:span text:style-name="T265">策略和規劃流程</text:span></text:p>
            <text:p text:style-name="P266"><text:span text:style-name="T267">K03</text:span><text:span text:style-name="T268">策略分析方法論</text:span></text:p>
            <text:p text:style-name="P269"><text:span text:style-name="T270">K04</text:span><text:span text:style-name="T271">競爭者資訊</text:span></text:p>
          </table:table-cell>
          <table:table-cell table:style-name="TableCell272">
            <text:p text:style-name="P273"><text:span text:style-name="T274">S01</text:span><text:span text:style-name="T275">產業資訊蒐集及分析能力</text:span><text:span text:style-name="T276">S02</text:span><text:span text:style-name="T277">資訊科技應用能力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T1.2</text:span><text:span text:style-name="T283">確認優勢產品與分析客群</text:span></text:p>
          </table:table-cell>
          <table:table-cell table:style-name="TableCell284">
            <text:p text:style-name="P285"><text:span text:style-name="T286">O1.2.1</text:span><text:span text:style-name="T287">組織內外分析文件</text:span></text:p>
          </table:table-cell>
          <table:table-cell table:style-name="TableCell288">
            <text:p text:style-name="P289">P1.2.1歸納組織優勢、劣勢、所面對之機會與威脅，確認競爭策略，並找出相對優勢產品。</text:p>
            <text:p text:style-name="P290">P1.2.2依產品市場定位，找出潛在客群，並確認其偏好與需求。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K05組織現有培訓產品特色</text:p>
            <text:p text:style-name="P295"><text:span text:style-name="T296">K06</text:span><text:span text:style-name="T297">產業與市場資訊</text:span></text:p>
            <text:p text:style-name="P298"><text:span text:style-name="T299">K07</text:span><text:span text:style-name="T300">行銷與銷售策略規劃</text:span></text:p>
          </table:table-cell>
          <table:table-cell table:style-name="TableCell301">
            <text:p text:style-name="P302">S01產業資訊蒐集及分析能力</text:p>
            <text:p text:style-name="P303"><text:span text:style-name="T304">S03</text:span><text:span text:style-name="T305">消費者行為分析能力</text:span></text:p>
          </table:table-cell>
        </table:table-row>
        <table:table-row table:style-name="TableRow306">
          <table:table-cell table:style-name="TableCell307" table:number-rows-spanned="3">
            <text:p text:style-name="P308"><text:span text:style-name="T309">T2</text:span><text:span text:style-name="T310">研擬組織策略</text:span></text:p>
          </table:table-cell>
          <table:table-cell table:style-name="TableCell311">
            <text:p text:style-name="P312"><text:span text:style-name="T313">T2.1</text:span><text:span text:style-name="T314">規劃年度目標與計畫</text:span></text:p>
          </table:table-cell>
          <table:table-cell table:style-name="TableCell315">
            <text:p text:style-name="P316"><text:span text:style-name="T317">O2.1.1</text:span><text:span text:style-name="T318">年度計畫</text:span></text:p>
          </table:table-cell>
          <table:table-cell table:style-name="TableCell319">
            <text:p text:style-name="P320">P2.1.1依據優勢產品的市場定位與客戶需求，訂定年度專案業務目標、計畫與相關行動方案。</text:p>
          </table:table-cell>
          <table:table-cell table:style-name="TableCell321">
            <text:p text:style-name="P322"><text:span text:style-name="T323">4</text:span></text:p>
          </table:table-cell>
          <table:table-cell table:style-name="TableCell324">
            <text:p text:style-name="P325">K08年度目標設定方法</text:p>
          </table:table-cell>
          <table:table-cell table:style-name="TableCell326">
            <text:p text:style-name="P327">S02資訊科技應用能力</text:p>
            <text:p text:style-name="P328">S04工作計畫建立能力</text:p>
            <text:p text:style-name="P329"><text:span text:style-name="T330">S05</text:span><text:span text:style-name="T331">工作計畫監督管理能力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T2.2</text:span><text:span text:style-name="T337">編列與管理年度預算</text:span></text:p>
          </table:table-cell>
          <table:table-cell table:style-name="TableCell338">
            <text:p text:style-name="P339"><text:span text:style-name="T340">O2.2.1</text:span><text:span text:style-name="T341">年度預算編列表</text:span></text:p>
          </table:table-cell>
          <table:table-cell table:style-name="TableCell342">
            <text:p text:style-name="P343">P2.2.1依據年度目標，籌畫與編列年度預算，並管理各專案預算分配。</text:p>
          </table:table-cell>
          <table:table-cell table:style-name="TableCell344">
            <text:p text:style-name="P345"><text:span text:style-name="T346">4</text:span></text:p>
          </table:table-cell>
          <table:table-cell table:style-name="TableCell347">
            <text:p text:style-name="P348">K09成本編列原則</text:p>
          </table:table-cell>
          <table:table-cell table:style-name="TableCell349">
            <text:p text:style-name="P350"><text:span text:style-name="T351">S06</text:span><text:span text:style-name="T352">預算編列能力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T2.3</text:span><text:span text:style-name="T358">分析組織資源</text:span></text:p>
          </table:table-cell>
          <table:table-cell table:style-name="TableCell359">
            <text:p text:style-name="P360"><text:span text:style-name="T361">O2.3.1</text:span><text:span text:style-name="T362">資源盤點文件</text:span></text:p>
          </table:table-cell>
          <table:table-cell table:style-name="TableCell363">
            <text:p text:style-name="P364">P2.3.1依據年度目標，分析與盤點組織內外部之可用資源<text:span text:style-name="T365">【</text:span>，並確認專案資源分配的優先順序。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K10組織培訓整體運作方針</text:p>
            <text:p text:style-name="P370">K11組織人力資源政策</text:p>
          </table:table-cell>
          <table:table-cell table:style-name="TableCell371">
            <text:p text:style-name="P372">S07檢視企業營運目標以開發人力資源策略之能力</text:p>
            <text:p text:style-name="P373">S08需求分析能力</text:p>
            <text:p text:style-name="P374"><text:span text:style-name="T375">S09</text:span><text:span text:style-name="T376">組織資源規劃分配能力</text:span></text:p>
          </table:table-cell>
        </table:table-row>
        <table:table-row table:style-name="TableRow377">
          <table:table-cell table:style-name="TableCell378" table:number-rows-spanned="5">
            <text:p text:style-name="P379"><text:span text:style-name="T380">T3</text:span><text:span text:style-name="T381">確認目標客群並展開專案</text:span></text:p>
          </table:table-cell>
          <table:table-cell table:style-name="TableCell382">
            <text:p text:style-name="P383"><text:span text:style-name="T384">T3.1</text:span><text:span text:style-name="T385">確定目標客群</text:span></text:p>
          </table:table-cell>
          <table:table-cell table:style-name="TableCell386">
            <text:p text:style-name="P387"><text:span text:style-name="T388">O3.1.1</text:span><text:span text:style-name="T389">目標客群行銷策略相關文件</text:span></text:p>
          </table:table-cell>
          <table:table-cell table:style-name="TableCell390">
            <text:p text:style-name="P391">P3.1.1依據年度目標與組織優勢產品，確定目標客群。</text:p>
            <text:p text:style-name="P392">P3.1.2運用各種媒介來源，尋找目標客群需求，並發展行銷策略。</text:p>
          </table:table-cell>
          <table:table-cell table:style-name="TableCell393">
            <text:p text:style-name="P394"><text:span text:style-name="T395">4</text:span></text:p>
          </table:table-cell>
          <table:table-cell table:style-name="TableCell396">
            <text:p text:style-name="P397">K07行銷與銷售策略規劃</text:p>
            <text:p text:style-name="P398">K12潛在客群資訊</text:p>
          </table:table-cell>
          <table:table-cell table:style-name="TableCell399">
            <text:p text:style-name="P400"><text:span text:style-name="T401">S10</text:span><text:span text:style-name="T402">市場定位能力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T3.2</text:span><text:span text:style-name="T408">評估專案承接</text:span><text:span text:style-name="T409">可行性</text:span></text:p>
          </table:table-cell>
          <table:table-cell table:style-name="TableCell410">
            <text:p text:style-name="P411"><text:span text:style-name="T412">O3.2.1</text:span><text:span text:style-name="T413">接案評估表</text:span></text:p>
            <text:p text:style-name="P414"><text:span text:style-name="T415">O3.2.2</text:span><text:span text:style-name="T416">提案書</text:span></text:p>
          </table:table-cell>
          <table:table-cell table:style-name="TableCell417">
            <text:p text:style-name="P418">P3.2.1透過分析客戶培訓需求，考量組織內外部可運用資源，進行接案可行性評估，並決定專案資源配置與來源。</text:p>
            <text:p text:style-name="P419">P3.2.2依據接案可行性評估結果，規劃提案策略，發展提案書。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K13各培訓類型之資源需求</text:p>
            <text:p text:style-name="P424">K14組織提案書體例與內容</text:p>
            <text:p text:style-name="P425">K15政府採購法相關知識</text:p>
            <text:p text:style-name="P426">K16企業採購程序</text:p>
            <text:p text:style-name="P427">K17外包商評估原則</text:p>
          </table:table-cell>
          <table:table-cell table:style-name="TableCell428">
            <text:p text:style-name="P429">S11簡報提案能力</text:p>
            <text:p text:style-name="P430"><text:span text:style-name="T431">S12</text:span><text:span text:style-name="T432">專案評估能力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T3.3</text:span><text:span text:style-name="T438">承接專案</text:span></text:p>
          </table:table-cell>
          <table:table-cell table:style-name="TableCell439">
            <text:p text:style-name="P440"><text:span text:style-name="T441">O3.3.1</text:span><text:span text:style-name="T442">專案執行計畫書</text:span></text:p>
          </table:table-cell>
          <table:table-cell table:style-name="TableCell443">
            <text:p text:style-name="P444">P3.3.1依據客戶要求與回饋，釐清並確認專案範圍，將原提案內容修訂為專案執行計畫書，並進行簽約。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K18專案計畫書形式與執行程序</text:p>
            <text:p text:style-name="P449">K19專案管理方法</text:p>
          </table:table-cell>
          <table:table-cell table:style-name="TableCell450">
            <text:p text:style-name="P451">S13溝通協調能力</text:p>
            <text:p text:style-name="P452"><text:span text:style-name="T453">S14</text:span><text:span text:style-name="T454">專案管理技能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T3.4<text:s/></text:span><text:span text:style-name="T460">發展專案團隊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P3.4.1依專案人力需求狀況，招募與遴選適切人才。</text:p>
            <text:p text:style-name="P465">P3.4.2依組織目標，建立部門同仁的績效目標。</text:p>
            <text:p text:style-name="P466">P3.4.3考核部門同仁績效，並提供合適的個人發展建議。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P470">K11組織人力資源政策</text:p>
            <text:p text:style-name="P471">K17外包商評估原則</text:p>
            <text:p text:style-name="P472">K20績效管理方法與執行程序</text:p>
            <text:p text:style-name="P473">K21員工特質分析</text:p>
            <text:p text:style-name="P474">K22招募和遴選方法</text:p>
            <text:p text:style-name="P475">K23聘僱條款和條件</text:p>
            <text:p text:style-name="P476">K24心理測量和技能測試方法</text:p>
            <text:p text:style-name="P477">K25職場相關法規</text:p>
          </table:table-cell>
          <table:table-cell table:style-name="TableCell478">
            <text:p text:style-name="P479">S15績效管理能力</text:p>
            <text:p text:style-name="P480">S16個人發展計畫評估能力</text:p>
            <text:p text:style-name="P481">S17抱怨處理及協調能力</text:p>
            <text:p text:style-name="P482">S18面談技能</text:p>
            <text:p text:style-name="P483">S19面談問題設計能力</text:p>
            <text:p text:style-name="P484"><text:span text:style-name="T485">S20</text:span><text:span text:style-name="T486">諮詢與助人技巧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T3.5</text:span><text:span text:style-name="T492">管理利益關係人</text:span></text:p>
          </table:table-cell>
          <table:table-cell table:style-name="TableCell493">
            <text:p text:style-name="P494"><text:span text:style-name="T495">O3.5.1</text:span><text:span text:style-name="T496">利益關係人管理檔案</text:span></text:p>
          </table:table-cell>
          <table:table-cell table:style-name="TableCell497">
            <text:p text:style-name="P498">P3.5.1督導各專案負責人針對過往／現有／潛在利益關係人資料，進行建檔與更新管理。</text:p>
            <text:p text:style-name="P499"><text:span text:style-name="T500">P3.5.2</text:span><text:span text:style-name="T501">與利益關係人保持溝通互動，以蒐集市場與</text:span><text:span text:style-name="T502">目標客戶</text:span><text:span text:style-name="T503">資訊需求</text:span>。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K26利益關係人管理</text:p>
          </table:table-cell>
          <table:table-cell table:style-name="TableCell508">
            <text:p text:style-name="P509">S21利益關係人分析能力</text:p>
          </table:table-cell>
        </table:table-row>
        <table:table-row table:style-name="TableRow510">
          <table:table-cell table:style-name="TableCell511" table:number-rows-spanned="3">
            <text:p text:style-name="P512"><text:span text:style-name="T513">T4</text:span><text:span text:style-name="T514">督導專案管理計畫</text:span></text:p>
          </table:table-cell>
          <table:table-cell table:style-name="TableCell515">
            <text:p text:style-name="P516"><text:span text:style-name="T517">T4.1</text:span><text:span text:style-name="T518">管控專案時程／成本／品質</text:span></text:p>
          </table:table-cell>
          <table:table-cell table:style-name="TableCell519">
            <text:p text:style-name="P520"><text:span text:style-name="T521">O4.1.1</text:span><text:span text:style-name="T522">專案管理計畫書</text:span></text:p>
            <text:p text:style-name="P523"><text:span text:style-name="T524">O4.1.2</text:span><text:span text:style-name="T525">異常矯正行動方案計畫</text:span></text:p>
          </table:table-cell>
          <table:table-cell table:style-name="TableCell526">
            <text:p text:style-name="P527">P4.1.1依客戶需求與專案合約，審核各專案細部時程、工作項目所需的專案資源與成本。</text:p>
            <text:p text:style-name="P528">P4.1.2督導專案執行過程，協助專案推動及異常矯正，擬訂專案品質改善機制。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K19專案管理方法</text:p>
          </table:table-cell>
          <table:table-cell table:style-name="TableCell534">
            <text:p text:style-name="P535">S14專案管理技能</text:p>
            <text:p text:style-name="P536"><text:span text:style-name="T537">S22</text:span><text:span text:style-name="T538">問題分析與解決能力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span text:style-name="T543">T4.2</text:span><text:span text:style-name="T544">評估與管控</text:span><text:span text:style-name="T545">專案</text:span><text:span text:style-name="T546">風險</text:span></text:p>
          </table:table-cell>
          <table:table-cell table:style-name="TableCell547">
            <text:p text:style-name="P548"><text:span text:style-name="T549">O4.2.1</text:span><text:span text:style-name="T550">風險評估流程表</text:span></text:p>
            <text:p text:style-name="P551"><text:span text:style-name="T552">O4.2.2</text:span><text:span text:style-name="T553">風險因應對策文件</text:span></text:p>
          </table:table-cell>
          <table:table-cell table:style-name="TableCell554">
            <text:p text:style-name="P555">P4.2.1擬訂風險評估流程。</text:p>
            <text:p text:style-name="P556">P4.2.2依風險評估流程，評估專案風險，並擬訂因應對策。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K27風險評估方法與因應對策</text:p>
          </table:table-cell>
          <table:table-cell table:style-name="TableCell562">
            <text:p text:style-name="P563"><text:span text:style-name="T564">S23</text:span><text:span text:style-name="T565">專案風險分析及制訂因應對策能力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T4.3</text:span><text:span text:style-name="T571">進行專案結案</text:span></text:p>
          </table:table-cell>
          <table:table-cell table:style-name="TableCell572">
            <text:p text:style-name="P573"><text:span text:style-name="T574">O4.3.1</text:span><text:span text:style-name="T575">專案結案報告</text:span></text:p>
          </table:table-cell>
          <table:table-cell table:style-name="TableCell576">
            <text:p text:style-name="P577">P4.3.1檢視專案合約，與各專案負責人討論結案報告，並確認執行產出與成果符合專案要求。</text:p>
          </table:table-cell>
          <table:table-cell table:style-name="TableCell578">
            <text:p text:style-name="P579"><text:span text:style-name="T580">4</text:span></text:p>
          </table:table-cell>
          <table:table-cell table:style-name="TableCell581">
            <text:p text:style-name="P582">K28專案結案文件形式與程序</text:p>
          </table:table-cell>
          <table:table-cell table:style-name="TableCell583">
            <text:p text:style-name="P584">S13溝通協調能力</text:p>
            <text:p text:style-name="P585">S14專案管理技能</text:p>
            <text:p text:style-name="P586">S22問題分析與解決能力</text:p>
            <text:p text:style-name="P587">S24專案成果報告撰寫能力</text:p>
            <text:p text:style-name="P588">S25成果分析報告技能</text:p>
            <text:p text:style-name="P589"><text:span text:style-name="T590">S26</text:span><text:span text:style-name="T591">簡報技巧</text:span></text:p>
          </table:table-cell>
        </table:table-row>
        <table:table-row table:style-name="TableRow592">
          <table:table-cell table:style-name="TableCell593" table:number-rows-spanned="3">
            <text:p text:style-name="P594"><text:span text:style-name="T595">T5</text:span><text:span text:style-name="T596">設計與管理專案紀錄</text:span></text:p>
          </table:table-cell>
          <table:table-cell table:style-name="TableCell597">
            <text:p text:style-name="P598"><text:span text:style-name="T599">T5.1</text:span><text:span text:style-name="T600">制訂標準作業流程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P5.1.1統整專案執行過程相關作業表單，並將其文件化，納入標準作業程序，作為未來接案與專案執行之參考。</text:p>
            <text:p text:style-name="P605">P5.1.2彙整個別專案執行所遭遇問題與異常處理狀況，並將其文件化，以作為未來接案與專案執行之參考。</text:p>
          </table:table-cell>
          <table:table-cell table:style-name="TableCell606">
            <text:p text:style-name="P607"><text:span text:style-name="T608">4</text:span></text:p>
          </table:table-cell>
          <table:table-cell table:style-name="TableCell609">
            <text:p text:style-name="P610">K19專案管理方法</text:p>
            <text:p text:style-name="P611">K29專案標準流程與紀錄規範</text:p>
          </table:table-cell>
          <table:table-cell table:style-name="TableCell612">
            <text:p text:style-name="P613"><text:span text:style-name="T614">S14</text:span><text:span text:style-name="T615">專案管理技能</text:span>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<text:span text:style-name="T620">T5.2</text:span><text:span text:style-name="T621">建立內部稽核機制</text:span></text:p>
          </table:table-cell>
          <table:table-cell table:style-name="TableCell622">
            <text:p text:style-name="P623"><text:span text:style-name="T624">O5.2.1</text:span><text:span text:style-name="T625">內部稽核機制</text:span></text:p>
          </table:table-cell>
          <table:table-cell table:style-name="TableCell626">
            <text:p text:style-name="P627">P5.2.1依組織規定及專案合約要求，建立查核點。</text:p>
            <text:p text:style-name="P628">P5.2.2依組織規定及專案合約要求，建立內部稽核機制。</text:p>
          </table:table-cell>
          <table:table-cell table:style-name="TableCell629">
            <text:p text:style-name="P630"><text:span text:style-name="T631">4</text:span></text:p>
          </table:table-cell>
          <table:table-cell table:style-name="TableCell632">
            <text:p text:style-name="P633">K19專案管理方法</text:p>
            <text:p text:style-name="P634">K30內部稽核機制規範</text:p>
          </table:table-cell>
          <table:table-cell table:style-name="TableCell635">
            <text:p text:style-name="P636">S14專案管理技能</text:p>
            <text:p text:style-name="P637">S22問題分析與解決能力</text:p>
            <text:p text:style-name="P638">S27內部稽核執行能力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<text:span text:style-name="T643">T5.3</text:span><text:span text:style-name="T644">管理客訴問題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P5.3.1督導各專案負責人釐清客訴問題，並適切處理回應，管控客訴問題處理結果。</text:p>
          </table:table-cell>
          <table:table-cell table:style-name="TableCell649">
            <text:p text:style-name="P650"><text:span text:style-name="T651">4</text:span></text:p>
          </table:table-cell>
          <table:table-cell table:style-name="TableCell652">
            <text:p text:style-name="P653">K31客戶關係處理方法</text:p>
          </table:table-cell>
          <table:table-cell table:style-name="TableCell654">
            <text:p text:style-name="P655">S17抱怨處理及協調能力</text:p>
            <text:p text:style-name="P656">S22問題分析與解決能力</text:p>
          </table:table-cell>
        </table:table-row>
      </table:table>
      <text:p text:style-name="P657"/>
      <table:table table:style-name="Table658">
        <table:table-columns>
          <table:table-column table:style-name="TableColumn659"/>
        </table:table-columns>
        <table:table-header-rows>
          <table:table-row table:style-name="TableRow660">
            <table:table-cell table:style-name="TableCell661">
              <text:p text:style-name="P662"><text:span text:style-name="T663">職能內涵</text:span><text:span text:style-name="T664"><text:s/></text:span><text:span text:style-name="T665">（</text:span><text:span text:style-name="T666">A=attitude</text:span><text:span text:style-name="T667">態度）</text:span></text:p>
            </table:table-cell>
          </table:table-row>
        </table:table-header-rows>
        <table:table-row table:style-name="TableRow668">
          <table:table-cell table:style-name="TableCell669">
            <text:p text:style-name="P670"><text:span text:style-name="T671">A01</text:span><text:span text:style-name="T672">自我管理：設立定義明確且實際可行的個人目標；對於及時完成任務展現高度進取、努力、承諾及負責任的行為。</text:span></text:p>
            <text:p text:style-name="P673"><text:span text:style-name="T674">A02</text:span><text:span text:style-name="T675">追求卓越：會為自己設定具挑戰性的工作目標並全力以赴，願意主動投注心力達成或超越既定目標，不斷尋求突破。</text:span></text:p>
            <text:p text:style-name="P676"><text:span text:style-name="T677">A03</text:span><text:span text:style-name="T678">彈性：能夠敞開心胸，調整行為或工作方法以適應新資訊、變化的外在環境或突如其來的阻礙。</text:span></text:p>
            <text:p text:style-name="P679"><text:span text:style-name="T680">A04</text:span><text:span text:style-name="T681">應對不確定性：當狀況不明或問題不夠具體的情況下，能在必要時採取行動，以有效釐清模糊不清的態勢，完成任務。</text:span></text:p>
            <text:p text:style-name="P682"><text:span text:style-name="T683">A05</text:span><text:span text:style-name="T684">團隊意識：積極參與並支持團隊，能彼此鼓勵共同達成團隊目標。</text:span></text:p>
          </table:table-cell>
        </table:table-row>
      </table:table>
      <text:p text:style-name="P685"/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說明與補充事項</text:span></text:p>
          </table:table-cell>
        </table:table-row>
        <table:table-row table:style-name="TableRow692">
          <table:table-cell table:style-name="TableCell693">
            <text:list text:style-name="WWNum11" text:continue-numbering="true">
              <text:list-item>
                <text:p text:style-name="P694"><text:span text:style-name="T695">建議擔任此職類／職業之學歷／經歷／或能力條件：</text:span></text:p>
                <text:list text:continue-numbering="true">
                  <text:list-item>
                    <text:p text:style-name="P696"><text:span text:style-name="T697">大專以上畢業且具培訓相關工作</text:span><text:span text:style-name="T698">5</text:span><text:span text:style-name="T699">年以上，或具培訓主管經驗</text:span><text:span text:style-name="T700">1</text:span><text:span text:style-name="T701">年以上。</text:span></text:p>
                  </text:list-item>
                </text:list>
              </text:list-item>
              <text:list-item>
                <text:p text:style-name="P702"><text:span text:style-name="T703">其他補充說明：</text:span></text:p>
                <text:list text:continue-numbering="true">
                  <text:list-item>
                    <text:list>
                      <text:list-item>
                        <text:p text:style-name="P704"><text:span text:style-name="T705">策略分析方法論：如政治、經濟、社會和科技分析以及優勢、劣勢、機會和威脅分析</text:span><text:span text:style-name="T706"><text:s/></text:span><text:span text:style-name="T707">（</text:span><text:span text:style-name="T708">SWOT</text:span><text:span text:style-name="T709">）等。</text:span></text:p>
                      </text:list-item>
                    </text:list>
                  </text:list-item>
                  <text:list-item>
                    <text:p text:style-name="P710"><text:span text:style-name="T711">組織內外分析文件：包含產業趨勢、市場定位及潛在客群等。</text:span></text:p>
                  </text:list-item>
                  <text:list-item>
                    <text:p text:style-name="P712"><text:span text:style-name="T713">可用資源：包含：財務、人力、材料及設備等。</text:span></text:p>
                  </text:list-item>
                  <text:list-item>
                    <text:p text:style-name="P714"><text:span text:style-name="T715">媒介來源：</text:span><text:span text:style-name="T716">依不同客群有不同管道，如政府採購網、組織之客戶管理系統、現有客戶轉介等。</text:span></text:p>
                  </text:list-item>
                  <text:list-item>
                    <text:p text:style-name="P717"><text:span text:style-name="T718">目標客群需求：依政府或民營組織之培訓需求，客戶培訓需求依不同客群可能名稱不同，如標案需求書、企劃書等。</text:span></text:p>
                  </text:list-item>
                  <text:list-item>
                    <text:p text:style-name="P719"><text:span text:style-name="T720">培訓需求：如培訓時間、地點、方式、預算等。</text:span></text:p>
                  </text:list-item>
                  <text:list-item>
                    <text:p text:style-name="P721"><text:span text:style-name="T722">提案書：依據不同客群可能名稱不同，如服務建議書、企劃書等。</text:span></text:p>
                  </text:list-item>
                  <text:list-item>
                    <text:p text:style-name="P723"><text:span text:style-name="T724">專案管理方法：如時程管控、成本管控、風險評估與管控、品質管控等。</text:span></text:p>
                  </text:list-item>
                  <text:list-item>
                    <text:p text:style-name="P725"><text:span text:style-name="T726">利益關係人：如客戶（即培訓專案的委託單位、參訓學員、參訓學員之主管）、授課講師及供應商（如外包單位）等。</text:span></text:p>
                  </text:list-item>
                  <text:list-item>
                    <text:p text:style-name="P727"><text:span text:style-name="T728">目標</text:span><text:span text:style-name="T729">客戶：包含所提供專案服務之先前／現行企業組織群體或者個體，特別強調「執行中提供服務之專案客戶」。</text:span></text:p>
                  </text:list-item>
                </text:list>
              </text:list-item>
            </text:list>
          </table:table-cell>
        </table:table-row>
      </table:table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,Times New Roman,微軟正黑體" svg:font-family="Arial,Times New Roman,微軟正黑體" style:font-family-generic="system" style:font-pitch="variable"/>
    <style:font-face style:name="Arial,微軟正黑體" svg:font-family="Arial,微軟正黑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style:font-name-asian="新細明體"/>
    </style:style>
    <style:style style:name="ListLabel13" style:display-name="ListLabel 13" style:family="text">
      <style:text-properties style:font-name-asian="新細明體"/>
    </style:style>
    <style:style style:name="ListLabel14" style:display-name="ListLabel 14" style:family="text">
      <style:text-properties style:font-name-asian="新細明體"/>
    </style:style>
    <style:style style:name="ListLabel15" style:display-name="ListLabel 15" style:family="text">
      <style:text-properties style:font-name-asian="新細明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樣式1" style:display-name="樣式1" style:family="paragraph" style:parent-style-name="Standard">
      <style:paragraph-properties fo:widows="2" fo:orphans="2" style:snap-to-layout-grid="false" fo:text-align="justify" style:line-height-at-least="0.1666in" fo:margin-left="0.4513in" fo:text-indent="-0.451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 fo:hyphenate="false"/>
    </style:style>
    <style:style style:name="Standard字元" style:display-name="Standard 字元" style:family="text" style:parent-style-name="預設段落字型"/>
    <style:style style:name="樣式1字元" style:display-name="樣式1 字元" style:family="text" style:parent-style-name="Standard字元">
      <style:text-properties style:font-name="微軟正黑體" style:font-name-asian="微軟正黑體" style:font-name-complex="Times New Roman" fo:color="#000000" fo:font-size="11pt" style:font-size-asian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2" style:family="text">
      <style:text-properties style:font-name-asian="新細明體"/>
    </style:style>
    <style:style style:name="WW_CharLFO7LVL5" style:family="text">
      <style:text-properties style:font-name-asian="新細明體"/>
    </style:style>
    <style:style style:name="WW_CharLFO7LVL8" style:family="text">
      <style:text-properties style:font-name-asian="新細明體"/>
    </style:style>
    <text:list-style style:name="WWNum6" style:display-name="WWNum6">
      <text:list-level-style-number text:level="1" style:num-prefix="K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-asian="新細明體"/>
    </style:style>
    <style:style style:name="WW_CharLFO8LVL5" style:family="text">
      <style:text-properties style:font-name-asian="新細明體"/>
    </style:style>
    <style:style style:name="WW_CharLFO8LVL8" style:family="text">
      <style:text-properties style:font-name-asian="新細明體"/>
    </style:style>
    <text:list-style style:name="WWNum7" style:display-name="WWNum7">
      <text:list-level-style-number text:level="1" style:num-prefix="S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2" style:family="text">
      <style:text-properties style:font-name-asian="新細明體"/>
    </style:style>
    <style:style style:name="WW_CharLFO9LVL5" style:family="text">
      <style:text-properties style:font-name-asian="新細明體"/>
    </style:style>
    <style:style style:name="WW_CharLFO9LVL8" style:family="text">
      <style:text-properties style:font-name-asian="新細明體"/>
    </style: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微軟正黑體" style:font-name-asian="微軟正黑體"/>
    </style:style>
    <style:style style:name="WW_CharLFO12LVL3" style:family="text">
      <style:text-properties style:font-name="微軟正黑體" style:font-name-asian="微軟正黑體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3" text:style-name="WW_CharLFO12LVL3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4722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Arial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Arial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Arial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Arial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Arial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張婷毓</dc:creator>
    <meta:creation-date>2025-11-20T08:23:00Z</meta:creation-date>
    <dc:date>2025-11-20T08:23:00Z</dc:date>
    <meta:print-date>2025-11-20T08:23:00Z</meta:print-date>
    <meta:template xlink:href="Normal.dotm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3" meta:character-count="3771" meta:row-count="26" meta:non-whitespace-character-count="3215"/>
  </office:meta>
</office:document-meta>
</file>