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1.504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8.06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921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21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2.163cm"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2.387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96cm"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914cm"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2.214cm" fo:keep-together="auto"/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" style:font-weight-complex="bold"/>
    </style:style>
    <style:style style:name="P2" style:family="paragraph" style:parent-style-name="List_20_Paragraph" style:list-style-name="WWNum2">
      <style:paragraph-properties fo:line-height="0.706cm" fo:orphans="0" fo:widows="0" style:vertical-align="baseline" style:snap-to-layout-grid="false"/>
      <style:text-properties style:font-name="微軟正黑體1" fo:font-size="11pt" style:letter-kerning="true" style:font-name-asian="微軟正黑體2" style:font-size-asian="11pt" style:font-name-complex="Arial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微軟正黑體1" fo:font-size="11pt" style:font-name-asian="微軟正黑體2" style:font-size-asian="11pt"/>
    </style:style>
    <style:style style:name="P6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7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8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9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1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font-name-asian="微軟正黑體2" style:font-size-asian="11pt" style:font-weight-asian="bold"/>
    </style:style>
    <style:style style:name="P11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/>
    </style:style>
    <style:style style:name="P12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weight-complex="bold"/>
    </style:style>
    <style:style style:name="P1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false" style:font-name-asian="微軟正黑體2" style:font-size-asian="11pt" style:font-weight-asian="bold"/>
    </style:style>
    <style:style style:name="P14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fo:font-weight="bold" style:letter-kerning="false" style:font-name-asian="微軟正黑體2" style:font-size-asian="11pt" style:font-weight-asian="bold" style:font-name-complex="Arial"/>
    </style:style>
    <style:style style:name="P15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1" fo:font-size="11pt" style:letter-kerning="true" style:font-name-asian="微軟正黑體2" style:font-size-asian="11pt" style:font-weight-complex="bold"/>
    </style:style>
    <style:style style:name="P16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1" fo:font-size="11pt" style:letter-kerning="true" style:font-name-asian="微軟正黑體2" style:font-size-asian="11pt" style:font-weight-complex="bold"/>
    </style:style>
    <style:style style:name="P17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1" fo:font-size="11pt" style:letter-kerning="false" style:font-name-asian="微軟正黑體2" style:font-size-asian="11pt"/>
    </style:style>
    <style:style style:name="P18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1" fo:font-size="11pt" style:letter-kerning="false" style:font-name-asian="微軟正黑體2" style:font-size-asian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1" fo:font-size="11pt" fo:language="en" fo:country="US" style:font-name-asian="微軟正黑體2" style:font-size-asian="11pt" style:language-asian="zh" style:country-asian="TW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vertical-align="baseline" style:snap-to-layout-grid="false"/>
      <style:text-properties style:font-name="微軟正黑體1" fo:font-size="11pt" fo:language="en" fo:country="US" fo:font-weight="bold" style:letter-kerning="true" style:font-name-asian="微軟正黑體2" style:font-size-asian="11pt" style:language-asian="zh" style:country-asian="TW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1" fo:font-size="11pt" fo:language="en" fo:country="US" fo:font-weight="bold" style:font-name-asian="微軟正黑體2" style:font-size-asian="11pt" style:language-asian="zh" style:country-asian="TW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微軟正黑體1" fo:font-size="11pt" fo:language="en" fo:country="US" style:letter-kerning="true" style:font-name-asian="微軟正黑體2" style:font-size-asian="11pt" style:language-asian="zh" style:country-asian="TW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微軟正黑體1" fo:font-size="11pt" fo:language="en" fo:country="US" style:letter-kerning="true" style:font-name-asian="微軟正黑體2" style:font-size-asian="11pt" style:language-asian="zh" style:country-asian="TW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微軟正黑體1" fo:font-size="11pt" fo:language="en" fo:country="US" fo:font-weight="bold" style:letter-kerning="true" style:font-name-asian="微軟正黑體2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微軟正黑體1" fo:font-size="11pt" fo:language="en" fo:country="US" style:font-name-asian="微軟正黑體2" style:font-size-asian="11pt" style:language-asian="zh" style:country-asian="TW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00" loext:opacity="100%" style:font-name="微軟正黑體1" fo:font-size="12pt" fo:language="en" fo:country="US" style:letter-kerning="true" style:font-name-asian="微軟正黑體2" style:font-size-asian="12pt" style:language-asian="zh" style:country-asian="TW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0000ff" loext:opacity="100%" style:font-name="微軟正黑體1" fo:font-size="11pt" fo:language="en" fo:country="US" style:letter-kerning="true" style:font-name-asian="微軟正黑體2" style:font-size-asian="11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1.203cm" fo:margin-right="0cm" fo:line-height="0.706cm" fo:orphans="0" fo:widows="0" fo:text-indent="-1.203cm" style:auto-text-indent="false" style:vertical-align="baseline" style:snap-to-layout-grid="false"/>
      <style:text-properties fo:color="#000000" loext:opacity="100%" style:font-name="微軟正黑體1" fo:font-size="11pt" style:letter-kerning="true" style:font-name-asian="微軟正黑體2" style:font-size-asian="11pt" style:font-weight-complex="bold"/>
    </style:style>
    <style:style style:name="P30" style:family="paragraph" style:parent-style-name="Standard">
      <style:paragraph-properties fo:margin-left="1.203cm" fo:margin-right="0cm" fo:line-height="0.706cm" fo:text-align="center" style:justify-single-word="false" fo:orphans="0" fo:widows="0" fo:text-indent="-1.203cm" style:auto-text-indent="false" style:vertical-align="baseline" style:snap-to-layout-grid="false"/>
      <style:text-properties fo:color="#000000" loext:opacity="100%" style:font-name="微軟正黑體1" fo:font-size="11pt" fo:font-weight="bold" style:letter-kerning="true" style:font-name-asian="微軟正黑體2" style:font-size-asian="11pt" style:font-weight-asian="bold"/>
    </style:style>
    <style:style style:name="P31" style:family="paragraph" style:parent-style-name="Standard">
      <style:paragraph-properties fo:margin-left="1.203cm" fo:margin-right="0cm" fo:line-height="0.706cm" fo:orphans="0" fo:widows="0" fo:text-indent="-1.203cm" style:auto-text-indent="false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32" style:family="paragraph" style:parent-style-name="Standard">
      <style:paragraph-properties fo:margin-left="1.203cm" fo:margin-right="0cm" fo:line-height="0.706cm" fo:orphans="0" fo:widows="0" fo:text-indent="-1.203cm" style:auto-text-indent="false" style:vertical-align="baseline" style:snap-to-layout-grid="false"/>
      <style:text-properties style:font-name="微軟正黑體1" fo:font-size="11pt" style:font-name-asian="微軟正黑體2" style:font-size-asian="11pt"/>
    </style:style>
    <style:style style:name="P33" style:family="paragraph" style:parent-style-name="Standard">
      <style:paragraph-properties fo:margin-left="0.051cm" fo:margin-right="0cm" fo:line-height="0.706cm" fo:orphans="0" fo:widows="0" fo:text-indent="0cm" style:auto-text-indent="false" style:vertical-align="baseline" style:snap-to-layout-grid="false"/>
      <style:text-properties fo:color="#000000" loext:opacity="100%" style:font-name="微軟正黑體1" fo:font-size="11pt" style:letter-kerning="true" style:font-name-asian="微軟正黑體2" style:font-size-asian="11pt" style:font-weight-complex="bold"/>
    </style:style>
    <style:style style:name="P34" style:family="paragraph" style:parent-style-name="Standard">
      <style:paragraph-properties fo:margin-left="0.051cm" fo:margin-right="0cm" fo:line-height="0.706cm" fo:orphans="0" fo:widows="0" fo:text-indent="0cm" style:auto-text-indent="false" style:vertical-align="baseline" style:snap-to-layout-grid="false"/>
      <style:text-properties fo:color="#000000" loext:opacity="100%" style:font-name="微軟正黑體1" fo:font-size="11pt" style:font-name-asian="微軟正黑體2" style:font-size-asian="11pt"/>
    </style:style>
    <style:style style:name="P35" style:family="paragraph" style:parent-style-name="Standard">
      <style:paragraph-properties fo:margin-left="0.051cm" fo:margin-right="0cm" fo:line-height="0.706cm" fo:orphans="0" fo:widows="0" fo:text-indent="0cm" style:auto-text-indent="false" style:vertical-align="baseline" style:snap-to-layout-grid="false"/>
      <style:text-properties fo:color="#000000" loext:opacity="100%" style:font-name="微軟正黑體1" fo:font-size="11pt" style:font-name-asian="微軟正黑體2" style:font-size-asian="11pt" style:font-name-complex="Times New Roman"/>
    </style:style>
    <style:style style:name="P36" style:family="paragraph" style:parent-style-name="Standard">
      <style:paragraph-properties fo:margin-left="0.051cm" fo:margin-right="0cm" fo:line-height="0.706cm" fo:orphans="0" fo:widows="0" fo:text-indent="0cm" style:auto-text-indent="false" style:vertical-align="baseline" style:snap-to-layout-grid="false"/>
      <style:text-properties fo:color="#000000" loext:opacity="100%" style:font-name="微軟正黑體1" fo:font-size="11pt" style:font-name-asian="微軟正黑體2" style:font-size-asian="11pt" style:font-name-complex="Times New Roman"/>
    </style:style>
    <style:style style:name="T1" style:family="text">
      <style:text-properties fo:color="#0000ff" loext:opacity="100%" style:font-name="微軟正黑體1" fo:font-weight="bold" style:font-name-asian="微軟正黑體2" style:font-weight-asian="bold" style:font-name-complex="Times New Roman" style:font-size-complex="12pt"/>
    </style:style>
    <style:style style:name="T2" style:family="text">
      <style:text-properties style:font-name="微軟正黑體1" fo:font-weight="bold" style:font-name-asian="微軟正黑體2" style:font-weight-asian="bold" style:font-name-complex="Times New Roman" style:font-size-complex="12pt"/>
    </style:style>
    <style:style style:name="T3" style:family="text">
      <style:text-properties style:font-name="微軟正黑體1" fo:font-size="11pt" fo:font-weight="bold" style:letter-kerning="true" style:font-name-asian="微軟正黑體2" style:font-size-asian="11pt" style:font-weight-asian="bold" style:font-name-complex="Arial" style:font-weight-complex="bold"/>
    </style:style>
    <style:style style:name="T4" style:family="text">
      <style:text-properties style:font-name="微軟正黑體1" fo:font-size="11pt" style:font-name-asian="微軟正黑體2" style:font-size-asian="11pt"/>
    </style:style>
    <style:style style:name="T5" style:family="text">
      <style:text-properties style:font-name="微軟正黑體1" fo:font-size="11pt" style:letter-kerning="true" style:font-name-asian="微軟正黑體2" style:font-size-asian="11pt" style:font-weight-complex="bold"/>
    </style:style>
    <style:style style:name="T6" style:family="text">
      <style:text-properties fo:color="#000000" loext:opacity="100%" style:font-name="微軟正黑體1" fo:font-size="11pt" style:font-name-asian="微軟正黑體2" style:font-size-asian="11pt" style:font-name-complex="Times New Roman"/>
    </style:style>
    <style:style style:name="T7" style:family="text">
      <style:text-properties fo:color="#000000" loext:opacity="100%" style:font-name="微軟正黑體1" fo:font-size="11pt" style:font-name-asian="微軟正黑體2" style:font-size-asian="11pt"/>
    </style:style>
    <style:style style:name="T8" style:family="text">
      <style:text-properties fo:color="#000000" loext:opacity="100%" style:font-name="微軟正黑體1" fo:font-size="11pt" style:font-name-asian="微軟正黑體2" style:font-size-asian="11pt"/>
    </style:style>
    <style:style style:name="T9" style:family="text">
      <style:text-properties fo:color="#000000" loext:opacity="100%" style:font-name="微軟正黑體1" fo:font-size="11pt" fo:font-weight="bold" style:font-name-asian="微軟正黑體2" style:font-size-asian="11pt" style:font-weight-asian="bold" style:font-name-complex="Times New Roman"/>
    </style:style>
    <style:style style:name="T10" style:family="text"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name-complex="Arial" style:font-weight-complex="bold"/>
    </style:style>
    <style:style style:name="T12" style:family="text">
      <style:text-properties fo:color="#000000" loext:opacity="100%" style:font-name="微軟正黑體1" fo:font-size="11pt" fo:font-weight="bold" style:letter-kerning="true" style:font-name-asian="微軟正黑體2" style:font-size-asian="11pt" style:font-weight-asian="bold" style:font-weight-complex="bold"/>
    </style:style>
    <style:style style:name="T13" style:family="text">
      <style:text-properties fo:color="#000000" loext:opacity="100%" style:font-name="微軟正黑體1" fo:font-size="11pt" fo:font-weight="bold" style:letter-kerning="false" style:font-name-asian="微軟正黑體2" style:font-size-asian="11pt" style:font-weight-asian="bold"/>
    </style:style>
    <style:style style:name="T14" style:family="text">
      <style:text-properties fo:color="#000000" loext:opacity="100%" style:font-name="微軟正黑體1" fo:font-size="11pt" style:letter-kerning="false" style:font-name-asian="微軟正黑體2" style:font-size-asian="11pt"/>
    </style:style>
    <style:style style:name="T15" style:family="text">
      <style:text-properties fo:color="#000000" loext:opacity="100%" style:font-name="微軟正黑體1" fo:font-size="11pt" style:letter-kerning="false" style:font-name-asian="微軟正黑體2" style:font-size-asian="11pt" style:font-weight-complex="bold"/>
    </style:style>
    <style:style style:name="T16" style:family="text">
      <style:text-properties fo:color="#000000" loext:opacity="100%" style:font-name="微軟正黑體1" fo:font-size="11pt" style:letter-kerning="true" style:font-name-asian="微軟正黑體2" style:font-size-asian="11pt" style:font-weight-complex="bold"/>
    </style:style>
    <style:style style:name="T17" style:family="text">
      <style:text-properties fo:color="#000000" loext:opacity="100%" style:font-name="微軟正黑體1" fo:font-size="11pt" style:letter-kerning="true" style:font-name-asian="微軟正黑體2" style:font-size-asian="11pt" style:font-name-complex="Arial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font-weight="bold" style:letter-kerning="true" style:font-weight-asian="bold" style:font-weight-complex="bold"/>
    </style:style>
    <style:style style:name="T20" style:family="text">
      <style:text-properties fo:font-weight="bold" style:letter-kerning="true" style:font-weight-asian="bold" style:font-weight-complex="bold"/>
    </style:style>
    <style:style style:name="T21" style:family="text">
      <style:text-properties fo:font-weight="bold" style:letter-kerning="true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style:font-weight-complex="bold"/>
    </style:style>
    <style:style style:name="T24" style:family="text">
      <style:text-properties style:letter-kerning="true" style:font-weight-complex="bold"/>
    </style:style>
    <style:style style:name="T25" style:family="text">
      <style:text-properties style:letter-kerning="true" style:font-weight-complex="bold"/>
    </style:style>
    <style:style style:name="T26" style:family="text">
      <style:text-properties style:letter-kerning="false"/>
    </style:style>
    <style:style style:name="T27" style:family="text">
      <style:text-properties style:letter-kerning="false"/>
    </style:style>
    <style:style style:name="T28" style:family="text">
      <style:text-properties style:font-name-complex="Times New Roman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運動賽會經理人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9"><text:span text:style-name="T19">職能基準代碼</text:span></text:p>
          </table:table-cell>
          <table:covered-table-cell/>
          <table:table-cell table:style-name="表格1.C1" table:number-columns-spanned="4" office:value-type="string">
            <text:p text:style-name="P22">BGM1491-0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0">職能基準名稱</text:p>
            <text:p text:style-name="P21"><text:span text:style-name="T24">（擇一填寫）</text:span></text:p>
          </table:table-cell>
          <table:covered-table-cell/>
          <table:table-cell table:style-name="表格1.A1" office:value-type="string">
            <text:p text:style-name="P24">職類</text:p>
          </table:table-cell>
          <table:table-cell table:style-name="表格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4">職業</text:p>
          </table:table-cell>
          <table:table-cell table:style-name="表格1.D3" table:number-columns-spanned="3" office:value-type="string">
            <text:p text:style-name="P28"><text:span text:style-name="T22">運動賽會經理人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4">所屬類別</text:p>
          </table:table-cell>
          <table:table-cell table:style-name="表格1.A1" office:value-type="string">
            <text:p text:style-name="P24">職類別</text:p>
          </table:table-cell>
          <table:table-cell table:style-name="表格1.C4" table:number-columns-spanned="2" office:value-type="string">
            <text:p text:style-name="P22"><text:bookmark-start text:name="_Hlk148430132"/>企業經營管理／一般管理<text:bookmark-end text:name="_Hlk148430132"/></text:p>
          </table:table-cell>
          <table:covered-table-cell/>
          <table:table-cell table:style-name="表格1.A1" office:value-type="string">
            <text:p text:style-name="P25"><text:span text:style-name="T19">職類別代碼</text:span></text:p>
          </table:table-cell>
          <table:table-cell table:style-name="表格1.F4" office:value-type="string">
            <text:p text:style-name="P23"><text:bookmark-start text:name="_Hlk148430118"/>BGM<text:bookmark-end text:name="_Hlk148430118"/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bookmark-start text:name="_Hlk148430151"/>職業別<text:bookmark-end text:name="_Hlk148430151"/></text:p>
          </table:table-cell>
          <table:table-cell table:style-name="表格1.C5" table:number-columns-spanned="2" office:value-type="string">
            <text:p text:style-name="P22">運動、休閒及文化中心經理人員</text:p>
          </table:table-cell>
          <table:covered-table-cell/>
          <table:table-cell table:style-name="表格1.A1" office:value-type="string">
            <text:p text:style-name="P25"><text:bookmark-start text:name="_Hlk148430170"/><text:span text:style-name="T19">職業別代碼</text:span><text:bookmark-end text:name="_Hlk148430170"/></text:p>
          </table:table-cell>
          <table:table-cell table:style-name="表格1.F5" office:value-type="string">
            <text:p text:style-name="P23">1491<text:bookmark text:name="_Hlk148430161"/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bookmark-start text:name="_Hlk148430184"/>行業別<text:bookmark-end text:name="_Hlk148430184"/></text:p>
          </table:table-cell>
          <table:table-cell table:style-name="表格1.C6" table:number-columns-spanned="2" office:value-type="string">
            <text:p text:style-name="P22"><text:bookmark-start text:name="_Hlk148430214"/>教育業／教育業</text:p>
            <text:p text:style-name="P22">藝術、娛樂及休閒服務業／運動、娛樂及休閒服務業<text:bookmark-end text:name="_Hlk148430214"/></text:p>
          </table:table-cell>
          <table:covered-table-cell/>
          <table:table-cell table:style-name="表格1.A1" office:value-type="string">
            <text:p text:style-name="P25"><text:span text:style-name="T19">行業別代碼</text:span></text:p>
          </table:table-cell>
          <table:table-cell table:style-name="表格1.F6" office:value-type="string">
            <text:p text:style-name="P23"><text:bookmark-start text:name="_Hlk148430203"/>P8593<text:line-break/><text:bookmark-start text:name="_GoBack"/>R9319<text:bookmark-end text:name="_Hlk148430203"/><text:bookmark-end text:name="_GoBack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4">工作敘述</text:p>
          </table:table-cell>
          <table:covered-table-cell/>
          <table:table-cell table:style-name="表格1.C7" table:number-columns-spanned="4" office:value-type="string">
            <text:p text:style-name="P22">帶領團隊完成運動賽會，過程中擔任領導及溝通協調之角色；並統籌整合政府及民間資源，其工作要項包括擬定賽事願景、賽事籌備、場地規劃、人員訓練及賽會執行與效益評估等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基準級別</text:p>
          </table:table-cell>
          <table:covered-table-cell/>
          <table:table-cell table:style-name="表格1.C8" table:number-columns-spanned="4" office:value-type="string">
            <text:p text:style-name="P22">4</text:p>
          </table:table-cell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3">工作職責</text:p>
            </table:table-cell>
            <table:table-cell table:style-name="表格2.A1" office:value-type="string">
              <text:p text:style-name="P10"><text:span text:style-name="T26">工作</text:span><text:span text:style-name="T24">任務</text:span></text:p>
            </table:table-cell>
            <table:table-cell table:style-name="表格2.A1" office:value-type="string">
              <text:p text:style-name="P11"><text:span text:style-name="T23">工作產出</text:span></text:p>
            </table:table-cell>
            <table:table-cell table:style-name="表格2.A1" office:value-type="string">
              <text:p text:style-name="P30"><text:span text:style-name="T23">行為指標</text:span></text:p>
            </table:table-cell>
            <table:table-cell table:style-name="表格2.A1" office:value-type="string">
              <text:p text:style-name="P12">職能</text:p>
              <text:p text:style-name="P11"><text:span text:style-name="T23">級別</text:span></text:p>
            </table:table-cell>
            <table:table-cell table:style-name="表格2.A1" office:value-type="string">
              <text:p text:style-name="P13"><text:span text:style-name="T23">職能內涵<text:line-break/>（K=knowledge知識）</text:span></text:p>
            </table:table-cell>
            <table:table-cell table:style-name="表格2.A1" office:value-type="string">
              <text:p text:style-name="P13"><text:span text:style-name="T23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T1運動賽事申辦</text:p>
          </table:table-cell>
          <table:table-cell table:style-name="表格2.B2" office:value-type="string">
            <text:p text:style-name="P17">T1.1定義並確認申辦計畫</text:p>
          </table:table-cell>
          <table:table-cell table:style-name="表格2.C2" office:value-type="string">
            <text:p text:style-name="P33">O1.1.1申辦計畫書</text:p>
          </table:table-cell>
          <table:table-cell table:style-name="表格2.D2" office:value-type="string">
            <text:p text:style-name="P29">P1.1.1能督導及確認賽會的願景價值。</text:p>
            <text:p text:style-name="P29">P1.1.2能確認賽會組織架構。</text:p>
            <text:p text:style-name="P29">P1.1.3能確認各部門工作職掌。</text:p>
            <text:p text:style-name="P29">P1.1.4能分析運動賽會產業內外部環境。</text:p>
            <text:p text:style-name="P29">P1.1.5能確認合適的賽會競賽場館。</text:p>
            <text:p text:style-name="P31">P1.1.6能妥善規劃賽會所需預算配置。</text:p>
            <text:p text:style-name="P31"><text:span text:style-name="T24">P1.1.7能確認賽會申辦計畫書</text:span>。</text:p>
          </table:table-cell>
          <table:table-cell table:style-name="表格2.E2" office:value-type="string">
            <text:p text:style-name="P15">4</text:p>
          </table:table-cell>
          <table:table-cell table:style-name="表格2.F2" office:value-type="string">
            <text:p text:style-name="P8">K01運動賽會管理</text:p>
            <text:p text:style-name="P8">K02國際體育組織</text:p>
            <text:p text:style-name="P8">K03體育行政</text:p>
            <text:p text:style-name="P8">K04運動產業趨勢</text:p>
            <text:p text:style-name="P16">K05財務管理</text:p>
            <text:p text:style-name="P16">K06場館設計與維護管理</text:p>
            <text:p text:style-name="P8">K07奧會模式</text:p>
          </table:table-cell>
          <table:table-cell table:style-name="表格2.G2" office:value-type="string">
            <text:p text:style-name="P18">S01內外部環境認知與評估</text:p>
            <text:p text:style-name="P18">S02計畫撰寫能力</text:p>
            <text:p text:style-name="P18">S03規劃能力</text:p>
            <text:p text:style-name="P18">S04問題分析能力</text:p>
            <text:p text:style-name="P18">S05編列預算能力</text:p>
          </table:table-cell>
        </table:table-row>
        <table:table-row table:style-name="表格2.2">
          <table:table-cell table:style-name="表格2.A3" table:number-rows-spanned="8" office:value-type="string">
            <text:p text:style-name="P7">T2運動賽事籌辦</text:p>
          </table:table-cell>
          <table:table-cell table:style-name="表格2.B3" office:value-type="string">
            <text:p text:style-name="P17">T2.1統籌各部門負責工作任務</text:p>
          </table:table-cell>
          <table:table-cell table:style-name="表格2.C3" office:value-type="string">
            <text:p text:style-name="P33">O2.1.1營運計畫書</text:p>
            <text:p text:style-name="P33">O2.1.2組織章程及工作規範</text:p>
            <text:p text:style-name="P33"><text:soft-page-break/>O2.1.3競賽規程</text:p>
            <text:p text:style-name="P33">O2.1.4技術手冊</text:p>
          </table:table-cell>
          <table:table-cell table:style-name="表格2.D3" office:value-type="string">
            <text:p text:style-name="P32"><text:span text:style-name="T18">P2.1.1</text:span><text:span text:style-name="T24">能</text:span>依據舉辦準則及相關法規，督導賽事流程之規劃。</text:p>
            <text:p text:style-name="P29">P2.1.2能統籌賽會組織運作。</text:p>
            <text:p text:style-name="P29">P2.1.3能確認各部門工作事項。</text:p>
            <text:p text:style-name="P29">P2.1.4能規劃賽會短、中、長期工作進度指標。</text:p>
            <text:p text:style-name="P31"><text:soft-page-break/>P2.1.5<text:span text:style-name="T24">能</text:span>評估整體賽會運作成效。</text:p>
          </table:table-cell>
          <table:table-cell table:style-name="表格2.E3" office:value-type="string">
            <text:p text:style-name="P15">4</text:p>
          </table:table-cell>
          <table:table-cell table:style-name="表格2.F3" office:value-type="string">
            <text:p text:style-name="P8">K01運動賽會管理</text:p>
            <text:p text:style-name="P8">K02國際體育組織</text:p>
            <text:p text:style-name="P16">K08專案管理</text:p>
            <text:p text:style-name="P8">K09國際單項運動總會競賽規範</text:p>
            <text:p text:style-name="P16">K10公文寫作</text:p>
          </table:table-cell>
          <table:table-cell table:style-name="表格2.G3" office:value-type="string">
            <text:p text:style-name="P18">S06賽會規劃能力</text:p>
            <text:p text:style-name="P18">S07溝通與協調能力</text:p>
            <text:p text:style-name="P18">S08領導決策能力</text:p>
            <text:p text:style-name="P18">S09時間管理能力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7">T2.2人員規劃及配置</text:p>
          </table:table-cell>
          <table:table-cell table:style-name="表格2.C4" office:value-type="string">
            <text:p text:style-name="P33">O2.2.1人員招募計畫書</text:p>
            <text:p text:style-name="P33">O2.2.2人員教育訓練計畫</text:p>
            <text:p text:style-name="P33">O.2.2.3人員考核表</text:p>
          </table:table-cell>
          <table:table-cell table:style-name="表格2.D4" office:value-type="string">
            <text:p text:style-name="P31">P2.2.1能依據願景確認籌備及執行<text:span text:style-name="T24">各部門分工原則及協作準則</text:span>。</text:p>
            <text:p text:style-name="P31">P2.2.2<text:span text:style-name="T24">能</text:span>評估籌備及執行各組所需人力。</text:p>
            <text:p text:style-name="P31">P2.2.3<text:span text:style-name="T24">能</text:span>確認人員招募計畫。</text:p>
            <text:p text:style-name="P31">P2.2.4<text:span text:style-name="T24">能督導</text:span>各組人員教育訓練之規劃及執行。</text:p>
            <text:p text:style-name="P31">P2.2.5能督導培訓課程建置及評核機制。</text:p>
          </table:table-cell>
          <table:table-cell table:style-name="表格2.E4" office:value-type="string">
            <text:p text:style-name="P15">5</text:p>
          </table:table-cell>
          <table:table-cell table:style-name="表格2.F4" office:value-type="string">
            <text:p text:style-name="P16">K11組織領導</text:p>
            <text:p text:style-name="P16">K12人力資源管理</text:p>
            <text:p text:style-name="P16">K13人員招募</text:p>
            <text:p text:style-name="P16">K14勞動市場分析</text:p>
            <text:p text:style-name="P16">K15績效考核及分析</text:p>
            <text:p text:style-name="P16">K16人際關係管理</text:p>
          </table:table-cell>
          <table:table-cell table:style-name="表格2.G4" office:value-type="string">
            <text:p text:style-name="P18">S07溝通與協調能力</text:p>
            <text:p text:style-name="P18">S10績效評估與管理</text:p>
            <text:p text:style-name="P18">S11人才培育與輔導</text:p>
            <text:p text:style-name="P18">S12團隊與時間管理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7">T2.3場地及設施規劃</text:p>
          </table:table-cell>
          <table:table-cell table:style-name="表格2.C5" office:value-type="string">
            <text:p text:style-name="P33">O2.3.1場地興建及場館修繕計畫書</text:p>
            <text:p text:style-name="P33">O2.3.2場館運行計畫</text:p>
          </table:table-cell>
          <table:table-cell table:style-name="表格2.D5" office:value-type="string">
            <text:p text:style-name="P32"><text:span text:style-name="T18">P2.3.1</text:span>能依<text:span text:style-name="T18">據舉辦準則選定競賽場地（熱身場地）、練習場地及備案場地及設施。</text:span></text:p>
            <text:p text:style-name="P31">P2.3.<text:span text:style-name="T24">2能確認場地興建、修繕期程及預算。</text:span></text:p>
            <text:p text:style-name="P29">P2.3.3能掌握場館修繕期程。</text:p>
            <text:p text:style-name="P29">P2.3.4能督導運動場館賽會期間之運行規畫。</text:p>
            <text:p text:style-name="P31"><text:span text:style-name="T24">P2.3.5能督導場館功能之測試</text:span>。</text:p>
          </table:table-cell>
          <table:table-cell table:style-name="表格2.E5" office:value-type="string">
            <text:p text:style-name="P15">4</text:p>
          </table:table-cell>
          <table:table-cell table:style-name="表格2.F5" office:value-type="string">
            <text:p text:style-name="P16">K05財務管理</text:p>
            <text:p text:style-name="P16">K06場館設計與維護管理</text:p>
            <text:p text:style-name="P8">K09國際單項運動總會競賽規範</text:p>
            <text:p text:style-name="P16">K17環境評估及分析</text:p>
          </table:table-cell>
          <table:table-cell table:style-name="表格2.G5" office:value-type="string">
            <text:p text:style-name="P18">S05編列預算能力</text:p>
            <text:p text:style-name="P18">S09時間管理能力</text:p>
            <text:p text:style-name="P18">S13品質管理能力</text:p>
            <text:p text:style-name="P18">S14場地設施營運規劃能力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7">T2.4風險評估</text:p>
          </table:table-cell>
          <table:table-cell table:style-name="表格2.C6" office:value-type="string">
            <text:p text:style-name="P33">O2.4.1賽會風險管理計畫書</text:p>
            <text:p text:style-name="P34"><text:span text:style-name="T24">O2.4.2</text:span><text:span text:style-name="T28">賽</text:span><text:soft-page-break/><text:span text:style-name="T28">事應變計畫書</text:span></text:p>
          </table:table-cell>
          <table:table-cell table:style-name="表格2.D6" office:value-type="string">
            <text:p text:style-name="P31">P2.4.1<text:span text:style-name="T24">能</text:span>確認賽會風險因子及其等級。</text:p>
            <text:p text:style-name="P31">P2.4.2能督導風險管理評估暨因應策略。</text:p>
            <text:p text:style-name="P31">P2.4.3<text:span text:style-name="T24">能督導及執行</text:span>風險管理程序。</text:p>
          </table:table-cell>
          <table:table-cell table:style-name="表格2.E6" office:value-type="string">
            <text:p text:style-name="P15">4</text:p>
          </table:table-cell>
          <table:table-cell table:style-name="表格2.F6" office:value-type="string">
            <text:p text:style-name="P16">K18風險管理</text:p>
            <text:p text:style-name="P16">K19保險理論及概論</text:p>
            <text:p text:style-name="P16">K20相關法律知識（如勞基法、就業服務法等）</text:p>
          </table:table-cell>
          <table:table-cell table:style-name="表格2.G6" office:value-type="string">
            <text:p text:style-name="P18">S01內外部環境認知與評估</text:p>
            <text:p text:style-name="P18">S15風險評估技巧能力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7">T2.5協調籌辦運作</text:p>
          </table:table-cell>
          <table:table-cell table:style-name="表格2.C7" office:value-type="string">
            <text:p text:style-name="P33">O2.5.1合作夥伴清冊</text:p>
            <text:p text:style-name="P33">O2.5.2簽訂合作意向書、備忘錄或合約</text:p>
          </table:table-cell>
          <table:table-cell table:style-name="表格2.D7" office:value-type="string">
            <text:p text:style-name="P31">P2.5.1依據籌辦計畫規畫合作對象。</text:p>
            <text:p text:style-name="P31">P2.5.2依據所簽訂之合作意向書、備忘錄或合約，督導團隊落實。</text:p>
            <text:p text:style-name="P31">P2.5.3能確認各級協力組織單位。</text:p>
            <text:p text:style-name="P31">P2.5.4能有效與公部門聯繫與溝通。</text:p>
            <text:p text:style-name="P31">P2.5.5能與各單項協會進行聯繫與溝通。</text:p>
            <text:p text:style-name="P31">P2.5.6能與國際相關單位進行聯繫與溝通。</text:p>
          </table:table-cell>
          <table:table-cell table:style-name="表格2.E7" office:value-type="string">
            <text:p text:style-name="P15">4</text:p>
          </table:table-cell>
          <table:table-cell table:style-name="表格2.F7" office:value-type="string">
            <text:p text:style-name="P8">K02國際體育組織</text:p>
            <text:p text:style-name="P16">K20相關法律知識（如勞基法、就業服務法等）</text:p>
            <text:p text:style-name="P16">K21公共關係管理</text:p>
          </table:table-cell>
          <table:table-cell table:style-name="表格2.G7" office:value-type="string">
            <text:p text:style-name="P18">S07溝通與協調能力</text:p>
            <text:p text:style-name="P18">S10績效評估與管理</text:p>
            <text:p text:style-name="P18">S16表達能力</text:p>
            <text:p text:style-name="P18">S17談判商業能力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7">T2.6召集主持會議及管控</text:p>
          </table:table-cell>
          <table:table-cell table:style-name="表格2.C8" office:value-type="string">
            <text:p text:style-name="P33">O2.6.1各期程執行會議紀錄</text:p>
            <text:p text:style-name="P33">O2.6.2執行事項工作報告</text:p>
          </table:table-cell>
          <table:table-cell table:style-name="表格2.D8" office:value-type="string">
            <text:p text:style-name="P32"><text:span text:style-name="T18">P2.6.</text:span>1<text:span text:style-name="T24">能</text:span>掌控賽會籌辦進度狀況。</text:p>
            <text:p text:style-name="P32">P2.6.2<text:span text:style-name="T24">能</text:span>主持會議並於會議中解決待議事項。</text:p>
            <text:p text:style-name="P32">P2.6.3能督導團隊定期向利害關係人匯報。</text:p>
          </table:table-cell>
          <table:table-cell table:style-name="表格2.E8" office:value-type="string">
            <text:p text:style-name="P15">5</text:p>
          </table:table-cell>
          <table:table-cell table:style-name="表格2.F8" office:value-type="string">
            <text:p text:style-name="P8">K22情緒與衝突管理</text:p>
            <text:p text:style-name="P8">K23會議管理</text:p>
            <text:p text:style-name="P8">K24國際禮儀</text:p>
          </table:table-cell>
          <table:table-cell table:style-name="表格2.G8" office:value-type="string">
            <text:p text:style-name="P18">S08領導決策能力</text:p>
            <text:p text:style-name="P18">S16表達能力</text:p>
            <text:p text:style-name="P18">S18會議規劃與準備能力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7">T2.7開發賽事合作資源</text:p>
          </table:table-cell>
          <table:table-cell table:style-name="表格2.C9" office:value-type="string">
            <text:p text:style-name="P34"><text:span text:style-name="T28">O2.7.1行銷企劃書</text:span><text:span text:style-name="T24">O2.7.2廠商合作意願書</text:span></text:p>
            <text:p text:style-name="P33">O2.7.3經費補助申<text:soft-page-break/>請書</text:p>
            <text:p text:style-name="P33">O2.7.4效益評估報告</text:p>
          </table:table-cell>
          <table:table-cell table:style-name="表格2.D9" office:value-type="string">
            <text:p text:style-name="P31">P2.7.1<text:span text:style-name="T24">能督導</text:span>各單位資源及開發合作對象<text:span text:style-name="T24">。</text:span></text:p>
            <text:p text:style-name="P31">P2.7.2能督導賽會<text:span text:style-name="T24">行銷推動策略。</text:span></text:p>
            <text:p text:style-name="P32"><text:span text:style-name="T18">P2.7.</text:span>3能督導<text:span text:style-name="T24">賽會贊助企劃書。</text:span></text:p>
            <text:p text:style-name="P32">P2.7.4能運用賽會特色及優勢爭取贊助及募款。</text:p>
            <text:p text:style-name="P32"><text:span text:style-name="T24">P2.7.5</text:span>能<text:span text:style-name="T24">依據賽會需求，督導各組爭取相關部會經費。</text:span></text:p>
            <text:p text:style-name="P32">P2.7.6能督導各類（包括經濟效益、觀光效益、<text:soft-page-break/>滿意度等）評估研究計畫執行。</text:p>
          </table:table-cell>
          <table:table-cell table:style-name="表格2.E9" office:value-type="string">
            <text:p text:style-name="P15">5</text:p>
          </table:table-cell>
          <table:table-cell table:style-name="表格2.F9" office:value-type="string">
            <text:p text:style-name="P16">K25市場開發能力</text:p>
            <text:p text:style-name="P16">K26運動行銷管理</text:p>
            <text:p text:style-name="P16">K27運動贊助</text:p>
            <text:p text:style-name="P16">K28整合行銷管理</text:p>
            <text:p text:style-name="P16">K29效益評估</text:p>
            <text:p text:style-name="P16">K30經濟及經濟效益評估</text:p>
          </table:table-cell>
          <table:table-cell table:style-name="表格2.G9" office:value-type="string">
            <text:p text:style-name="P18">S07溝通與協調能力</text:p>
            <text:p text:style-name="P18">S16表達能力</text:p>
            <text:p text:style-name="P18">S19市場開發能力</text:p>
            <text:p text:style-name="P18">S20創新導向</text:p>
            <text:p text:style-name="P18">S21人脈拓展能力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17">T2.8財務規劃與管理</text:p>
          </table:table-cell>
          <table:table-cell table:style-name="表格2.C10" office:value-type="string">
            <text:p text:style-name="P33">O2.8.1.財務規劃書</text:p>
            <text:p text:style-name="P35">O2.8.2經費預算表</text:p>
            <text:p text:style-name="P35"/>
          </table:table-cell>
          <table:table-cell table:style-name="表格2.D10" office:value-type="string">
            <text:p text:style-name="P32">P2.8.1能依據籌辦計畫書，確定各年度預算表，督導賽會穩定運作。</text:p>
            <text:p text:style-name="P32">P2.8.2能督導各組確實遵守財務法規。</text:p>
            <text:p text:style-name="P32">P2.8.3能控管收支平衡。</text:p>
            <text:p text:style-name="P32">P2.8.4能評估經費執行績效。</text:p>
          </table:table-cell>
          <table:table-cell table:style-name="表格2.E10" office:value-type="string">
            <text:p text:style-name="P15">4</text:p>
          </table:table-cell>
          <table:table-cell table:style-name="表格2.F10" office:value-type="string">
            <text:p text:style-name="P16">K05財務管理</text:p>
            <text:p text:style-name="P16">K17環境評估及分析</text:p>
          </table:table-cell>
          <table:table-cell table:style-name="表格2.G10" office:value-type="string">
            <text:p text:style-name="P18">S01內外部環境認知與評估</text:p>
            <text:p text:style-name="P18">S13品質管理能力</text:p>
            <text:p text:style-name="P18">S22報表分析與檢核能力</text:p>
          </table:table-cell>
        </table:table-row>
        <table:table-row table:style-name="表格2.11">
          <table:table-cell table:style-name="表格2.A11" office:value-type="string">
            <text:p text:style-name="P7">T3運動賽事執行</text:p>
          </table:table-cell>
          <table:table-cell table:style-name="表格2.B11" office:value-type="string">
            <text:p text:style-name="P17">T3.1管理賽會運行中心</text:p>
          </table:table-cell>
          <table:table-cell table:style-name="表格2.C11" office:value-type="string">
            <text:p text:style-name="P33">O3.1.1各部門定期工作檢核表</text:p>
            <text:p text:style-name="P33">O3.1.2競賽場地檢核表</text:p>
            <text:p text:style-name="P33">O3.1.3媒體報導</text:p>
          </table:table-cell>
          <table:table-cell table:style-name="表格2.D11" office:value-type="string">
            <text:p text:style-name="P32">P3.1.1依據營運計畫督導賽會順利運行。</text:p>
            <text:p text:style-name="P32">P3.1.2能評估賽會運行進度，並作即時必要調整。</text:p>
            <text:p text:style-name="P32">P3.1.3能定期召開工作會報，並協助解決各組及跨組突發狀況。</text:p>
            <text:p text:style-name="P32">P3.1.4能定期召開媒體會報，對外有效溝通發言。</text:p>
            <text:p text:style-name="P32">P3.1.5能成立緊急應變小組，督導<text:span text:style-name="T26">緊急事件危機處理</text:span>事件，並呈報相關單位核備。</text:p>
          </table:table-cell>
          <table:table-cell table:style-name="表格2.E11" office:value-type="string">
            <text:p text:style-name="P15">4</text:p>
          </table:table-cell>
          <table:table-cell table:style-name="表格2.F11" office:value-type="string">
            <text:p text:style-name="P8">K02<text:tab/>國際體育組織</text:p>
            <text:p text:style-name="P8">K11組織領導</text:p>
            <text:p text:style-name="P16">K21公共關係管理</text:p>
            <text:p text:style-name="P8">K23會議管理</text:p>
          </table:table-cell>
          <table:table-cell table:style-name="表格2.G11" office:value-type="string">
            <text:p text:style-name="P18">S01內外部環境認知與評估</text:p>
            <text:p text:style-name="P18">S07溝通與協調能力</text:p>
            <text:p text:style-name="P18">S08領導決策能力</text:p>
            <text:p text:style-name="P18">S23危機處理能力</text:p>
            <text:p text:style-name="P18">S24策略思考能力</text:p>
          </table:table-cell>
        </table:table-row>
        <table:table-row table:style-name="表格2.12">
          <table:table-cell table:style-name="表格2.A12" table:number-rows-spanned="3" office:value-type="string">
            <text:p text:style-name="P7">T4賽事檢討及傳承</text:p>
          </table:table-cell>
          <table:table-cell table:style-name="表格2.B12" office:value-type="string">
            <text:p text:style-name="P17">T4.1經費核銷</text:p>
          </table:table-cell>
          <table:table-cell table:style-name="表格2.C12" office:value-type="string">
            <text:p text:style-name="P33">O4.1.1經費收支結算表</text:p>
          </table:table-cell>
          <table:table-cell table:style-name="表格2.D12" office:value-type="string">
            <text:p text:style-name="P32">P4.1.1能督導經費核銷。</text:p>
            <text:p text:style-name="P32">P4.1.2能督導各組依據法規執行經費結核。</text:p>
          </table:table-cell>
          <table:table-cell table:style-name="表格2.E12" office:value-type="string">
            <text:p text:style-name="P15">4</text:p>
          </table:table-cell>
          <table:table-cell table:style-name="表格2.F12" office:value-type="string">
            <text:p text:style-name="P16">K05財務管理</text:p>
            <text:p text:style-name="P16">K20相關法律知識（如勞基法、就業服務法等）</text:p>
          </table:table-cell>
          <table:table-cell table:style-name="表格2.G12" office:value-type="string">
            <text:p text:style-name="P18"><text:bookmark-start text:name="_Hlk148430457"/>S22<text:bookmark-start text:name="_Hlk148430488"/>報表分析與檢核能力<text:bookmark-end text:name="_Hlk148430457"/><text:bookmark-end text:name="_Hlk148430488"/></text:p>
          </table:table-cell>
        </table:table-row>
        <table:table-row table:style-name="表格2.4">
          <table:covered-table-cell/>
          <table:table-cell table:style-name="表格2.B13" office:value-type="string">
            <text:p text:style-name="P7"><text:span text:style-name="T26">T</text:span>4.2<text:span text:style-name="T26">績效考核</text:span></text:p>
          </table:table-cell>
          <table:table-cell table:style-name="表格2.C13" office:value-type="string">
            <text:p text:style-name="P33">O4.2.1各組績效評<text:soft-page-break/>核表</text:p>
          </table:table-cell>
          <table:table-cell table:style-name="表格2.D13" office:value-type="string">
            <text:p text:style-name="P32">P4.2.1能評核各組執行持成果。</text:p>
            <text:p text:style-name="P32">P4.2.2能督導各組獎勵各組有功人員。</text:p>
            <text:p text:style-name="P32"><text:soft-page-break/>P4.2.3<text:span text:style-name="T24">能</text:span>處理賽後人力移轉與人事議題。</text:p>
          </table:table-cell>
          <table:table-cell table:style-name="表格2.E13" office:value-type="string">
            <text:p text:style-name="P15">4</text:p>
          </table:table-cell>
          <table:table-cell table:style-name="表格2.F13" office:value-type="string">
            <text:p text:style-name="P16">K15績效考核及分析</text:p>
            <text:p text:style-name="P16">K12人力資源管理</text:p>
            <text:p text:style-name="P16"><text:soft-page-break/>K14勞動市場分析</text:p>
            <text:p text:style-name="P16">K20相關法律知識（如勞基法、就業服務法等）</text:p>
          </table:table-cell>
          <table:table-cell table:style-name="表格2.G13" office:value-type="string">
            <text:p text:style-name="P18">S07溝通與協調能力</text:p>
            <text:p text:style-name="P18">S10績效評估與管理</text:p>
            <text:p text:style-name="P18"><text:soft-page-break/>S13品質管理能力</text:p>
          </table:table-cell>
        </table:table-row>
        <table:table-row table:style-name="表格2.12">
          <table:covered-table-cell/>
          <table:table-cell table:style-name="表格2.B14" office:value-type="string">
            <text:p text:style-name="P17">T4.3移轉賽會遺產</text:p>
          </table:table-cell>
          <table:table-cell table:style-name="表格2.C14" office:value-type="string">
            <text:p text:style-name="P33">O4.3.1成果報告書</text:p>
            <text:p text:style-name="P33">O4.3.2賽後遺產規劃書</text:p>
          </table:table-cell>
          <table:table-cell table:style-name="表格2.D14" office:value-type="string">
            <text:p text:style-name="P32">P4.3.1<text:span text:style-name="T24">能</text:span>督導各部完成成果報告。</text:p>
            <text:p text:style-name="P32">P4.3.2能督導各類（包括經濟效益、觀光效益、滿意度等）評估研究結果。</text:p>
            <text:p text:style-name="P32">P4.3.3<text:span text:style-name="T24">能</text:span>確認運動器材移轉模式。</text:p>
            <text:p text:style-name="P32">P4.3.4<text:span text:style-name="T24">能</text:span>確認場館財產移轉及維護模式。</text:p>
            <text:p text:style-name="P32">P4.3.5能召開總結會議。</text:p>
            <text:p text:style-name="P32">P4.3.6能督導建置<text:span text:style-name="T24">賽會知識管理資料庫</text:span>。</text:p>
          </table:table-cell>
          <table:table-cell table:style-name="表格2.E14" office:value-type="string">
            <text:p text:style-name="P15">4</text:p>
          </table:table-cell>
          <table:table-cell table:style-name="表格2.F14" office:value-type="string">
            <text:p text:style-name="P16">K06場館設計與維護管理</text:p>
            <text:p text:style-name="P16">K15績效考核及分析</text:p>
            <text:p text:style-name="P16">K31檔案管理</text:p>
          </table:table-cell>
          <table:table-cell table:style-name="表格2.G14" office:value-type="string">
            <text:p text:style-name="P18">S16表達能力</text:p>
            <text:p text:style-name="P18">S13品質管理能力</text:p>
            <text:p text:style-name="P18">S18會議規劃與準備能力</text:p>
          </table:table-cell>
        </table:table-row>
      </table:table>
      <text:p text:style-name="P3"><text:bookmark text:name="_Hlk141396321"/><text:bookmark text:name="_Hlk141396087"/></text:p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6"><text:span text:style-name="T19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>A01主動積極：不需他人指示或要求能自動自發做事，面臨問題立即採取行動加以解決，且為達目標願意主動承擔額外責任。</text:p>
            <text:p text:style-name="P7">A02壓力容忍：冷靜且有效地應對及處理高度緊張的情況或壓力，如緊迫的時間、不友善的人、各類突發事件及危急狀況，並能以適當的方式紓解自身壓力。</text:p>
            <text:p text:style-name="P7">A03謹慎細心：對於任務的執行過程，能謹慎考量及處理所有細節，精確地檢視每個程序，並持續對其保持高度關注。</text:p>
            <text:p text:style-name="P7">A04團隊意識：積極參與並支持團隊，能彼此鼓勵共同達成團隊目標。</text:p>
            <text:p text:style-name="P7">A05應對不確定性：當狀況不明或問題不夠具體的情況下，能在必要時採取行動，以有效釐清模糊不清的態勢。</text:p>
          </table:table-cell>
        </table:table-row>
      </table:table>
      <text:p text:style-name="P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4"><text:bookmark-start text:name="_Hlk148429984"/>說明與補充事項<text:bookmark-end text:name="_Hlk148429984"/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084272753" text:style-name="WWNum1">
              <text:list-item>
                <text:p text:style-name="P1">建議擔任此職類／職業之學歷／經驗／或能力條件：</text:p>
              </text:list-item>
            </text:list>
            <text:list xml:id="list382782388" text:style-name="WWNum2">
              <text:list-item>
                <text:p text:style-name="P2">大專校院體育運動相關科系畢業，達8年以上工作經驗，且曾有參與全國性賽會籌辦經驗者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GABYTE</meta:initial-creator>
    <dc:creator>吳麗珠</dc:creator>
    <meta:editing-cycles>4</meta:editing-cycles>
    <meta:creation-date>2023-10-19T08:53:00</meta:creation-date>
    <dc:date>2023-10-19T09:39:00</dc:date>
    <meta:editing-duration>PT23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5" meta:paragraph-count="259" meta:word-count="2738" meta:character-count="3487" meta:non-whitespace-character-count="3483"/>
    <meta:user-defined meta:name="AppVersion">16.0000</meta:user-defined>
    <meta:template xlink:type="simple" xlink:actuate="onRequest" xlink:title="Normal.dotm" xlink:href=""/>
  </office:meta>
</office:document-meta>
</file>