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517cm" fo:margin-top="0cm" fo:margin-bottom="0cm" table:align="center" style:writing-mode="page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547cm"/>
    </style:style>
    <style:style style:name="表格1.C" style:family="table-column">
      <style:table-column-properties style:column-width="5.95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0.825cm"/>
    </style:style>
    <style:style style:name="表格1.F" style:family="table-column">
      <style:table-column-properties style:column-width="4.078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fo:background-color="#e4dfeb" fo:padding="0cm" fo:border="0.5pt solid #000000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2" style:family="table">
      <style:table-properties style:width="28.362cm" fo:margin-top="0cm" fo:margin-bottom="0cm" table:align="center" style:writing-mode="page"/>
    </style:style>
    <style:style style:name="表格2.A" style:family="table-column">
      <style:table-column-properties style:column-width="1.094cm"/>
    </style:style>
    <style:style style:name="表格2.B" style:family="table-column">
      <style:table-column-properties style:column-width="1.871cm"/>
    </style:style>
    <style:style style:name="表格2.C" style:family="table-column">
      <style:table-column-properties style:column-width="2.136cm"/>
    </style:style>
    <style:style style:name="表格2.D" style:family="table-column">
      <style:table-column-properties style:column-width="10.89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9.119cm"/>
    </style:style>
    <style:style style:name="表格2.1" style:family="table-row">
      <style:table-row-properties style:min-row-height="0.64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25cm" fo:keep-together="auto"/>
    </style:style>
    <style:style style:name="表格2.D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27cm" fo:keep-together="auto"/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78cm" fo:keep-together="auto"/>
    </style:style>
    <style:style style:name="表格2.7" style:family="table-row">
      <style:table-row-properties style:min-row-height="0.799cm" fo:keep-together="auto"/>
    </style:style>
    <style:style style:name="表格2.8" style:family="table-row">
      <style:table-row-properties style:min-row-height="0.653cm" fo:keep-together="auto"/>
    </style:style>
    <style:style style:name="表格3" style:family="table">
      <style:table-properties style:width="28.515cm" fo:margin-top="0cm" fo:margin-bottom="0cm" table:align="center" style:writing-mode="page"/>
    </style:style>
    <style:style style:name="表格3.A" style:family="table-column">
      <style:table-column-properties style:column-width="2.194cm"/>
    </style:style>
    <style:style style:name="表格3.B" style:family="table-column">
      <style:table-column-properties style:column-width="2.193cm"/>
    </style:style>
    <style:style style:name="表格3.C" style:family="table-column">
      <style:table-column-properties style:column-width="2.196cm"/>
    </style:style>
    <style:style style:name="表格3.D" style:family="table-column">
      <style:table-column-properties style:column-width="8.72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5.98cm"/>
    </style:style>
    <style:style style:name="表格3.G" style:family="table-column">
      <style:table-column-properties style:column-width="5.983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5cm" fo:padding-right="0.15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6.001cm" fo:keep-together="auto"/>
    </style:style>
    <style:style style:name="表格3.A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58cm" fo:keep-together="auto"/>
    </style:style>
    <style:style style:name="表格3.A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605cm" fo:keep-together="auto"/>
    </style:style>
    <style:style style:name="表格3.A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4" style:family="table">
      <style:table-properties style:width="28.004cm" fo:margin-left="-1cm" fo:margin-top="0cm" fo:margin-bottom="0cm" table:align="left" style:writing-mode="page"/>
    </style:style>
    <style:style style:name="表格4.A" style:family="table-column">
      <style:table-column-properties style:column-width="28.004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752cm" fo:keep-together="auto"/>
    </style:style>
    <style:style style:name="表格4.A2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005cm" fo:margin-top="0cm" fo:margin-bottom="0cm" table:align="center" style:writing-mode="page"/>
    </style:style>
    <style:style style:name="表格5.A" style:family="table-column">
      <style:table-column-properties style:column-width="28.005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799cm" fo:keep-together="auto"/>
    </style:style>
    <style:style style:name="表格5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28.517cm" fo:margin-top="0cm" fo:margin-bottom="0cm" table:align="center" style:writing-mode="page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547cm"/>
    </style:style>
    <style:style style:name="表格1.C" style:family="table-column">
      <style:table-column-properties style:column-width="5.95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0.825cm"/>
    </style:style>
    <style:style style:name="表格1.F" style:family="table-column">
      <style:table-column-properties style:column-width="4.078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fo:background-color="#e4dfeb" fo:padding="0cm" fo:border="0.5pt solid #000000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P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Table_20_Paragraph">
      <style:paragraph-properties fo:margin-left="0.626cm" fo:margin-right="0.619cm" fo:line-height="0.706cm" fo:text-align="center" style:justify-single-word="false"/>
    </style:style>
    <style:style style:name="P4" style:family="paragraph" style:parent-style-name="Table_20_Paragraph">
      <style:paragraph-properties fo:margin-left="0.609cm" fo:line-height="0.706cm"/>
    </style:style>
    <style:style style:name="P5" style:family="paragraph" style:parent-style-name="Table_20_Paragraph">
      <style:paragraph-properties fo:margin-left="1.81cm" fo:line-height="0.706cm"/>
    </style:style>
    <style:style style:name="P6" style:family="paragraph" style:parent-style-name="Table_20_Paragraph">
      <style:paragraph-properties fo:margin-left="0.162cm" fo:margin-right="0.152cm" fo:line-height="0.706cm" fo:text-align="center" style:justify-single-word="false"/>
    </style:style>
    <style:style style:name="P7" style:family="paragraph" style:parent-style-name="Table_20_Paragraph">
      <style:paragraph-properties fo:margin-left="4.604cm" fo:margin-right="4.579cm" fo:line-height="0.706cm" fo:text-align="center" style:justify-single-word="false"/>
    </style:style>
    <style:style style:name="P8" style:family="paragraph" style:parent-style-name="Table_20_Paragraph">
      <style:paragraph-properties fo:margin-left="0.758cm" fo:margin-right="0.753cm" fo:line-height="0.706cm" fo:text-align="center" style:justify-single-word="false"/>
    </style:style>
    <style:style style:name="P9" style:family="paragraph" style:parent-style-name="Table_20_Paragraph">
      <style:paragraph-properties fo:line-height="0.706cm"/>
    </style:style>
    <style:style style:name="P10" style:family="paragraph" style:parent-style-name="Table_20_Paragraph">
      <style:paragraph-properties fo:margin-left="0.162cm" fo:margin-right="0.152cm" fo:line-height="0.706cm"/>
    </style:style>
    <style:style style:name="P11" style:family="paragraph" style:parent-style-name="Table_20_Paragraph">
      <style:paragraph-properties fo:margin-left="0.185cm" fo:margin-right="4.579cm" fo:line-height="0.706cm"/>
    </style:style>
    <style:style style:name="P12" style:family="paragraph" style:parent-style-name="Table_20_Paragraph">
      <style:paragraph-properties fo:margin-left="0.758cm" fo:margin-right="0.753cm" fo:line-height="0.706cm"/>
    </style:style>
    <style:style style:name="P13" style:family="paragraph" style:parent-style-name="Standard_20__28_user_29_">
      <style:paragraph-properties fo:line-height="0.706cm" fo:text-align="justify" style:justify-single-word="false" style:snap-to-layout-grid="false" loext:word-spacing-minimum="75%" loext:word-spacing-maximum="133%"/>
    </style:style>
    <style:style style:name="P14" style:family="paragraph" style:parent-style-name="Standard_20__28_user_29_">
      <style:paragraph-properties fo:line-height="0.706cm" fo:text-align="justify" style:justify-single-word="false" style:snap-to-layout-grid="false" loext:word-spacing-minimum="75%" loext:word-spacing-maximum="133%">
        <style:tab-stops>
          <style:tab-stop style:position="4.934cm"/>
        </style:tab-stops>
      </style:paragraph-properties>
    </style:style>
    <style:style style:name="P15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P1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</style:style>
    <style:style style:name="P18" style:family="paragraph" style:parent-style-name="Standard_20__28_WW_29_">
      <style:paragraph-properties fo:line-height="0.706cm" fo:text-align="justify" style:justify-single-word="false" fo:orphans="2" fo:widows="2" style:auto-text-indent="false" style:snap-to-layout-grid="false" loext:margin-left="0.5ic" loext:text-indent="-0.5ic" loext:word-spacing-minimum="75%" loext:word-spacing-maximum="133%"/>
    </style:style>
    <style:style style:name="P19" style:family="paragraph" style:parent-style-name="Text_20_body_20__28_user_29_">
      <style:paragraph-properties fo:margin-right="-0.187cm" fo:margin-top="0cm" fo:margin-bottom="0cm" style:contextual-spacing="false" fo:line-height="0.706cm" style:snap-to-layout-grid="false"/>
    </style:style>
    <style:style style:name="P20" style:family="paragraph" style:parent-style-name="樣式2">
      <style:paragraph-properties fo:margin-left="1.203cm" fo:line-height="0.706cm" fo:text-align="start" style:justify-single-word="false" fo:text-indent="-1.203cm" style:auto-text-indent="false" loext:word-spacing-minimum="75%" loext:word-spacing-maximum="133%"/>
    </style:style>
    <style:style style:name="P21" style:family="paragraph" style:parent-style-name="Text_20_body_20__28_user_29_">
      <style:paragraph-properties fo:margin-top="0cm" fo:margin-bottom="0cm" style:contextual-spacing="false" fo:line-height="0.706cm" style:snap-to-layout-grid="false"/>
    </style:style>
    <style:style style:name="P22" style:family="paragraph" style:parent-style-name="Standard_20__28_WW_29_">
      <style:paragraph-properties fo:line-height="0.706cm" fo:text-align="justify" style:justify-single-word="false" fo:orphans="2" fo:widows="2" style:auto-text-indent="false" style:snap-to-layout-grid="false" loext:margin-left="0.5ic" loext:text-indent="-0.5ic" loext:word-spacing-minimum="75%" loext:word-spacing-maximum="133%"/>
      <style:text-properties fo:color="#000000" loext:opacity="100%" style:font-name="微軟正黑體" fo:font-size="11pt" style:letter-kerning="false" style:font-name-asian="微軟正黑體1" style:font-size-asian="11pt" style:font-name-complex="Calibri1" style:font-size-complex="12pt" fo:background-color="#ffff00"/>
    </style:style>
    <style:style style:name="P23" style:family="paragraph" style:parent-style-name="Standard_20__28_WW_29_">
      <style:paragraph-properties fo:line-height="0.706cm" fo:orphans="2" fo:widows="2" style:auto-text-indent="false" style:snap-to-layout-grid="false" loext:margin-left="0.5ic" loext:text-indent="-0.5ic"/>
    </style:style>
    <style:style style:name="P24" style:family="paragraph" style:parent-style-name="樣式2">
      <style:paragraph-properties fo:line-height="0.706cm" fo:text-align="start" style:justify-single-word="false" loext:word-spacing-minimum="75%" loext:word-spacing-maximum="133%"/>
    </style:style>
    <style:style style:name="P25" style:family="paragraph" style:parent-style-name="樣式2">
      <style:paragraph-properties fo:margin-left="0cm" fo:line-height="0.706cm" fo:text-align="start" style:justify-single-word="false" fo:text-indent="0cm" style:auto-text-indent="false" loext:word-spacing-minimum="75%" loext:word-spacing-maximum="133%"/>
    </style:style>
    <style:style style:name="P26" style:family="paragraph" style:parent-style-name="Standard_20__28_WW_29_">
      <style:paragraph-properties fo:line-height="0.706cm" style:snap-to-layout-grid="false"/>
    </style:style>
    <style:style style:name="P27" style:family="paragraph" style:parent-style-name="P">
      <style:paragraph-properties fo:line-height="0.706cm" fo:orphans="0" fo:widows="0"/>
    </style:style>
    <style:style style:name="P28" style:family="paragraph" style:parent-style-name="樣式2">
      <style:paragraph-properties fo:margin-left="0.796cm" fo:line-height="0.706cm" fo:text-align="start" style:justify-single-word="false" fo:text-indent="-0.796cm" style:auto-text-indent="false" loext:word-spacing-minimum="75%" loext:word-spacing-maximum="133%"/>
    </style:style>
    <style:style style:name="P29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30" style:family="paragraph" style:parent-style-name="Standard">
      <style:paragraph-properties fo:line-height="0.706cm"/>
      <style:text-properties fo:color="#000000" loext:opacity="100%" style:font-name="微軟正黑體" fo:font-size="11pt" style:font-name-asian="微軟正黑體1" style:font-size-asian="11pt" style:font-name-complex="Arial" style:font-size-complex="12pt" style:font-weight-complex="bold"/>
    </style:style>
    <style:style style:name="P31" style:family="paragraph" style:parent-style-name="Standard_20__28_WW_29_">
      <style:paragraph-properties fo:line-height="0.706cm" fo:text-align="justify" style:justify-single-word="false" fo:orphans="2" fo:widows="2" style:auto-text-indent="false" style:snap-to-layout-grid="false" loext:margin-left="-0.45ic" loext:text-indent="0.49ic" loext:word-spacing-minimum="75%" loext:word-spacing-maximum="133%"/>
    </style:style>
    <style:style style:name="P32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size-complex="12pt" style:font-weight-complex="bold"/>
    </style:style>
    <style:style style:name="P33" style:family="paragraph" style:parent-style-name="List_20_Paragraph" style:list-style-name="WWNum12">
      <style:paragraph-properties fo:margin-left="0cm" fo:line-height="0.706cm" fo:orphans="2" fo:widows="2" fo:text-indent="0cm" style:auto-text-indent="false" style:snap-to-layout-grid="false"/>
    </style:style>
    <style:style style:name="P34" style:family="paragraph" style:parent-style-name="Standard_20__28_WW_29_" style:list-style-name="WWNum12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Default" style:list-style-name="WWNum12">
      <style:paragraph-properties fo:line-height="0.706cm" fo:hyphenation-ladder-count="no-limit" fo:hyphenation-keep="auto" loext:hyphenation-keep-type="column" loext:hyphenation-keep-line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line-height="0.706cm"/>
      <style:text-properties fo:color="#000000" loext:opacity="100%" style:font-name="微軟正黑體" fo:font-size="11pt" fo:font-weight="bold" style:font-name-asian="微軟正黑體1" style:font-size-asian="11pt" style:font-weight-asian="bold" style:font-size-complex="14pt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fo:color="#0000ff" loext:opacity="100%" style:font-name="微軟正黑體" fo:font-weight="bold" style:font-name-asian="微軟正黑體1" style:font-weight-asian="bold" style:font-name-complex="Times New Roman1" style:font-size-complex="12pt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style:script-type="asian"/>
    </style:style>
    <style:style style:name="T9" style:family="text">
      <style:text-properties fo:letter-spacing="-0.004cm"/>
    </style:style>
    <style:style style:name="T10" style:family="text">
      <style:text-properties fo:letter-spacing="-0.002cm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style:font-name="微軟正黑體" fo:font-size="11pt" style:font-name-asian="微軟正黑體1" style:font-size-asian="11pt" style:script-type="asian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 style:font-weight-complex="bold"/>
    </style:style>
    <style:style style:name="T15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T19" style:family="text">
      <style:text-properties style:font-name="微軟正黑體" fo:font-size="11pt" style:font-name-asian="微軟正黑體1" style:font-size-asian="11pt" style:font-name-complex="Calibri1" style:font-size-complex="12pt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Calibri1" style:font-size-complex="12pt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Calibri1" style:font-size-complex="12pt" style:font-weight-complex="bold"/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Calibri1" style:font-size-complex="12pt" style:font-weight-complex="bold"/>
    </style:style>
    <style:style style:name="T23" style:family="text">
      <style:text-properties fo:color="#000000" loext:opacity="100%" style:font-name="微軟正黑體" fo:font-size="11pt" style:letter-kerning="false" style:font-name-asian="微軟正黑體1" style:font-size-asian="11pt" style:font-name-complex="Calibri1" style:font-size-complex="12pt" fo:background-color="#ffff00"/>
    </style:style>
    <style:style style:name="T24" style:family="text">
      <style:text-properties fo:color="#000000" loext:opacity="100%" style:script-type="asian"/>
    </style:style>
    <style:style style:name="T25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font-size-complex="12pt" fo:background-color="#ffff00"/>
    </style:style>
    <style:style style:name="T26" style:family="text">
      <style:text-properties style:font-name="微軟正黑體" fo:font-size="11pt" style:font-name-asian="微軟正黑體1" style:font-size-asian="11pt" style:font-name-complex="Calibri1" style:font-size-complex="12pt" fo:background-color="#ffff00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Calibri1" style:font-size-complex="12pt" fo:background-color="#ffff00"/>
    </style:style>
    <style:style style:name="T28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9" style:family="text">
      <style:text-properties fo:color="#000000" loext:opacity="100%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33" style:family="text">
      <style:text-properties fo:color="#000000" loext:opacity="100%" style:font-weight-complex="bold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35" style:family="text">
      <style:text-properties style:font-size-complex="11pt"/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name-complex="Arial" style:font-size-complex="12pt" style:font-weight-complex="bold"/>
    </style:style>
    <style:style style:name="T37" style:family="text">
      <style:text-properties style:font-name="微軟正黑體" fo:font-size="11pt" style:font-name-asian="微軟正黑體1" style:font-size-asian="11pt" style:font-size-complex="12pt"/>
    </style:style>
    <style:style style:name="T3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2pt" style:font-weight-complex="bold"/>
    </style:style>
    <style:style style:name="T39" style:family="text">
      <style:text-properties style:font-name="微軟正黑體" fo:font-size="11pt" style:font-name-asian="微軟正黑體1" style:font-size-asian="11pt" style:font-size-complex="12pt" fo:background-color="#ffff00"/>
    </style:style>
    <style:style style:name="T40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2pt" fo:background-color="#ffff00"/>
    </style:style>
    <style:style style:name="T4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/>
    </style:style>
    <style:style style:name="T42" style:family="text"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T4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tracked-changes text:track-changes="false">
        <text:changed-region xml:id="ct1941523768688" text:id="ct1941523768688">
          <text:insertion>
            <office:change-info>
              <dc:creator>黃柏蓁</dc:creator>
              <dc:date>2025-07-15T09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/text:span><text:span text:style-name="T3">淨零碳規劃管理師</text:span><text:span text:style-name="T1">職能基準</text:span></text:p>
      <text:p text:style-name="P2" loext:marker-style-name="T4"><draw:frame draw:style-name="fr1" draw:name="外框1" text:anchor-type="paragraph" svg:y="1.859cm" svg:width="28.517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3" loext:marker-style-name="T5"><text:span text:style-name="T5">版本</text:span></text:p></table:table-cell><table:table-cell table:style-name="表格1.A1" office:value-type="string"><text:p text:style-name="P4" loext:marker-style-name="T5"><text:span text:style-name="T5">職能基準代碼</text:span></text:p></table:table-cell><table:table-cell table:style-name="表格1.A1" office:value-type="string"><text:p text:style-name="P5" loext:marker-style-name="T5"><text:span text:style-name="T5">職能基準名稱</text:span></text:p></table:table-cell><table:table-cell table:style-name="表格1.A1" office:value-type="string"><text:p text:style-name="P6" loext:marker-style-name="T5"><text:span text:style-name="T5">狀態</text:span></text:p></table:table-cell><table:table-cell table:style-name="表格1.A1" office:value-type="string"><text:p text:style-name="P7" loext:marker-style-name="T5"><text:span text:style-name="T5">更新說明</text:span></text:p></table:table-cell><table:table-cell table:style-name="表格1.A1" office:value-type="string"><text:p text:style-name="P8" loext:marker-style-name="T5"><text:span text:style-name="T5">發展更新日期</text:span></text:p></table:table-cell></table:table-row><table:table-row table:style-name="表格1.2"><table:table-cell table:style-name="表格1.A2" office:value-type="string"><text:p text:style-name="P3"><text:span text:style-name="T6">V2</text:span></text:p></table:table-cell><table:table-cell table:style-name="表格1.A2" office:value-type="string"><text:p text:style-name="P9"><text:span text:style-name="T7">BGM1219-0</text:span>05v<text:span text:style-name="T8">2</text:span></text:p></table:table-cell><table:table-cell table:style-name="表格1.A2" office:value-type="string"><text:p text:style-name="P9"><text:span text:style-name="T8">淨零碳規劃管理師</text:span></text:p></table:table-cell><table:table-cell table:style-name="表格1.A2" office:value-type="string"><text:p text:style-name="P10"><text:span text:style-name="T6">最新版本</text:span></text:p></table:table-cell><table:table-cell table:style-name="表格1.A2" office:value-type="string"><text:p text:style-name="P11"><text:span text:style-name="T6">略</text:span></text:p></table:table-cell><table:table-cell table:style-name="表格1.A2" office:value-type="string"><text:p text:style-name="P12"><text:span text:style-name="T6">2025/12/31</text:span></text:p></table:table-cell></table:table-row><table:table-row table:style-name="表格1.2"><table:table-cell table:style-name="表格1.A2" office:value-type="string"><text:p text:style-name="P3" loext:marker-style-name="T6"><text:span text:style-name="T6">V1</text:span></text:p></table:table-cell><table:table-cell table:style-name="表格1.A2" office:value-type="string"><text:p text:style-name="P9" loext:marker-style-name="T6"><text:span text:style-name="T7">BGM1219-0</text:span>05v1</text:p></table:table-cell><table:table-cell table:style-name="表格1.A2" office:value-type="string"><text:p text:style-name="P9" loext:marker-style-name="T6"><text:span text:style-name="T8">淨零碳規劃管理師</text:span></text:p></table:table-cell><table:table-cell table:style-name="表格1.A2" office:value-type="string"><text:p text:style-name="P10" loext:marker-style-name="T6"><text:span text:style-name="T6">歷史版本</text:span></text:p></table:table-cell><table:table-cell table:style-name="表格1.A2" office:value-type="string"><text:p text:style-name="P11" loext:marker-style-name="T6"><text:span text:style-name="T9">已被《BGM1219-005v2</text:span><text:span text:style-name="T10">》取代</text:span></text:p></table:table-cell><table:table-cell table:style-name="表格1.A2" office:value-type="string"><text:p text:style-name="P12" loext:marker-style-name="T6"><text:span text:style-name="T6">2023/12/31</text:span></text:p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4"><text:span text:style-name="T11">職能基準代碼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13" loext:marker-style-name="T12"><text:span text:style-name="T12">BGM1219-0</text:span><text:span text:style-name="T4">05v</text:span><text:span text:style-name="T13">2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4"><text:span text:style-name="T11">職能基準名稱</text:span><text:span text:style-name="T11"/></text:p>
            <text:p text:style-name="P1" loext:marker-style-name="T4"><text:span text:style-name="T11">（擇一填寫）</text:span><text:span text:style-name="T11"/></text:p>
          </table:table-cell>
          <table:covered-table-cell/>
          <table:table-cell table:style-name="表格2.A1" office:value-type="string">
            <text:p text:style-name="P1" loext:marker-style-name="T4"><text:span text:style-name="T11">職類</text:span><text:span text:style-name="T11"/></text:p>
          </table:table-cell>
          <table:table-cell table:style-name="表格2.D2" table:number-columns-spanned="3" office:value-type="string">
            <text:p text:style-name="P13" loext:marker-style-name="T14"><text:span text:style-name="T14">企業永續</text:span><text:span text:style-name="T14"/></text:p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1" loext:marker-style-name="T4"><text:span text:style-name="T11">職業</text:span><text:span text:style-name="T11"/></text:p>
          </table:table-cell>
          <table:table-cell table:style-name="表格2.C1" table:number-columns-spanned="3" office:value-type="string">
            <text:p text:style-name="P13" loext:marker-style-name="T4"><text:span text:style-name="T15">淨零碳規劃管理師</text:span><text:span text:style-name="T1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4"><text:span text:style-name="T11">所屬類別</text:span><text:span text:style-name="T11"/></text:p>
          </table:table-cell>
          <table:table-cell table:style-name="表格2.A1" office:value-type="string">
            <text:p text:style-name="P1" loext:marker-style-name="T4"><text:span text:style-name="T11">職類別</text:span><text:span text:style-name="T11"/></text:p>
          </table:table-cell>
          <table:table-cell table:style-name="表格2.C1" table:number-columns-spanned="2" office:value-type="string">
            <text:p text:style-name="P13" loext:marker-style-name="T4"><text:span text:style-name="T16">企業經營管理／一般管理</text:span><text:span text:style-name="T16"/></text:p>
          </table:table-cell>
          <table:covered-table-cell/>
          <table:table-cell table:style-name="表格2.A1" office:value-type="string">
            <text:p text:style-name="P1" loext:marker-style-name="T4"><text:span text:style-name="T11">職類別代碼</text:span><text:span text:style-name="T11"/></text:p>
          </table:table-cell>
          <table:table-cell table:style-name="表格2.C1" office:value-type="string">
            <text:p text:style-name="P13" loext:marker-style-name="T4"><text:span text:style-name="T16">BGM</text:span><text:span text:style-name="T1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4"><text:span text:style-name="T11">職業別</text:span><text:span text:style-name="T11"/></text:p>
          </table:table-cell>
          <table:table-cell table:style-name="表格2.C1" table:number-columns-spanned="2" office:value-type="string">
            <text:p text:style-name="P13" loext:marker-style-name="T4"><text:span text:style-name="T16">其他企業服務及行政經理人員</text:span><text:span text:style-name="T16"/></text:p>
          </table:table-cell>
          <table:covered-table-cell/>
          <table:table-cell table:style-name="表格2.A1" office:value-type="string">
            <text:p text:style-name="P1" loext:marker-style-name="T4"><text:span text:style-name="T11">職業別代碼</text:span><text:span text:style-name="T11"/></text:p>
          </table:table-cell>
          <table:table-cell table:style-name="表格2.C1" office:value-type="string">
            <text:p text:style-name="P13" loext:marker-style-name="T4"><text:span text:style-name="T16">1219</text:span><text:span text:style-name="T1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4"><text:span text:style-name="T11">行業別</text:span><text:span text:style-name="T11"/></text:p>
          </table:table-cell>
          <table:table-cell table:style-name="表格2.C1" table:number-columns-spanned="2" office:value-type="string">
            <text:p text:style-name="P13" loext:marker-style-name="T4"><text:span text:style-name="T16">專業、科學及技術服務業／企業總管理機構及管理顧問業</text:span><text:span text:style-name="T16"/></text:p>
          </table:table-cell>
          <table:covered-table-cell/>
          <table:table-cell table:style-name="表格2.A1" office:value-type="string">
            <text:p text:style-name="P1" loext:marker-style-name="T4"><text:span text:style-name="T11">行業別代碼</text:span><text:span text:style-name="T11"/></text:p>
          </table:table-cell>
          <table:table-cell table:style-name="表格2.C1" office:value-type="string">
            <text:p text:style-name="P13" loext:marker-style-name="T4"><text:span text:style-name="T16">N7010</text:span><text:span text:style-name="T16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4"><text:span text:style-name="T11">工作描述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14" loext:marker-style-name="T16"><text:span text:style-name="T16">協助企業規劃淨零永續目標之策略藍圖，統籌組織碳盤查機制並建立各項淨零管理機制，管控企業淨零專案達成設定目標及成效，並對外公開揭露執行成果，使利害關係人了解企業淨零策略與成果，達成企業淨零碳排終極目標。</text:span><text:span text:style-name="T16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" loext:marker-style-name="T4"><text:span text:style-name="T11">基準級別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13" loext:marker-style-name="T4"><text:span text:style-name="T17">5</text:span><text:span text:style-name="T17"/></text:p>
          </table:table-cell>
          <table:covered-table-cell/>
          <table:covered-table-cell/>
          <table:covered-table-cell/>
        </table:table-row>
      </table:table>
      <text:p text:style-name="P15" loext:marker-style-name="T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" loext:marker-style-name="T19"><text:span text:style-name="T20">工作職責</text:span><text:span text:style-name="T20"/></text:p>
            </table:table-cell>
            <table:table-cell table:style-name="表格3.A1" office:value-type="string">
              <text:p text:style-name="P16" loext:marker-style-name="T19"><text:span text:style-name="T21">工作任務</text:span><text:span text:style-name="T21"/></text:p>
            </table:table-cell>
            <table:table-cell table:style-name="表格3.A1" office:value-type="string">
              <text:p text:style-name="P17" loext:marker-style-name="T19"><text:span text:style-name="T21">工作產出</text:span><text:span text:style-name="T21"/></text:p>
            </table:table-cell>
            <table:table-cell table:style-name="表格3.A1" office:value-type="string">
              <text:p text:style-name="P16" loext:marker-style-name="T19"><text:span text:style-name="T21">行為指標</text:span><text:span text:style-name="T21"/></text:p>
            </table:table-cell>
            <table:table-cell table:style-name="表格3.A1" office:value-type="string">
              <text:p text:style-name="P17" loext:marker-style-name="T19"><text:span text:style-name="T21">職能級別</text:span><text:span text:style-name="T21"/></text:p>
            </table:table-cell>
            <table:table-cell table:style-name="表格3.A1" office:value-type="string">
              <text:p text:style-name="P17" loext:marker-style-name="T19"><text:span text:style-name="T22">職能內涵K<text:line-break/>(knowledge知識)</text:span><text:span text:style-name="T22"/></text:p>
            </table:table-cell>
            <table:table-cell table:style-name="表格3.A1" office:value-type="string">
              <text:p text:style-name="P17" loext:marker-style-name="T19"><text:span text:style-name="T22">職能內涵S<text:line-break/>(skills技能)</text:span><text:span text:style-name="T22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8" loext:marker-style-name="T23"><text:span text:style-name="T16">T1</text:span><text:span text:style-name="T12">統籌並建立碳盤查與碳足跡管理制度</text:span></text:p>
          </table:table-cell>
          <table:table-cell table:style-name="表格3.B2" office:value-type="string">
            <text:p text:style-name="P18" loext:marker-style-name="T23"><text:span text:style-name="T16">T1.1建置組織內部</text:span><text:span text:style-name="T12">碳盤查與碳足跡</text:span><text:span text:style-name="T16">作業機制與表單</text:span></text:p>
          </table:table-cell>
          <table:table-cell table:style-name="表格3.C2" office:value-type="string">
            <text:p text:style-name="P19" loext:marker-style-name="T16"><text:span text:style-name="T16">O1.1.1組織內部碳盤查及產品碳足跡作業機制說明</text:span><text:span text:style-name="T16"/></text:p>
            <text:p text:style-name="P19" loext:marker-style-name="T4"><text:span text:style-name="T16">O1.1.2碳盤查</text:span><text:span text:style-name="T12">與碳足跡</text:span><text:span text:style-name="T16">教育訓練手冊</text:span></text:p>
            <text:p text:style-name="P18" loext:marker-style-name="T23"><text:span text:style-name="T16">O1.1.3碳盤查</text:span><text:span text:style-name="T12">與碳足跡</text:span><text:span text:style-name="T16">SOP管理規範文件</text:span></text:p>
          </table:table-cell>
          <table:table-cell table:style-name="表格3.D2" office:value-type="string">
            <text:p text:style-name="P20" loext:marker-style-name="T7"><text:span text:style-name="T7">P1.1.1訂定組織碳盤查與碳足跡制度，包含目標、架構及準則作業等，以確保規劃能符合組織與利害關係人之淨零需求。</text:span><text:span text:style-name="T7"/></text:p>
            <text:p text:style-name="P20" loext:marker-style-name="T7"><text:span text:style-name="T7">P1.1.2製作組織碳盤查與產品碳足跡教育訓練手冊，並與訓練單位合作辦理盤查作業教育訓練課程，培養組織內部足夠數量的碳盤查及產品碳足跡人員。</text:span><text:span text:style-name="T7"/></text:p>
            <text:p text:style-name="P20" loext:marker-style-name="T7"><text:span text:style-name="T7">P1.1.3完成碳盤查與碳足</text:span><text:span text:style-name="T7"/></text:p>
            <text:p text:style-name="P20" loext:marker-style-name="T7"><text:span text:style-name="T24"><text:s text:c="12"/></text:span><text:span text:style-name="T7">跡SOP暨管理規範文件，取得公司主管同意，召集各廠區權責單位窗口及相關單位主管，確保相關權責人員了解碳盤查及產品碳足跡盤查之執行目標與策略。</text:span></text:p>
          </table:table-cell>
          <table:table-cell table:style-name="表格3.E2" office:value-type="string">
            <text:p text:style-name="P16" loext:marker-style-name="T25"><text:span text:style-name="T12">3</text:span><text:span text:style-name="T25"/></text:p>
          </table:table-cell>
          <table:table-cell table:style-name="表格3.F2" office:value-type="string">
            <text:p text:style-name="P21" loext:marker-style-name="T12"><text:span text:style-name="T12">K01 ISO14064-1溫室氣體盤查標準</text:span><text:span text:style-name="T12"/></text:p>
            <text:p text:style-name="P21" loext:marker-style-name="T12"><text:span text:style-name="T12">K02 ISO14067產品碳足跡盤查標準</text:span><text:span text:style-name="T12"/></text:p>
            <text:p text:style-name="P21" loext:marker-style-name="T12"><text:span text:style-name="T12">K03 ISO14044生命週期評估標準</text:span><text:span text:style-name="T12"/></text:p>
            <text:p text:style-name="P21" loext:marker-style-name="T12"><text:span text:style-name="T12">K04國內外對溫室氣體減量的管制及作法</text:span><text:span text:style-name="T12"/></text:p>
            <text:p text:style-name="P21" loext:marker-style-name="T12"><text:span text:style-name="T12">K05溫室氣體的分類與效應</text:span><text:span text:style-name="T12"/></text:p>
            <text:p text:style-name="P21" loext:marker-style-name="T12"><text:span text:style-name="T12">K06溫室氣體盤查規範、程序及作法</text:span><text:span text:style-name="T12"/></text:p>
            <text:p text:style-name="P21" loext:marker-style-name="T12"><text:span text:style-name="T12">K07重要國際公約</text:span><text:span text:style-name="T12"/></text:p>
            <text:p text:style-name="P21" loext:marker-style-name="T12"><text:span text:style-name="T12">K08碳足跡盤查、標示與國際趨勢發展</text:span><text:span text:style-name="T12"/></text:p>
            <text:p text:style-name="P21" loext:marker-style-name="T12"><text:span text:style-name="T12">K09產品生命週期評估概念</text:span><text:span text:style-name="T12"/></text:p>
            <text:p text:style-name="P18" loext:marker-style-name="T23"><text:span text:style-name="T12">K10產品類別規則（PCR）</text:span><text:span text:style-name="T23"/></text:p>
          </table:table-cell>
          <table:table-cell table:style-name="表格3.G2" office:value-type="string">
            <text:p text:style-name="P21" loext:marker-style-name="T16"><text:span text:style-name="T16">S01專案管理能力</text:span><text:span text:style-name="T16"/></text:p>
            <text:p text:style-name="P21" loext:marker-style-name="T16"><text:span text:style-name="T16">S02分析規劃能力</text:span><text:span text:style-name="T16"/></text:p>
            <text:p text:style-name="P21" loext:marker-style-name="T12"><text:span text:style-name="T12">S03跨單位溝通機制規劃能力</text:span><text:span text:style-name="T12"/></text:p>
            <text:p text:style-name="P21" loext:marker-style-name="T16"><text:span text:style-name="T16">S04溫室氣體盤查管理系統建置能力</text:span><text:span text:style-name="T16"/></text:p>
            <text:p text:style-name="P21" loext:marker-style-name="T16"><text:span text:style-name="T16">S05溫室氣體內部查證能力</text:span><text:span text:style-name="T16"/></text:p>
            <text:p text:style-name="P18" loext:marker-style-name="T26"><text:span text:style-name="T16">S06碳足跡盤查與查證因應能力</text:span><text:span text:style-name="T27"/></text:p>
          </table:table-cell>
        </table:table-row>
        <table:table-row table:style-name="表格3.3">
          <table:table-cell table:style-name="表格3.A3" office:value-type="string">
            <text:p text:style-name="P22" loext:marker-style-name="T23"/>
          </table:table-cell>
          <table:table-cell table:style-name="表格3.B3" office:value-type="string">
            <text:p text:style-name="P18" loext:marker-style-name="T23"><text:span text:style-name="T16">T1.2彙整及分析碳盤查與碳足跡資料並提出因應措施</text:span><text:span text:style-name="T23"/></text:p>
          </table:table-cell>
          <table:table-cell table:style-name="表格3.C3" office:value-type="string">
            <text:p text:style-name="P21" loext:marker-style-name="T16"><text:span text:style-name="T16">O1.2.1溫室氣體查證聲明書（第三方產出）</text:span><text:span text:style-name="T16"/></text:p>
            <text:p text:style-name="P18" loext:marker-style-name="T23"><text:span text:style-name="T16">O1.2.2產品碳足跡查證聲明書（第三方產出）</text:span><text:span text:style-name="T23"/></text:p>
          </table:table-cell>
          <table:table-cell table:style-name="表格3.D3" office:value-type="string">
            <text:p text:style-name="P20" loext:marker-style-name="T7"><text:span text:style-name="T7">P1.2.1彙整各廠區盤查活動數據結果，據此提出企業具體減量策略。</text:span><text:span text:style-name="T7"/></text:p>
            <text:p text:style-name="P18" loext:marker-style-name="T16"><text:span text:style-name="T16">P1.2.2掌握碳足跡盤查與</text:span><text:span text:style-name="T16"/></text:p>
            <text:p text:style-name="P20" loext:marker-style-name="T7"><text:span text:style-name="T24"><text:s text:c="12"/></text:span><text:span text:style-name="T7">外部查證運作的關鍵技能，並提出低碳產品開發規劃，協助企業產品取得碳足跡標籤。</text:span></text:p>
          </table:table-cell>
          <table:table-cell table:style-name="表格3.E3" office:value-type="string">
            <text:p text:style-name="P16" loext:marker-style-name="T25"><text:span text:style-name="T12">4</text:span><text:span text:style-name="T25"/></text:p>
          </table:table-cell>
          <table:table-cell table:style-name="表格3.F3" office:value-type="string">
            <text:p text:style-name="P21" loext:marker-style-name="T12"><text:span text:style-name="T12">K01 ISO14064-1溫室氣體盤查標準</text:span><text:span text:style-name="T12"/></text:p>
            <text:p text:style-name="P21" loext:marker-style-name="T12"><text:span text:style-name="T12">K02 ISO14067產品碳足跡盤查標準</text:span><text:span text:style-name="T12"/></text:p>
            <text:p text:style-name="P21" loext:marker-style-name="T12"><text:span text:style-name="T12">K03 ISO14044生命週期評估標準</text:span><text:span text:style-name="T12"/></text:p>
            <text:p text:style-name="P21" loext:marker-style-name="T12"><text:span text:style-name="T12">K04國內外對溫室氣體減量的管制及作法</text:span><text:span text:style-name="T12"/></text:p>
            <text:p text:style-name="P21" loext:marker-style-name="T12"><text:span text:style-name="T12">K05溫室氣體的分類與效應</text:span><text:span text:style-name="T12"/></text:p>
            <text:p text:style-name="P21" loext:marker-style-name="T12"><text:span text:style-name="T12">K06溫室氣體盤查規範、程序及作法</text:span><text:span text:style-name="T12"/></text:p>
            <text:p text:style-name="P21" loext:marker-style-name="T12"><text:span text:style-name="T12">K07重要國際公約</text:span><text:span text:style-name="T12"/></text:p>
            <text:p text:style-name="P21" loext:marker-style-name="T12"><text:span text:style-name="T12">K08碳足跡盤查、標示與國際趨勢發展</text:span><text:span text:style-name="T12"/></text:p>
            <text:p text:style-name="P21" loext:marker-style-name="T12"><text:span text:style-name="T12">K09產品生命週期評估概念</text:span><text:span text:style-name="T12"/></text:p>
            <text:p text:style-name="P23" loext:marker-style-name="T23"><text:span text:style-name="T12">K11國內外碳足跡標籤方案</text:span><text:span text:style-name="T23"/></text:p>
          </table:table-cell>
          <table:table-cell table:style-name="表格3.G3" office:value-type="string">
            <text:p text:style-name="P21" loext:marker-style-name="T16"><text:span text:style-name="T16">S01專案管理能力</text:span><text:span text:style-name="T16"/></text:p>
            <text:p text:style-name="P21" loext:marker-style-name="T16"><text:span text:style-name="T16">S02分析規劃能力</text:span><text:span text:style-name="T16"/></text:p>
            <text:p text:style-name="P21" loext:marker-style-name="T12"><text:span text:style-name="T12">S03跨單位溝通機制規劃能力</text:span><text:span text:style-name="T12"/></text:p>
            <text:p text:style-name="P21" loext:marker-style-name="T16"><text:span text:style-name="T16">S04溫室氣體盤查管理系統建置能力</text:span><text:span text:style-name="T16"/></text:p>
            <text:p text:style-name="P21" loext:marker-style-name="T16"><text:span text:style-name="T16">S05溫室氣體內部查證能力</text:span><text:span text:style-name="T16"/></text:p>
            <text:p text:style-name="P21" loext:marker-style-name="T4"><text:span text:style-name="T16">S06碳足跡盤查與查證因應能力</text:span><text:span text:style-name="T16"/></text:p>
            <text:p text:style-name="P21" loext:marker-style-name="T16"><text:span text:style-name="T16">S07排放的鑑別、資料收集與彙整計算能力</text:span><text:span text:style-name="T16"/></text:p>
            <text:p text:style-name="P21" loext:marker-style-name="T16"><text:span text:style-name="T16">S08具體減量策略提案能力</text:span><text:span text:style-name="T16"/></text:p>
            <text:p text:style-name="P18" loext:marker-style-name="T23"><text:span text:style-name="T12">S09產品生命週期評估能力</text:span><text:span text:style-name="T23"/></text:p>
          </table:table-cell>
        </table:table-row>
        <table:table-row table:style-name="表格3.4">
          <table:table-cell table:style-name="表格3.A4" table:number-rows-spanned="2" office:value-type="string">
            <text:p text:style-name="P18" loext:marker-style-name="T23"><text:span text:style-name="T16">T2規劃企業落實淨零永續目標之策略藍圖</text:span><text:span text:style-name="T23"/></text:p>
          </table:table-cell>
          <table:table-cell table:style-name="表格3.B4" office:value-type="string">
            <text:p text:style-name="P18" loext:marker-style-name="T23"><text:span text:style-name="T12">T2.1建立/維運企業淨零永續發展機制/平台</text:span><text:span text:style-name="T23"/></text:p>
          </table:table-cell>
          <table:table-cell table:style-name="表格3.C4" office:value-type="string">
            <text:p text:style-name="P21" loext:marker-style-name="T12"><text:span text:style-name="T12">O2.1.1淨零委員會運作規範文件</text:span><text:span text:style-name="T12"/></text:p>
            <text:p text:style-name="P18" loext:marker-style-name="T23"><text:span text:style-name="T12">O2.1.2淨零委員會運作紀錄文件</text:span><text:span text:style-name="T23"/></text:p>
          </table:table-cell>
          <table:table-cell table:style-name="表格3.D4" office:value-type="string">
            <text:p text:style-name="P20" loext:marker-style-name="T7"><text:span text:style-name="T7">P2.1.1為明確組織淨零轉型的願景與對策，建立組織淨零委員會，邀集經營團隊或權責單位主管，訂定其權責、KPI與運作規範，經董事會或委員會主席核定後實施。</text:span><text:span text:style-name="T7"/></text:p>
            <text:p text:style-name="P20" loext:marker-style-name="T7"><text:span text:style-name="T7">P2.1.2依據淨零委員會規範文件營運委員會，並安排進度會議或溝通會議，達成有效的溝通協調，逐步讓淨零工作結合營運策略與目標。</text:span><text:span text:style-name="T7"/></text:p>
          </table:table-cell>
          <table:table-cell table:style-name="表格3.E4" office:value-type="string">
            <text:p text:style-name="P16" loext:marker-style-name="T25"><text:span text:style-name="T12">4</text:span><text:span text:style-name="T25"/></text:p>
          </table:table-cell>
          <table:table-cell table:style-name="表格3.F4" office:value-type="string">
            <text:p text:style-name="P21" loext:marker-style-name="T12"><text:span text:style-name="T12">K12公司營運流程及知識</text:span><text:span text:style-name="T12"/></text:p>
            <text:p text:style-name="P21" loext:marker-style-name="T12"><text:span text:style-name="T12">K13企業治理知識</text:span><text:span text:style-name="T12"/></text:p>
            <text:p text:style-name="P21" loext:marker-style-name="T12"><text:span text:style-name="T12">K14企業社會責任概念</text:span><text:span text:style-name="T12"/></text:p>
            <text:p text:style-name="P21" loext:marker-style-name="T12"><text:span text:style-name="T12">K15淨零碳排概念</text:span><text:span text:style-name="T12"/></text:p>
            <text:p text:style-name="P21" loext:marker-style-name="T12"><text:span text:style-name="T12">K16企業永續管理概念</text:span><text:span text:style-name="T12"/></text:p>
            <text:p text:style-name="P18" loext:marker-style-name="T23"><text:span text:style-name="T12">K23品質管理概念</text:span><text:span text:style-name="T23"/></text:p>
          </table:table-cell>
          <table:table-cell table:style-name="表格3.G4" office:value-type="string">
            <text:p text:style-name="P21" loext:marker-style-name="T16"><text:span text:style-name="T16">S01專案管理能力</text:span><text:span text:style-name="T16"/></text:p>
            <text:p text:style-name="P21" loext:marker-style-name="T16"><text:span text:style-name="T16">S02分析規劃能力</text:span><text:span text:style-name="T16"/></text:p>
            <text:p text:style-name="P21" loext:marker-style-name="T12"><text:span text:style-name="T12">S03跨單位溝通機制規劃能力</text:span><text:span text:style-name="T12"/></text:p>
            <text:p text:style-name="P21" loext:marker-style-name="T16"><text:span text:style-name="T16">S10協調溝通能力</text:span><text:span text:style-name="T16"/></text:p>
            <text:p text:style-name="P18" loext:marker-style-name="T23"><text:span text:style-name="T12">S14問題解決能力</text:span><text:span text:style-name="T23"/></text:p>
          </table:table-cell>
        </table:table-row>
        <table:table-row table:style-name="表格3.4">
          <table:covered-table-cell table:style-name="表格3.A5"/>
          <table:table-cell table:style-name="表格3.B5" office:value-type="string">
            <text:p text:style-name="P18" loext:marker-style-name="T23"><text:span text:style-name="T16">T2.2因應氣候變遷協助企業建立內部推動藍圖</text:span><text:span text:style-name="T23"/></text:p>
          </table:table-cell>
          <table:table-cell table:style-name="表格3.C5" office:value-type="string">
            <text:p text:style-name="P21" loext:marker-style-name="T16"><text:span text:style-name="T16">O2.2.1淨零永續目標及策略藍圖</text:span><text:span text:style-name="T16"/></text:p>
            <text:p text:style-name="P18" loext:marker-style-name="T23"><text:span text:style-name="T16">O2.2.2因應氣候變遷策略方案</text:span><text:span text:style-name="T23"/></text:p>
          </table:table-cell>
          <table:table-cell table:style-name="表格3.D5" office:value-type="string">
            <text:p text:style-name="P20" loext:marker-style-name="T7"><text:span text:style-name="T7">P2.2.1分析國內外淨零永續發展趨勢、標準、產業相關法規制度，經主管同意後，規劃落實淨零永續目標之策略藍圖，包含各項永續指標導入之時程與策略。</text:span><text:span text:style-name="T7"/></text:p>
            <text:p text:style-name="P20" loext:marker-style-name="T7"><text:span text:style-name="T7">P2.2.2掌握氣候變遷議題的相關最新資訊，檢視組織面對氣候變遷所帶來之風險與機會，提出以有效因應氣候變遷以控制或降低未來可能的損失，並取得有利的商業機會。</text:span><text:span text:style-name="T7"/></text:p>
          </table:table-cell>
          <table:table-cell table:style-name="表格3.E5" office:value-type="string">
            <text:p text:style-name="P16" loext:marker-style-name="T25"><text:span text:style-name="T12">5</text:span><text:span text:style-name="T25"/></text:p>
          </table:table-cell>
          <table:table-cell table:style-name="表格3.F5" office:value-type="string">
            <text:p text:style-name="P24" loext:marker-style-name="T7"><text:span text:style-name="T7">K12公司營運流程及知識</text:span><text:span text:style-name="T7"/></text:p>
            <text:p text:style-name="P24" loext:marker-style-name="T7"><text:span text:style-name="T7">K13企業治理知識</text:span><text:span text:style-name="T7"/></text:p>
            <text:p text:style-name="P24" loext:marker-style-name="T7"><text:span text:style-name="T7">K14企業社會責任概念</text:span><text:span text:style-name="T7"/></text:p>
            <text:p text:style-name="P24" loext:marker-style-name="T7"><text:span text:style-name="T7">K15淨零碳排概念</text:span><text:span text:style-name="T7"/></text:p>
            <text:p text:style-name="P24" loext:marker-style-name="T7"><text:span text:style-name="T7">K16企業永續管理概念</text:span><text:span text:style-name="T7"/></text:p>
            <text:p text:style-name="P25" loext:marker-style-name="T7"><text:span text:style-name="T7">K17風險管理概念</text:span><text:span text:style-name="T7"/></text:p>
            <text:p text:style-name="P25" loext:marker-style-name="T7"><text:span text:style-name="T7">K18環境會計概念</text:span><text:span text:style-name="T7"/></text:p>
            <text:p text:style-name="P25" loext:marker-style-name="T7"><text:span text:style-name="T7">K19達成淨零目標之能源供給運作模式</text:span><text:span text:style-name="T7"/></text:p>
            <text:p text:style-name="P21" loext:marker-style-name="T4"><text:span text:style-name="T12">K20達成淨零目標之循環再生運作模式</text:span><text:span text:style-name="T12"/></text:p>
            <text:p text:style-name="P21" loext:marker-style-name="T4"><text:span text:style-name="T12">K21達成淨零目標之低碳導入運作模式</text:span><text:span text:style-name="T12"/></text:p>
            <text:p text:style-name="P18" loext:marker-style-name="T23"><text:span text:style-name="T12">K22達成淨零目標之負碳加值運作模式</text:span><text:span text:style-name="T23"/></text:p>
          </table:table-cell>
          <table:table-cell table:style-name="表格3.G5" office:value-type="string">
            <text:p text:style-name="P21" loext:marker-style-name="T16"><text:span text:style-name="T16">S02分析規劃能力</text:span><text:span text:style-name="T16"/></text:p>
            <text:p text:style-name="P21" loext:marker-style-name="T16"><text:span text:style-name="T16">S10協調溝通能力</text:span><text:span text:style-name="T16"/></text:p>
            <text:p text:style-name="P21" loext:marker-style-name="T16"><text:span text:style-name="T16">S11實現淨零永續目標策略規劃能力</text:span><text:span text:style-name="T16"/></text:p>
            <text:p text:style-name="P21" loext:marker-style-name="T16"><text:span text:style-name="T16">S12淨零轉型與永續相關資料蒐集與判讀能力</text:span><text:span text:style-name="T16"/></text:p>
            <text:p text:style-name="P21" loext:marker-style-name="T16"><text:span text:style-name="T16">S13風險評估能力</text:span><text:span text:style-name="T16"/></text:p>
            <text:p text:style-name="P22" loext:marker-style-name="T23"/>
          </table:table-cell>
        </table:table-row>
        <table:table-row table:style-name="表格3.4">
          <table:table-cell table:style-name="表格3.A6" office:value-type="string">
            <text:p text:style-name="P22" loext:marker-style-name="T23"/>
          </table:table-cell>
          <table:table-cell table:style-name="表格3.B6" office:value-type="string">
            <text:p text:style-name="P18" loext:marker-style-name="T16"><text:span text:style-name="T12">T2.3建立淨零供應鏈管理機制</text:span><text:span text:style-name="T16"/></text:p>
          </table:table-cell>
          <table:table-cell table:style-name="表格3.C6" office:value-type="string">
            <text:p text:style-name="P21" loext:marker-style-name="T12"><text:span text:style-name="T12">O2.3.1淨零供應鏈管理規定與淨零目標設定</text:span><text:span text:style-name="T12"/></text:p>
            <text:p text:style-name="P21" loext:marker-style-name="T16"><text:span text:style-name="T12">O2.3.2供應商碳排調查表</text:span><text:span text:style-name="T16"/></text:p>
          </table:table-cell>
          <table:table-cell table:style-name="表格3.D6" office:value-type="string">
            <text:p text:style-name="P20" loext:marker-style-name="T7"><text:span text:style-name="T7">P2.3.1定時召集組織內部相關單位與供應商，召開低碳永續供應溝通會議，並完成淨零供應鏈管理規定與淨零目標設定。</text:span><text:span text:style-name="T7"/></text:p>
            <text:p text:style-name="P20" loext:marker-style-name="T7"><text:span text:style-name="T7">P2.3.2調查供應商產品生命週期碳排放，並定期評量供應商組織碳排放與產品碳含量表現績效，以追蹤供應商落實低碳產品實施狀況與成效。</text:span><text:span text:style-name="T7"/></text:p>
          </table:table-cell>
          <table:table-cell table:style-name="表格3.E6" office:value-type="string">
            <text:p text:style-name="P16" loext:marker-style-name="T12"><text:span text:style-name="T12">5</text:span><text:span text:style-name="T12"/></text:p>
          </table:table-cell>
          <table:table-cell table:style-name="表格3.F6" office:value-type="string">
            <text:p text:style-name="P21" loext:marker-style-name="T28"><text:span text:style-name="T28">K12公司營運流程及知識</text:span><text:span text:style-name="T28"/></text:p>
            <text:p text:style-name="P24" loext:marker-style-name="T29"><text:span text:style-name="T29">K15淨零碳排概念</text:span><text:span text:style-name="T29"/></text:p>
            <text:p text:style-name="P24" loext:marker-style-name="T29"><text:span text:style-name="T29">K16企業永續管理概念</text:span><text:span text:style-name="T29"/></text:p>
            <text:p text:style-name="P24" loext:marker-style-name="T29"><text:span text:style-name="T29">K23品質管理概念</text:span><text:span text:style-name="T29"/></text:p>
            <text:p text:style-name="P21" loext:marker-style-name="T28"><text:span text:style-name="T30">K24生</text:span><text:span text:style-name="T28">產管理知識</text:span></text:p>
            <text:p text:style-name="P21" loext:marker-style-name="T28"><text:span text:style-name="T28">K25物料管理知識</text:span><text:span text:style-name="T28"/></text:p>
            <text:p text:style-name="P21" loext:marker-style-name="T28"><text:span text:style-name="T28">K26產品知識</text:span><text:span text:style-name="T28"/></text:p>
            <text:p text:style-name="P21" loext:marker-style-name="T28"><text:span text:style-name="T28">K27企業淨零永續發展與利害關係人影響性</text:span><text:span text:style-name="T28"/></text:p>
            <text:p text:style-name="P24" loext:marker-style-name="T29"><text:span text:style-name="T29">K28成本管理概念</text:span><text:span text:style-name="T29"/></text:p>
            <text:p text:style-name="P24" loext:marker-style-name="T29"><text:span text:style-name="T29">K29採購管理規範</text:span><text:span text:style-name="T29"/></text:p>
            <text:p text:style-name="P24" loext:marker-style-name="T29"><text:span text:style-name="T29">K30運輸管理規範</text:span><text:span text:style-name="T29"/></text:p>
            <text:p text:style-name="P24" loext:marker-style-name="T29"><text:span text:style-name="T29">K31供應商管理規範</text:span><text:span text:style-name="T29"/></text:p>
            <text:p text:style-name="P21" loext:marker-style-name="T28"><text:span text:style-name="T28">K32供應商評選規範</text:span><text:change-start text:change-id="ct1941523768688"/><text:span text:style-name="T28"/></text:p>
            <text:p text:style-name="P21" loext:marker-style-name="T28"><text:change-end text:change-id="ct1941523768688"/><text:span text:style-name="T31">K38</text:span><text:span text:style-name="T28"> WBCSD</text:span><text:span text:style-name="T31"> </text:span><text:span text:style-name="T28">Partnership for</text:span><text:span text:style-name="T31"> </text:span><text:span text:style-name="T28">Carbon Transparency</text:span></text:p>
            <text:p text:style-name="P21" loext:marker-style-name="T28"><text:span text:style-name="T28"><text:s/>(PACT)</text:span><text:span text:style-name="T31">計劃內容</text:span></text:p>
          </table:table-cell>
          <table:table-cell table:style-name="表格3.G6" office:value-type="string">
            <text:p text:style-name="P21" loext:marker-style-name="T16"><text:span text:style-name="T16">S01專案管理能力</text:span><text:span text:style-name="T16"/></text:p>
            <text:p text:style-name="P21" loext:marker-style-name="T16"><text:span text:style-name="T16">S02分析規劃能力</text:span><text:span text:style-name="T16"/></text:p>
            <text:p text:style-name="P21" loext:marker-style-name="T4"><text:span text:style-name="T12">S</text:span><text:span text:style-name="T16">03</text:span><text:span text:style-name="T12">跨單位溝通機制規劃能力</text:span></text:p>
            <text:p text:style-name="P21" loext:marker-style-name="T16"><text:span text:style-name="T16">S10協調溝通能力</text:span><text:span text:style-name="T16"/></text:p>
            <text:p text:style-name="P21" loext:marker-style-name="T16"><text:span text:style-name="T16">S11實現淨零永續目標策略規劃能力</text:span><text:span text:style-name="T16"/></text:p>
            <text:p text:style-name="P21" loext:marker-style-name="T16"><text:span text:style-name="T16">S12淨零轉型與永續相關資料蒐集與判讀能力</text:span><text:span text:style-name="T16"/></text:p>
            <text:p text:style-name="P21" loext:marker-style-name="T4"><text:span text:style-name="T16">S14</text:span><text:span text:style-name="T12">問題解決能力</text:span></text:p>
            <text:p text:style-name="P21" loext:marker-style-name="T16"><text:span text:style-name="T16">S15創新思考能力</text:span><text:span text:style-name="T16"/></text:p>
          </table:table-cell>
        </table:table-row>
        <table:table-row table:style-name="表格3.4">
          <table:table-cell table:style-name="表格3.A7" table:number-rows-spanned="2" office:value-type="string">
            <text:p text:style-name="P18" loext:marker-style-name="T23"><text:span text:style-name="T16">T3執行企業落實淨零永續目標之發展資訊揭露</text:span><text:span text:style-name="T23"/></text:p>
          </table:table-cell>
          <table:table-cell table:style-name="表格3.B7" office:value-type="string">
            <text:p text:style-name="P18" loext:marker-style-name="T12"><text:span text:style-name="T16">T3.1歸納國內外永續發展評比資料（彙整組織淨零碳排成果）</text:span><text:span text:style-name="T16"/></text:p>
          </table:table-cell>
          <table:table-cell table:style-name="表格3.C7" office:value-type="string">
            <text:p text:style-name="P21" loext:marker-style-name="T12"><text:span text:style-name="T12">O3.1.1永續發展評比資料</text:span><text:span text:style-name="T12"/></text:p>
            <text:p text:style-name="P26" loext:marker-style-name="T32"><text:span text:style-name="T12">O3.1.2氣候相關財務揭露建議（TCFD）</text:span><text:span text:style-name="T32"/></text:p>
          </table:table-cell>
          <table:table-cell table:style-name="表格3.D7" office:value-type="string">
            <text:p text:style-name="P27">P3.1.1研析各項國內外永續評比問卷撰寫要點，包含供應鏈ESG問卷評核，採用合宜撰寫策略，揭露彙收之淨零碳排資料。</text:p>
          </table:table-cell>
          <table:table-cell table:style-name="表格3.E7" office:value-type="string">
            <text:p text:style-name="P16" loext:marker-style-name="T32"><text:span text:style-name="T12">4</text:span><text:span text:style-name="T32"/></text:p>
          </table:table-cell>
          <table:table-cell table:style-name="表格3.F7" office:value-type="string">
            <text:p text:style-name="P24" loext:marker-style-name="T29"><text:span text:style-name="T29">K07重要國際公約</text:span><text:span text:style-name="T29"/></text:p>
            <text:p text:style-name="P24" loext:marker-style-name="T29"><text:span text:style-name="T29">K15淨零碳排概念</text:span><text:span text:style-name="T29"/></text:p>
            <text:p text:style-name="P28" loext:marker-style-name="T29"><text:span text:style-name="T29">K18環境會計概念</text:span><text:span text:style-name="T29"/></text:p>
            <text:p text:style-name="P28" loext:marker-style-name="T29"><text:span text:style-name="T29">K33國際環保標準規範資訊</text:span><text:span text:style-name="T29"/></text:p>
            <text:p text:style-name="P28" loext:marker-style-name="T29"><text:span text:style-name="T29">K34企業社會責任規範與標準</text:span><text:span text:style-name="T29"/></text:p>
            <text:p text:style-name="P28" loext:marker-style-name="T33"><text:span text:style-name="T29">K35國內外永續評比標準與指數</text:span><text:span text:style-name="T33"/></text:p>
          </table:table-cell>
          <table:table-cell table:style-name="表格3.G7" office:value-type="string">
            <text:p text:style-name="P21" loext:marker-style-name="T4"><text:span text:style-name="T16">S03</text:span><text:span text:style-name="T12">跨單位溝通機制規劃能力</text:span></text:p>
            <text:p text:style-name="P21" loext:marker-style-name="T16"><text:span text:style-name="T16">S10協調溝通能力</text:span><text:span text:style-name="T16"/></text:p>
            <text:p text:style-name="P21" loext:marker-style-name="T16"><text:span text:style-name="T16">S12淨零轉型與永續相關資料蒐集與判讀能力</text:span><text:span text:style-name="T16"/></text:p>
            <text:p text:style-name="P21" loext:marker-style-name="T4"><text:span text:style-name="T16">S14</text:span><text:span text:style-name="T12">問題解決能力</text:span></text:p>
            <text:p text:style-name="P29" loext:marker-style-name="T32"><text:span text:style-name="T16">S15創新思考能力</text:span><text:span text:style-name="T34"/></text:p>
          </table:table-cell>
        </table:table-row>
        <table:table-row table:style-name="表格3.4">
          <table:covered-table-cell table:style-name="表格3.A8"/>
          <table:table-cell table:style-name="表格3.B8" office:value-type="string">
            <text:p text:style-name="P18" loext:marker-style-name="T12"><text:span text:style-name="T12">T3.2撰寫ESG報告書中有關</text:span><text:span text:style-name="T16">淨零碳排之成果並</text:span><text:span text:style-name="T12">持續維持承諾</text:span></text:p>
          </table:table-cell>
          <table:table-cell table:style-name="表格3.C8" office:value-type="string">
            <text:p text:style-name="P26" loext:marker-style-name="T12"><text:span text:style-name="T12">O3.2.1組織ESG報告書</text:span><text:span text:style-name="T16">淨零碳排章節</text:span></text:p>
          </table:table-cell>
          <table:table-cell table:style-name="表格3.D8" office:value-type="string">
            <text:p text:style-name="P27" loext:marker-style-name="T35">P3.2.1將各項淨零執行成果彙整於ESG報告，以利內外部利害關係人理解，並持續滾動精進以保持承諾。<text:span text:style-name="T35"/></text:p>
          </table:table-cell>
          <table:table-cell table:style-name="表格3.E8" office:value-type="string">
            <text:p text:style-name="P16" loext:marker-style-name="T12"><text:span text:style-name="T12">4</text:span><text:span text:style-name="T12"/></text:p>
          </table:table-cell>
          <table:table-cell table:style-name="表格3.F8" office:value-type="string">
            <text:p text:style-name="P24" loext:marker-style-name="T7"><text:span text:style-name="T7">K12公司營運流程及知識</text:span><text:span text:style-name="T7"/></text:p>
            <text:p text:style-name="P24" loext:marker-style-name="T7"><text:span text:style-name="T7">K13企業治理知識</text:span><text:span text:style-name="T7"/></text:p>
            <text:p text:style-name="P24" loext:marker-style-name="T7"><text:span text:style-name="T7">K14企業社會責任概念</text:span><text:span text:style-name="T7"/></text:p>
            <text:p text:style-name="P24" loext:marker-style-name="T7"><text:span text:style-name="T7">K15淨零碳排概念</text:span><text:span text:style-name="T7"/></text:p>
            <text:p text:style-name="P24" loext:marker-style-name="T7"><text:span text:style-name="T7">K16企業永續管理概念</text:span><text:span text:style-name="T7"/></text:p>
            <text:p text:style-name="P21" loext:marker-style-name="T12"><text:span text:style-name="T12">K19達成淨零目標之能源供給運作模式</text:span><text:span text:style-name="T12"/></text:p>
            <text:p text:style-name="P21" loext:marker-style-name="T12"><text:span text:style-name="T12">K20達成淨零目標之循環再生運作模式</text:span><text:span text:style-name="T12"/></text:p>
            <text:p text:style-name="P21" loext:marker-style-name="T12"><text:span text:style-name="T12">K21達成淨零目標之低碳導入運作模式</text:span><text:span text:style-name="T12"/></text:p>
            <text:p text:style-name="P21" loext:marker-style-name="T12"><text:span text:style-name="T12">K22達成淨零目標之負碳加值運作模式</text:span><text:span text:style-name="T12"/></text:p>
            <text:p text:style-name="P21" loext:marker-style-name="T12"><text:span text:style-name="T12">K23品質管理概念</text:span><text:span text:style-name="T12"/></text:p>
            <text:p text:style-name="P21" loext:marker-style-name="T12"><text:span text:style-name="T12">K27企業淨零永續發展與利害關係人影響性</text:span><text:span text:style-name="T12"/></text:p>
            <text:p text:style-name="P21" loext:marker-style-name="T12"><text:span text:style-name="T12">K28成本管理概念</text:span><text:span text:style-name="T12"/></text:p>
            <text:p text:style-name="P21" loext:marker-style-name="T12"><text:span text:style-name="T12">K36環境面管理概念</text:span><text:span text:style-name="T12"/></text:p>
            <text:p text:style-name="P26" loext:marker-style-name="T12"><text:span text:style-name="T12">K37 GRI/TCFD/SBTi/RE100/CDP/SDG/DJSI永續治理概念</text:span><text:span text:style-name="T12"/></text:p>
          </table:table-cell>
          <table:table-cell table:style-name="表格3.G8" office:value-type="string">
            <text:p text:style-name="P21" loext:marker-style-name="T16"><text:span text:style-name="T16">S01專案管理能力</text:span><text:span text:style-name="T16"/></text:p>
            <text:p text:style-name="P21" loext:marker-style-name="T16"><text:span text:style-name="T16">S02分析規劃能力</text:span><text:span text:style-name="T16"/></text:p>
            <text:p text:style-name="P21" loext:marker-style-name="T4"><text:span text:style-name="T16">S03</text:span><text:span text:style-name="T12">跨單位溝通機制規劃能力</text:span></text:p>
            <text:p text:style-name="P21" loext:marker-style-name="T16"><text:span text:style-name="T16">S10協調溝通能力</text:span><text:span text:style-name="T16"/></text:p>
            <text:p text:style-name="P21" loext:marker-style-name="T16"><text:span text:style-name="T16">S12淨零轉型與永續相關資料蒐集與判讀能力</text:span><text:span text:style-name="T16"/></text:p>
            <text:p text:style-name="P21" loext:marker-style-name="T4"><text:span text:style-name="T16">S14</text:span><text:span text:style-name="T12">問題解決能力</text:span></text:p>
            <text:p text:style-name="P26" loext:marker-style-name="T12"><text:span text:style-name="T16">S16稽核能力</text:span><text:span text:style-name="T16"/></text:p>
          </table:table-cell>
        </table:table-row>
      </table:table>
      <text:p text:style-name="P30" loext:marker-style-name="T3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6" loext:marker-style-name="T37"><text:span text:style-name="T38">職能內涵（A=attitude態度）</text:span><text:span text:style-name="T3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1" loext:marker-style-name="T39"><text:span text:style-name="T16">A01主動積極、A02持續學習、A03團隊意識、A04謹慎細心、A05壓力容忍、A06應對不確定性、A07自我管理</text:span><text:span text:style-name="T40"/></text:p>
          </table:table-cell>
        </table:table-row>
      </table:table>
      <text:p text:style-name="P32" loext:marker-style-name="T3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7" loext:marker-style-name="T37"><text:span text:style-name="T41">說明與補充事項</text:span><text:span text:style-name="T41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2">
              <text:list-item>
                <text:p text:style-name="P33" loext:marker-style-name="T37"><text:span text:style-name="T38">建議擔任此職類/職業之學歷/經歷/或能力條件：</text:span><text:span text:style-name="T38"/></text:p>
                <text:list>
                  <text:list-item>
                    <text:p text:style-name="P34" loext:marker-style-name="T16"><text:span text:style-name="T16">大專以上畢業或同等學力。</text:span><text:span text:style-name="T16"/></text:p>
                  </text:list-item>
                  <text:list-item>
                    <text:p text:style-name="P34" loext:marker-style-name="T34"><text:span text:style-name="T34">具1年以上協助企業能源管理/溫室氣體盤查/碳足跡/節能減廢或綠色製程之經驗，或具備各類環保永續相關專業證照。</text:span><text:span text:style-name="T34"/></text:p>
                  </text:list-item>
                  <text:list-item>
                    <text:p text:style-name="P35" loext:marker-style-name="T42"><text:span text:style-name="T4">熟悉企</text:span><text:span text:style-name="T28">業永續發展內涵及相關指標，包含：GRI/CSR/ESG/RE100/TCFD/CDP/SBTi/AA1000/SDGs/SASB/DJSI/ISO14064-1/ISO14067/ISAE3000</text:span><text:span text:style-name="T31">/</text:span><text:span text:style-name="T28">GHG Protocol/PACT</text:span><text:span text:style-name="T31">/</text:span><text:span text:style-name="T28">ISO14068等。</text:span></text:p>
                  </text:list-item>
                </text:list>
              </text:list-item>
            </text:list>
          </table:table-cell>
        </table:table-row>
      </table:table>
      <text:p text:style-name="P36" loext:marker-style-name="T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P" style:family="paragraph" style:parent-style-name="Standard_20__28_WW_29_">
      <style:paragraph-properties fo:margin-left="1.194cm" fo:line-height="0.635cm" fo:orphans="2" fo:widows="2" fo:text-indent="-1.194cm" style:auto-text-indent="false" style:snap-to-layout-grid="false"/>
      <style:text-properties fo:color="#000000" loext:opacity="100%"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2" style:family="paragraph" style:parent-style-name="Standard">
      <style:paragraph-properties fo:margin-left="1.132cm" fo:line-height="0.564cm" fo:text-align="justify" style:justify-single-word="false" fo:hyphenation-ladder-count="no-limit" fo:hyphenation-keep="auto" loext:hyphenation-keep-type="column" loext:hyphenation-keep-line="false" fo:text-indent="-1.132cm" style:auto-text-indent="false" style:snap-to-layout-grid="false" loext:word-spacing-minimum="75%" loext:word-spacing-maximum="133%"/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letter-kerning="false" style:font-name-complex="Calibri1" style:font-family-complex="Calibri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5cm" fo:hyphenation-ladder-count="no-limit" fo:hyphenation-keep="auto" loext:hyphenation-keep-type="column" loext:hyphenation-keep-line="false"/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標號_20_字元" style:display-name="標號 字元" style:family="text"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tyle="normal" fo:font-weight="bold" style:font-style-asian="normal" style:font-weight-asian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fo:color="#000000" loext:opacity="100%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fo:color="#000000" loext:opacity="100%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="Calibri" fo:font-family="Calibri" style:font-family-generic="swiss" style:font-pitch="variable" style:font-name-complex="Calibri1" style:font-family-complex="Calibri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fo:language="en" fo:country="US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17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9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1.199cm" fo:margin-left="2cm" fo:margin-right="1.697cm" style:writing-mode="lr-tb" style:layout-grid-color="#c0c0c0" style:layout-grid-lines="13" style:layout-grid-base-height="1.30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4</meta:editing-cycles>
    <meta:print-date>2019-03-07T22:03:00</meta:print-date>
    <meta:creation-date>2025-12-17T07:14:00</meta:creation-date>
    <dc:date>2025-12-31T04:31:00</dc:date>
    <meta:editing-duration>PT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22" meta:word-count="2857" meta:character-count="3643" meta:non-whitespace-character-count="3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