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8">
      <text:list-level-style-number text:level="1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2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3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4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5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6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7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8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9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</text:list-style>
    <text:list-style style:name="LFO49">
      <text:list-level-style-number text:level="1" style:num-prefix="【註" style:num-suffix="】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contextual-spacing="true" fo:text-align="center" fo:margin-top="0.027in" fo:margin-bottom="0.027in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ableColumn12" style:family="table-column">
      <style:table-column-properties style:column-width="0.6993in" style:use-optimal-column-width="false"/>
    </style:style>
    <style:style style:name="TableColumn13" style:family="table-column">
      <style:table-column-properties style:column-width="1.5097in" style:use-optimal-column-width="false"/>
    </style:style>
    <style:style style:name="TableColumn14" style:family="table-column">
      <style:table-column-properties style:column-width="1.8694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4.7298in" style:use-optimal-column-width="false"/>
    </style:style>
    <style:style style:name="TableColumn17" style:family="table-column">
      <style:table-column-properties style:column-width="1.5243in" style:use-optimal-column-width="false"/>
    </style:style>
    <style:style style:name="Table11" style:family="table">
      <style:table-properties style:width="11.1201in" fo:margin-left="0in" table:align="center"/>
    </style:style>
    <style:style style:name="TableRow18" style:family="table-row">
      <style:table-row-properties style:min-row-height="0.0375in" style:use-optimal-row-height="false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2777in"/>
    </style:style>
    <style:style style:name="T6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6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2777in"/>
    </style:style>
    <style:style style:name="T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83" style:family="table-row">
      <style:table-row-properties style:min-row-height="0.338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0.2777in"/>
    </style:style>
    <style:style style:name="T8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8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90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line-height="0.2777in"/>
    </style:style>
    <style:style style:name="T9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line-height="0.2777in"/>
    </style:style>
    <style:style style:name="T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0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104" style:parent-style-name="Standarduser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olumn106" style:family="table-column">
      <style:table-column-properties style:column-width="0.5868in" style:use-optimal-column-width="false"/>
    </style:style>
    <style:style style:name="TableColumn107" style:family="table-column">
      <style:table-column-properties style:column-width="0.8416in" style:use-optimal-column-width="false"/>
    </style:style>
    <style:style style:name="TableColumn108" style:family="table-column">
      <style:table-column-properties style:column-width="0.784in" style:use-optimal-column-width="false"/>
    </style:style>
    <style:style style:name="TableColumn109" style:family="table-column">
      <style:table-column-properties style:column-width="4.2284in" style:use-optimal-column-width="false"/>
    </style:style>
    <style:style style:name="TableColumn110" style:family="table-column">
      <style:table-column-properties style:column-width="0.9687in" style:use-optimal-column-width="false"/>
    </style:style>
    <style:style style:name="TableColumn111" style:family="table-column">
      <style:table-column-properties style:column-width="3.7986in" style:use-optimal-column-width="false"/>
    </style:style>
    <style:style style:name="Table105" style:family="table">
      <style:table-properties style:width="11.2083in" fo:margin-left="0in" table:align="center"/>
    </style:style>
    <style:style style:name="TableRow112" style:family="table-row">
      <style:table-row-properties style:min-row-height="0.0375in" style:use-optimal-row-height="false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1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2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121" style:family="table-row">
      <style:table-row-properties style:min-row-height="0.1479in" style:use-optimal-row-height="false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2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0" style:family="table-row">
      <style:table-row-properties style:min-row-height="0.0375in" style:use-optimal-row-height="false"/>
    </style:style>
    <style:style style:name="P131" style:parent-style-name="內文" style:family="paragraph">
      <style:text-properties style:font-name="微軟正黑體" style:font-name-asian="微軟正黑體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37" style:family="table-row">
      <style:table-row-properties style:min-row-height="0.2659in" style:use-optimal-row-height="false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53" style:family="table-row">
      <style:table-row-properties style:min-row-height="0.2833in" style:use-optimal-row-height="false"/>
    </style:style>
    <style:style style:name="P154" style:parent-style-name="內文" style:family="paragraph">
      <style:text-properties style:font-name="微軟正黑體" style:font-name-asian="微軟正黑體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66" style:family="table-row">
      <style:table-row-properties style:min-row-height="0.0638in" style:use-optimal-row-height="false"/>
    </style:style>
    <style:style style:name="P167" style:parent-style-name="內文" style:family="paragraph">
      <style:text-properties style:font-name="微軟正黑體" style:font-name-asian="微軟正黑體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79" style:family="table-row">
      <style:table-row-properties style:min-row-height="0.2548in" style:use-optimal-row-height="false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微軟正黑體" style:font-name-asian="微軟正黑體" style:font-name-complex="Times New Roman" fo:font-size="11pt" style:font-size-asian="11pt"/>
    </style:style>
    <style:style style:name="TableRow185" style:family="table-row">
      <style:table-row-properties style:min-row-height="0.0375in" style:use-optimal-row-height="false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91" style:parent-style-name="Standarduser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93" style:family="table-column">
      <style:table-column-properties style:column-width="0.8659in" style:use-optimal-column-width="false"/>
    </style:style>
    <style:style style:name="TableColumn194" style:family="table-column">
      <style:table-column-properties style:column-width="0.8659in" style:use-optimal-column-width="false"/>
    </style:style>
    <style:style style:name="TableColumn195" style:family="table-column">
      <style:table-column-properties style:column-width="0.8659in" style:use-optimal-column-width="false"/>
    </style:style>
    <style:style style:name="TableColumn196" style:family="table-column">
      <style:table-column-properties style:column-width="3.4458in" style:use-optimal-column-width="false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2.3625in" style:use-optimal-column-width="false"/>
    </style:style>
    <style:style style:name="TableColumn199" style:family="table-column">
      <style:table-column-properties style:column-width="2.3618in" style:use-optimal-column-width="false"/>
    </style:style>
    <style:style style:name="Table192" style:family="table">
      <style:table-properties style:width="11.2604in" fo:margin-left="0in" table:align="center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Standarduser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Standarduser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Standarduser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Standarduser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Standarduser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Standarduser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Standarduser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26" style:parent-style-name="Standarduser" style:family="paragraph">
      <style:paragraph-properties style:snap-to-layout-grid="false" style:vertical-align="auto"/>
    </style:style>
    <style:style style:name="T22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2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2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Standarduser" style:family="paragraph">
      <style:paragraph-properties style:snap-to-layout-grid="false" style:vertical-align="auto"/>
    </style:style>
    <style:style style:name="T23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user" style:family="paragraph">
      <style:paragraph-properties style:snap-to-layout-grid="false" style:vertical-align="auto"/>
      <style:text-properties style:font-name="微軟正黑體" style:font-name-asian="微軟正黑體" style:font-name-complex="Arial" fo:color="#000000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36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user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243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244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247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248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249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Row250" style:family="table-row">
      <style:table-row-properties style:min-row-height="0.0138in" style:use-optimal-row-height="false"/>
    </style:style>
    <style:style style:name="P251" style:parent-style-name="內文" style:family="paragraph">
      <style:text-properties style:font-name="微軟正黑體" style:font-name-asian="微軟正黑體" fo:font-size="11pt" style:font-size-asian="11pt"/>
    </style:style>
    <style:style style:name="TableCell25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Standarduser" style:family="paragraph">
      <style:paragraph-properties style:snap-to-layout-grid="false" style:vertical-align="auto"/>
    </style:style>
    <style:style style:name="T25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5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user" style:family="paragraph">
      <style:paragraph-properties style:snap-to-layout-grid="false" style:vertical-align="auto"/>
    </style:style>
    <style:style style:name="T25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5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64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5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271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274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275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276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Row277" style:family="table-row">
      <style:table-row-properties style:min-row-height="0.0138in" style:use-optimal-row-height="false"/>
    </style:style>
    <style:style style:name="P278" style:parent-style-name="內文" style:family="paragraph">
      <style:text-properties style:font-name="微軟正黑體" style:font-name-asian="微軟正黑體" fo:font-size="11pt" style:font-size-asian="11pt"/>
    </style:style>
    <style:style style:name="TableCell27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Standarduser" style:family="paragraph">
      <style:paragraph-properties style:snap-to-layout-grid="false" style:vertical-align="auto"/>
    </style:style>
    <style:style style:name="T28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user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2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87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2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293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294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297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298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299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02" style:parent-style-name="Standarduser" style:family="paragraph">
      <style:paragraph-properties style:snap-to-layout-grid="false" style:vertical-align="auto"/>
    </style:style>
    <style:style style:name="T30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0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0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0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0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Standarduser" style:family="paragraph">
      <style:paragraph-properties style:snap-to-layout-grid="false" style:vertical-align="auto"/>
    </style:style>
    <style:style style:name="T30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1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1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1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user" style:family="paragraph">
      <style:paragraph-properties style:snap-to-layout-grid="false" style:vertical-align="auto"/>
    </style:style>
    <style:style style:name="T3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16" style:parent-style-name="Standarduser" style:family="paragraph">
      <style:paragraph-properties style:snap-to-layout-grid="false" style:vertical-align="auto"/>
      <style:text-properties style:font-name="微軟正黑體" style:font-name-asian="微軟正黑體" style:font-name-complex="Arial" fo:color="#000000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19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327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328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331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332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333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334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335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Row336" style:family="table-row">
      <style:table-row-properties style:min-row-height="0.0138in" style:use-optimal-row-height="false"/>
    </style:style>
    <style:style style:name="P337" style:parent-style-name="內文" style:family="paragraph">
      <style:text-properties style:font-name="微軟正黑體" style:font-name-asian="微軟正黑體" fo:font-size="11pt" style:font-size-asian="11pt"/>
    </style:style>
    <style:style style:name="TableCell33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Standarduser" style:family="paragraph">
      <style:paragraph-properties style:snap-to-layout-grid="false" style:vertical-align="auto"/>
    </style:style>
    <style:style style:name="T3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4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user" style:family="paragraph">
      <style:paragraph-properties style:snap-to-layout-grid="false" style:vertical-align="auto"/>
    </style:style>
    <style:style style:name="T3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47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3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354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355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358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359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360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361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362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Row363" style:family="table-row">
      <style:table-row-properties style:min-row-height="0.0138in" style:use-optimal-row-height="false"/>
    </style:style>
    <style:style style:name="P364" style:parent-style-name="內文" style:family="paragraph">
      <style:text-properties style:font-name="微軟正黑體" style:font-name-asian="微軟正黑體" fo:font-size="11pt" style:font-size-asian="11pt"/>
    </style:style>
    <style:style style:name="TableCell36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Standarduser" style:family="paragraph">
      <style:paragraph-properties style:snap-to-layout-grid="false" style:vertical-align="auto"/>
    </style:style>
    <style:style style:name="T36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user" style:family="paragraph">
      <style:paragraph-properties style:snap-to-layout-grid="false" style:vertical-align="auto"/>
    </style:style>
    <style:style style:name="T37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7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5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381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382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383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386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387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388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389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390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93" style:parent-style-name="Standarduser" style:family="paragraph">
      <style:paragraph-properties style:snap-to-layout-grid="false" style:vertical-align="auto"/>
    </style:style>
    <style:style style:name="T39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9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Standarduser" style:family="paragraph">
      <style:paragraph-properties style:snap-to-layout-grid="false" style:vertical-align="auto"/>
    </style:style>
    <style:style style:name="T3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9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9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user" style:family="paragraph">
      <style:paragraph-properties style:snap-to-layout-grid="false" style:vertical-align="auto"/>
    </style:style>
    <style:style style:name="T40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03" style:parent-style-name="Standarduser" style:family="paragraph">
      <style:paragraph-properties style:snap-to-layout-grid="false" style:vertical-align="auto"/>
    </style:style>
    <style:style style:name="T40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07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08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40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1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user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417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418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421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422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423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424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425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426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Row427" style:family="table-row">
      <style:table-row-properties style:min-row-height="0.0138in" style:use-optimal-row-height="false"/>
    </style:style>
    <style:style style:name="P428" style:parent-style-name="內文" style:family="paragraph">
      <style:text-properties style:font-name="微軟正黑體" style:font-name-asian="微軟正黑體" fo:font-size="11pt" style:font-size-asian="11pt"/>
    </style:style>
    <style:style style:name="TableCell42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Standarduser" style:family="paragraph">
      <style:paragraph-properties style:snap-to-layout-grid="false" style:vertical-align="auto"/>
    </style:style>
    <style:style style:name="T43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3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user" style:family="paragraph">
      <style:paragraph-properties style:snap-to-layout-grid="false" style:vertical-align="auto"/>
      <style:text-properties style:font-name="微軟正黑體" style:font-name-asian="微軟正黑體" style:font-name-complex="Arial" fo:color="#000000"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37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43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443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444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447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448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449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450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451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452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Row453" style:family="table-row">
      <style:table-row-properties style:min-row-height="0.0138in" style:use-optimal-row-height="false"/>
    </style:style>
    <style:style style:name="P454" style:parent-style-name="內文" style:family="paragraph">
      <style:text-properties style:font-name="微軟正黑體" style:font-name-asian="微軟正黑體" fo:font-size="11pt" style:font-size-asian="11pt"/>
    </style:style>
    <style:style style:name="TableCell45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Standarduser" style:family="paragraph">
      <style:paragraph-properties style:snap-to-layout-grid="false" style:vertical-align="auto"/>
    </style:style>
    <style:style style:name="T45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5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5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user" style:family="paragraph">
      <style:paragraph-properties style:snap-to-layout-grid="false" style:vertical-align="auto"/>
    </style:style>
    <style:style style:name="T46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4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7" style:parent-style-name="預設段落字型" style:family="text">
      <style:text-properties style:font-name="微軟正黑體" style:font-name-asian="微軟正黑體" fo:font-size="11pt" style:font-size-asian="11pt"/>
    </style:style>
    <style:style style:name="T468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微軟正黑體" style:font-name-asian="微軟正黑體" fo:font-size="11pt" style:font-size-asian="11pt"/>
    </style:style>
    <style:style style:name="P470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2" style:parent-style-name="預設段落字型" style:family="text">
      <style:text-properties style:font-name="微軟正黑體" style:font-name-asian="微軟正黑體" fo:font-size="11pt" style:font-size-asian="11pt"/>
    </style:style>
    <style:style style:name="T473" style:parent-style-name="預設段落字型" style:family="text">
      <style:text-properties style:font-name="微軟正黑體" style:font-name-asian="微軟正黑體" fo:font-size="11pt" style:font-size-asian="11pt"/>
    </style:style>
    <style:style style:name="T474" style:parent-style-name="預設段落字型" style:family="text">
      <style:text-properties style:font-name="微軟正黑體" style:font-name-asian="微軟正黑體" fo:font-size="11pt" style:font-size-asian="11pt"/>
    </style:style>
    <style:style style:name="T475" style:parent-style-name="預設段落字型" style:family="text">
      <style:text-properties style:font-name="微軟正黑體" style:font-name-asian="微軟正黑體" fo:font-size="11pt" style:font-size-asian="11pt"/>
    </style:style>
    <style:style style:name="P476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4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483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484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485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488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489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490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491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492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493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96" style:parent-style-name="Standarduser" style:family="paragraph">
      <style:paragraph-properties style:snap-to-layout-grid="false" style:vertical-align="auto"/>
    </style:style>
    <style:style style:name="T4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9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Standarduser" style:family="paragraph">
      <style:paragraph-properties style:snap-to-layout-grid="false" style:vertical-align="auto"/>
    </style:style>
    <style:style style:name="T50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0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0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0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user" style:family="paragraph">
      <style:paragraph-properties style:snap-to-layout-grid="false" style:vertical-align="auto"/>
    </style:style>
    <style:style style:name="T50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07" style:parent-style-name="Standarduser" style:family="paragraph">
      <style:paragraph-properties style:snap-to-layout-grid="false" style:vertical-align="auto"/>
      <style:text-properties style:font-name="微軟正黑體" style:font-name-asian="微軟正黑體" style:font-name-complex="Arial" fo:color="#000000"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10" style:parent-style-name="清單2" style:family="paragraph">
      <style:paragraph-properties style:snap-to-layout-grid="false" fo:margin-left="0.4722in" fo:text-indent="-0.4708in">
        <style:tab-stops/>
      </style:paragraph-properties>
    </style:style>
    <style:style style:name="T51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1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1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17" style:parent-style-name="清單2" style:family="paragraph">
      <style:paragraph-properties style:snap-to-layout-grid="false" fo:margin-left="0.4722in" fo:text-indent="-0.4708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user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524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527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528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529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530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Row531" style:family="table-row">
      <style:table-row-properties style:min-row-height="0.0138in" style:use-optimal-row-height="false"/>
    </style:style>
    <style:style style:name="P532" style:parent-style-name="內文" style:family="paragraph">
      <style:text-properties style:font-name="微軟正黑體" style:font-name-asian="微軟正黑體" fo:font-size="11pt" style:font-size-asian="11pt"/>
    </style:style>
    <style:style style:name="TableCell53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Standarduser" style:family="paragraph">
      <style:paragraph-properties style:snap-to-layout-grid="false" style:vertical-align="auto"/>
    </style:style>
    <style:style style:name="T53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3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user" style:family="paragraph">
      <style:paragraph-properties style:snap-to-layout-grid="false" style:vertical-align="auto"/>
    </style:style>
    <style:style style:name="T5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42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43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5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4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551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554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555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556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557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Row558" style:family="table-row">
      <style:table-row-properties style:min-row-height="0.0138in" style:use-optimal-row-height="false"/>
    </style:style>
    <style:style style:name="P559" style:parent-style-name="內文" style:family="paragraph">
      <style:text-properties style:font-name="微軟正黑體" style:font-name-asian="微軟正黑體" fo:font-size="11pt" style:font-size-asian="11pt"/>
    </style:style>
    <style:style style:name="TableCell56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Standarduser" style:family="paragraph">
      <style:paragraph-properties style:snap-to-layout-grid="false" style:vertical-align="auto"/>
    </style:style>
    <style:style style:name="T56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6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user" style:family="paragraph">
      <style:paragraph-properties style:snap-to-layout-grid="false" style:vertical-align="auto"/>
    </style:style>
    <style:style style:name="T56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69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70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57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579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580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583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584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585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586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89" style:parent-style-name="Standarduser" style:family="paragraph">
      <style:paragraph-properties style:snap-to-layout-grid="false" style:vertical-align="auto"/>
    </style:style>
    <style:style style:name="T59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9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Standarduser" style:family="paragraph">
      <style:paragraph-properties style:snap-to-layout-grid="false" style:vertical-align="auto"/>
    </style:style>
    <style:style style:name="T59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9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95" style:parent-style-name="預設段落字型" style:family="text">
      <style:text-properties style:font-name="微軟正黑體" style:font-name-asian="微軟正黑體" fo:font-size="11pt" style:font-size-asian="11pt"/>
    </style:style>
    <style:style style:name="T59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user" style:family="paragraph">
      <style:paragraph-properties style:snap-to-layout-grid="false" style:vertical-align="auto"/>
    </style:style>
    <style:style style:name="T59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602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60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user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609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610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613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614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615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616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Row617" style:family="table-row">
      <style:table-row-properties style:min-row-height="0.0138in" style:use-optimal-row-height="false"/>
    </style:style>
    <style:style style:name="P618" style:parent-style-name="內文" style:family="paragraph">
      <style:text-properties style:font-name="微軟正黑體" style:font-name-asian="微軟正黑體" fo:font-size="11pt" style:font-size-asian="11pt"/>
    </style:style>
    <style:style style:name="TableCell61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Standarduser" style:family="paragraph">
      <style:paragraph-properties style:snap-to-layout-grid="false" style:vertical-align="auto"/>
    </style:style>
    <style:style style:name="T62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22" style:parent-style-name="預設段落字型" style:family="text">
      <style:text-properties style:font-name="微軟正黑體" style:font-name-asian="微軟正黑體" fo:font-size="11pt" style:font-size-asian="11pt"/>
    </style:style>
    <style:style style:name="T623" style:parent-style-name="預設段落字型" style:family="text">
      <style:text-properties style:font-name="微軟正黑體" style:font-name-asian="微軟正黑體" fo:font-size="11pt" style:font-size-asian="11pt"/>
    </style:style>
    <style:style style:name="T62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user" style:family="paragraph">
      <style:paragraph-properties style:snap-to-layout-grid="false" style:vertical-align="auto"/>
    </style:style>
    <style:style style:name="T62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28" style:parent-style-name="Standarduser" style:family="paragraph">
      <style:paragraph-properties style:snap-to-layout-grid="false" style:vertical-align="auto"/>
    </style:style>
    <style:style style:name="T62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6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33" style:parent-style-name="預設段落字型" style:family="text">
      <style:text-properties style:font-name="微軟正黑體" style:font-name-asian="微軟正黑體" fo:font-size="11pt" style:font-size-asian="11pt"/>
    </style:style>
    <style:style style:name="T6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37" style:parent-style-name="預設段落字型" style:family="text">
      <style:text-properties style:font-name="微軟正黑體" style:font-name-asian="微軟正黑體" fo:font-size="11pt" style:font-size-asian="11pt"/>
    </style:style>
    <style:style style:name="T6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39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6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41" style:parent-style-name="預設段落字型" style:family="text">
      <style:text-properties style:font-name="微軟正黑體" style:font-name-asian="微軟正黑體" fo:font-size="11pt" style:font-size-asian="11pt"/>
    </style:style>
    <style:style style:name="T642" style:parent-style-name="預設段落字型" style:family="text">
      <style:text-properties style:font-name="微軟正黑體" style:font-name-asian="微軟正黑體" fo:font-size="11pt" style:font-size-asian="11pt"/>
    </style:style>
    <style:style style:name="T6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user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648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649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652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653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654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655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Row656" style:family="table-row">
      <style:table-row-properties style:min-row-height="0.0138in" style:use-optimal-row-height="false"/>
    </style:style>
    <style:style style:name="P657" style:parent-style-name="內文" style:family="paragraph">
      <style:text-properties style:font-name="微軟正黑體" style:font-name-asian="微軟正黑體" fo:font-size="11pt" style:font-size-asian="11pt"/>
    </style:style>
    <style:style style:name="TableCell65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Standarduser" style:family="paragraph">
      <style:paragraph-properties style:snap-to-layout-grid="false" style:vertical-align="auto"/>
    </style:style>
    <style:style style:name="T66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6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user" style:family="paragraph">
      <style:paragraph-properties style:snap-to-layout-grid="false" style:vertical-align="auto"/>
    </style:style>
    <style:style style:name="T66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65" style:parent-style-name="Standarduser" style:family="paragraph">
      <style:paragraph-properties style:snap-to-layout-grid="false" style:vertical-align="auto"/>
    </style:style>
    <style:style style:name="T66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669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6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71" style:parent-style-name="預設段落字型" style:family="text">
      <style:text-properties style:font-name="微軟正黑體" style:font-name-asian="微軟正黑體" fo:font-size="11pt" style:font-size-asian="11pt"/>
    </style:style>
    <style:style style:name="T672" style:parent-style-name="預設段落字型" style:family="text">
      <style:text-properties style:font-name="微軟正黑體" style:font-name-asian="微軟正黑體" fo:font-size="11pt" style:font-size-asian="11pt"/>
    </style:style>
    <style:style style:name="P673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674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6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681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682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685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686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687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688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91" style:parent-style-name="Standarduser" style:family="paragraph">
      <style:paragraph-properties style:snap-to-layout-grid="false" style:vertical-align="auto"/>
    </style:style>
    <style:style style:name="T69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9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69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Standarduser" style:family="paragraph">
      <style:paragraph-properties style:snap-to-layout-grid="false" style:vertical-align="auto"/>
    </style:style>
    <style:style style:name="T69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user" style:family="paragraph">
      <style:paragraph-properties style:snap-to-layout-grid="false" style:vertical-align="auto"/>
    </style:style>
    <style:style style:name="T69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7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03" style:parent-style-name="預設段落字型" style:family="text">
      <style:text-properties style:font-name="微軟正黑體" style:font-name-asian="微軟正黑體" fo:font-size="11pt" style:font-size-asian="11pt"/>
    </style:style>
    <style:style style:name="T7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05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7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08" style:parent-style-name="預設段落字型" style:family="text">
      <style:text-properties style:font-name="微軟正黑體" style:font-name-asian="微軟正黑體" fo:font-size="11pt" style:font-size-asian="11pt"/>
    </style:style>
    <style:style style:name="T7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12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713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user" style:family="paragraph">
      <style:paragraph-properties style:snap-to-layout-grid="false" fo:text-align="center"/>
    </style:style>
    <style:style style:name="T71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719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722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723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724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725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726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727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Row728" style:family="table-row">
      <style:table-row-properties style:min-row-height="0.0138in" style:use-optimal-row-height="false"/>
    </style:style>
    <style:style style:name="P729" style:parent-style-name="內文" style:family="paragraph">
      <style:text-properties style:font-name="微軟正黑體" style:font-name-asian="微軟正黑體" fo:font-size="11pt" style:font-size-asian="11pt"/>
    </style:style>
    <style:style style:name="TableCell73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Standarduser" style:family="paragraph">
      <style:paragraph-properties style:snap-to-layout-grid="false" style:vertical-align="auto"/>
    </style:style>
    <style:style style:name="T73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user" style:family="paragraph">
      <style:paragraph-properties style:snap-to-layout-grid="false" style:vertical-align="auto"/>
      <style:text-properties style:font-name="微軟正黑體" style:font-name-asian="微軟正黑體" style:font-name-complex="Arial" fo:color="#000000" fo:font-size="11pt" style:font-size-asian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737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7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40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7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43" style:parent-style-name="清單2" style:family="paragraph">
      <style:paragraph-properties style:snap-to-layout-grid="false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user" style:family="paragraph">
      <style:paragraph-properties style:snap-to-layout-grid="false" fo:text-align="center"/>
    </style:style>
    <style:style style:name="T74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749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752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753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754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755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756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757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Row758" style:family="table-row">
      <style:table-row-properties style:min-row-height="0.0138in"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60" style:parent-style-name="Standarduser" style:family="paragraph">
      <style:paragraph-properties style:snap-to-layout-grid="false" style:vertical-align="auto"/>
    </style:style>
    <style:style style:name="T76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6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Standarduser" style:family="paragraph">
      <style:paragraph-properties style:snap-to-layout-grid="false" style:vertical-align="auto"/>
    </style:style>
    <style:style style:name="T76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6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user" style:family="paragraph">
      <style:paragraph-properties style:snap-to-layout-grid="false" style:vertical-align="auto"/>
    </style:style>
    <style:style style:name="T7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69" style:parent-style-name="Standarduser" style:family="paragraph">
      <style:paragraph-properties style:snap-to-layout-grid="false" style:vertical-align="auto"/>
    </style:style>
    <style:style style:name="T7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7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774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7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user" style:family="paragraph">
      <style:paragraph-properties style:snap-to-layout-grid="false" fo:text-align="center"/>
    </style:style>
    <style:style style:name="T77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784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785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786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Row787" style:family="table-row">
      <style:table-row-properties style:min-row-height="0.0138in" style:use-optimal-row-height="false"/>
    </style:style>
    <style:style style:name="P788" style:parent-style-name="內文" style:family="paragraph">
      <style:text-properties style:font-name="微軟正黑體" style:font-name-asian="微軟正黑體" fo:font-size="11pt" style:font-size-asian="11pt"/>
    </style:style>
    <style:style style:name="TableCell78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Standarduser" style:family="paragraph">
      <style:paragraph-properties style:snap-to-layout-grid="false" style:vertical-align="auto"/>
    </style:style>
    <style:style style:name="T79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9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user" style:family="paragraph">
      <style:paragraph-properties style:snap-to-layout-grid="false" style:vertical-align="auto"/>
    </style:style>
    <style:style style:name="T79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96" style:parent-style-name="Standarduser" style:family="paragraph">
      <style:paragraph-properties style:snap-to-layout-grid="false" style:vertical-align="auto"/>
    </style:style>
    <style:style style:name="T7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800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80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808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809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810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Row811" style:family="table-row">
      <style:table-row-properties style:min-row-height="0.0138in" style:use-optimal-row-height="false"/>
    </style:style>
    <style:style style:name="P812" style:parent-style-name="內文" style:family="paragraph">
      <style:text-properties style:font-name="微軟正黑體" style:font-name-asian="微軟正黑體" fo:font-size="11pt" style:font-size-asian="11pt"/>
    </style:style>
    <style:style style:name="TableCell81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Standarduser" style:family="paragraph">
      <style:paragraph-properties style:snap-to-layout-grid="false" style:vertical-align="auto"/>
    </style:style>
    <style:style style:name="T8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user" style:family="paragraph">
      <style:paragraph-properties style:snap-to-layout-grid="false" style:vertical-align="auto"/>
    </style:style>
    <style:style style:name="T81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821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8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827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830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831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832" style:parent-style-name="Standard" style:family="paragraph">
      <style:paragraph-properties style:snap-to-layout-grid="false" style:vertical-align="auto"/>
      <style:text-properties style:font-name="微軟正黑體" style:font-name-asian="微軟正黑體" fo:font-size="11pt" style:font-size-asian="11pt"/>
    </style:style>
    <style:style style:name="P833" style:parent-style-name="Standarduser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835" style:family="table-column">
      <style:table-column-properties style:column-width="11.1875in" style:use-optimal-column-width="false"/>
    </style:style>
    <style:style style:name="Table834" style:family="table">
      <style:table-properties style:width="11.1875in" fo:margin-left="0in" table:align="center"/>
    </style:style>
    <style:style style:name="TableRow836" style:family="table-row">
      <style:table-row-properties style:min-row-height="0.0138in" style:use-optimal-row-height="false"/>
    </style:style>
    <style:style style:name="TableCell8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8" style:parent-style-name="Standarduser" style:family="paragraph">
      <style:paragraph-properties style:snap-to-layout-grid="false" fo:text-align="center"/>
    </style:style>
    <style:style style:name="T83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840" style:family="table-row">
      <style:table-row-properties style:min-row-height="0.2416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Standarduser" style:family="paragraph">
      <style:paragraph-properties style:snap-to-layout-grid="false" fo:text-align="justify"/>
    </style:style>
    <style:style style:name="T8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44" style:parent-style-name="Standarduser" style:family="paragraph">
      <style:paragraph-properties style:snap-to-layout-grid="false" fo:text-align="justify"/>
    </style:style>
    <style:style style:name="T8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46" style:parent-style-name="Standarduser" style:family="paragraph">
      <style:paragraph-properties style:snap-to-layout-grid="false" fo:text-align="justify"/>
    </style:style>
    <style:style style:name="T8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48" style:parent-style-name="Standarduser" style:family="paragraph">
      <style:paragraph-properties style:snap-to-layout-grid="false" fo:text-align="justify"/>
    </style:style>
    <style:style style:name="T8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50" style:parent-style-name="Standarduser" style:family="paragraph">
      <style:paragraph-properties style:snap-to-layout-grid="false" fo:text-align="justify"/>
    </style:style>
    <style:style style:name="T8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52" style:parent-style-name="Standarduser" style:family="paragraph">
      <style:paragraph-properties style:snap-to-layout-grid="false" fo:text-align="justify"/>
    </style:style>
    <style:style style:name="T8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54" style:parent-style-name="Standarduser" style:family="paragraph">
      <style:paragraph-properties style:snap-to-layout-grid="false" fo:text-align="justify"/>
    </style:style>
    <style:style style:name="T8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56" style:parent-style-name="Standarduser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858" style:family="table-column">
      <style:table-column-properties style:column-width="11.1902in" style:use-optimal-column-width="false"/>
    </style:style>
    <style:style style:name="Table857" style:family="table">
      <style:table-properties style:width="11.1902in" fo:margin-left="0in" table:align="center"/>
    </style:style>
    <style:style style:name="TableRow859" style:family="table-row">
      <style:table-row-properties style:min-row-height="0.2881in" style:use-optimal-row-height="false"/>
    </style:style>
    <style:style style:name="TableCell8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1" style:parent-style-name="Standarduser" style:family="paragraph">
      <style:paragraph-properties style:snap-to-layout-grid="false" fo:text-align="center"/>
    </style:style>
    <style:style style:name="T86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863" style:family="table-row">
      <style:table-row-properties style:min-row-height="0.302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清單段落" style:family="paragraph">
      <style:paragraph-properties style:snap-to-layout-grid="false" fo:text-align="justify"/>
    </style:style>
    <style:style style:name="T86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867" style:parent-style-name="清單段落" style:family="paragraph">
      <style:paragraph-properties style:snap-to-layout-grid="false" fo:text-align="justify"/>
    </style:style>
    <style:style style:name="T8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69" style:parent-style-name="清單段落" style:family="paragraph">
      <style:paragraph-properties style:snap-to-layout-grid="false" fo:text-align="justify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870" style:parent-style-name="清單段落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1pt" style:font-size-asian="11pt"/>
    </style:style>
    <style:style style:name="P871" style:parent-style-name="清單段落" style:family="paragraph">
      <style:paragraph-properties style:snap-to-layout-grid="false" fo:text-align="justify"/>
    </style:style>
    <style:style style:name="T87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73" style:parent-style-name="預設段落字型" style:family="text">
      <style:text-properties style:font-name="微軟正黑體" style:font-name-asian="微軟正黑體" fo:font-size="11pt" style:font-size-asian="11pt"/>
    </style:style>
    <style:style style:name="T874" style:parent-style-name="預設段落字型" style:family="text">
      <style:text-properties style:font-name="微軟正黑體" style:font-name-asian="微軟正黑體" fo:font-size="11pt" style:font-size-asian="11pt"/>
    </style:style>
    <style:style style:name="T875" style:parent-style-name="預設段落字型" style:family="text">
      <style:text-properties style:font-name="微軟正黑體" style:font-name-asian="微軟正黑體" fo:font-size="11pt" style:font-size-asian="11pt"/>
    </style:style>
    <style:style style:name="P876" style:parent-style-name="清單段落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877" style:parent-style-name="清單段落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878" style:parent-style-name="清單段落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879" style:parent-style-name="清單段落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880" style:parent-style-name="清單段落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881" style:parent-style-name="清單段落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882" style:parent-style-name="清單段落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883" style:parent-style-name="清單段落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884" style:parent-style-name="清單段落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885" style:parent-style-name="清單段落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886" style:parent-style-name="清單段落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887" style:parent-style-name="清單段落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888" style:parent-style-name="清單段落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889" style:parent-style-name="清單段落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890" style:parent-style-name="清單段落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891" style:parent-style-name="清單段落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892" style:parent-style-name="清單段落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893" style:parent-style-name="清單段落" style:family="paragraph">
      <style:paragraph-properties style:snap-to-layout-grid="false" fo:text-align="justify"/>
    </style:style>
    <style:style style:name="T894" style:parent-style-name="預設段落字型" style:family="text">
      <style:text-properties style:font-name="微軟正黑體" style:font-name-asian="微軟正黑體" fo:font-size="11pt" style:font-size-asian="11pt"/>
    </style:style>
    <style:style style:name="T89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896" style:parent-style-name="Standarduser" style:family="paragraph">
      <style:paragraph-properties fo:widows="2" fo:orphans="2"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8">專案管理</text:span><text:span text:style-name="T9">主管</text:span><text:span text:style-name="T10">職能基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版本</text:p>
          </table:table-cell>
          <table:table-cell table:style-name="TableCell21">
            <text:p text:style-name="P22">職能基準代碼</text:p>
          </table:table-cell>
          <table:table-cell table:style-name="TableCell23">
            <text:p text:style-name="P24">職能基準名稱</text:p>
          </table:table-cell>
          <table:table-cell table:style-name="TableCell25">
            <text:p text:style-name="P26">狀態</text:p>
          </table:table-cell>
          <table:table-cell table:style-name="TableCell27">
            <text:p text:style-name="P28">更新說明</text:p>
          </table:table-cell>
          <table:table-cell table:style-name="TableCell29">
            <text:p text:style-name="P30">發展更新日期</text:p>
          </table:table-cell>
        </table:table-row>
        <table:table-row table:style-name="TableRow31">
          <table:table-cell table:style-name="TableCell32">
            <text:p text:style-name="P33">V4</text:p>
          </table:table-cell>
          <table:table-cell table:style-name="TableCell34">
            <text:p text:style-name="P35">BGM2421-001v4</text:p>
          </table:table-cell>
          <table:table-cell table:style-name="TableCell36">
            <text:p text:style-name="P37"><text:span text:style-name="T38">專案管理</text:span><text:span text:style-name="T39">主管</text:span></text:p>
          </table:table-cell>
          <table:table-cell table:style-name="TableCell40">
            <text:p text:style-name="P41">最新版本</text:p>
          </table:table-cell>
          <table:table-cell table:style-name="TableCell42">
            <text:p text:style-name="P43">略</text:p>
          </table:table-cell>
          <table:table-cell table:style-name="TableCell44">
            <text:p text:style-name="P45">2024/12/15</text:p>
          </table:table-cell>
        </table:table-row>
        <table:table-row table:style-name="TableRow46">
          <table:table-cell table:style-name="TableCell47">
            <text:p text:style-name="P48">V3</text:p>
          </table:table-cell>
          <table:table-cell table:style-name="TableCell49">
            <text:p text:style-name="P50">BGM2421-001v3</text:p>
          </table:table-cell>
          <table:table-cell table:style-name="TableCell51">
            <text:p text:style-name="P52">專案管理經理</text:p>
          </table:table-cell>
          <table:table-cell table:style-name="TableCell53">
            <text:p text:style-name="P54">歷史版本</text:p>
          </table:table-cell>
          <table:table-cell table:style-name="TableCell55">
            <text:p text:style-name="P56"><text:span text:style-name="T57">已被《</text:span><text:span text:style-name="T58">BGM2421</text:span><text:span text:style-name="T59">-001v4</text:span><text:span text:style-name="T60">》取代</text:span></text:p>
          </table:table-cell>
          <table:table-cell table:style-name="TableCell61">
            <text:p text:style-name="P62">2021/12/21</text:p>
          </table:table-cell>
        </table:table-row>
        <table:table-row table:style-name="TableRow63">
          <table:table-cell table:style-name="TableCell64">
            <text:p text:style-name="P65">V2</text:p>
          </table:table-cell>
          <table:table-cell table:style-name="TableCell66">
            <text:p text:style-name="P67"><text:span text:style-name="T68">BGM2421</text:span><text:span text:style-name="T69">-001v2</text:span></text:p>
          </table:table-cell>
          <table:table-cell table:style-name="TableCell70">
            <text:p text:style-name="P71"><text:span text:style-name="T72">專案經理</text:span></text:p>
          </table:table-cell>
          <table:table-cell table:style-name="TableCell73">
            <text:p text:style-name="P74">歷史版本</text:p>
          </table:table-cell>
          <table:table-cell table:style-name="TableCell75">
            <text:p text:style-name="P76"><text:span text:style-name="T77">已被《</text:span><text:span text:style-name="T78">BGM2421</text:span><text:span text:style-name="T79">-001v3</text:span><text:span text:style-name="T80">》取代</text:span></text:p>
          </table:table-cell>
          <table:table-cell table:style-name="TableCell81">
            <text:p text:style-name="P82">2018/12/21</text:p>
          </table:table-cell>
        </table:table-row>
        <table:table-row table:style-name="TableRow83">
          <table:table-cell table:style-name="TableCell84">
            <text:p text:style-name="P85">V1</text:p>
          </table:table-cell>
          <table:table-cell table:style-name="TableCell86">
            <text:p text:style-name="P87"><text:span text:style-name="T88">BGM2421</text:span><text:span text:style-name="T89">-001</text:span><text:span text:style-name="T90">v1</text:span></text:p>
          </table:table-cell>
          <table:table-cell table:style-name="TableCell91">
            <text:p text:style-name="P92"><text:span text:style-name="T93">專案經理</text:span></text:p>
          </table:table-cell>
          <table:table-cell table:style-name="TableCell94">
            <text:p text:style-name="P95">歷史版本</text:p>
          </table:table-cell>
          <table:table-cell table:style-name="TableCell96">
            <text:p text:style-name="P97"><text:span text:style-name="T98">已被《</text:span><text:span text:style-name="T99">BGM2421</text:span><text:span text:style-name="T100">-001v2</text:span><text:span text:style-name="T101">》取代</text:span></text:p>
          </table:table-cell>
          <table:table-cell table:style-name="TableCell102">
            <text:p text:style-name="P103">2015/12/31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<text:span text:style-name="T115">職能基準代碼</text:span></text:p>
          </table:table-cell>
          <table:covered-table-cell/>
          <table:table-cell table:style-name="TableCell116" table:number-columns-spanned="4">
            <text:p text:style-name="P117"><text:span text:style-name="T118">BGM2421</text:span><text:span text:style-name="T119">-001v</text:span><text:span text:style-name="T120">4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2">
            <text:p text:style-name="P123">職能基準名稱</text:p>
            <text:p text:style-name="P124">（擇一填寫）</text:p>
          </table:table-cell>
          <table:covered-table-cell/>
          <table:table-cell table:style-name="TableCell125">
            <text:p text:style-name="P126"><text:span text:style-name="T127">職類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<text:span text:style-name="T134">職業</text:span></text:p>
          </table:table-cell>
          <table:table-cell table:style-name="TableCell135" table:number-columns-spanned="3">
            <text:p text:style-name="P136">專案管理主管</text:p>
          </table:table-cell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<text:span text:style-name="T140">所屬類別</text:span></text:p>
          </table:table-cell>
          <table:table-cell table:style-name="TableCell141">
            <text:p text:style-name="P142"><text:span text:style-name="T143">職類別</text:span></text:p>
          </table:table-cell>
          <table:table-cell table:style-name="TableCell144" table:number-columns-spanned="2">
            <text:p text:style-name="P145"><text:span text:style-name="T146">企業經營管理／一般管理</text:span></text:p>
          </table:table-cell>
          <table:covered-table-cell/>
          <table:table-cell table:style-name="TableCell147">
            <text:p text:style-name="P148"><text:span text:style-name="T149">職類別代碼</text:span></text:p>
          </table:table-cell>
          <table:table-cell table:style-name="TableCell150">
            <text:p text:style-name="P151"><text:span text:style-name="T152">BGM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職業別</text:p>
          </table:table-cell>
          <table:table-cell table:style-name="TableCell157" table:number-columns-spanned="2">
            <text:p text:style-name="P158"><text:span text:style-name="T159">組織及政策管理專業人員</text:span></text:p>
          </table:table-cell>
          <table:covered-table-cell/>
          <table:table-cell table:style-name="TableCell160">
            <text:p text:style-name="P161"><text:span text:style-name="T162">職業別代碼</text:span></text:p>
          </table:table-cell>
          <table:table-cell table:style-name="TableCell163">
            <text:p text:style-name="P164"><text:span text:style-name="T165">2421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行業別</text:p>
          </table:table-cell>
          <table:table-cell table:style-name="TableCell170" table:number-columns-spanned="2">
            <text:p text:style-name="P171"><text:span text:style-name="T172">專業、科學及技術服務業／企業總管理機構</text:span></text:p>
          </table:table-cell>
          <table:covered-table-cell/>
          <table:table-cell table:style-name="TableCell173">
            <text:p text:style-name="P174"><text:span text:style-name="T175">行業別代碼</text:span></text:p>
          </table:table-cell>
          <table:table-cell table:style-name="TableCell176">
            <text:p text:style-name="P177"><text:span text:style-name="T178">M7010</text:span></text:p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工作描述</text:span></text:p>
          </table:table-cell>
          <table:covered-table-cell/>
          <table:table-cell table:style-name="TableCell183" table:number-columns-spanned="4">
            <text:p text:style-name="P184">負責指導與監督專案計畫之規劃與執行，整合運用各項專案資源達成專案目標。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基準級別</text:span></text:p>
          </table:table-cell>
          <table:covered-table-cell/>
          <table:table-cell table:style-name="TableCell189" table:number-columns-spanned="4">
            <text:p text:style-name="P190">4</text:p>
          </table:table-cell>
          <table:covered-table-cell/>
          <table:covered-table-cell/>
          <table:covered-table-cell/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<text:span text:style-name="T203">主要職責</text:span></text:p>
            </table:table-cell>
            <table:table-cell table:style-name="TableCell204">
              <text:p text:style-name="P205"><text:span text:style-name="T206">工作任務</text:span></text:p>
            </table:table-cell>
            <table:table-cell table:style-name="TableCell207">
              <text:p text:style-name="P208"><text:span text:style-name="T209">工作產出</text:span></text:p>
            </table:table-cell>
            <table:table-cell table:style-name="TableCell210">
              <text:p text:style-name="P211"><text:span text:style-name="T212">行為指標</text:span></text:p>
            </table:table-cell>
            <table:table-cell table:style-name="TableCell213">
              <text:p text:style-name="P214"><text:span text:style-name="T215">職能級別</text:span></text:p>
            </table:table-cell>
            <table:table-cell table:style-name="TableCell216">
              <text:p text:style-name="P217"><text:span text:style-name="T218">職能內涵</text:span><text:span text:style-name="T219"><text:line-break/>（K=knowledge知識）</text:span></text:p>
            </table:table-cell>
            <table:table-cell table:style-name="TableCell220">
              <text:p text:style-name="P221"><text:span text:style-name="T222">職能內涵</text:span><text:span text:style-name="T223"><text:line-break/>（S=skills技能）</text:span></text:p>
            </table:table-cell>
          </table:table-row>
        </table:table-header-rows>
        <table:table-row table:style-name="TableRow224">
          <table:table-cell table:style-name="TableCell225" table:number-rows-spanned="3">
            <text:p text:style-name="P226"><text:span text:style-name="T227">T1</text:span><text:span text:style-name="T228">指導專案章程</text:span></text:p>
          </table:table-cell>
          <table:table-cell table:style-name="TableCell229">
            <text:p text:style-name="P230"><text:span text:style-name="T231">T1.1啟動被授權之專案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P1.1.1依據專案章程分析需求、諮詢客戶與利益關係人，並定義問題。</text:p>
            <text:p text:style-name="P236"><text:span text:style-name="T237">P1.1.2依組織提供的準則，執行專案選擇與優先排序。</text:span></text:p>
          </table:table-cell>
          <table:table-cell table:style-name="TableCell238">
            <text:p text:style-name="P239"><text:span text:style-name="T240">4</text:span></text:p>
          </table:table-cell>
          <table:table-cell table:style-name="TableCell241">
            <text:p text:style-name="P242">K01範疇管理</text:p>
            <text:p text:style-name="P243">K02專案生命週期</text:p>
            <text:p text:style-name="P244">K03專案章程與管理機關</text:p>
          </table:table-cell>
          <table:table-cell table:style-name="TableCell245">
            <text:p text:style-name="P246">S01計畫評估及撰寫能力</text:p>
            <text:p text:style-name="P247">S02專案範疇管理能力</text:p>
            <text:p text:style-name="P248">S03專案控管</text:p>
            <text:p text:style-name="P249">S04談判技巧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T1.2定義</text:span><text:soft-page-break/><text:span text:style-name="T255">並規劃專案範疇</text:span></text:p>
          </table:table-cell>
          <table:table-cell table:style-name="TableCell256">
            <text:p text:style-name="P257"><text:span text:style-name="T258">O1.2.1範</text:span><text:soft-page-break/><text:span text:style-name="T259">疇管理計畫</text:span></text:p>
          </table:table-cell>
          <table:table-cell table:style-name="TableCell260">
            <text:p text:style-name="P261"><text:span text:style-name="T262">P1.2.1發展、取得共識並溝通範疇定義，以建立</text:span><text:soft-page-break/><text:span text:style-name="T263">範疇管理策略與計畫。</text:span></text:p>
            <text:p text:style-name="P264">P1.2.2建立工作分解結構（WBS），使專案範疇符合需求與策略。</text:p>
            <text:p text:style-name="P265"><text:span text:style-name="T266">P1.2.3針對專案範疇與工作分解結構，釐清與制定行動方案。</text:span>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K01範疇管理</text:p>
            <text:soft-page-break/>
            <text:p text:style-name="P271">K02專案生命週期</text:p>
          </table:table-cell>
          <table:table-cell table:style-name="TableCell272">
            <text:p text:style-name="P273">S01計畫評估及撰寫能力</text:p>
            <text:soft-page-break/>
            <text:p text:style-name="P274">S02專案範疇管理能力</text:p>
            <text:p text:style-name="P275">S03專案控管</text:p>
            <text:p text:style-name="P276">S04談判技巧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T1.3管理專案範疇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P1.3.1依照工作分解結構（WBS）執行並定期檢視，以衡量專案績效進度。</text:span></text:p>
            <text:p text:style-name="P287"><text:span text:style-name="T288">P1.3.2建立並維護範疇管理系統， 與相關單位溝通專案成果，執行範圍變更並採取行動。</text:span>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K01範疇管理</text:p>
            <text:p text:style-name="P293">K02專案生命週期</text:p>
            <text:p text:style-name="P294">K03專案章程與管理機關</text:p>
          </table:table-cell>
          <table:table-cell table:style-name="TableCell295">
            <text:p text:style-name="P296">S01計畫評估及撰寫能力</text:p>
            <text:p text:style-name="P297">S02專案範疇管理能力</text:p>
            <text:p text:style-name="P298">S03專案控管</text:p>
            <text:p text:style-name="P299">S04談判技巧</text:p>
          </table:table-cell>
        </table:table-row>
        <table:table-row table:style-name="TableRow300">
          <table:table-cell table:style-name="TableCell301" table:number-rows-spanned="3">
            <text:p text:style-name="P302"><text:span text:style-name="T303">T2</text:span><text:span text:style-name="T304">指導專案</text:span><text:span text:style-name="T305">之</text:span><text:span text:style-name="T306">時程管理</text:span></text:p>
          </table:table-cell>
          <table:table-cell table:style-name="TableCell307">
            <text:p text:style-name="P308"><text:span text:style-name="T309">T2.1</text:span><text:span text:style-name="T310">指導</text:span><text:span text:style-name="T311">調整</text:span><text:span text:style-name="T312">專案時程管理計畫</text:span></text:p>
          </table:table-cell>
          <table:table-cell table:style-name="TableCell313">
            <text:p text:style-name="P314"><text:span text:style-name="T315">O2.1.1時間管理計畫</text:span></text:p>
            <text:p text:style-name="P316"/>
          </table:table-cell>
          <table:table-cell table:style-name="TableCell317">
            <text:p text:style-name="P318">P2.1.1判定專案所需期間、優先順序及主要活動的相互關係，建立專案時程的基礎。</text:p>
            <text:p text:style-name="P319"><text:span text:style-name="T320">P2.1.2藉由運用時間管理方法、技巧與工具、時間管理計畫、</text:span><text:span text:style-name="T321">調整資源配置</text:span><text:span text:style-name="T322">及預算需求，持續溝通和改善專案時程。</text:span>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K04專案管理架構</text:p>
            <text:p text:style-name="P327">K05時間管理</text:p>
            <text:p text:style-name="P328">K06專案管理方法論</text:p>
          </table:table-cell>
          <table:table-cell table:style-name="TableCell329">
            <text:p text:style-name="P330">S05管理協調能力</text:p>
            <text:p text:style-name="P331">S06報告撰寫能力</text:p>
            <text:p text:style-name="P332">S07溝通能力</text:p>
            <text:p text:style-name="P333">S08專案時程規劃能力</text:p>
            <text:p text:style-name="P334">S09時間管理能力</text:p>
            <text:p text:style-name="P335">S10時間衝突處理能力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T2.2</text:span><text:span text:style-name="T341">監督專案時程</text:span></text:p>
          </table:table-cell>
          <table:table-cell table:style-name="TableCell342">
            <text:p text:style-name="P343"><text:span text:style-name="T344">O2.2.1時程掌控進度表</text:span></text:p>
          </table:table-cell>
          <table:table-cell table:style-name="TableCell345">
            <text:p text:style-name="P346">P2.2.1監控、記錄並通報相關時程與計畫進度。</text:p>
            <text:p text:style-name="P347"><text:span text:style-name="T348">P2.2.2執行分析以找出變異與趨勢，擬定應變措施以使專案符合時程。</text:span></text:p>
          </table:table-cell>
          <table:table-cell table:style-name="TableCell349">
            <text:p text:style-name="P350"><text:span text:style-name="T351">4</text:span></text:p>
          </table:table-cell>
          <table:table-cell table:style-name="TableCell352">
            <text:p text:style-name="P353">K04專案管理架構</text:p>
            <text:p text:style-name="P354">K05時間管理</text:p>
            <text:p text:style-name="P355">K06專案管理方法論</text:p>
          </table:table-cell>
          <table:table-cell table:style-name="TableCell356">
            <text:p text:style-name="P357">S05管理協調能力</text:p>
            <text:p text:style-name="P358">S06報告撰寫能力</text:p>
            <text:p text:style-name="P359">S07溝通能力</text:p>
            <text:p text:style-name="P360">S08專案時程規劃能力</text:p>
            <text:p text:style-name="P361">S09時間管理能力</text:p>
            <text:p text:style-name="P362">S10時間衝突處理能力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T2.3評估</text:span><text:soft-page-break/><text:span text:style-name="T368">時間管理成果</text:span></text:p>
          </table:table-cell>
          <table:table-cell table:style-name="TableCell369">
            <text:p text:style-name="P370"><text:span text:style-name="T371">O2.3.1專</text:span><text:soft-page-break/><text:span text:style-name="T372">案時間管理評估報告</text:span></text:p>
          </table:table-cell>
          <table:table-cell table:style-name="TableCell373">
            <text:p text:style-name="P374">P2.3.1檢視與分析專案與分解工作的結果，從紀<text:soft-page-break/>錄與資訊判定時程與時間管理有效性。</text:p>
            <text:p text:style-name="P375"><text:span text:style-name="T376">P2.3.2完成知識管理作業程序，以應用於未來專案的規劃與執行。</text:span>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K04專案管理架構</text:p>
            <text:soft-page-break/>
            <text:p text:style-name="P381">K05時間管理</text:p>
            <text:p text:style-name="P382">K06專案管理方法論</text:p>
            <text:p text:style-name="P383">K07知識管理</text:p>
          </table:table-cell>
          <table:table-cell table:style-name="TableCell384">
            <text:p text:style-name="P385">S05管理協調能力</text:p>
            <text:soft-page-break/>
            <text:p text:style-name="P386">S06報告撰寫能力</text:p>
            <text:p text:style-name="P387">S07溝通能力</text:p>
            <text:p text:style-name="P388">S08專案時程規劃能力</text:p>
            <text:p text:style-name="P389">S09時間管理能力</text:p>
            <text:p text:style-name="P390">S10時間衝突處理能力</text:p>
          </table:table-cell>
        </table:table-row>
        <text:soft-page-break/>
        <table:table-row table:style-name="TableRow391">
          <table:table-cell table:style-name="TableCell392" table:number-rows-spanned="3">
            <text:p text:style-name="P393"><text:span text:style-name="T394">T3指導專案之成本管理</text:span></text:p>
          </table:table-cell>
          <table:table-cell table:style-name="TableCell395">
            <text:p text:style-name="P396"><text:span text:style-name="T397">T3.1</text:span><text:span text:style-name="T398">指導專案</text:span><text:span text:style-name="T399">預算</text:span></text:p>
          </table:table-cell>
          <table:table-cell table:style-name="TableCell400">
            <text:p text:style-name="P401"><text:span text:style-name="T402">O3.1.1成本管理計畫</text:span></text:p>
            <text:p text:style-name="P403"><text:span text:style-name="T404">O3.1.2預算方案</text:span></text:p>
          </table:table-cell>
          <table:table-cell table:style-name="TableCell405">
            <text:p text:style-name="P406">P3.1.1判定個別工作資源需求，與諮詢利益關係人制訂專案預算方針。</text:p>
            <text:p text:style-name="P407">P3.1.2指導專案成本估算，發展預算方案及成本管理計畫。</text:p>
            <text:p text:style-name="P408"><text:span text:style-name="T409">P3.1.3指導並授權成本管理計畫之執行</text:span><text:span text:style-name="T410">，</text:span><text:span text:style-name="T411">及進行中的專案財務管理與整體專案預算。</text:span></text:p>
          </table:table-cell>
          <table:table-cell table:style-name="TableCell412">
            <text:p text:style-name="P413"><text:span text:style-name="T414">4</text:span></text:p>
          </table:table-cell>
          <table:table-cell table:style-name="TableCell415">
            <text:p text:style-name="P416">K08財務報告相關規定</text:p>
            <text:p text:style-name="P417">K09預估專案資源</text:p>
            <text:p text:style-name="P418">K10監督和控制專案費用</text:p>
          </table:table-cell>
          <table:table-cell table:style-name="TableCell419">
            <text:p text:style-name="P420">S06報告撰寫能力</text:p>
            <text:p text:style-name="P421">S07溝通能力</text:p>
            <text:p text:style-name="P422">S11財務績效監督能力</text:p>
            <text:p text:style-name="P423">S12專案預算制訂及解讀能力</text:p>
            <text:p text:style-name="P424">S13團隊領導能力</text:p>
            <text:p text:style-name="P425">S14專案資源需求規劃能力</text:p>
            <text:p text:style-name="P426">S15問題解決能力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<text:span text:style-name="T431">T3.2</text:span><text:span text:style-name="T432">監督專案成本</text:span></text:p>
          </table:table-cell>
          <table:table-cell table:style-name="TableCell433">
            <text:p text:style-name="P434">O3.2.1專案成本與預算掌控表</text:p>
          </table:table-cell>
          <table:table-cell table:style-name="TableCell435">
            <text:p text:style-name="P436">P3.2.1發展並維護成本管理系統，以監督實際費用，掌控預算。</text:p>
            <text:p text:style-name="P437"><text:span text:style-name="T438">P3.2.2進行成本分析必要時尋求管理階層同意，執行對專案有形及無形成本的變更。</text:span></text:p>
          </table:table-cell>
          <table:table-cell table:style-name="TableCell439">
            <text:p text:style-name="P440">4</text:p>
          </table:table-cell>
          <table:table-cell table:style-name="TableCell441">
            <text:p text:style-name="P442">K08財務報告相關規定</text:p>
            <text:p text:style-name="P443">K09預估專案資源</text:p>
            <text:p text:style-name="P444">K10監督和控制專案費用</text:p>
          </table:table-cell>
          <table:table-cell table:style-name="TableCell445">
            <text:p text:style-name="P446">S06報告撰寫能力</text:p>
            <text:p text:style-name="P447">S07溝通能力</text:p>
            <text:p text:style-name="P448">S11財務績效監督能力</text:p>
            <text:p text:style-name="P449">S12專案預算制訂及解讀能力</text:p>
            <text:p text:style-name="P450">S13團隊領導能力</text:p>
            <text:p text:style-name="P451">S14專案資源需求規劃能力</text:p>
            <text:p text:style-name="P452">S15問題解決能力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<text:span text:style-name="T457">T3.3</text:span><text:span text:style-name="T458">指導</text:span><text:span text:style-name="T459">財務決算</text:span></text:p>
          </table:table-cell>
          <table:table-cell table:style-name="TableCell460">
            <text:p text:style-name="P461"><text:span text:style-name="T462">O3.3.1專案成果之總成本結</text:span><text:soft-page-break/><text:span text:style-name="T463">算報告</text:span></text:p>
          </table:table-cell>
          <table:table-cell table:style-name="TableCell464">
            <text:p text:style-name="P465"><text:span text:style-name="T466">P3.3.1</text:span><text:span text:style-name="T467">指導專案</text:span><text:span text:style-name="T468">完</text:span><text:span text:style-name="T469">成活動，以滿足客戶與組織期望。</text:span></text:p>
            <text:p text:style-name="P470"><text:span text:style-name="T471">P3.3.</text:span><text:span text:style-name="T472">2在每個專案完成時，從可得之</text:span><text:span text:style-name="T473">財務</text:span><text:span text:style-name="T474">紀錄檢</text:span><text:soft-page-break/><text:span text:style-name="T475">視專案結果，以分析成本管理系統的有效性。</text:span></text:p>
            <text:p text:style-name="P476"><text:span text:style-name="T477">P3.3.</text:span><text:span text:style-name="T478">3將專案之經驗建立檔案，以供未來參考之用，必要時向更高層的專案管理階層提出，以應用在未來專案的規劃策略方向。</text:span>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K07知識管理</text:p>
            <text:p text:style-name="P483">K08財務報告相關規定</text:p>
            <text:p text:style-name="P484">K09預估專案資源</text:p>
            <text:soft-page-break/>
            <text:p text:style-name="P485">K10監督和控制專案費用</text:p>
          </table:table-cell>
          <table:table-cell table:style-name="TableCell486">
            <text:p text:style-name="P487">S06報告撰寫能力</text:p>
            <text:p text:style-name="P488">S07溝通能力</text:p>
            <text:p text:style-name="P489">S11財務績效監督能力</text:p>
            <text:soft-page-break/>
            <text:p text:style-name="P490">S12專案預算制訂及解讀能力</text:p>
            <text:p text:style-name="P491">S13團隊領導能力</text:p>
            <text:p text:style-name="P492">S14專案資源需求規劃能力</text:p>
            <text:p text:style-name="P493">S15問題解決能力</text:p>
          </table:table-cell>
        </table:table-row>
        <text:soft-page-break/>
        <table:table-row table:style-name="TableRow494">
          <table:table-cell table:style-name="TableCell495" table:number-rows-spanned="3">
            <text:p text:style-name="P496"><text:span text:style-name="T497">T4指導專案之品質管理</text:span></text:p>
          </table:table-cell>
          <table:table-cell table:style-name="TableCell498">
            <text:p text:style-name="P499"><text:span text:style-name="T500">T4.1</text:span><text:span text:style-name="T501">擬定並</text:span><text:span text:style-name="T502">指導專案品質</text:span><text:span text:style-name="T503">目標</text:span></text:p>
          </table:table-cell>
          <table:table-cell table:style-name="TableCell504">
            <text:p text:style-name="P505"><text:span text:style-name="T506">O4.1.1專案品質指標</text:span></text:p>
            <text:p text:style-name="P507">O4.1.2品質管理計畫</text:p>
          </table:table-cell>
          <table:table-cell table:style-name="TableCell508">
            <text:p text:style-name="P509">P4.1.1諮詢利益關係人，以確保組織之品質目標適用於專案水準。</text:p>
            <text:p text:style-name="P510"><text:span text:style-name="T511">P4.1.2找出專案品質指標</text:span><text:span text:style-name="T512">及</text:span><text:span text:style-name="T513">發展品質管理系統</text:span><text:span text:style-name="T514">，</text:span><text:span text:style-name="T515">善用符合專案需求之品質管理方法、技巧、工具，</text:span><text:span text:style-name="T516">並與專案管理人員溝通並執行。</text:span></text:p>
            <text:p text:style-name="P517"><text:span text:style-name="T518">P4.1.3指導專案管理人員發展並執行品質管理計畫，以達成專案需求。</text:span></text:p>
          </table:table-cell>
          <table:table-cell table:style-name="TableCell519">
            <text:p text:style-name="P520"><text:span text:style-name="T521">4</text:span></text:p>
          </table:table-cell>
          <table:table-cell table:style-name="TableCell522">
            <text:p text:style-name="P523">K11品質管理</text:p>
            <text:p text:style-name="P524">K12我國及國際品質標準</text:p>
          </table:table-cell>
          <table:table-cell table:style-name="TableCell525">
            <text:p text:style-name="P526">S06報告撰寫能力</text:p>
            <text:p text:style-name="P527">S07溝通能力</text:p>
            <text:p text:style-name="P528">S15問題解決能力</text:p>
            <text:p text:style-name="P529">S16品質績效評估能力</text:p>
            <text:p text:style-name="P530">S17品質提升創新能力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T4.2</text:span><text:span text:style-name="T536">監督專案品保管理</text:span></text:p>
          </table:table-cell>
          <table:table-cell table:style-name="TableCell537">
            <text:p text:style-name="P538"><text:span text:style-name="T539">O4.2.1品質監控文件</text:span></text:p>
          </table:table-cell>
          <table:table-cell table:style-name="TableCell540">
            <text:p text:style-name="P541">P4.2.1分析專案活動成果與產品績效，以判斷是否符合品質標準。</text:p>
            <text:p text:style-name="P542">P4.2.2指導品質流程之檢查並分析成果。</text:p>
            <text:p text:style-name="P543"><text:span text:style-name="T544">P4.2.3依據利益關係人意見發展適當行動，</text:span><text:span text:style-name="T545">維護品質管理系統</text:span><text:span text:style-name="T546">。</text:span></text:p>
          </table:table-cell>
          <table:table-cell table:style-name="TableCell547">
            <text:p text:style-name="P548">4</text:p>
          </table:table-cell>
          <table:table-cell table:style-name="TableCell549">
            <text:p text:style-name="P550">K11品質管理</text:p>
            <text:p text:style-name="P551">K12我國及國際品質標準</text:p>
          </table:table-cell>
          <table:table-cell table:style-name="TableCell552">
            <text:p text:style-name="P553">S06報告撰寫能力</text:p>
            <text:p text:style-name="P554">S07溝通能力</text:p>
            <text:p text:style-name="P555">S15問題解決能力</text:p>
            <text:p text:style-name="P556">S16品質績效評估能力</text:p>
            <text:p text:style-name="P557">S17品質提升創新能力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<text:span text:style-name="T562">T4.3</text:span><text:span text:style-name="T563">監督專案品質持續改善</text:span></text:p>
          </table:table-cell>
          <table:table-cell table:style-name="TableCell564">
            <text:p text:style-name="P565"><text:span text:style-name="T566">O4.3.1結案與檢討報告</text:span></text:p>
          </table:table-cell>
          <table:table-cell table:style-name="TableCell567">
            <text:p text:style-name="P568">P4.3.1持續審查並修改品質管理系統，以確保專案團隊持續改善品質流程與成果。</text:p>
            <text:p text:style-name="P569">P4.3.2指導專案成果評量，分析績效指標，以確保品質管理系統成效。</text:p>
            <text:soft-page-break/>
            <text:p text:style-name="P570"><text:span text:style-name="T571">P4.3.3</text:span><text:span text:style-name="T572">運用品質改善經驗於專案發展</text:span><text:span text:style-name="T573">，</text:span><text:span text:style-name="T574">完成知識管理作業程序，以應用於未來專案執行。</text:span></text:p>
          </table:table-cell>
          <table:table-cell table:style-name="TableCell575">
            <text:p text:style-name="P576">4</text:p>
          </table:table-cell>
          <table:table-cell table:style-name="TableCell577">
            <text:p text:style-name="P578">K07知識管理</text:p>
            <text:p text:style-name="P579">K11品質管理</text:p>
            <text:p text:style-name="P580">K12我國及國際品質標準</text:p>
          </table:table-cell>
          <table:table-cell table:style-name="TableCell581">
            <text:p text:style-name="P582">S06報告撰寫能力</text:p>
            <text:p text:style-name="P583">S07溝通能力</text:p>
            <text:p text:style-name="P584">S15問題解決能力</text:p>
            <text:p text:style-name="P585">S16品質績效評估能力</text:p>
            <text:soft-page-break/>
            <text:p text:style-name="P586">S17品質提升創新能力</text:p>
          </table:table-cell>
        </table:table-row>
        <text:soft-page-break/>
        <table:table-row table:style-name="TableRow587">
          <table:table-cell table:style-name="TableCell588" table:number-rows-spanned="3">
            <text:p text:style-name="P589"><text:span text:style-name="T590">T5指導專案之人力資源管理</text:span></text:p>
          </table:table-cell>
          <table:table-cell table:style-name="TableCell591">
            <text:p text:style-name="P592"><text:span text:style-name="T593">T5.1</text:span><text:span text:style-name="T594">指導</text:span><text:span text:style-name="T595">專案</text:span><text:span text:style-name="T596">人力資源管理規劃</text:span></text:p>
          </table:table-cell>
          <table:table-cell table:style-name="TableCell597">
            <text:p text:style-name="P598"><text:span text:style-name="T599">O5.1.1專案職務說明書</text:span></text:p>
          </table:table-cell>
          <table:table-cell table:style-name="TableCell600">
            <text:p text:style-name="P601">P5.1.1指導專案的人力資源需求分析，以確定整體專案所需之職能與人力程度。</text:p>
            <text:p text:style-name="P602"><text:span text:style-name="T603">P5.1.2指導專案活動與任務的責任分工，並建立授權系統。</text:span></text:p>
          </table:table-cell>
          <table:table-cell table:style-name="TableCell604">
            <text:p text:style-name="P605"><text:span text:style-name="T606">4</text:span></text:p>
          </table:table-cell>
          <table:table-cell table:style-name="TableCell607">
            <text:p text:style-name="P608">K13人力資源管理</text:p>
            <text:p text:style-name="P609">K14相關法規</text:p>
            <text:p text:style-name="P610">K15績效管理</text:p>
          </table:table-cell>
          <table:table-cell table:style-name="TableCell611">
            <text:p text:style-name="P612">S06報告撰寫能力</text:p>
            <text:p text:style-name="P613">S07溝通能力</text:p>
            <text:p text:style-name="P614">S14專案資源需求規劃能力</text:p>
            <text:p text:style-name="P615">S15問題解決能力</text:p>
            <text:p text:style-name="P616">S18團隊衝突解決及激勵能力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<text:span text:style-name="T621">T5.2</text:span><text:span text:style-name="T622">管理</text:span><text:span text:style-name="T623">專案</text:span><text:span text:style-name="T624">組織與人員配置</text:span></text:p>
          </table:table-cell>
          <table:table-cell table:style-name="TableCell625">
            <text:p text:style-name="P626"><text:span text:style-name="T627">O5.2.1專案人員配置表</text:span></text:p>
            <text:p text:style-name="P628"><text:span text:style-name="T629">O5.2.2專案人員招募需求書</text:span></text:p>
          </table:table-cell>
          <table:table-cell table:style-name="TableCell630">
            <text:p text:style-name="P631"><text:span text:style-name="T632">P5.2.1諮詢利益關係人，確定專案資源需求，以建立專案的資源分配、</text:span><text:span text:style-name="T633">專案組織與結構</text:span><text:span text:style-name="T634">、</text:span><text:span text:style-name="T635">職能需求、人員配置</text:span><text:span text:style-name="T636">，</text:span><text:span text:style-name="T637">以使專案內個人與團體職能的協調達到最佳化</text:span><text:span text:style-name="T638">。</text:span></text:p>
            <text:p text:style-name="P639"><text:span text:style-name="T640">P5.2.2</text:span><text:span text:style-name="T641">依專案需求</text:span><text:span text:style-name="T642">使用人力資源管理方法、技巧與工具，進行</text:span><text:span text:style-name="T643">人員招募，以符合專案資源分配，並滿足職能要求。</text:span></text:p>
          </table:table-cell>
          <table:table-cell table:style-name="TableCell644">
            <text:p text:style-name="P645">4</text:p>
          </table:table-cell>
          <table:table-cell table:style-name="TableCell646">
            <text:p text:style-name="P647">K13人力資源管理</text:p>
            <text:p text:style-name="P648">K14相關法規</text:p>
            <text:p text:style-name="P649">K15績效管理</text:p>
          </table:table-cell>
          <table:table-cell table:style-name="TableCell650">
            <text:p text:style-name="P651">S06報告撰寫能力</text:p>
            <text:p text:style-name="P652">S07溝通能力</text:p>
            <text:p text:style-name="P653">S14專案資源需求規劃能力</text:p>
            <text:p text:style-name="P654">S15問題解決能力</text:p>
            <text:p text:style-name="P655">S18團隊衝突解決及激勵能力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<text:span text:style-name="T660">T5.3</text:span><text:span text:style-name="T661">進行專案管理人員績效管理</text:span></text:p>
          </table:table-cell>
          <table:table-cell table:style-name="TableCell662">
            <text:p text:style-name="P663"><text:span text:style-name="T664">O5.3.1專案人員教育訓練規劃</text:span></text:p>
            <text:p text:style-name="P665"><text:span text:style-name="T666">O5.3.2專案人員績效考核表</text:span></text:p>
          </table:table-cell>
          <table:table-cell table:style-name="TableCell667">
            <text:p text:style-name="P668">P5.3.1取得績效評量標準的共識，以釐清工作任務與職責及評估方式。</text:p>
            <text:p text:style-name="P669"><text:span text:style-name="T670">P5.3.2建立並執行專案人員</text:span><text:span text:style-name="T671">發展與訓練系統</text:span><text:span text:style-name="T672">。</text:span></text:p>
            <text:p text:style-name="P673">P5.3.3以績效標準來評估團隊成員個人表現，適當授權並鼓勵進階職涯發展。</text:p>
            <text:p text:style-name="P674"><text:span text:style-name="T675">P5.3.4建立專案持續改進之制度與文化，辨識影響團隊士氣或造成衝突因素，指導團隊中人際溝通與衝突解決技巧，以維持並推動</text:span><text:soft-page-break/><text:span text:style-name="T676">正向的工作環境。</text:span></text:p>
          </table:table-cell>
          <table:table-cell table:style-name="TableCell677">
            <text:p text:style-name="P678">4</text:p>
          </table:table-cell>
          <table:table-cell table:style-name="TableCell679">
            <text:p text:style-name="P680">K13人力資源管理</text:p>
            <text:p text:style-name="P681">K14相關法規</text:p>
            <text:p text:style-name="P682">K15績效管理</text:p>
          </table:table-cell>
          <table:table-cell table:style-name="TableCell683">
            <text:p text:style-name="P684">S06報告撰寫能力</text:p>
            <text:p text:style-name="P685">S07溝通能力</text:p>
            <text:p text:style-name="P686">S14專案資源需求規劃能力</text:p>
            <text:p text:style-name="P687">S15問題解決能力</text:p>
            <text:p text:style-name="P688">S18團隊衝突解決及激勵能力</text:p>
          </table:table-cell>
        </table:table-row>
        <table:table-row table:style-name="TableRow689">
          <table:table-cell table:style-name="TableCell690" table:number-rows-spanned="2">
            <text:p text:style-name="P691"><text:span text:style-name="T692">T6</text:span><text:span text:style-name="T693">指導專案之溝通及利益關係人管理</text:span></text:p>
          </table:table-cell>
          <table:table-cell table:style-name="TableCell694">
            <text:p text:style-name="P695"><text:span text:style-name="T696">T6.1規劃專案溝通</text:span></text:p>
          </table:table-cell>
          <table:table-cell table:style-name="TableCell697">
            <text:p text:style-name="P698"><text:span text:style-name="T699">O6.1.1專案資訊應用與溝通管理計畫</text:span></text:p>
          </table:table-cell>
          <table:table-cell table:style-name="TableCell700">
            <text:p text:style-name="P701"><text:span text:style-name="T702">P6.1.1 諮詢適當利益關係人，指導專案資訊需求，做為</text:span><text:span text:style-name="T703">溝通計畫</text:span><text:span text:style-name="T704">基礎。</text:span></text:p>
            <text:p text:style-name="P705"><text:span text:style-name="T706">P6.1.2 專案文件規格</text:span><text:span text:style-name="T707">、</text:span><text:span text:style-name="T708">處理專案資訊</text:span><text:span text:style-name="T709">及管理程序</text:span><text:span text:style-name="T710">一致</text:span><text:span text:style-name="T711">化。</text:span></text:p>
            <text:p text:style-name="P712">P6.1.3優化專案管理資訊系統，以使整體資訊與溝通能維持品質。</text:p>
            <text:p text:style-name="P713">P6.1.4持續優化資訊系統與溝通管道，蒐集利益關係人意見，處理潛在、已知或實際溝通問題。</text:p>
          </table:table-cell>
          <table:table-cell table:style-name="TableCell714">
            <text:p text:style-name="P715"><text:span text:style-name="T716">5</text:span></text:p>
          </table:table-cell>
          <table:table-cell table:style-name="TableCell717">
            <text:p text:style-name="P718">K16專案管理資訊系統（PMIS）</text:p>
            <text:p text:style-name="P719">K17資訊驗證流程及其應用</text:p>
          </table:table-cell>
          <table:table-cell table:style-name="TableCell720">
            <text:p text:style-name="P721">S06報告撰寫能力</text:p>
            <text:p text:style-name="P722">S07溝通能力</text:p>
            <text:p text:style-name="P723">S15問題解決能力</text:p>
            <text:p text:style-name="P724">S19專案資訊規劃能力</text:p>
            <text:p text:style-name="P725">S20管理顧客關係能力</text:p>
            <text:p text:style-name="P726">S21專案成果評估能力</text:p>
            <text:p text:style-name="P727">S22資訊科技應用能力<text:bookmark-start text:name="_Hlk69511340"/><text:bookmark-end text:name="_Hlk69511340"/>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<text:span text:style-name="T732">T6.2進行專案資訊管理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P6.2.1指導專案人員建立與改善整體專案資訊管理與決策的流程。</text:p>
            <text:p text:style-name="P737"><text:span text:style-name="T738">P6.2.2</text:span><text:span text:style-name="T739">使用協議的網絡和程序與客戶和其他利益關係人進行溝通，以確保資訊的流通。</text:span></text:p>
            <text:p text:style-name="P740"><text:span text:style-name="T741">P6.2.3</text:span><text:span text:style-name="T742">指導資訊驗證的管理程序，以確保溝通資訊的一致性與正確性。</text:span></text:p>
            <text:p text:style-name="P743">P6.2.4檢視與分析專案資訊運用成效，同時確保文件資訊管理與傳承。</text:p>
          </table:table-cell>
          <table:table-cell table:style-name="TableCell744">
            <text:p text:style-name="P745"><text:span text:style-name="T746">5</text:span></text:p>
          </table:table-cell>
          <table:table-cell table:style-name="TableCell747">
            <text:p text:style-name="P748">K16專案管理資訊系統（PMIS）</text:p>
            <text:p text:style-name="P749">K17資訊驗證流程及其應用</text:p>
          </table:table-cell>
          <table:table-cell table:style-name="TableCell750">
            <text:p text:style-name="P751">S06報告撰寫能力</text:p>
            <text:p text:style-name="P752">S07溝通能力</text:p>
            <text:p text:style-name="P753">S15問題解決能力</text:p>
            <text:p text:style-name="P754">S19專案資訊規劃能力</text:p>
            <text:p text:style-name="P755">S20管理顧客關係能力</text:p>
            <text:p text:style-name="P756">S21專案成果評估能力</text:p>
            <text:p text:style-name="P757">S22資訊科技應用能力</text:p>
          </table:table-cell>
        </table:table-row>
        <table:table-row table:style-name="TableRow758">
          <table:table-cell table:style-name="TableCell759" table:number-rows-spanned="3">
            <text:p text:style-name="P760"><text:span text:style-name="T761">T7指導專案之風險管理</text:span></text:p>
          </table:table-cell>
          <table:table-cell table:style-name="TableCell762">
            <text:p text:style-name="P763"><text:span text:style-name="T764">T7.1</text:span><text:span text:style-name="T765">指導專案風險管理計畫</text:span></text:p>
          </table:table-cell>
          <table:table-cell table:style-name="TableCell766">
            <text:p text:style-name="P767"><text:span text:style-name="T768">O7.1.1風險管理計畫</text:span></text:p>
            <text:p text:style-name="P769"><text:span text:style-name="T770">O7.1.2風</text:span><text:soft-page-break/><text:span text:style-name="T771">險登錄表</text:span></text:p>
          </table:table-cell>
          <table:table-cell table:style-name="TableCell772">
            <text:p text:style-name="P773">P7.1.1找出各種風險事件，將之歸納分析，並諮詢利益關係人，建立風險管理規劃基礎。</text:p>
            <text:p text:style-name="P774"><text:span text:style-name="T775">P7.1.2選擇風險管理方法與工具，指導風險管理計畫與系統，預設風險應變小組，以有效</text:span><text:soft-page-break/><text:span text:style-name="T776">管理風險事件回應與結果。</text:span></text:p>
          </table:table-cell>
          <table:table-cell table:style-name="TableCell777">
            <text:p text:style-name="P778"><text:span text:style-name="T779">5</text:span></text:p>
          </table:table-cell>
          <table:table-cell table:style-name="TableCell780">
            <text:p text:style-name="P781">K18風險管理</text:p>
          </table:table-cell>
          <table:table-cell table:style-name="TableCell782">
            <text:p text:style-name="P783">S06報告撰寫能力</text:p>
            <text:p text:style-name="P784">S15問題解決能力</text:p>
            <text:p text:style-name="P785">S23風險管理規劃和評估能力</text:p>
            <text:p text:style-name="P786">S24風險辨識能力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<text:span text:style-name="T791">T7.2</text:span><text:span text:style-name="T792">監督專案風險管理</text:span></text:p>
          </table:table-cell>
          <table:table-cell table:style-name="TableCell793">
            <text:p text:style-name="P794"><text:span text:style-name="T795">O7.2.1專案風險衝擊評估報告</text:span></text:p>
            <text:p text:style-name="P796"><text:span text:style-name="T797">O7.2.2專案風險紀錄報告</text:span></text:p>
          </table:table-cell>
          <table:table-cell table:style-name="TableCell798">
            <text:p text:style-name="P799">P7.2.1依專案風險管理計畫之共識，管理專案並分析差異性，採取風險反應處置措施。</text:p>
            <text:p text:style-name="P800"><text:span text:style-name="T801">P7.2.2指出風險對專案成果的影響並監督，以確保專案目標之達成。</text:span></text:p>
          </table:table-cell>
          <table:table-cell table:style-name="TableCell802">
            <text:p text:style-name="P803">5</text:p>
          </table:table-cell>
          <table:table-cell table:style-name="TableCell804">
            <text:p text:style-name="P805">K18風險管理</text:p>
          </table:table-cell>
          <table:table-cell table:style-name="TableCell806">
            <text:p text:style-name="P807">S06報告撰寫能力</text:p>
            <text:p text:style-name="P808">S15問題解決能力</text:p>
            <text:p text:style-name="P809">S23風險管理規劃和評估能力</text:p>
            <text:p text:style-name="P810">S24風險辨識能力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<text:span text:style-name="T815">T7.3評估專案與計畫之風險管理成果</text:span></text:p>
          </table:table-cell>
          <table:table-cell table:style-name="TableCell816">
            <text:p text:style-name="P817"><text:span text:style-name="T818">O7.3.1專案風險管理成果報告</text:span></text:p>
          </table:table-cell>
          <table:table-cell table:style-name="TableCell819">
            <text:p text:style-name="P820">P7.3.1檢視並分析專案成果，以評估專案風險管理系統之效果。</text:p>
            <text:p text:style-name="P821"><text:span text:style-name="T822">P7.3.2將經驗學習加以彙整、分析以供日後其他專案規劃之用。</text:span></text:p>
          </table:table-cell>
          <table:table-cell table:style-name="TableCell823">
            <text:p text:style-name="P824">5</text:p>
          </table:table-cell>
          <table:table-cell table:style-name="TableCell825">
            <text:p text:style-name="P826">K07知識管理</text:p>
            <text:p text:style-name="P827">K18風險管理</text:p>
          </table:table-cell>
          <table:table-cell table:style-name="TableCell828">
            <text:p text:style-name="P829">S06報告撰寫能力</text:p>
            <text:p text:style-name="P830">S15問題解決能力</text:p>
            <text:p text:style-name="P831">S23風險管理規劃和評估能力</text:p>
            <text:p text:style-name="P832">S24風險辨識能力</text:p>
          </table:table-cell>
        </table:table-row>
      </table:table>
      <text:p text:style-name="P833"/>
      <table:table table:style-name="Table834">
        <table:table-columns>
          <table:table-column table:style-name="TableColumn835"/>
        </table:table-columns>
        <table:table-header-rows>
          <table:table-row table:style-name="TableRow836">
            <table:table-cell table:style-name="TableCell837">
              <text:p text:style-name="P838"><text:span text:style-name="T839">職能內涵（A=attitude態度）</text:span></text:p>
            </table:table-cell>
          </table:table-row>
        </table:table-header-rows>
        <table:table-row table:style-name="TableRow840">
          <table:table-cell table:style-name="TableCell841">
            <text:p text:style-name="P842"><text:span text:style-name="T843">A01主動積極：不需他人指示或要求能自動自發做事，面臨問題立即採取行動加以解決，且為達目標願意主動承擔額外責任。</text:span></text:p>
            <text:p text:style-name="P844"><text:span text:style-name="T845">A02自我管理：設立定義明確且實際可行的個人目標；對於及時完成任務展現高度進取、努力、承諾及負責任的行為。</text:span></text:p>
            <text:p text:style-name="P846"><text:span text:style-name="T847">A03壓力容忍：冷靜且有效地應對及處理高度緊張的情況或壓力，如緊迫的時間、不友善的人、各類突發事件及危急狀況，並能以適當的方式紓解自身壓力。</text:span></text:p>
            <text:p text:style-name="P848"><text:span text:style-name="T849">A04謹慎細心：對於任務的執行過程，能謹慎考量及處理所有細節，精確地檢視每個程序，並持續對其保持高度關注。</text:span></text:p>
            <text:p text:style-name="P850"><text:span text:style-name="T851">A05追求卓越：會為自己設定具挑戰性的工作目標並全力以赴，願意主動投注心力達成或超越既定目標，不斷尋求突破。</text:span></text:p>
            <text:p text:style-name="P852"><text:span text:style-name="T853">A06團隊意識：積極參與並支持團隊，能彼此鼓勵共同達成團隊目標。</text:span></text:p>
            <text:p text:style-name="P854"><text:span text:style-name="T855">A07應對不確定性：當狀況不明或問題不夠具體的情況下，能在必要時採取行動，以有效釐清模糊不清的態勢，完成任務。</text:span></text:p>
          </table:table-cell>
        </table:table-row>
      </table:table>
      <text:p text:style-name="P856"/>
      <table:table table:style-name="Table857">
        <table:table-columns>
          <table:table-column table:style-name="TableColumn858"/>
        </table:table-columns>
        <table:table-header-rows>
          <table:table-row table:style-name="TableRow859">
            <table:table-cell table:style-name="TableCell860">
              <text:soft-page-break/>
              <text:p text:style-name="P861"><text:span text:style-name="T862">說明與補充事項</text:span></text:p>
            </table:table-cell>
          </table:table-row>
        </table:table-header-rows>
        <table:table-row table:style-name="TableRow863">
          <table:table-cell table:style-name="TableCell864">
            <text:list text:style-name="WWNum23" text:continue-numbering="true">
              <text:list-item>
                <text:p text:style-name="P865"><text:span text:style-name="T866">建議擔任此職類／職業之學歷／經驗／或能力條件：</text:span></text:p>
              </text:list-item>
            </text:list>
            <text:list text:style-name="WWNum9a" text:continue-numbering="true">
              <text:list-item>
                <text:list>
                  <text:list-item>
                    <text:p text:style-name="P867"><text:span text:style-name="T868">大專以上畢業，具3年以上專案執行相關經驗。</text:span></text:p>
                  </text:list-item>
                </text:list>
              </text:list-item>
            </text:list>
            <text:list text:style-name="WWNum23" text:continue-numbering="true">
              <text:list-item>
                <text:p text:style-name="P869">其他補充說明</text:p>
              </text:list-item>
            </text:list>
            <text:list text:style-name="WWNum9a" text:continue-numbering="true">
              <text:list-item>
                <text:list>
                  <text:list-item>
                    <text:p text:style-name="P870">時間管理：包括非以常態方式執行以因應複雜多變的環境、在團隊環境下以帶頭實施、涉及與專案經理諮詢並視狀況由利益關係人參與、涉及指導使用適當時間管理方式/程序/流程/工具與技巧、考慮組織與環境對專案的影響。</text:p>
                  </text:list-item>
                  <text:list-item>
                    <text:p text:style-name="P871"><text:span text:style-name="T872">技</text:span><text:span text:style-name="T873">巧與工具：</text:span><text:span text:style-name="T874">包括</text:span><text:span text:style-name="T875">評估並通報多個專案時程與其變化的可能性如何影響專案及組織、對照並使用專家時間分析產品以做出整體專案的時間管理決策、指導質化及/或量化時間分析(如：時程模擬、決策分析、應變規劃、替代決策發展)、運用個人經驗及/或主題專家。</text:span></text:p>
                  </text:list-item>
                  <text:list-item>
                    <text:p text:style-name="P876">時間管理計畫：包括替代時程管理策略與行動、指派的時程管理責任、應變計畫、正式安排、重要里程碑與專案間關鍵互賴、專案整體時程表、責任分派、次時程表。</text:p>
                  </text:list-item>
                  <text:list-item>
                    <text:p text:style-name="P877">紀錄：可是以下形式日誌、事件紀錄、事件報告及相關文件紀錄、甘特圖、PERT圖表及其他時程圖、潛在時程表事件的變異、趨勢、預估列表、專案及/或組織檔案與紀錄、分析紀錄、選項評估、選定流程、回應的紀錄、結果與經驗學習。</text:p>
                  </text:list-item>
                  <text:list-item>
                    <text:p text:style-name="P878">成本估算：可考慮以下事項即時合宜的資訊，應變方案以因應已知風險或不確定性，政府法規範、業界作業規範、組織影響，間接費用與利潤率，各階段的生命週期。</text:p>
                  </text:list-item>
                  <text:list-item>
                    <text:p text:style-name="P879">成本管理計畫與活動：會非以常態方式執行以因應複雜多變的環境，獨立執行或在團隊環境下帶頭實施，涉及諮詢並視狀況有適當專案利益關係人參與其中，涉及指導使用適當成本管理方式、程序、流程、工具與技巧的選擇、修正與監督，考慮組織與環境對專案/方案的影響；反之亦然。</text:p>
                  </text:list-item>
                  <text:list-item>
                    <text:p text:style-name="P880">【專案財務管理：包括核准流程，審計與檢視，溝通、通報、簡報，財務授權/代理及開立收據程序。</text:p>
                  </text:list-item>
                  <text:list-item>
                    <text:p text:style-name="P881">成本管理系統的制訂：可涉及運用個人判斷、授權與修改財務代理 、成本模型與估算、財務分析(如：成本效益分析、現金流量分析、實獲價值分析)、方案方法與程序修正、方案義務、花費預估、長程規劃、進度與財務變更管理。</text:p>
                  </text:list-item>
                  <text:list-item>
                    <text:p text:style-name="P882">完成活動括：包括比較專案成本管理結果與其他專案的成功率及整體(組織)預算期望，專案團隊經理就以下層面的指導(最終審計與調節、帳目編號與其他財務文件的結案、金融負債清算、資產移轉給客戶或原始持有人、專案可交付成果/產品的責任/所有權的移轉、保固需求解決方案)。</text:p>
                  </text:list-item>
                  <text:list-item>
                    <text:p text:style-name="P883">財務紀錄：是以下形式，預算、投入與花費、成本管理經驗學習、成本管理計畫、財務圖表、財務概要、方案及/或組織檔案與紀錄、潛在與實際成本紀錄、向上級通報。</text:p>
                  </text:list-item>
                  <text:list-item>
                    <text:p text:style-name="P884">品質管理：不定期方式執行以因應環境複雜多變；可獨立執行或在團隊環境中以主導方式為之；諮詢與指導專案經理選擇適當專案利益關係人；就選擇、<text:soft-page-break/>修改、與監督適當品質管理方法、流程、程序、工具與技巧之運用，給予專案經理整體指導；考慮組織及環境改變對於方案之相互影響。</text:p>
                  </text:list-item>
                  <text:list-item>
                    <text:p text:style-name="P885">品質管理系統：包括ISO 9000系列或為專案特殊需求而訂之系統。</text:p>
                  </text:list-item>
                  <text:list-item>
                    <text:p text:style-name="P886">品質改善：包括整規的作法(如：全面品質管理或持續改善)、改善產品品質與專案流程之較非正式程序(如：對客戶實施專案表現滿意度調查)</text:p>
                  </text:list-item>
                  <text:list-item>
                    <text:p text:style-name="P887">專案組織與結構：可能受以下外部因素影響公認的工作做法、法律規範(如：平等就業機會、職業安全衛生等)及職場協商。</text:p>
                  </text:list-item>
                  <text:list-item>
                    <text:p text:style-name="P888">人力資源管理方法、技巧與工具：包括衝突解決、人力資源管理預估、人員配置計畫、工作說明、個人與團隊職能的辨識與發展<text:bookmark-start text:name="_GoBack1"/><text:bookmark-end text:name="_GoBack1"/>、監控績效、評量與報告、人員招募與重新配置。</text:p>
                  </text:list-item>
                  <text:list-item>
                    <text:p text:style-name="P889">人員：可能來自組織外部(如：顧問、合作或結盟機構或外部機關)、來自組織內部，(如：從其他方案/專案借調之人員)</text:p>
                  </text:list-item>
                  <text:list-item>
                    <text:p text:style-name="P890">發展與訓練：可以正式或非正式為之，並可能包括一般管理、人際溝通、專案行政工作(如：電腦應用、歸檔系統)、專案管理、專家/專業技能與職涯進展、團隊建立與團體活動。</text:p>
                  </text:list-item>
                  <text:list-item>
                    <text:p text:style-name="P891">溝通計畫：包括特定溝通活動的團隊負責成員列表、溝通資訊的方法和規則、哪些專案成員需要什麼資訊及溝通資訊的時間點。</text:p>
                  </text:list-item>
                  <text:list-item>
                    <text:p text:style-name="P892">處理專案資訊：包括蒐集、過濾、驗證、發佈、儲存及取得。</text:p>
                  </text:list-item>
                  <text:list-item>
                    <text:p text:style-name="P893"><text:span text:style-name="T894">與客戶和其他利益關係人進行溝通：將會在多領域的環境下時常變動、在有限的指導和監督之下、在協議的授權和限制下、在制定的組織架構、程序和慣例下進行溝通；形式可能包括書面報</text:span><text:span text:style-name="T895">告、簡報、會議紀錄、信件和其它文件、口頭簡報、建議、談話和電話通訊電腦化溝通(如：電子數據傳送和網路)。</text:span></text:p>
                  </text:list-item>
                </text:list>
              </text:list-item>
            </text:list>
          </table:table-cell>
        </table:table-row>
      </table:table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Standarduser" style:next-style-name="Standarduser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user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user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194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fo:margin-top="0.0416in" fo:margin-bottom="0.0416in" fo:margin-left="0.2361in" fo:text-indent="-0.3333in">
        <style:tab-stops>
          <style:tab-stop style:type="left" style:position="0.8201in"/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1.459in"/>
          <style:tab-stop style:type="left" style:position="1.5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style:use-window-font-color="true" fo:font-size="8pt" style:font-size-asian="8pt"/>
    </style:style>
    <style:style style:name="ListLabel11" style:display-name="ListLabel 11" style:family="text">
      <style:text-properties style:font-name="Arial" style:font-name-asian="Arial" style:font-name-complex="Arial" fo:font-size="11pt" style:font-size-asian="11pt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Arial"/>
    </style:style>
    <style:style style:name="ListLabel14" style:display-name="ListLabel 14" style:family="text">
      <style:text-properties fo:font-weight="normal" style:font-weight-asian="normal" fo:font-style="normal" style:font-style-asian="normal" style:use-window-font-color="true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fo:font-weight="bold" style:font-weight-asian="bold" fo:font-style="normal" style:font-style-asian="normal"/>
    </style:style>
    <style:style style:name="ListLabel24" style:display-name="ListLabel 24" style:family="text">
      <style:text-properties style:use-window-font-color="true" fo:font-size="8pt" style:font-size-asian="8pt"/>
    </style:style>
    <style:style style:name="ListLabel25" style:display-name="ListLabel 25" style:family="text">
      <style:text-properties style:font-name="Arial" style:font-name-asian="Arial" style:font-name-complex="Arial" fo:font-size="11pt" style:font-size-asian="11pt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Arial"/>
    </style:style>
    <style:style style:name="ListLabel28" style:display-name="ListLabel 28" style:family="text">
      <style:text-properties fo:font-weight="normal" style:font-weight-asian="normal" fo:font-style="normal" style:font-style-asian="normal" style:use-window-font-color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a" style:display-name="WWNum2a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5LVL2" style:num-suffix="." style:num-format="1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6LVL1" style:family="text">
      <style:text-properties fo:font-weight="bold" style:font-weight-asian="bold" fo:font-style="normal" style:font-style-asian="normal"/>
    </style:style>
    <text:list-style style:name="WWNum3a" style:display-name="WWNum3a">
      <text:list-level-style-number text:level="1" text:style-name="WW_CharLFO2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WWNum4a" style:display-name="WWNum4a">
      <text:list-level-style-bullet text:level="1" text:style-name="WW_CharLFO27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5a" style:display-name="WWNum5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text:list-style style:name="WWNum6a" style:display-name="WWNum6a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7a" style:display-name="WWNum7a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text:list-style style:name="WWNum9a" style:display-name="WWNum9a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WWNum10a" style:display-name="WWNum10a">
      <text:list-level-style-bullet text:level="1" text:style-name="WW_CharLFO33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style:style style:name="WW_CharLFO34LVL1" style:family="text">
      <style:text-properties style:use-window-font-color="true" fo:font-size="8pt" style:font-size-asian="8pt"/>
    </style:style>
    <text:list-style style:name="WWNum11a" style:display-name="WWNum11a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Wingdings"/>
    </style:style>
    <text:list-style style:name="WWNum12a" style:display-name="WWNum12a">
      <text:list-level-style-bullet text:level="1" text:style-name="WW_CharLFO3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text:list-style style:name="WWNum13a" style:display-name="WWNum13a">
      <text:list-level-style-bullet text:level="1" text:style-name="WW_CharLFO36LVL1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/>
    </style:style>
    <text:list-style style:name="WWNum14a" style:display-name="WWNum14a">
      <text:list-level-style-bullet text:level="1" text:style-name="WW_CharLFO3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a" style:display-name="WWNum15a">
      <text:list-level-style-number text:level="1" style:num-prefix="K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style style:name="WW_CharLFO39LVL1" style:family="text">
      <style:text-properties style:font-name="Arial" style:font-name-complex="Arial" fo:font-size="11pt" style:font-size-asian="11pt"/>
    </style:style>
    <text:list-style style:name="WWNum16a" style:display-name="WWNum16a">
      <text:list-level-style-number text:level="1" text:style-name="WW_CharLFO39LVL1" style:num-prefix="S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a" style:display-name="WWNum17a">
      <text:list-level-style-number text:level="1" style:num-prefix="K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style style:name="WW_CharLFO41LVL1" style:family="text">
      <style:text-properties style:font-name-complex="Times New Roman"/>
    </style:style>
    <text:list-style style:name="WWNum18a" style:display-name="WWNum18a">
      <text:list-level-style-number text:level="1" text:style-name="WW_CharLFO41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a" style:display-name="WWNum19a">
      <text:list-level-style-number text:level="1" style:num-prefix="K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style style:name="WW_CharLFO43LVL1" style:family="text">
      <style:text-properties style:font-name="Wingdings"/>
    </style:style>
    <text:list-style style:name="WWNum20a" style:display-name="WWNum20a">
      <text:list-level-style-bullet text:level="1" text:style-name="WW_CharLFO43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-complex="Arial"/>
    </style:style>
    <text:list-style style:name="WWNum21a" style:display-name="WWNum21a">
      <text:list-level-style-number text:level="1" text:style-name="WW_CharLFO44LVL1" style:num-prefix="S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 style:use-window-font-color="true"/>
    </style:style>
    <text:list-style style:name="WWNum22" style:display-name="WWNum22">
      <text:list-level-style-number text:level="1" text:style-name="WW_CharLFO4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text:list-style style:name="WWNum23" style:display-name="WWNum23">
      <text:list-level-style-bullet text:level="1" text:style-name="WW_CharLFO4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修訂" style:display-name="修訂" style:family="paragraph">
      <style:paragraph-properties fo:widows="2" fo:orphans="2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8">
      <text:list-level-style-number text:level="1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2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3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4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5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6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7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8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9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</text:list-style>
    <text:list-style style:name="LFO49">
      <text:list-level-style-number text:level="1" style:num-prefix="【註" style:num-suffix="】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9</text:page-number></text:span><text:span text:style-name="T5">頁，總共</text:span><text:span text:style-name="T6"><text:page-count>9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彭幸璇</dc:creator>
    <meta:creation-date>2024-11-21T03:30:00Z</meta:creation-date>
    <dc:date>2024-11-21T03:30:00Z</dc:date>
    <meta:print-date>2024-11-21T03:2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Regent Taipe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4" meta:word-count="1070" meta:character-count="7158" meta:row-count="50" meta:non-whitespace-character-count="6102"/>
  </office:meta>
</office:document-meta>
</file>