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justify" fo:line-height="0.2777in"/>
      <style:text-properties style:font-name-complex="Times New Roman"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justify" fo:line-height="0.2777in"/>
      <style:text-properties style:font-name-complex="Times New Roman"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line-height="0.2777in"/>
      <style:text-properties style:font-name-complex="Times New Roman" fo:font-weight="bold" style:font-weight-asian="bold" style:font-size-complex="12pt"/>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justify" fo:line-height="0.2777in"/>
      <style:text-properties style:font-name-complex="Times New Roman"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style style:name="P32" style:parent-style-name="清單段落" style:family="paragraph"/>
    <style:style style:name="P33" style:parent-style-name="清單段落" style:family="paragraph"/>
    <style:style style:name="P34" style:parent-style-name="清單段落" style:family="paragraph"/>
    <style:style style:name="P35" style:parent-style-name="清單段落" style:family="paragraph"/>
    <style:style style:name="P36" style:parent-style-name="清單段落" style:family="paragraph"/>
    <style:style style:name="P37" style:parent-style-name="清單段落" style:family="paragraph"/>
    <style:style style:name="P38" style:parent-style-name="清單段落" style:family="paragraph"/>
    <style:style style:name="P39" style:parent-style-name="清單段落" style:family="paragraph"/>
    <style:style style:name="P40" style:parent-style-name="清單段落" style:family="paragraph"/>
    <style:style style:name="P41" style:parent-style-name="清單段落" style:family="paragraph"/>
    <style:style style:name="P42" style:parent-style-name="清單段落" style:family="paragraph"/>
    <style:style style:name="P43" style:parent-style-name="清單段落" style:family="paragraph"/>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justify" fo:line-height="0.2777in"/>
      <style:text-properties style:font-name-complex="Times New Roman" fo:font-weight="bold" style:font-weight-asian="bold" style:font-size-complex="12pt"/>
    </style:style>
    <style:style style:name="P47" style:parent-style-name="Standard" style:family="paragraph">
      <style:paragraph-properties fo:text-align="justify" fo:line-height="0.2777in"/>
      <style:text-properties style:font-name-complex="Times New Roman" fo:font-weight="bold" style:font-weight-asian="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style style:name="P50" style:parent-style-name="清單段落" style:family="paragraph"/>
    <style:style style:name="P51" style:parent-style-name="清單段落" style:family="paragraph"/>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justify" fo:line-height="0.2777in"/>
      <style:text-properties style:font-name-complex="Times New Roman" fo:font-weight="bold" style:font-weight-asian="bold" style:font-size-complex="12pt"/>
    </style:style>
    <style:style style:name="P55" style:parent-style-name="Standard" style:family="paragraph">
      <style:paragraph-properties fo:text-align="justify" fo:line-height="0.2777in"/>
      <style:text-properties style:font-name-complex="Times New Roman"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justify" fo:line-height="0.2777in"/>
      <style:text-properties style:font-name-complex="Times New Roman"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style style:name="P63" style:parent-style-name="清單段落" style:family="paragraph"/>
    <style:style style:name="P64" style:parent-style-name="清單段落" style:family="paragraph"/>
    <style:style style:name="P65" style:parent-style-name="清單段落" style:family="paragraph"/>
    <style:style style:name="P66" style:parent-style-name="Standard" style:family="paragraph">
      <style:paragraph-properties fo:margin-left="0.3333in">
        <style:tab-stops/>
      </style:paragraph-properties>
    </style:style>
    <style:style style:name="P67" style:parent-style-name="清單段落" style:family="paragraph"/>
    <style:style style:name="P68" style:parent-style-name="清單段落" style:family="paragraph"/>
    <style:style style:name="P69" style:parent-style-name="清單段落" style:family="paragraph"/>
    <style:style style:name="P70" style:parent-style-name="清單段落" style:family="paragraph"/>
    <style:style style:name="P71" style:parent-style-name="清單段落" style:family="paragraph"/>
    <style:style style:name="P72" style:parent-style-name="清單段落" style:family="paragraph"/>
    <style:style style:name="P73" style:parent-style-name="清單段落" style:family="paragraph"/>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fo:line-height="0.2777in"/>
      <style:text-properties style:font-name-complex="Times New Roman"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style style:name="P79" style:parent-style-name="清單段落" style:family="paragraph"/>
    <style:style style:name="P80" style:parent-style-name="清單段落" style:family="paragraph"/>
    <style:style style:name="P81" style:parent-style-name="清單段落" style:family="paragraph"/>
    <style:style style:name="P82" style:parent-style-name="清單段落" style:family="paragraph"/>
    <style:style style:name="P83" style:parent-style-name="清單段落" style:family="paragraph"/>
    <style:style style:name="P84" style:parent-style-name="清單段落" style:family="paragraph"/>
    <style:style style:name="P85" style:parent-style-name="清單段落" style:family="paragraph"/>
    <style:style style:name="P86" style:parent-style-name="清單段落" style:family="paragraph"/>
    <style:style style:name="P87" style:parent-style-name="清單段落" style:family="paragraph"/>
    <style:style style:name="P88" style:parent-style-name="清單段落" style:family="paragraph"/>
    <style:style style:name="P89" style:parent-style-name="清單段落" style:family="paragraph"/>
    <style:style style:name="P90" style:parent-style-name="清單段落" style:family="paragraph"/>
    <style:style style:name="P91" style:parent-style-name="清單段落" style:family="paragraph"/>
    <style:style style:name="P92" style:parent-style-name="清單段落" style:family="paragraph"/>
    <style:style style:name="P93" style:parent-style-name="清單段落" style:family="paragraph"/>
    <style:style style:name="P94" style:parent-style-name="清單段落" style:family="paragraph"/>
    <style:style style:name="T95" style:parent-style-name="預設段落字型" style:family="text">
      <style:text-properties style:language-asian="zh" style:country-asian="CN"/>
    </style:style>
    <style:style style:name="P96" style:parent-style-name="清單段落" style:family="paragraph"/>
    <style:style style:name="P97" style:parent-style-name="清單段落" style:family="paragraph"/>
    <style:style style:name="P98" style:parent-style-name="清單段落" style:family="paragraph"/>
    <style:style style:name="P99" style:parent-style-name="清單段落" style:family="paragraph"/>
    <style:style style:name="P100" style:parent-style-name="清單段落" style:family="paragraph"/>
    <style:style style:name="P101" style:parent-style-name="清單段落" style:family="paragraph"/>
    <style:style style:name="P102" style:parent-style-name="清單段落" style:family="paragraph"/>
    <style:style style:name="P103" style:parent-style-name="清單段落" style:family="paragraph"/>
    <style:style style:name="P104" style:parent-style-name="清單段落" style:family="paragraph"/>
    <style:style style:name="P105" style:parent-style-name="清單段落" style:family="paragraph"/>
    <style:style style:name="P106" style:parent-style-name="清單段落" style:family="paragraph"/>
    <style:style style:name="P107" style:parent-style-name="清單段落" style:family="paragraph"/>
    <style:style style:name="P108" style:parent-style-name="清單段落" style:family="paragraph"/>
    <style:style style:name="P109" style:parent-style-name="清單段落" style:family="paragraph"/>
    <style:style style:name="P110" style:parent-style-name="清單段落" style:family="paragraph"/>
    <style:style style:name="P111" style:parent-style-name="Standard"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Standard">FFN5R1142v2</text:p>
          </table:table-cell>
        </table:table-row>
        <table:table-row table:style-name="TableRow15">
          <table:table-cell table:style-name="TableCell16">
            <text:p text:style-name="P17">職能單元名稱</text:p>
          </table:table-cell>
          <table:table-cell table:style-name="TableCell18">
            <text:p text:style-name="Standard">運用風險管理技術於紡織領域</text:p>
          </table:table-cell>
        </table:table-row>
        <table:table-row table:style-name="TableRow19">
          <table:table-cell table:style-name="TableCell20">
            <text:p text:style-name="P21">領域類別</text:p>
          </table:table-cell>
          <table:table-cell table:style-name="TableCell22">
            <text:p text:style-name="Standard">金融財務/財務</text:p>
          </table:table-cell>
        </table:table-row>
        <table:table-row table:style-name="TableRow23">
          <table:table-cell table:style-name="TableCell24">
            <text:p text:style-name="P25">職能單元級別</text:p>
          </table:table-cell>
          <table:table-cell table:style-name="TableCell26">
            <text:p text:style-name="Standard">4</text:p>
          </table:table-cell>
        </table:table-row>
        <table:table-row table:style-name="TableRow27">
          <table:table-cell table:style-name="TableCell28">
            <text:p text:style-name="P29">工作任務與行為指標</text:p>
          </table:table-cell>
          <table:table-cell table:style-name="TableCell30">
            <text:list text:style-name="WWNum8">
              <text:list-item text:start-value="1">
                <text:p text:style-name="P31">協助進行風險分析與規劃</text:p>
              </text:list-item>
            </text:list>
            <text:list text:style-name="WWNum9">
              <text:list-item text:start-value="1">
                <text:p text:style-name="P32">在整個專案期間界定並排定潛在風險的順序</text:p>
              </text:list-item>
              <text:list-item>
                <text:p text:style-name="P33">在權限範圍內，藉由既有指標制定風險管理策略和風險管理計畫【註1】</text:p>
              </text:list-item>
              <text:list-item>
                <text:p text:style-name="P34">制定風險分析方法、技術和工具，協助進行風險分析【註2】</text:p>
              </text:list-item>
              <text:list-item>
                <text:p text:style-name="P35">確保風險之呈報機制已規劃且被核准</text:p>
              </text:list-item>
            </text:list>
            <text:list text:style-name="WWNum8" text:continue-numbering="true">
              <text:list-item>
                <text:p text:style-name="P36">執行風險控管活動</text:p>
              </text:list-item>
            </text:list>
            <text:list text:style-name="WWNum10">
              <text:list-item text:start-value="1">
                <text:p text:style-name="P37">根據核定的專案和風險管理計畫執行控管活動，以達成專案目標</text:p>
              </text:list-item>
              <text:list-item>
                <text:p text:style-name="P38">在權限內針對知覺到的、潛在或實際的風險衡量進程並採取行動，或呈報其他人以因應【註3】</text:p>
              </text:list-item>
              <text:list-item>
                <text:p text:style-name="P39">執行核定的風險控管方法，並修改計畫以因應環境變化</text:p>
              </text:list-item>
              <text:list-item>
                <text:p text:style-name="P40">藉由相同的風險管控方式來辨別與呈報機會【註4】</text:p>
              </text:list-item>
            </text:list>
            <text:list text:style-name="WWNum8" text:continue-numbering="true">
              <text:list-item>
                <text:p text:style-name="P41">提出風險管理的評估結果</text:p>
              </text:list-item>
            </text:list>
            <text:list text:style-name="WWNum11">
              <text:list-item text:start-value="1">
                <text:p text:style-name="P42">提出進行中的專案成果檢討【註5】內容，藉由專案紀錄【註6】和其他可用的資訊，判定風險管理活動的效用</text:p>
              </text:list-item>
              <text:list-item>
                <text:p text:style-name="P43">呈報風險管理的問題，以提供他人未來專案所需的經驗或應用</text:p>
              </text:list-item>
            </text:list>
          </table:table-cell>
        </table:table-row>
        <table:table-row table:style-name="TableRow44">
          <table:table-cell table:style-name="TableCell45">
            <text:p text:style-name="P46">職能內涵</text:p>
            <text:p text:style-name="P47">(K=knowledge知識)</text:p>
          </table:table-cell>
          <table:table-cell table:style-name="TableCell48">
            <text:list text:style-name="WWNum12">
              <text:list-item text:start-value="1">
                <text:p text:style-name="P49">協助進行風險分析、風險管理規劃及檢討風險管理成果的規劃、組織與分析技能</text:p>
              </text:list-item>
              <text:list-item>
                <text:p text:style-name="P50">協助風險管理之整體流程的溝通和團隊合作技能</text:p>
              </text:list-item>
              <text:list-item>
                <text:p text:style-name="P51">主動積極地審視風險及分析可能發生的原因</text:p>
              </text:list-item>
            </text:list>
            <text:p text:style-name="Standard"/>
          </table:table-cell>
        </table:table-row>
        <table:table-row table:style-name="TableRow52">
          <table:table-cell table:style-name="TableCell53">
            <text:p text:style-name="P54">職能內涵</text:p>
            <text:p text:style-name="P55">(S=skills技能)</text:p>
          </table:table-cell>
          <table:table-cell table:style-name="TableCell56">
            <text:list text:style-name="WWNum13">
              <text:list-item text:start-value="1">
                <text:p text:style-name="P57">風險管理架構和風險管理流程</text:p>
              </text:list-item>
            </text:list>
          </table:table-cell>
        </table:table-row>
        <table:table-row table:style-name="TableRow58">
          <table:table-cell table:style-name="TableCell59">
            <text:p text:style-name="P60">評量設計參考</text:p>
          </table:table-cell>
          <table:table-cell table:style-name="TableCell61">
            <text:list text:style-name="WWNum6">
              <text:list-item text:start-value="1">
                <text:p text:style-name="P62">評量之關鍵面向/能力證明之證據</text:p>
              </text:list-item>
            </text:list>
            <text:list text:style-name="WWNum14">
              <text:list-item text:start-value="1">
                <text:p text:style-name="P63">運用風險管理技術於多重複雜專案的管理</text:p>
              </text:list-item>
              <text:list-item>
                <text:p text:style-name="P64">風險管理方法、技術和工具相關的知識</text:p>
              </text:list-item>
            </text:list>
            <text:list text:style-name="WWNum6" text:continue-numbering="true">
              <text:list-item>
                <text:p text:style-name="P65">評量內容和所需特定資源</text:p>
              </text:list-item>
            </text:list>
            <text:p text:style-name="P66">風險管理的專案管理文件紀錄</text:p>
            <text:list text:style-name="WWNum6" text:continue-numbering="true">
              <text:list-item>
                <text:p text:style-name="P67">評量方法</text:p>
              </text:list-item>
            </text:list>
            <text:p text:style-name="Standard">有許多的評量方法可用於評估實務技能和知識。下列為適用於本單元的評估方法：</text:p>
            <text:list text:style-name="WWNum15">
              <text:list-item text:start-value="1">
                <text:p text:style-name="P68">直接提問及結合審查證據作品集、第三方對受評者提供的在職績效報告</text:p>
              </text:list-item>
              <text:list-item>
                <text:p text:style-name="P69">分析對於解決專案中風險管理會出現之問題的個案研究和情境演練的回應狀況</text:p>
              </text:list-item>
              <text:list-item>
                <text:p text:style-name="P70">以口頭或書面提問，評量管理專案風險及其不同狀況應用策略的相關知識</text:p>
              </text:list-item>
              <text:list-item>
                <text:p text:style-name="P71">審查風險管理的方法、技術和工具</text:p>
              </text:list-item>
              <text:list-item>
                <text:p text:style-name="P72">審查風險管理計畫</text:p>
              </text:list-item>
              <text:list-item>
                <text:p text:style-name="P73">評估對於風險管理問題的呈報和回應狀況</text:p>
              </text:list-item>
            </text:list>
          </table:table-cell>
        </table:table-row>
        <table:table-row table:style-name="TableRow74">
          <table:table-cell table:style-name="TableCell75">
            <text:p text:style-name="P76">說明與補充事項</text:p>
          </table:table-cell>
          <table:table-cell table:style-name="TableCell77">
            <text:list text:style-name="WWNum7">
              <text:list-item text:start-value="1">
                <text:p text:style-name="P78">權限範圍意指：</text:p>
              </text:list-item>
            </text:list>
            <text:list text:style-name="WWNum16">
              <text:list-item>
                <text:p text:style-name="P79">受限於經常改變的多重標準環境</text:p>
              </text:list-item>
              <text:list-item>
                <text:p text:style-name="P80">在有限的指導監督下</text:p>
              </text:list-item>
              <text:list-item>
                <text:p text:style-name="P81">在核定的權限內</text:p>
              </text:list-item>
              <text:list-item>
                <text:p text:style-name="P82">在既有的組織架構、程序和例行事項內</text:p>
              </text:list-item>
            </text:list>
            <text:list text:style-name="WWNum7" text:continue-numbering="true">
              <text:list-item>
                <text:p text:style-name="P83">風險分析方法、技術和工具包括：</text:p>
              </text:list-item>
            </text:list>
            <text:list text:style-name="WWNum17">
              <text:list-item>
                <text:p text:style-name="P84">運用個人的經驗和/或專業</text:p>
              </text:list-item>
              <text:list-item>
                <text:p text:style-name="P85">協助進行定量和/或定性風險分析，如時程模擬、決策分析、突發事件規劃和制定替換方案</text:p>
              </text:list-item>
              <text:list-item>
                <text:p text:style-name="P86">藉由專業的風險分析協助決策過程的進行</text:p>
              </text:list-item>
            </text:list>
            <text:list text:style-name="WWNum7" text:continue-numbering="true">
              <text:list-item>
                <text:p text:style-name="P87">其他人包括：</text:p>
              </text:list-item>
            </text:list>
            <text:list text:style-name="WWNum18">
              <text:list-item>
                <text:p text:style-name="P88">更高階的專案管理階層</text:p>
              </text:list-item>
              <text:list-item>
                <text:p text:style-name="P89">專案經理</text:p>
              </text:list-item>
              <text:list-item>
                <text:p text:style-name="P90">專案專家或人員</text:p>
              </text:list-item>
              <text:list-item>
                <text:p text:style-name="P91">團隊成員</text:p>
              </text:list-item>
            </text:list>
            <text:list text:style-name="WWNum7" text:continue-numbering="true">
              <text:list-item>
                <text:p text:style-name="P92">機會包括：</text:p>
              </text:list-item>
            </text:list>
            <text:list text:style-name="WWNum19">
              <text:list-item>
                <text:p text:style-name="P93">達成目標更好的方法</text:p>
              </text:list-item>
              <text:list-item>
                <text:p text:style-name="P94">專案或大環境的變化，提供<text:span text:style-name="T95">更具有</text:span>效果的重新排程</text:p>
              </text:list-item>
              <text:list-item>
                <text:p text:style-name="P96">更有效率的方法，如縮短活動時程</text:p>
              </text:list-item>
              <text:list-item>
                <text:p text:style-name="P97">策畫具有不同的優先排序的活動內容，如產品開發、研究和政策制定。</text:p>
              </text:list-item>
              <text:list-item>
                <text:p text:style-name="P98">因應變化中的商業/競爭狀況</text:p>
              </text:list-item>
            </text:list>
            <text:list text:style-name="WWNum7" text:continue-numbering="true">
              <text:list-item>
                <text:p text:style-name="P99">檢討包括下列評估：</text:p>
              </text:list-item>
            </text:list>
            <text:list text:style-name="WWNum20">
              <text:list-item>
                <text:p text:style-name="P100">核定的重大時程，如計畫階段和合約</text:p>
              </text:list-item>
              <text:list-item>
                <text:p text:style-name="P101">更換重要人員</text:p>
              </text:list-item>
              <text:list-item>
                <text:p text:style-name="P102">交付重大事項</text:p>
              </text:list-item>
              <text:list-item>
                <text:p text:style-name="P103">專案的最終決定和議定時程</text:p>
              </text:list-item>
            </text:list>
            <text:list text:style-name="WWNum7" text:continue-numbering="true">
              <text:list-item>
                <text:p text:style-name="P104">紀錄可包括：</text:p>
              </text:list-item>
            </text:list>
            <text:list text:style-name="WWNum22">
              <text:list-item>
                <text:p text:style-name="P105">潛在風險事件的清單(分析登錄)</text:p>
              </text:list-item>
              <text:list-item>
                <text:p text:style-name="P106">專案和/或組織的檔案或紀錄</text:p>
              </text:list-item>
              <text:list-item>
                <text:p text:style-name="P107">風險分析和再評估</text:p>
              </text:list-item>
              <text:list-item>
                <text:p text:style-name="P108">風險日記、事件紀錄、事件報告和其他此類的文件紀錄</text:p>
              </text:list-item>
              <text:list-item>
                <text:p text:style-name="P109">學到之風險管理經驗</text:p>
              </text:list-item>
              <text:list-item>
                <text:p text:style-name="P110">風險管理計畫</text:p>
              </text:list-item>
            </text:list>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fo:text-align="justify" fo:line-height="0.2777in"/>
      <style:text-properties style:font-name-complex="Times New Roman" style:font-size-complex="12pt" fo:hyphenate="false"/>
    </style:style>
    <style:style style:name="標題2" style:display-name="標題 2" style:family="paragraph" style:next-style-name="Standard" style:default-outline-level="2">
      <style:paragraph-properties fo:text-align="justify" fo:line-height="0.2777in"/>
      <style:text-properties style:font-name-complex="Times New Roman"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list-style style:name="Outline" style:display-name="Outline">
      <text:list-level-style-number text:level="1" text:style-name="WW_CharLFO1LV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snap-to-layout-grid="false"/>
      <style:text-properties style:font-name="微軟正黑體" style:font-name-asian="微軟正黑體" style:font-name-complex="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style:snap-to-layout-grid="true" fo:margin-top="0.0833in" fo:margin-bottom="0.0833in"/>
      <style:text-properties style:font-name="Times New Roman" style:font-name-asian="Times New Roman" style:font-name-complex="Times New Roman" style:letter-kerning="false" style:font-size-complex="10pt" style:language-asian="en" style:country-asian="U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Times New Roman" style:font-size-complex="12pt"/>
    </style:style>
    <style:style style:name="標題2字元" style:display-name="標題 2 字元" style:family="text" style:parent-style-name="預設段落字型">
      <style:text-properties style:font-name="微軟正黑體" style:font-name-asian="微軟正黑體" style:font-name-complex="Times New Roman" style:font-size-complex="12pt"/>
    </style:style>
    <style:style style:name="本文字元" style:display-name="本文 字元" style:family="text" style:parent-style-name="預設段落字型">
      <style:text-properties style:font-name="Times New Roman" style:font-name-asian="Times New Roman" style:font-name-complex="Times New Roman" style:letter-kerning="false" style:font-size-complex="10pt" style:language-asian="en" style:country-asian="US"/>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fo:language="en" fo:country="US"/>
    </style:style>
    <style:style style:name="ListLabel2" style:display-name="ListLabel 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style:style style:name="ListLabel3" style:display-name="ListLabel 3" style:family="text">
      <style:text-properties style:use-window-font-color="true" fo:font-size="8pt" style:font-size-asian="8pt"/>
    </style:style>
    <style:style style:name="ListLabel4" style:display-name="ListLabel 4" style:family="text">
      <style:text-properties fo:font-weight="normal" style:font-weight-asian="normal" fo:font-style="normal" style:font-style-asian="normal" style:use-window-font-color="tru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fo:language="en" fo:country="US"/>
    </style:style>
    <text:list-style style:name="WWNum1" style:display-name="WWNum1">
      <text:list-level-style-number text:level="1" text:style-name="WW_CharLFO3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list-style style:name="WWNum2" style:display-name="WWNum2">
      <text:list-level-style-number text:level="1" text:style-name="WW_CharLFO4LV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5LVL1" style:family="text">
      <style:text-properties style:use-window-font-color="true" fo:font-size="8pt" style:font-size-asian="8pt"/>
    </style:style>
    <text:list-style style:name="WWNum3" style:display-name="WWNum3">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style>
    <text:list-style style:name="WWNum4" style:display-name="WWNum4">
      <text:list-level-style-bullet text:level="1" text:style-name="WW_CharLFO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normal" style:font-weight-asian="normal" fo:font-style="normal" style:font-style-asian="normal" style:use-window-font-color="true"/>
    </style:style>
    <text:list-style style:name="WWNum5" style:display-name="WWNum5">
      <text:list-level-style-number text:level="1" text:style-name="WW_CharLFO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6" style:display-name="WWNum6">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8" style:display-name="WWNum8">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2" style:display-name="WWNum12">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3" style:display-name="WWNum13">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6" style:display-name="WWNum16">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7" style:display-name="WWNum17">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8" style:display-name="WWNum18">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19" style:display-name="WWNum19">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20" style:display-name="WWNum20">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1" style:display-name="WWNum21">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2" style:display-name="WWNum22">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outline-style style:name="WW_OutlineListStyle">
      <text:outline-level-style text:level="1" style:num-format=""/>
      <text:outline-level-style text:level="2" text:style-name="WW_CharOUTLINELVL2" style:num-suffix="." style:num-format="1">
        <style:list-level-properties text:space-before="0.3333in" text:min-label-width="0.2951in" text:list-level-position-and-space-mode="label-alignment">
          <style:list-level-label-alignment text:label-followed-by="listtab" fo:margin-left="0.6284in" fo:text-indent="-0.295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首" style:family="paragraph">
      <style:text-properties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style:style style:name="T13"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3</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6-09-21T07:09:00Z</meta:creation-date>
    <dc:date>2019-12-24T07:38:00Z</dc:date>
    <meta:print-date>2015-08-03T07:53:00Z</meta:print-date>
    <meta:template xlink:href="Normal.dotm" xlink:type="simple"/>
    <meta:editing-cycles>15</meta:editing-cycles>
    <meta:editing-duration>PT9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86" meta:character-count="1249" meta:row-count="8" meta:non-whitespace-character-count="1065"/>
  </office:meta>
</office:document-meta>
</file>