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/>
    <style:style style:name="P57" style:parent-style-name="清單段落" style:family="paragraph"/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T69" style:parent-style-name="預設段落字型" style:family="text">
      <style:text-properties style:language-asian="zh" style:country-asian="CN"/>
    </style:style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T100" style:parent-style-name="預設段落字型" style:family="text">
      <style:text-properties style:language-asian="zh" style:country-asian="CN"/>
    </style:style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FFN5R114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運用成本管理技術於紡織領域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金融財務/財務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8">
              <text:list-item text:start-value="1">
                <text:p text:style-name="P31">協助制定專案預算</text:p>
              </text:list-item>
            </text:list>
            <text:list text:style-name="WWNum9">
              <text:list-item text:start-value="1">
                <text:p text:style-name="P32">決定任務和活動的估計成本【註1】，並與其他人【註2】溝通將此列入專案預算中</text:p>
              </text:list-item>
              <text:list-item>
                <text:p text:style-name="P33">根據存續期間/勞力和資源配置規劃預算，與專案經理溝通並列入專案計畫、預算和支出中</text:p>
              </text:list-item>
              <text:list-item>
                <text:p text:style-name="P34">協助在權限範圍內【註3】制定成本管理策略和財務管理程序【註4】</text:p>
              </text:list-item>
            </text:list>
            <text:list text:style-name="WWNum8" text:continue-numbering="true">
              <text:list-item>
                <text:p text:style-name="P35">監控專案成本</text:p>
              </text:list-item>
            </text:list>
            <text:list text:style-name="WWNum10">
              <text:list-item text:start-value="1">
                <text:p text:style-name="P36">在整個專案執行期間，根據議定的專案計畫預算，監控收入與支出</text:p>
              </text:list-item>
              <text:list-item>
                <text:p text:style-name="P37">使用既有的成本管理方法、技術和工具，判定並向上級回報預算變動狀況</text:p>
              </text:list-item>
              <text:list-item>
                <text:p text:style-name="P38">執行並監控行動，並呈報相關進度，確保在整個專案生命週期中有達到成本目標</text:p>
              </text:list-item>
            </text:list>
            <text:list text:style-name="WWNum8" text:continue-numbering="true">
              <text:list-item>
                <text:p text:style-name="P39">協助成本結算程序</text:p>
              </text:list-item>
            </text:list>
            <text:list text:style-name="WWNum11">
              <text:list-item text:start-value="1">
                <text:p text:style-name="P40">協助資產、負債的財務結算和轉移，將紀錄送交客戶或相關的作業支援機構</text:p>
              </text:list-item>
              <text:list-item>
                <text:p text:style-name="P41">藉由專案紀錄檢討專案成果，判定初期及後期之成本管理策略與流程的效用【註5】</text:p>
              </text:list-item>
              <text:list-item>
                <text:p text:style-name="P42">呈報專案/計畫經理有關成本管理的問題，以應用於未來的專案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WWNum12">
              <text:list-item text:start-value="1">
                <text:p text:style-name="P48">檢查並解釋專案預算的算術技能</text:p>
              </text:list-item>
              <text:list-item>
                <text:p text:style-name="P49">制定專案預算、監控成本及呈報成本管理事項的財務管理技能</text:p>
              </text:list-item>
              <text:list-item>
                <text:p text:style-name="P50">使用財務管理軟體制定與監控專案預算的科技技能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WWNum21">
              <text:list-item text:start-value="1">
                <text:p text:style-name="P56">預算規劃流程及其與專案生命週期的相關性</text:p>
              </text:list-item>
              <text:list-item>
                <text:p text:style-name="P57">成本管理工具和技術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評量設計參考</text:p>
          </table:table-cell>
          <table:table-cell table:style-name="TableCell61">
            <text:list text:style-name="WWNum6">
              <text:list-item text:start-value="1">
                <text:p text:style-name="P62">評量之關鍵面向/能力證明之證據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63">應用成本管理技術於多重複雜的專案計畫預算</text:p>
                  </text:list-item>
                  <text:list-item>
                    <text:p text:style-name="P64">成本管理工具和技術的相關知識</text:p>
                  </text:list-item>
                </text:list>
              </text:list-item>
            </text:list>
            <text:list text:style-name="WWNum6" text:continue-numbering="true">
              <text:list-item>
                <text:p text:style-name="P65">評量內容和所需特定資源</text:p>
              </text:list-item>
            </text:list>
            <text:list text:style-name="WWNum14">
              <text:list-item text:start-value="1">
                <text:p text:style-name="P66">取得專案預算管理和相關財務文件紀錄的實例</text:p>
              </text:list-item>
              <text:list-item>
                <text:p text:style-name="P67">取得參與財務管理程序之團隊成員的證據或專案紀錄</text:p>
              </text:list-item>
            </text:list>
            <text:list text:style-name="WWNum6" text:continue-numbering="true">
              <text:list-item>
                <text:p text:style-name="P68">評量方法</text:p>
              </text:list-item>
            </text:list>
            <text:p text:style-name="Standard">有許多的評量方法可用於評估實務技能和知識<text:span text:style-name="T69">，下列為適用於本單元的評估方法：</text:span></text:p>
            <text:list text:style-name="WWNum15">
              <text:list-item text:start-value="1">
                <text:p text:style-name="P70">直接提問及結合審查證據作品集、第三方對受評者提供的在職績效報告</text:p>
              </text:list-item>
              <text:list-item>
                <text:p text:style-name="P71">分析因應解決不同專案成本管理的情境演練</text:p>
              </text:list-item>
              <text:list-item>
                <text:p text:style-name="P72">以口頭或書面提問，評估管理專案成本策略之相關知識</text:p>
              </text:list-item>
              <text:list-item>
                <text:p text:style-name="P73">分析受評者準備的預算和成本資料</text:p>
              </text:list-item>
              <text:list-item>
                <text:p text:style-name="P74">審查與他人溝通以預估專案預算中的任務與活動成本的狀況</text:p>
              </text:list-item>
              <text:list-item>
                <text:p text:style-name="P75">評估對於成本管理問題的回應狀況，及呈報專案/計畫經理之狀況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WWNum7">
              <text:list-item text:start-value="1">
                <text:p text:style-name="P80">估計成本意指：</text:p>
              </text:list-item>
            </text:list>
            <text:list text:style-name="WWNum16">
              <text:list-item>
                <text:p text:style-name="P81">智慧產權（IP）和專利權的申請登錄費用</text:p>
              </text:list-item>
              <text:list-item>
                <text:p text:style-name="P82">突發事件（如風險評估的結果）</text:p>
              </text:list-item>
              <text:list-item>
                <text:p text:style-name="P83">設施</text:p>
              </text:list-item>
              <text:list-item>
                <text:p text:style-name="P84">勞力</text:p>
              </text:list-item>
              <text:list-item>
                <text:p text:style-name="P85">材料</text:p>
              </text:list-item>
              <text:list-item>
                <text:p text:style-name="P86">專案管理費用</text:p>
              </text:list-item>
              <text:list-item>
                <text:p text:style-name="P87">差旅費用</text:p>
              </text:list-item>
            </text:list>
            <text:list text:style-name="WWNum7" text:continue-numbering="true">
              <text:list-item>
                <text:p text:style-name="P88">其他人包括：</text:p>
              </text:list-item>
            </text:list>
            <text:list text:style-name="WWNum17">
              <text:list-item>
                <text:p text:style-name="P89">專案的上級主管</text:p>
              </text:list-item>
              <text:list-item>
                <text:p text:style-name="P90">專案經理</text:p>
              </text:list-item>
              <text:list-item>
                <text:p text:style-name="P91">專案專家或其他人員</text:p>
              </text:list-item>
              <text:list-item>
                <text:p text:style-name="P92">團隊成員</text:p>
              </text:list-item>
            </text:list>
            <text:list text:style-name="WWNum7" text:continue-numbering="true">
              <text:list-item>
                <text:p text:style-name="P93">權限意指：</text:p>
              </text:list-item>
            </text:list>
            <text:list text:style-name="WWNum18">
              <text:list-item>
                <text:p text:style-name="P94">受限於經常改變的多重標準環境</text:p>
              </text:list-item>
              <text:list-item>
                <text:p text:style-name="P95">在跨領域環境下，可能遭遇各種變局</text:p>
              </text:list-item>
              <text:list-item>
                <text:p text:style-name="P96">在議定的權限內</text:p>
              </text:list-item>
              <text:list-item>
                <text:p text:style-name="P97">在既有的組織架構、步驟和例行事項內</text:p>
              </text:list-item>
            </text:list>
            <text:list text:style-name="WWNum7" text:continue-numbering="true">
              <text:list-item>
                <text:p text:style-name="P98">成本管理策略和財務管理程序包括：</text:p>
              </text:list-item>
            </text:list>
            <text:list text:style-name="WWNum19">
              <text:list-item>
                <text:p text:style-name="P99">與利害關係人溝通<text:span text:style-name="T100">，</text:span>解決糾紛並修改程序</text:p>
              </text:list-item>
              <text:list-item>
                <text:p text:style-name="P101">執行財務控管機制</text:p>
              </text:list-item>
              <text:list-item>
                <text:p text:style-name="P102">根據規劃的日程衡量實際進程</text:p>
              </text:list-item>
              <text:list-item>
                <text:p text:style-name="P103">變動的紀錄和呈報</text:p>
              </text:list-item>
            </text:list>
            <text:list text:style-name="WWNum7" text:continue-numbering="true">
              <text:list-item>
                <text:p text:style-name="P104">專案紀錄可包括：</text:p>
              </text:list-item>
            </text:list>
            <text:list text:style-name="WWNum20">
              <text:list-item>
                <text:p text:style-name="P105">學到的成本管理課程內容</text:p>
              </text:list-item>
              <text:list-item>
                <text:p text:style-name="P106">成本查核和驗證文檔</text:p>
              </text:list-item>
              <text:list-item>
                <text:p text:style-name="P107">成本管理計畫</text:p>
              </text:list-item>
              <text:list-item>
                <text:p text:style-name="P108">發票和付款紀錄</text:p>
              </text:list-item>
              <text:list-item>
                <text:p text:style-name="P109">潛在成本清單</text:p>
              </text:list-item>
              <text:list-item>
                <text:p text:style-name="P110">專案和/或組織的檔案或紀錄</text:p>
              </text:list-item>
              <text:list-item>
                <text:p text:style-name="P111">回報相關的利害關係人</text:p>
              </text:list-item>
            </text:list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BoldandItalics" style:display-name="Bold and Italics" style:family="text">
      <style:text-properties fo:font-weight="bold" style:font-weight-asian="bold" style:font-weight-complex="bold" fo:font-style="italic" style:font-style-asian="italic" style:font-style-complex="italic" style:text-underline-type="none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asian="微軟正黑體" style:font-name-complex="Tahoma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5LVL1" style:family="text">
      <style:text-properties style:use-window-font-color="true" fo:font-size="8pt" style:font-size-asian="8pt"/>
    </style:style>
    <text:list-style style:name="WWNum3" style:display-name="WW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4" style:display-name="WWNum4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use-window-font-color="true"/>
    </style:style>
    <text:list-style style:name="WWNum5" style:display-name="WWNum5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0LVL2" style:family="text">
      <style:text-properties style:font-name="微軟正黑體" style:font-name-asian="微軟正黑體" style:font-name-complex="Tahoma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1" style:display-name="WWNum21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6:57:00Z</meta:creation-date>
    <dc:date>2019-12-24T07:38:00Z</dc:date>
    <meta:print-date>2015-08-03T07:53:00Z</meta:print-date>
    <meta:template xlink:href="Normal.dotm" xlink:type="simple"/>
    <meta:editing-cycles>17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6" meta:row-count="8" meta:non-whitespace-character-count="1003"/>
  </office:meta>
</office:document-meta>
</file>