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19in" text:list-level-position-and-space-mode="label-alignment">
          <style:list-level-label-alignment text:label-followed-by="listtab" fo:margin-left="0.6652in" fo:text-indent="-0.3319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19in" text:list-level-position-and-space-mode="label-alignment">
          <style:list-level-label-alignment text:label-followed-by="listtab" fo:margin-left="0.6652in" fo:text-indent="-0.3319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25">
      <text:list-level-style-bullet text:level="1" text:style-name="WW_CharLFO25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2777in"/>
    </style:style>
    <style:style style:name="P32" style:parent-style-name="清單段落" style:family="paragraph">
      <style:paragraph-properties fo:line-height="0.2777in"/>
      <style:text-properties style:font-name-complex="F" style:font-size-complex="12pt"/>
    </style:style>
    <style:style style:name="P33" style:parent-style-name="清單段落" style:family="paragraph">
      <style:paragraph-properties fo:line-height="0.2777in"/>
      <style:text-properties style:font-name-complex="F" style:font-size-complex="12pt"/>
    </style:style>
    <style:style style:name="P34" style:parent-style-name="清單段落" style:family="paragraph">
      <style:paragraph-properties fo:line-height="0.2777in"/>
    </style:style>
    <style:style style:name="P35" style:parent-style-name="清單段落" style:family="paragraph">
      <style:paragraph-properties fo:line-height="0.2777in"/>
      <style:text-properties style:font-name-complex="F" style:font-size-complex="12pt"/>
    </style:style>
    <style:style style:name="P36" style:parent-style-name="清單段落" style:family="paragraph">
      <style:paragraph-properties fo:line-height="0.2777in"/>
      <style:text-properties style:font-name-complex="F" style:font-size-complex="12pt"/>
    </style:style>
    <style:style style:name="P37" style:parent-style-name="清單段落" style:family="paragraph">
      <style:paragraph-properties fo:line-height="0.2777in"/>
      <style:text-properties style:font-name-complex="F" style:font-size-complex="12pt"/>
    </style:style>
    <style:style style:name="P38" style:parent-style-name="清單段落" style:family="paragraph">
      <style:paragraph-properties fo:line-height="0.2777in"/>
    </style:style>
    <style:style style:name="P39" style:parent-style-name="清單段落" style:family="paragraph">
      <style:paragraph-properties fo:line-height="0.2777in"/>
      <style:text-properties style:font-name-complex="F" style:font-size-complex="12pt"/>
    </style:style>
    <style:style style:name="P40" style:parent-style-name="清單段落" style:family="paragraph">
      <style:paragraph-properties fo:line-height="0.2777in"/>
    </style:style>
    <style:style style:name="T41" style:parent-style-name="預設段落字型" style:family="text">
      <style:text-properties style:font-name-complex="F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47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48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49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P53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56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57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58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59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60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61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68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69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70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71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P72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FFN3R097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辦理業務文書及簡易財會事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內文">金融財務/財務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30" text:continue-numbering="true">
              <text:list-item>
                <text:p text:style-name="P31">處理及追蹤經紀業務相關文書作業</text:p>
                <text:list text:continue-numbering="true">
                  <text:list-item>
                    <text:p text:style-name="P32">根據不動產經紀業務相關法規、組織規章，確認、使用與記錄業務相關書表文件。</text:p>
                  </text:list-item>
                  <text:list-item>
                    <text:p text:style-name="P33">能將業務相關文件，傳遞予適當的人員，並負責追蹤業務執行狀況。</text:p>
                  </text:list-item>
                </text:list>
              </text:list-item>
              <text:list-item>
                <text:p text:style-name="P34">銀行提存及票據相關業務</text:p>
                <text:list text:continue-numbering="true">
                  <text:list-item>
                    <text:p text:style-name="P35">辦理銀行現金存提款、匯款與轉帳作業，並製作、記錄銀行存款收支報表。</text:p>
                  </text:list-item>
                  <text:list-item>
                    <text:p text:style-name="P36">依規定處理票據簽發、收受及退票等事宜，並檢查票據期限。</text:p>
                  </text:list-item>
                  <text:list-item>
                    <text:p text:style-name="P37">確保銀行憑證內容與組織的財務記錄一致，並妥善保管票據相關紀錄與文件。</text:p>
                  </text:list-item>
                </text:list>
              </text:list-item>
              <text:list-item>
                <text:p text:style-name="P38">零用金及現金收付管理</text:p>
                <text:list text:continue-numbering="true">
                  <text:list-item>
                    <text:p text:style-name="P39">依組織規章，審核、撥補及記錄零用金索取及憑證，並保持零用金收支平衡。</text:p>
                  </text:list-item>
                  <text:list-item>
                    <text:p text:style-name="P40"><text:span text:style-name="T41">負責一般現金收付及處理各項費用支付之發票、單據及帳務，並製作收付紀錄與管理憑證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5" text:continue-numbering="true">
              <text:list-item>
                <text:p text:style-name="P46">文書紀錄</text:p>
              </text:list-item>
              <text:list-item>
                <text:p text:style-name="P47">銀行收支憑證及報表</text:p>
              </text:list-item>
              <text:list-item>
                <text:p text:style-name="P48">零用金使用明細</text:p>
              </text:list-item>
              <text:list-item>
                <text:p text:style-name="P49">現金收付憑證及報表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25" text:continue-numbering="true">
              <text:list-item>
                <text:p text:style-name="P55">不動產經紀業務相關法規概要</text:p>
              </text:list-item>
              <text:list-item>
                <text:p text:style-name="P56">不動產買賣及租賃基礎知識</text:p>
              </text:list-item>
              <text:list-item>
                <text:p text:style-name="P57">產業專業術語</text:p>
              </text:list-item>
              <text:list-item>
                <text:p text:style-name="P58">組織規章及標準作業程序</text:p>
              </text:list-item>
              <text:list-item>
                <text:p text:style-name="P59">銀行事務處理基本知識</text:p>
              </text:list-item>
              <text:list-item>
                <text:p text:style-name="P60">記帳及財務管理基礎</text:p>
              </text:list-item>
              <text:list-item>
                <text:p text:style-name="P61">出納及事務管理基礎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25" text:continue-numbering="true">
              <text:list-item>
                <text:p text:style-name="P67">資料蒐集能力</text:p>
              </text:list-item>
              <text:list-item>
                <text:p text:style-name="P68">商業文書軟體應用能力</text:p>
              </text:list-item>
              <text:list-item>
                <text:p text:style-name="P69">讀寫能力</text:p>
              </text:list-item>
              <text:list-item>
                <text:p text:style-name="P70">溝通協調能力</text:p>
              </text:list-item>
              <text:list-item>
                <text:p text:style-name="P71">時間安排能力</text:p>
              </text:list-item>
              <text:list-item>
                <text:p text:style-name="P72">團隊合作能力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內文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7LVL1" style:display-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4LVL1" style:display-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25LVL1" style:display-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26LVL1" style:display-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2LVL1" style:display-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33LVL1" style:display-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4" style:display-name="項目符號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user" style:display-name="清單 4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4" style:display-name="清單號碼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2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3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14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emphasize="none"/>
    </style:style>
    <style:style style:name="WW_CharLFO25LVL1_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19in" text:list-level-position-and-space-mode="label-alignment">
          <style:list-level-label-alignment text:label-followed-by="listtab" fo:margin-left="0.6652in" fo:text-indent="-0.3319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19in" text:list-level-position-and-space-mode="label-alignment">
          <style:list-level-label-alignment text:label-followed-by="listtab" fo:margin-left="0.6652in" fo:text-indent="-0.3319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25">
      <text:list-level-style-bullet text:level="1" text:style-name="WW_CharLFO25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10:00Z</meta:creation-date>
    <dc:date>2025-05-12T08:1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5" meta:character-count="569" meta:row-count="4" meta:non-whitespace-character-count="485"/>
  </office:meta>
</office:document-meta>
</file>