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7" style:family="paragraph" style:parent-style-name="List_20_Bullet" style:list-style-name="WWNum12">
      <style:paragraph-properties fo:line-height="0.706cm"/>
      <style:text-properties style:font-name="微軟正黑體" fo:language="zh" fo:country="TW" style:font-name-asian="微軟正黑體1" style:language-asian="zh" style:country-asian="TW" style:font-name-complex="新細明體"/>
    </style:style>
    <style:style style:name="P8" style:family="paragraph" style:parent-style-name="List_20_Bullet" style:list-style-name="WWNum25">
      <style:paragraph-properties fo:line-height="0.706cm"/>
      <style:text-properties style:font-name="微軟正黑體" fo:language="zh" fo:country="TW" style:font-name-asian="微軟正黑體1" style:language-asian="zh" style:country-asian="TW" style:font-name-complex="新細明體"/>
    </style:style>
    <style:style style:name="P9" style:family="paragraph" style:parent-style-name="List_20_Bullet" style:list-style-name="WWNum25">
      <style:paragraph-properties fo:line-height="0.706cm"/>
      <style:text-properties style:font-name="微軟正黑體" fo:language="zh" fo:country="TW" style:font-name-asian="微軟正黑體1" style:font-name-complex="新細明體"/>
    </style:style>
    <style:style style:name="P10" style:family="paragraph" style:parent-style-name="List_20_Bullet" style:list-style-name="WWNum25">
      <style:paragraph-properties fo:line-height="0.706cm"/>
    </style:style>
    <style:style style:name="P11" style:family="paragraph" style:parent-style-name="List_20_Paragraph" style:list-style-name="WWNum2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2" style:family="paragraph" style:parent-style-name="List_20_Paragraph" style:list-style-name="WWNum23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3" style:family="paragraph" style:parent-style-name="List_20_Paragraph" style:list-style-name="WWNum1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4" style:family="paragraph" style:parent-style-name="List_20_Paragraph" style:list-style-name="WWNum19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5" style:family="paragraph" style:parent-style-name="List_20_Paragraph" style:list-style-name="WWNum14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6" style:family="paragraph" style:parent-style-name="List_20_Paragraph" style:list-style-name="WWNum15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7" style:family="paragraph" style:parent-style-name="List_20_Paragraph" style:list-style-name="WWNum7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8" style:family="paragraph" style:parent-style-name="List_20_Paragraph" style:list-style-name="WWNum3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19" style:family="paragraph" style:parent-style-name="List_20_Paragraph" style:list-style-name="WWNum16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0" style:family="paragraph" style:parent-style-name="List_20_Paragraph" style:list-style-name="WWNum18">
      <style:paragraph-properties fo:line-height="0.706cm" fo:text-align="justify" style:justify-single-word="false"/>
      <style:text-properties style:font-name="微軟正黑體" style:font-name-asian="微軟正黑體1" style:font-name-complex="Times New Roman2" style:font-size-complex="12pt"/>
    </style:style>
    <style:style style:name="P21" style:family="paragraph" style:parent-style-name="List_20_Paragraph" style:list-style-name="WWNum25">
      <style:paragraph-properties fo:line-height="0.706cm" fo:text-align="justify" style:justify-single-word="false"/>
      <style:text-properties style:font-name="微軟正黑體" fo:language="zh" fo:country="TW" style:font-name-asian="微軟正黑體1" style:font-name-complex="新細明體" style:font-size-complex="12pt"/>
    </style:style>
    <style:style style:name="P22" style:family="paragraph" style:parent-style-name="List_20_Paragraph" style:list-style-name="WWNum19">
      <style:paragraph-properties fo:line-height="0.706cm" fo:text-align="justify" style:justify-single-word="false"/>
    </style:style>
    <style:style style:name="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2" style:family="text">
      <style:text-properties style:font-name="微軟正黑體" style:font-name-asian="微軟正黑體1" style:font-name-complex="Times New Roman2" style:font-size-complex="12pt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fo:language="zh" fo:country="TW" style:font-name-asian="微軟正黑體1"/>
    </style:style>
    <style:style style:name="T5" style:family="text">
      <style:text-properties style:font-name="微軟正黑體" fo:language="zh" fo:country="TW" style:font-name-asian="微軟正黑體1" style:language-asian="zh" style:country-asian="TW"/>
    </style:style>
    <style:style style:name="T6" style:family="text">
      <style:text-properties style:font-name="微軟正黑體" fo:language="zh" fo:country="TW" style:font-name-asian="微軟正黑體1" style:language-asian="zh" style:country-asian="TW" style:font-name-complex="新細明體"/>
    </style:style>
    <style:style style:name="T7" style:family="text">
      <style:text-properties style:font-name="微軟正黑體" fo:language="zh" fo:country="TW" style:font-name-asian="微軟正黑體1" style:font-name-complex="新細明體"/>
    </style:style>
    <style:style style:name="T8" style:family="text">
      <style:text-properties officeooo:rsid="00161105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6">FFN3R0309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財務管理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金融財務/財務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1312397212" text:style-name="WWNum1">
              <text:list-item>
                <text:p text:style-name="P13">規劃財務管理</text:p>
              </text:list-item>
            </text:list>
            <text:list xml:id="list136846133" text:style-name="WWNum19">
              <text:list-item>
                <text:p text:style-name="P14">審視並分析過去的財務資料【註1】，了解產生利潤或虧損的領域</text:p>
              </text:list-item>
              <text:list-item>
                <text:p text:style-name="P22"><text:span text:style-name="T2">進行研究以審</text:span><text:bookmark text:name="_GoBack"/><text:span text:style-name="T2">視過去獲利與虧損的原因</text:span></text:p>
              </text:list-item>
              <text:list-item>
                <text:p text:style-name="P14">審視商業計畫，確認在下一個財務週期內將會需要或產生資源的關鍵日期與方案</text:p>
              </text:list-item>
              <text:list-item>
                <text:p text:style-name="P14">分析現金流趨勢</text:p>
              </text:list-item>
              <text:list-item>
                <text:p text:style-name="P14">審視法律遵循方面的法規要求與稅賦責任</text:p>
              </text:list-item>
              <text:list-item>
                <text:p text:style-name="P14">審視現有的軟體是否適合用於財務管理</text:p>
              </text:list-item>
            </text:list>
            <text:list xml:id="list144138649811583" text:continue-list="list1312397212" text:style-name="WWNum1">
              <text:list-item>
                <text:p text:style-name="P13">建立預算與分配資金</text:p>
              </text:list-item>
            </text:list>
            <text:list xml:id="list3905208552" text:style-name="WWNum14">
              <text:list-item>
                <text:p text:style-name="P15">利用過去的財務資料判斷資源分配</text:p>
              </text:list-item>
              <text:list-item>
                <text:p text:style-name="P15">在充分資訊下規劃新項目預算範圍</text:p>
              </text:list-item>
              <text:list-item>
                <text:p text:style-name="P15">根據組織要求【註2】與法規要求【註3】編制預算</text:p>
              </text:list-item>
            </text:list>
            <text:list xml:id="list144138516337855" text:continue-list="list144138649811583" text:style-name="WWNum1">
              <text:list-item>
                <text:p text:style-name="P13">實施預算</text:p>
              </text:list-item>
            </text:list>
            <text:list xml:id="list3117933276" text:style-name="WWNum15">
              <text:list-item>
                <text:p text:style-name="P16">傳閱預算，並確保管理者清楚預算、通報要求以及財務代表</text:p>
              </text:list-item>
              <text:list-item>
                <text:p text:style-name="P16">檢查是否有預算錯誤分配機會，確認系統均已到位，可適當地記錄所有財務交易，藉此管理風險</text:p>
              </text:list-item>
              <text:list-item>
                <text:p text:style-name="P16">審查損益表，現金流等摘要</text:p>
              </text:list-item>
              <text:list-item>
                <text:p text:style-name="P16">如需要處理意外項目，則修改預算</text:p>
              </text:list-item>
              <text:list-item>
                <text:p text:style-name="P16">維護稽核記錄，確保可準確追蹤並可辨識原先同意的分配與實際分配情況間的落差【註4】</text:p>
              </text:list-item>
              <text:list-item>
                <text:p text:style-name="P16">進行實質審查確保遵守法規</text:p>
              </text:list-item>
            </text:list>
            <text:list xml:id="list144139465870840" text:continue-list="list144138516337855" text:style-name="WWNum1">
              <text:list-item>
                <text:p text:style-name="P13">財務報告</text:p>
              </text:list-item>
            </text:list>
            <text:list xml:id="list238642318" text:style-name="WWNum7">
              <text:list-item>
                <text:p text:style-name="P17"><text:tab/>確保報告的架構與格式【註5】都清楚，並符合組織與法條規定</text:p>
              </text:list-item>
              <text:list-item>
                <text:p text:style-name="P17">辨識報表內的重大議題【註6】並排出優先順序，包括審查與決策用的財務績效比較</text:p>
              </text:list-item>
              <text:list-item>
                <text:p text:style-name="P17">提出建議【註7】以確保組織的財務能力 </text:p>
              </text:list-item>
              <text:list-item>
                <text:p text:style-name="P17">評估財務管理流程的有效程度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knowledge知識)</text:p>
          </table:table-cell>
          <table:table-cell table:style-name="表格1.B6" office:value-type="string">
            <text:list xml:id="list729122109" text:style-name="WWNum2">
              <text:list-item>
                <text:p text:style-name="P11">財務廉潔性</text:p>
              </text:list-item>
              <text:list-item>
                <text:p text:style-name="P11">會計與財務系統原則 </text:p>
              </text:list-item>
              <text:list-item>
                <text:p text:style-name="P11">我國與國際相關法規</text:p>
              </text:list-item>
              <text:list-item>
                <text:p text:style-name="P11"><text:soft-page-break/>稅務局的要求，包括貨物與服務稅、公司稅、預扣稅款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list xml:id="list4130857118" text:style-name="WWNum12">
              <text:list-item>
                <text:p text:style-name="P7">解釋預算與報告要求以及處理問題的溝通技能</text:p>
              </text:list-item>
              <text:list-item>
                <text:p text:style-name="P7">閱讀與詮釋預算的數學技能</text:p>
              </text:list-item>
              <text:list-item>
                <text:p text:style-name="P7">使用財務軟體的技術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3636190380" text:style-name="WWNum3">
              <text:list-item>
                <text:p text:style-name="P18">評量之關鍵面向/能力證明之證據：</text:p>
              </text:list-item>
            </text:list>
            <text:list xml:id="list2671073923" text:style-name="WWNum16">
              <text:list-item>
                <text:p text:style-name="P19">與商業計畫一致的預算編制，利用過去的財務資料並且符合所有法規要求 </text:p>
              </text:list-item>
              <text:list-item>
                <text:p text:style-name="P19">分析現有財務管理方法的有效程度</text:p>
              </text:list-item>
              <text:list-item>
                <text:p text:style-name="P19">稅務局要求知識</text:p>
              </text:list-item>
            </text:list>
            <text:list xml:id="list144138786249115" text:continue-list="list3636190380" text:style-name="WWNum3">
              <text:list-item>
                <text:p text:style-name="P18">評量所需情境與特定資源：</text:p>
              </text:list-item>
            </text:list>
            <text:p text:style-name="P3">職場上一般會使用的適當文件與資源</text:p>
            <text:list xml:id="list144139030654427" text:continue-numbering="true" text:style-name="WWNum3">
              <text:list-item>
                <text:p text:style-name="P18">評量方法：</text:p>
              </text:list-item>
            </text:list>
            <text:list xml:id="list3708286737" text:style-name="WWNum18">
              <text:list-item>
                <text:p text:style-name="P20">財務系統與財務管理書面報告的評量</text:p>
              </text:list-item>
              <text:list-item>
                <text:p text:style-name="P20">綜合審查受評者提供的績效證據及第三方提供的工作表現報告</text:p>
              </text:list-item>
              <text:list-item>
                <text:p text:style-name="P20">審查預算編制</text:p>
              </text:list-item>
              <text:list-item>
                <text:p text:style-name="P20">口頭或書面提問，藉此評量受評者關於法規要求或稅務制度的知識</text:p>
              </text:list-item>
              <text:list-item>
                <text:p text:style-name="P20">評估審查損益表、現金流等摘要的文件</text:p>
              </text:list-item>
              <text:list-item>
                <text:p text:style-name="P20">分析稽核記錄的維護</text:p>
              </text:list-item>
              <text:list-item>
                <text:p text:style-name="P20">審查為了確保組織的財務能力所提出的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p text:style-name="P6">【註1】財務資料可能包括：</text:p>
            <text:list xml:id="list2824677813" text:style-name="WWNum25">
              <text:list-item>
                <text:p text:style-name="P9">預算、預測與變數</text:p>
              </text:list-item>
              <text:list-item>
                <text:p text:style-name="P10"><text:span text:style-name="T7">現金流</text:span><text:span text:style-name="T4">/</text:span><text:span text:style-name="T7">利潤報告</text:span></text:p>
              </text:list-item>
              <text:list-item>
                <text:p text:style-name="P10"><text:span text:style-name="T6">財務</text:span><text:span text:style-name="T3">/</text:span><text:span text:style-name="T6">營運報表與報告</text:span><text:span text:style-name="T3">(</text:span><text:span text:style-name="T6">例</text:span><text:span text:style-name="T3">:</text:span><text:span text:style-name="T6">收支、損益表</text:span><text:span text:style-name="T3">)</text:span></text:p>
              </text:list-item>
              <text:list-item>
                <text:p text:style-name="P21">市場總值</text:p>
              </text:list-item>
            </text:list>
            <text:p text:style-name="P6">【註2】組織要求可能包括：</text:p>
            <text:list xml:id="list144139488265762" text:continue-numbering="true" text:style-name="WWNum25">
              <text:list-item>
                <text:p text:style-name="P9">財務分析評量</text:p>
              </text:list-item>
              <text:list-item>
                <text:p text:style-name="P9">財務管理手冊</text:p>
              </text:list-item>
              <text:list-item>
                <text:p text:style-name="P8">法律與組織政策、綱領與要求</text:p>
              </text:list-item>
              <text:list-item>
                <text:p text:style-name="P8">職業健康與安全政策、程序與計畫</text:p>
              </text:list-item>
              <text:list-item>
                <text:p text:style-name="P9">價格與交換條件</text:p>
              </text:list-item>
              <text:list-item>
                <text:p text:style-name="P10"><text:span text:style-name="T6">品質保證和</text:span><text:span text:style-name="T5">/</text:span><text:span text:style-name="T6">或流程手冊</text:span><text:span text:style-name="T3"> </text:span></text:p>
              </text:list-item>
              <text:list-item>
                <text:p text:style-name="P9">記錄與歸檔系統</text:p>
              </text:list-item>
              <text:list-item>
                <text:p text:style-name="P9">報告要求</text:p>
              </text:list-item>
              <text:list-item>
                <text:p text:style-name="P21"><text:soft-page-break/>標準財務分析技巧</text:p>
              </text:list-item>
            </text:list>
            <text:p text:style-name="P6">【註3】法規要求可能包括：</text:p>
            <text:list xml:id="list144138087805785" text:continue-numbering="true" text:style-name="WWNum25">
              <text:list-item>
                <text:p text:style-name="P9">授權機構</text:p>
              </text:list-item>
              <text:list-item>
                <text:p text:style-name="P9">內部控管流程</text:p>
              </text:list-item>
              <text:list-item>
                <text:p text:style-name="P8">財務交易的數量與種類限制</text:p>
              </text:list-item>
              <text:list-item>
                <text:p text:style-name="P8">通報關稅、貨物稅與其他海外政府收費</text:p>
              </text:list-item>
              <text:list-item>
                <text:p text:style-name="P9">通報期間</text:p>
              </text:list-item>
              <text:list-item>
                <text:p text:style-name="P21">報稅與繳稅時機</text:p>
              </text:list-item>
            </text:list>
            <text:p text:style-name="P6">【註4】落差可能包括：</text:p>
            <text:list xml:id="list144140078986962" text:continue-numbering="true" text:style-name="WWNum25">
              <text:list-item>
                <text:p text:style-name="P10"><text:span text:style-name="T7">缺少稽核</text:span><text:span text:style-name="T6">紀</text:span><text:span text:style-name="T7">錄</text:span></text:p>
              </text:list-item>
              <text:list-item>
                <text:p text:style-name="P9">支出報告不符合</text:p>
              </text:list-item>
              <text:list-item>
                <text:p text:style-name="P9">不適當的授權</text:p>
              </text:list-item>
              <text:list-item>
                <text:p text:style-name="P9">不正確的付款</text:p>
              </text:list-item>
              <text:list-item>
                <text:p text:style-name="P9">不正確的報告格式</text:p>
              </text:list-item>
              <text:list-item>
                <text:p text:style-name="P8">對不上的現金流與營運報表</text:p>
              </text:list-item>
              <text:list-item>
                <text:p text:style-name="P21">預算與分期造成的差異</text:p>
              </text:list-item>
            </text:list>
            <text:p text:style-name="P6">【註5】格式可能包括：</text:p>
            <text:list xml:id="list144139780090630" text:continue-numbering="true" text:style-name="WWNum25">
              <text:list-item>
                <text:p text:style-name="P9">稽核</text:p>
              </text:list-item>
              <text:list-item>
                <text:p text:style-name="P9">資產負債表</text:p>
              </text:list-item>
              <text:list-item>
                <text:p text:style-name="P9">現金流量表</text:p>
              </text:list-item>
              <text:list-item>
                <text:p text:style-name="P9">電子表格</text:p>
              </text:list-item>
              <text:list-item>
                <text:p text:style-name="P9">財務年度報告</text:p>
              </text:list-item>
              <text:list-item>
                <text:p text:style-name="P9">營業報表</text:p>
              </text:list-item>
              <text:list-item>
                <text:p text:style-name="P9">試算表</text:p>
              </text:list-item>
              <text:list-item>
                <text:p text:style-name="P21">法定形式</text:p>
              </text:list-item>
            </text:list>
            <text:p text:style-name="P6">【註6】議題可能包括：</text:p>
            <text:list xml:id="list144140021156357" text:continue-numbering="true" text:style-name="WWNum25">
              <text:list-item>
                <text:p text:style-name="P9">成本結構</text:p>
              </text:list-item>
              <text:list-item>
                <text:p text:style-name="P9">內部控管</text:p>
              </text:list-item>
              <text:list-item>
                <text:p text:style-name="P9">損失與收益</text:p>
              </text:list-item>
              <text:list-item>
                <text:p text:style-name="P9">獲利能力</text:p>
              </text:list-item>
              <text:list-item>
                <text:p text:style-name="P9">法規義務</text:p>
              </text:list-item>
              <text:list-item>
                <text:p text:style-name="P21">供應商與市場</text:p>
              </text:list-item>
            </text:list>
            <text:p text:style-name="P6">【註7】建議可能包括：</text:p>
            <text:list xml:id="list144138287247831" text:continue-numbering="true" text:style-name="WWNum25">
              <text:list-item>
                <text:p text:style-name="P9">現金流</text:p>
              </text:list-item>
              <text:list-item>
                <text:p text:style-name="P8"><text:soft-page-break/>包括交易的市場、商品或服務在內的商業活動改變</text:p>
              </text:list-item>
              <text:list-item>
                <text:p text:style-name="P9">合併</text:p>
              </text:list-item>
              <text:list-item>
                <text:p text:style-name="P9">支出與消耗</text:p>
              </text:list-item>
              <text:list-item>
                <text:p text:style-name="P8">包括決定將生產場所搬移到其他地點或位置在內的勞動成本</text:p>
              </text:list-item>
              <text:list-item>
                <text:p text:style-name="P9">損失</text:p>
              </text:list-item>
              <text:list-item>
                <text:p text:style-name="P9">利潤</text:p>
              </text:list-item>
              <text:list-item>
                <text:p text:style-name="P21">沖銷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size-complex="12pt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1.905cm" fo:margin-right="0cm" fo:margin-top="0.106cm" fo:margin-bottom="0.106cm" loext:contextual-spacing="false" fo:keep-together="always" fo:orphans="2" fo:widows="2" fo:text-indent="-0.75cm" style:auto-text-indent="false" fo:keep-with-next="always">
        <style:tab-stops>
          <style:tab-stop style:position="1.801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71</meta:editing-cycles>
    <meta:print-date>2015-08-03T07:53:00</meta:print-date>
    <meta:creation-date>2015-08-03T07:07:00</meta:creation-date>
    <dc:date>2019-12-23T14:41:36.864000000</dc:date>
    <meta:editing-duration>PT3H6M42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16" meta:word-count="1397" meta:character-count="1463" meta:non-whitespace-character-count="1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