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Standard" style:family="paragraph">
      <style:paragraph-properties fo:margin-left="0.3333in">
        <style:tab-stops/>
      </style:paragraph-properties>
    </style:style>
    <style:style style:name="P107" style:parent-style-name="清單段落" style:family="paragraph"/>
    <style:style style:name="P108" style:parent-style-name="Standard" style:family="paragraph">
      <style:paragraph-properties fo:margin-left="0.3333in">
        <style:tab-stops/>
      </style:paragraph-properties>
    </style:style>
    <style:style style:name="P109" style:parent-style-name="清單段落" style:family="paragraph"/>
    <style:style style:name="P110" style:parent-style-name="Standard" style:family="paragraph">
      <style:paragraph-properties fo:margin-left="0.3333in">
        <style:tab-stops/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FFN5R114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計算紡織品設計製作成本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金融財務/財務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8">
              <text:list-item text:start-value="1">
                <text:p text:style-name="P31">分析紡織品製造的選項【註1】</text:p>
              </text:list-item>
            </text:list>
            <text:list text:style-name="WWNum9">
              <text:list-item text:start-value="1">
                <text:p text:style-name="P32">分析生產要求以定義生產規模【註2】</text:p>
              </text:list-item>
              <text:list-item>
                <text:p text:style-name="P33">配合產品規格判定紡織品的製造選項</text:p>
              </text:list-item>
              <text:list-item>
                <text:p text:style-name="P34">蒐集各個選項的成本資訊並分析數據【註3】</text:p>
              </text:list-item>
              <text:list-item>
                <text:p text:style-name="P35">根據成本的優劣勢進行製造選項的比較【註4】【註5】</text:p>
              </text:list-item>
              <text:list-item>
                <text:p text:style-name="P36">檢討過去製造紀錄的資訊，並依品質結果與目前選項的成本作比較</text:p>
              </text:list-item>
              <text:list-item>
                <text:p text:style-name="P37">選定潛在的製造選項，並記錄相關資訊</text:p>
              </text:list-item>
            </text:list>
            <text:list text:style-name="WWNum8" text:continue-numbering="true">
              <text:list-item>
                <text:p text:style-name="P38">評估製造成本的影響</text:p>
              </text:list-item>
            </text:list>
            <text:list text:style-name="WWNum10">
              <text:list-item text:start-value="1">
                <text:p text:style-name="P39">判定可能影響製造成本的因素【註6】</text:p>
              </text:list-item>
              <text:list-item>
                <text:p text:style-name="P40">界定設計製造的品質和業界標準，並評估製造的涵義</text:p>
              </text:list-item>
              <text:list-item>
                <text:p text:style-name="P41">配合職業安全衛生實務規範考量製造選項【註7】</text:p>
              </text:list-item>
              <text:list-item>
                <text:p text:style-name="P42">評估對製造成本的影響，並初步修改成本核算</text:p>
              </text:list-item>
              <text:list-item>
                <text:p text:style-name="P43">配合其他資訊檢核製造選項，調整最適合的製造選項</text:p>
              </text:list-item>
            </text:list>
            <text:list text:style-name="WWNum8" text:continue-numbering="true">
              <text:list-item>
                <text:p text:style-name="P44">製作並分析紡織品製造的成本資料表</text:p>
              </text:list-item>
            </text:list>
            <text:list text:style-name="WWNum11">
              <text:list-item text:start-value="1">
                <text:p text:style-name="P45">針對選定的製造選項製作成本資料表</text:p>
              </text:list-item>
              <text:list-item>
                <text:p text:style-name="P46">檢查計算內容並整理數據</text:p>
              </text:list-item>
              <text:list-item>
                <text:p text:style-name="P47">配合設計和品質要求，解讀成本資料表的數據，評估出最適合的製造選項</text:p>
              </text:list-item>
              <text:list-item>
                <text:p text:style-name="P48">使用文件記錄成本分析，並呈交相關人員檢核選項的適合性</text:p>
              </text:list-item>
              <text:list-item>
                <text:p text:style-name="P49">確認成本分析並完成所有的文件紀錄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WWNum12">
              <text:list-item text:start-value="1">
                <text:p text:style-name="P55">成本資料表的內容架構</text:p>
              </text:list-item>
              <text:list-item>
                <text:p text:style-name="P56">成本規格的業界標準</text:p>
              </text:list-item>
              <text:list-item>
                <text:p text:style-name="P57">設計術語</text:p>
              </text:list-item>
              <text:list-item>
                <text:p text:style-name="P58">款式特性</text:p>
              </text:list-item>
              <text:list-item>
                <text:p text:style-name="P59">品質標準</text:p>
              </text:list-item>
              <text:list-item>
                <text:p text:style-name="P60">作業的順序</text:p>
              </text:list-item>
              <text:list-item>
                <text:p text:style-name="P61">職業安全衛生實務規範，包括危害識別和控管措施</text:p>
              </text:list-item>
              <text:list-item>
                <text:p text:style-name="P62">品質實務規範</text:p>
              </text:list-item>
              <text:list-item>
                <text:p text:style-name="P63">工作場域實務規範</text:p>
              </text:list-item>
              <text:list-item>
                <text:p text:style-name="P64">記錄和呈報實務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WWNum13">
              <text:list-item text:start-value="1">
                <text:p text:style-name="P70">援用業界標準</text:p>
              </text:list-item>
              <text:list-item>
                <text:p text:style-name="P71">計算和比較成本</text:p>
              </text:list-item>
              <text:list-item>
                <text:p text:style-name="P72">閱讀、解釋並遵循工作規定、標準作業程序、工作指示和其他的參考資料</text:p>
              </text:list-item>
              <text:list-item>
                <text:p text:style-name="P73">維護正確的紀錄內容</text:p>
              </text:list-item>
              <text:list-item>
                <text:p text:style-name="P74">在工作場域內溝通</text:p>
              </text:list-item>
              <text:list-item>
                <text:p text:style-name="P75">將作業進行排序</text:p>
              </text:list-item>
              <text:list-item>
                <text:p text:style-name="P76">符合規格</text:p>
              </text:list-item>
              <text:list-item>
                <text:p text:style-name="P77">釐清與確認任務相關資訊</text:p>
              </text:list-item>
              <text:list-item>
                <text:p text:style-name="P78">根據職業安全衛生實務規範進行工作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評量設計參考</text:p>
          </table:table-cell>
          <table:table-cell table:style-name="TableCell82">
            <text:list text:style-name="WWNum6">
              <text:list-item text:start-value="1">
                <text:p text:style-name="P83">評量之關鍵面向/能力證明之證據</text:p>
              </text:list-item>
            </text:list>
            <text:list text:style-name="WWNum14">
              <text:list-item text:start-value="1">
                <text:p text:style-name="P84">研究和分析紡織品的製造選項</text:p>
              </text:list-item>
              <text:list-item>
                <text:p text:style-name="P85">整合發現內容，以調整製造選項</text:p>
              </text:list-item>
              <text:list-item>
                <text:p text:style-name="P86">進行計算</text:p>
              </text:list-item>
              <text:list-item>
                <text:p text:style-name="P87">分析製造成本的影響因素</text:p>
              </text:list-item>
              <text:list-item>
                <text:p text:style-name="P88">製作成本資料表</text:p>
              </text:list-item>
              <text:list-item>
                <text:p text:style-name="P89">比較與分析數據</text:p>
              </text:list-item>
              <text:list-item>
                <text:p text:style-name="P90">溝通數據內容，提出建議</text:p>
              </text:list-item>
              <text:list-item>
                <text:p text:style-name="P91">與適當人員檢核發現之內容</text:p>
              </text:list-item>
              <text:list-item>
                <text:p text:style-name="P92">採用品質標準檢核製造選項</text:p>
              </text:list-item>
              <text:list-item>
                <text:p text:style-name="P93">在作業中採用職業安全衛生實務規範</text:p>
              </text:list-item>
              <text:list-item>
                <text:p text:style-name="P94">維護正確的紀錄內容</text:p>
              </text:list-item>
            </text:list>
            <text:list text:style-name="WWNum6" text:continue-numbering="true">
              <text:list-item>
                <text:p text:style-name="P95">績效一致性</text:p>
              </text:list-item>
            </text:list>
            <text:list text:style-name="WWNum15">
              <text:list-item text:start-value="1">
                <text:p text:style-name="P96">安排工作</text:p>
              </text:list-item>
              <text:list-item>
                <text:p text:style-name="P97">完成任務</text:p>
              </text:list-item>
              <text:list-item>
                <text:p text:style-name="P98">找出須改善之事項</text:p>
              </text:list-item>
              <text:list-item>
                <text:p text:style-name="P99">使用工作場域實務規範</text:p>
              </text:list-item>
              <text:list-item>
                <text:p text:style-name="P100">使用職業安全衛生實務規範</text:p>
              </text:list-item>
              <text:list-item>
                <text:p text:style-name="P101">記錄和回報意外事件</text:p>
              </text:list-item>
              <text:list-item>
                <text:p text:style-name="P102">評估使用設備的備用狀況和工作流程</text:p>
              </text:list-item>
              <text:list-item>
                <text:p text:style-name="P103">瞭解並適應工作場域中的文化差異，包括行為和互動模式</text:p>
              </text:list-item>
              <text:list-item>
                <text:p text:style-name="P104">在無損貨物和設備的狀況下，注意細節有系統地進行工作</text:p>
              </text:list-item>
            </text:list>
            <text:list text:style-name="WWNum6" text:continue-numbering="true">
              <text:list-item>
                <text:p text:style-name="P105">評量所需資源</text:p>
              </text:list-item>
            </text:list>
            <text:p text:style-name="P106">評量需切合實際或適當模擬狀況，包括工作場域、原料和設備，搭配工作場域實務規範和職業安全衛生實務規範等資訊</text:p>
            <text:list text:style-name="WWNum6" text:continue-numbering="true">
              <text:list-item>
                <text:p text:style-name="P107">評量所需情境</text:p>
              </text:list-item>
            </text:list>
            <text:p text:style-name="P108">於實際工作中或適當的模擬環境內進行評量</text:p>
            <text:list text:style-name="WWNum6" text:continue-numbering="true">
              <text:list-item>
                <text:p text:style-name="P109">評量輔助資訊</text:p>
              </text:list-item>
            </text:list>
            <text:p text:style-name="P110">本單元可進行獨立評量或整合其他相關單元</text:p>
          </table:table-cell>
        </table:table-row>
        <table:table-row table:style-name="TableRow111">
          <table:table-cell table:style-name="TableCell112">
            <text:p text:style-name="P113">說明與補充事項</text:p>
          </table:table-cell>
          <table:table-cell table:style-name="TableCell114">
            <text:list text:style-name="WWNum7">
              <text:list-item text:start-value="1">
                <text:p text:style-name="P115">紡織品的製造選項可能包括：</text:p>
              </text:list-item>
            </text:list>
            <text:list text:style-name="WWNum16">
              <text:list-item>
                <text:p text:style-name="P116">廠內製造</text:p>
              </text:list-item>
              <text:list-item>
                <text:p text:style-name="P117">境外製造</text:p>
              </text:list-item>
            </text:list>
            <text:list text:style-name="WWNum7" text:continue-numbering="true">
              <text:list-item>
                <text:p text:style-name="P118">生產規模可能包括：</text:p>
              </text:list-item>
            </text:list>
            <text:list text:style-name="WWNum17">
              <text:list-item>
                <text:p text:style-name="P119">短期或設計製造</text:p>
              </text:list-item>
              <text:list-item>
                <text:p text:style-name="P120">大規模大量製造</text:p>
              </text:list-item>
            </text:list>
            <text:list text:style-name="WWNum7" text:continue-numbering="true">
              <text:list-item>
                <text:p text:style-name="P121">成本可能包括：</text:p>
              </text:list-item>
            </text:list>
            <text:list text:style-name="WWNum18">
              <text:list-item>
                <text:p text:style-name="P122">運費</text:p>
              </text:list-item>
              <text:list-item>
                <text:p text:style-name="P123">關稅和稅金</text:p>
              </text:list-item>
              <text:list-item>
                <text:p text:style-name="P124">廢料</text:p>
              </text:list-item>
              <text:list-item>
                <text:p text:style-name="P125">工資或勞力</text:p>
              </text:list-item>
              <text:list-item>
                <text:p text:style-name="P126">原料</text:p>
              </text:list-item>
              <text:list-item>
                <text:p text:style-name="P127">設備使用和維修</text:p>
              </text:list-item>
            </text:list>
            <text:list text:style-name="WWNum7" text:continue-numbering="true">
              <text:list-item>
                <text:p text:style-name="P128">成本優勢可能包括：</text:p>
              </text:list-item>
            </text:list>
            <text:list text:style-name="WWNum19">
              <text:list-item>
                <text:p text:style-name="P129">減少廢料</text:p>
              </text:list-item>
              <text:list-item>
                <text:p text:style-name="P130">更佳的生產進度控管能力</text:p>
              </text:list-item>
              <text:list-item>
                <text:p text:style-name="P131">減少管理費用</text:p>
              </text:list-item>
              <text:list-item>
                <text:p text:style-name="P132">勞力的彈性運用</text:p>
              </text:list-item>
              <text:list-item>
                <text:p text:style-name="P133">更便宜的勞力</text:p>
              </text:list-item>
              <text:list-item>
                <text:p text:style-name="P134">更大的彈性</text:p>
              </text:list-item>
            </text:list>
            <text:list text:style-name="WWNum7" text:continue-numbering="true">
              <text:list-item>
                <text:p text:style-name="P135">成本劣勢可能包括：</text:p>
              </text:list-item>
            </text:list>
            <text:list text:style-name="WWNum20">
              <text:list-item>
                <text:p text:style-name="P136">管理費用高昂</text:p>
              </text:list-item>
              <text:list-item>
                <text:p text:style-name="P137">貨運和航運</text:p>
              </text:list-item>
              <text:list-item>
                <text:p text:style-name="P138">缺乏品質控管</text:p>
              </text:list-item>
              <text:list-item>
                <text:p text:style-name="P139">更長的前置時間</text:p>
              </text:list-item>
              <text:list-item>
                <text:p text:style-name="P140">較多的最低訂購量</text:p>
              </text:list-item>
            </text:list>
            <text:list text:style-name="WWNum7" text:continue-numbering="true">
              <text:list-item>
                <text:p text:style-name="P141">因素可能包括：</text:p>
              </text:list-item>
            </text:list>
            <text:list text:style-name="WWNum21">
              <text:list-item>
                <text:p text:style-name="P142">款式設計的特性</text:p>
              </text:list-item>
              <text:list-item>
                <text:p text:style-name="P143">紗線的選擇</text:p>
              </text:list-item>
              <text:list-item>
                <text:p text:style-name="P144">修剪裁邊的選擇</text:p>
              </text:list-item>
              <text:list-item>
                <text:p text:style-name="P145">其他事項，如打褶、刺繡</text:p>
              </text:list-item>
              <text:list-item>
                <text:p text:style-name="P146">機械和設備的需求，包括再加工</text:p>
              </text:list-item>
            </text:list>
            <text:list text:style-name="WWNum7" text:continue-numbering="true">
              <text:list-item>
                <text:p text:style-name="P147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包括：</text:p>
            <text:list text:style-name="WWNum22">
              <text:list-item>
                <text:p text:style-name="P148">手工處理技術</text:p>
              </text:list-item>
              <text:list-item>
                <text:p text:style-name="P149">標準作業程序</text:p>
              </text:list-item>
              <text:list-item>
                <text:p text:style-name="P150">個人防護設備</text:p>
              </text:list-item>
              <text:list-item>
                <text:p text:style-name="P151">安全的材料處理</text:p>
              </text:list-item>
              <text:list-item>
                <text:p text:style-name="P152">休息時間</text:p>
              </text:list-item>
              <text:list-item>
                <text:p text:style-name="P153">工作場域人因工程的安排</text:p>
              </text:list-item>
              <text:list-item>
                <text:p text:style-name="P154">遵行標記走道</text:p>
              </text:list-item>
              <text:list-item>
                <text:p text:style-name="P155">設備的安全存放</text:p>
              </text:list-item>
              <text:list-item>
                <text:p text:style-name="P156">廠務清潔管理</text:p>
              </text:list-item>
              <text:list-item>
                <text:p text:style-name="P157">回報意外事件</text:p>
              </text:list-item>
              <text:list-item>
                <text:p text:style-name="P158">其他工作和企業相關的職業安全衛生實務規範</text:p>
              </text:list-item>
            </text:list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5LVL1" style:family="text">
      <style:text-properties style:use-window-font-color="true" fo:font-size="8pt" style:font-size-asian="8pt"/>
    </style:style>
    <text:list-style style:name="WWNum3" style:display-name="WW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4" style:display-name="WWNum4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use-window-font-color="true"/>
    </style:style>
    <text:list-style style:name="WWNum5" style:display-name="WWNum5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9" style:display-name="WWNum19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09-22T09:47:00Z</meta:creation-date>
    <dc:date>2019-12-24T07:38:00Z</dc:date>
    <meta:print-date>2015-08-03T07:53:00Z</meta:print-date>
    <meta:template xlink:href="Normal.dotm" xlink:type="simple"/>
    <meta:editing-cycles>19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5" meta:character-count="1508" meta:row-count="10" meta:non-whitespace-character-count="1286"/>
  </office:meta>
</office:document-meta>
</file>