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清單段落" style:list-style-name="WWNum15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清單段落" style:list-style-name="WWNum15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清單段落" style:list-style-name="WWNum15" style:family="paragraph">
      <style:paragraph-properties fo:text-align="justify" fo:line-height="0.2777in"/>
      <style:text-properties style:font-name="微軟正黑體" style:font-name-asian="微軟正黑體"/>
    </style:style>
    <style:style style:name="P44" style:parent-style-name="清單段落" style:list-style-name="WWNum15" style:family="paragraph">
      <style:paragraph-properties fo:text-align="justify" fo:line-height="0.2777in"/>
      <style:text-properties style:font-name="微軟正黑體" style:font-name-asian="微軟正黑體"/>
    </style:style>
    <style:style style:name="P45" style:parent-style-name="清單段落" style:list-style-name="WWNum15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新細明體"/>
    </style:style>
    <style:style style:name="P47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/>
    </style:style>
    <style:style style:name="P55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P56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P57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P58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5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6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7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8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9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70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71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72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73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/>
    </style:style>
    <style:style style:name="P80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/>
    </style:style>
    <style:style style:name="P81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/>
    </style:style>
    <style:style style:name="P82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/>
    </style:style>
    <style:style style:name="P83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WWNum20" style:family="paragraph">
      <style:paragraph-properties fo:text-align="justify" fo:line-height="0.2777in"/>
      <style:text-properties style:font-name="微軟正黑體" style:font-name-asian="微軟正黑體"/>
    </style:style>
    <style:style style:name="P89" style:parent-style-name="清單段落" style:list-style-name="WWNum21" style:family="paragraph">
      <style:paragraph-properties fo:text-align="justify" fo:line-height="0.2777in"/>
      <style:text-properties style:font-name="微軟正黑體" style:font-name-asian="微軟正黑體"/>
    </style:style>
    <style:style style:name="P90" style:parent-style-name="清單段落" style:list-style-name="WWNum21" style:family="paragraph">
      <style:paragraph-properties fo:text-align="justify" fo:line-height="0.2777in"/>
      <style:text-properties style:font-name="微軟正黑體" style:font-name-asian="微軟正黑體"/>
    </style:style>
    <style:style style:name="P91" style:parent-style-name="清單段落" style:list-style-name="WWNum2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2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WWNum2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4" style:parent-style-name="清單段落" style:list-style-name="WWNum23" style:family="paragraph">
      <style:paragraph-properties fo:text-align="justify" fo:line-height="0.2777in"/>
      <style:text-properties style:font-name="微軟正黑體" style:font-name-asian="微軟正黑體"/>
    </style:style>
    <style:style style:name="P95" style:parent-style-name="清單段落" style:list-style-name="WWNum23" style:family="paragraph">
      <style:paragraph-properties fo:text-align="justify" fo:line-height="0.2777in"/>
      <style:text-properties style:font-name="微軟正黑體" style:font-name-asian="微軟正黑體"/>
    </style:style>
    <style:style style:name="P96" style:parent-style-name="清單段落" style:list-style-name="WWNum23" style:family="paragraph">
      <style:paragraph-properties fo:text-align="justify" fo:line-height="0.2777in"/>
      <style:text-properties style:font-name="微軟正黑體" style:font-name-asian="微軟正黑體"/>
    </style:style>
    <style:style style:name="P97" style:parent-style-name="清單段落" style:list-style-name="WWNum23" style:family="paragraph">
      <style:paragraph-properties fo:text-align="justify" fo:line-height="0.2777in"/>
      <style:text-properties style:font-name="微軟正黑體" style:font-name-asian="微軟正黑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2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2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2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2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FFN6R010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規劃微型企業財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金融財務/財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5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7" text:continue-numbering="true">
              <text:list-item>
                <text:p text:style-name="P35">確認成本、計算價格並準備利潤表</text:p>
              </text:list-item>
            </text:list>
            <text:list text:style-name="WWNum15" text:continue-numbering="true">
              <text:list-item>
                <text:p text:style-name="P36"><text:span text:style-name="T37">確認並記錄有關製造和運送企業產品</text:span><text:span text:style-name="T38">/</text:span><text:span text:style-name="T39">服務的成本【註</text:span><text:span text:style-name="T40">1</text:span><text:span text:style-name="T41">】</text:span></text:p>
              </text:list-item>
              <text:list-item>
                <text:p text:style-name="P42">根據成本和淨利率計算價格，如勞力的每小時工資或產品的單位價格</text:p>
              </text:list-item>
              <text:list-item>
                <text:p text:style-name="P43">計算損益平衡銷售點，以建立業務的可行性和淨利率</text:p>
              </text:list-item>
              <text:list-item>
                <text:p text:style-name="P44">確認適當的定價策略【註2】，以達成企業利潤目標</text:p>
              </text:list-item>
              <text:list-item>
                <text:p text:style-name="P45">準備預測損益表以增補商業計畫</text:p>
              </text:list-item>
            </text:list>
            <text:list text:style-name="WWNum7" text:continue-numbering="true">
              <text:list-item>
                <text:p text:style-name="P46">開發財務計畫</text:p>
              </text:list-item>
            </text:list>
            <text:list text:style-name="WWNum17" text:continue-numbering="true">
              <text:list-item>
                <text:p text:style-name="P47">設定利潤目標/目的【註3】以反映業主期望的報酬</text:p>
              </text:list-item>
              <text:list-item>
                <text:p text:style-name="P48">確認必要的營運資金需求以達到利潤預測</text:p>
              </text:list-item>
              <text:list-item>
                <text:p text:style-name="P49">確認非經常性資產的需求，並考量替代資產管理的策略</text:p>
              </text:list-item>
              <text:list-item>
                <text:p text:style-name="P50">準備現金流量預測【註4】，使企業營運依照企業計畫和法律要求【註5】</text:p>
              </text:list-item>
              <text:list-item>
                <text:p text:style-name="P51">在各個營運時期，準確確認資本投資需求</text:p>
              </text:list-item>
              <text:list-item>
                <text:p text:style-name="P52">選擇預算目標，以便持續監測財務績效</text:p>
              </text:list-item>
              <text:list-item>
                <text:p text:style-name="P53"/>
              </text:list-item>
            </text:list>
            <text:list text:style-name="WWNum7" text:continue-numbering="true">
              <text:list-item>
                <text:p text:style-name="P54">獲取資金支援</text:p>
              </text:list-item>
            </text:list>
            <text:list text:style-name="WWNum18" text:continue-numbering="true">
              <text:list-item>
                <text:p text:style-name="P55">根據財務計畫/預算，確認啟動和持續的財務需求</text:p>
              </text:list-item>
              <text:list-item>
                <text:p text:style-name="P56">確認資金來源【註6】，包括潛在財務融資人【註7】，為企業提供所需的流動資產以達成企業目標和目的</text:p>
              </text:list-item>
              <text:list-item>
                <text:p text:style-name="P57">調查在最佳條件獲得資金的成本</text:p>
              </text:list-item>
              <text:list-item>
                <text:p text:style-name="P58">確認策略以取得所需資金，確保企業財務的可行性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WWNum14" text:continue-numbering="true">
              <text:list-item>
                <text:p text:style-name="P64">損益平衡分析</text:p>
              </text:list-item>
              <text:list-item>
                <text:p text:style-name="P65">企業成本計算，包括毛利/利潤、每小時工資率和單位成本</text:p>
              </text:list-item>
              <text:list-item>
                <text:p text:style-name="P66">與企業有關的財務決策</text:p>
              </text:list-item>
              <text:list-item>
                <text:p text:style-name="P67">獲取財務的方法和相對成本</text:p>
              </text:list-item>
              <text:list-item>
                <text:p text:style-name="P68">準備資產負債表的原則</text:p>
              </text:list-item>
              <text:list-item>
                <text:p text:style-name="P69">準備現金流量預測的原則</text:p>
              </text:list-item>
              <text:list-item>
                <text:p text:style-name="P70">準備損益表的原則</text:p>
              </text:list-item>
              <text:list-item>
                <text:p text:style-name="P71">財務報告的目的</text:p>
              </text:list-item>
              <text:list-item>
                <text:p text:style-name="P72">相關會計名詞</text:p>
              </text:list-item>
              <text:list-item>
                <text:p text:style-name="P73">營運資金週期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WWNum8" text:continue-numbering="true">
              <text:list-item>
                <text:p text:style-name="P79">解讀財務數據的分析技能</text:p>
              </text:list-item>
              <text:list-item>
                <text:p text:style-name="P80">獲得財務的溝通技能</text:p>
              </text:list-item>
              <text:list-item>
                <text:p text:style-name="P81">建立財務計畫以及解釋法律要求和財務報告的讀寫技能</text:p>
              </text:list-item>
              <text:list-item>
                <text:p text:style-name="P82">計算成本、價格、利潤和其他財務資訊的計算技能</text:p>
              </text:list-item>
              <text:list-item>
                <text:p text:style-name="P83">確認成本和融資渠道的研究技能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評量設計參考</text:p>
          </table:table-cell>
          <table:table-cell table:style-name="TableCell87">
            <text:list text:style-name="WWNum20" text:continue-numbering="true">
              <text:list-item>
                <text:p text:style-name="P88">評量之關鍵面向/能力證明之證據：</text:p>
              </text:list-item>
            </text:list>
            <text:list text:style-name="WWNum21" text:continue-numbering="true">
              <text:list-item>
                <text:p text:style-name="P89">開發確認企業財務需求的財務計畫，包括利潤目標、現金流量預測和財務併購策略</text:p>
              </text:list-item>
              <text:list-item>
                <text:p text:style-name="P90">與企業有關財務決策的知識</text:p>
              </text:list-item>
            </text:list>
            <text:list text:style-name="WWNum20" text:continue-numbering="true">
              <text:list-item>
                <text:p text:style-name="P91">評量所需情境與特定資源：</text:p>
              </text:list-item>
            </text:list>
            <text:p text:style-name="P92">財務相關文件</text:p>
            <text:list text:style-name="WWNum20" text:continue-numbering="true">
              <text:list-item>
                <text:p text:style-name="P93">評量方法：</text:p>
              </text:list-item>
            </text:list>
            <text:list text:style-name="WWNum23" text:continue-numbering="true">
              <text:list-item>
                <text:p text:style-name="P94">包括財務計畫和紀錄的證據組合</text:p>
              </text:list-item>
              <text:list-item>
                <text:p text:style-name="P95">預測利潤表的評量</text:p>
              </text:list-item>
              <text:list-item>
                <text:p text:style-name="P96">現金流量預測的評估</text:p>
              </text:list-item>
              <text:list-item>
                <text:p text:style-name="P97">口頭或書面詢問以評量有關準備預測現金流量原則的知識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p text:style-name="P102">【註1】成本可能包括：</text:p>
            <text:list text:style-name="WWNum2">
              <text:list-item>
                <text:p text:style-name="P103">直接/間接成本</text:p>
              </text:list-item>
              <text:list-item>
                <text:p text:style-name="P104">固定、變動、半變動成本</text:p>
              </text:list-item>
              <text:list-item>
                <text:p text:style-name="P105">經常性支出和員工成本</text:p>
              </text:list-item>
            </text:list>
            <text:p text:style-name="P106">【註2】定價策略可能包括：</text:p>
            <text:list text:style-name="WWNum2" text:continue-numbering="true">
              <text:list-item>
                <text:p text:style-name="P107">競爭者分析</text:p>
              </text:list-item>
              <text:list-item>
                <text:p text:style-name="P108">成本/數量/利潤分析</text:p>
              </text:list-item>
              <text:list-item>
                <text:p text:style-name="P109">成本因素</text:p>
              </text:list-item>
              <text:list-item>
                <text:p text:style-name="P110">成本加成定價法</text:p>
              </text:list-item>
              <text:list-item>
                <text:p text:style-name="P111">需求導向定價</text:p>
              </text:list-item>
              <text:list-item>
                <text:p text:style-name="P112">折扣</text:p>
              </text:list-item>
              <text:list-item>
                <text:p text:style-name="P113">市場狀況</text:p>
              </text:list-item>
              <text:list-item>
                <text:p text:style-name="P114">滲透定價</text:p>
              </text:list-item>
              <text:list-item>
                <text:p text:style-name="P115">感知價值</text:p>
              </text:list-item>
              <text:list-item>
                <text:p text:style-name="P116">產品結構</text:p>
              </text:list-item>
              <text:list-item>
                <text:p text:style-name="P117">吸脂定價法</text:p>
              </text:list-item>
            </text:list>
            <text:soft-page-break/>
            <text:p text:style-name="P118">【註3】利潤目標/目的可能包括：</text:p>
            <text:list text:style-name="WWNum2" text:continue-numbering="true">
              <text:list-item>
                <text:p text:style-name="P119">損益平衡點</text:p>
              </text:list-item>
              <text:list-item>
                <text:p text:style-name="P120">商品/服務銷售成本</text:p>
              </text:list-item>
              <text:list-item>
                <text:p text:style-name="P121">毛利/淨利</text:p>
              </text:list-item>
              <text:list-item>
                <text:p text:style-name="P122">業主/經理期望實際/名目薪資</text:p>
              </text:list-item>
              <text:list-item>
                <text:p text:style-name="P123">期望投資報酬</text:p>
              </text:list-item>
              <text:list-item>
                <text:p text:style-name="P124">營業額/總費用或收入</text:p>
              </text:list-item>
            </text:list>
            <text:p text:style-name="P125">【註4】現金流量預測可能包括：</text:p>
            <text:list text:style-name="WWNum2" text:continue-numbering="true">
              <text:list-item>
                <text:p text:style-name="P126">預計支出</text:p>
              </text:list-item>
              <text:list-item>
                <text:p text:style-name="P127">預計收益</text:p>
              </text:list-item>
              <text:list-item>
                <text:p text:style-name="P128">客戶信貸政策/債務補救</text:p>
              </text:list-item>
              <text:list-item>
                <text:p text:style-name="P129">稅收條款</text:p>
              </text:list-item>
            </text:list>
            <text:p text:style-name="P130">【註5】法律要求可能包括：</text:p>
            <text:list text:style-name="WWNum2" text:continue-numbering="true">
              <text:list-item>
                <text:p text:style-name="P131">契約安排(夥伴關係協定、信託契約)</text:p>
              </text:list-item>
              <text:list-item>
                <text:p text:style-name="P132">公司法</text:p>
              </text:list-item>
              <text:list-item>
                <text:p text:style-name="P133">稅法</text:p>
              </text:list-item>
            </text:list>
            <text:p text:style-name="P134">【註6】資金來源可能包括：</text:p>
            <text:list text:style-name="WWNum2" text:continue-numbering="true">
              <text:list-item>
                <text:p text:style-name="P135">個人、金融機構、貿易/行業來源</text:p>
              </text:list-item>
              <text:list-item>
                <text:p text:style-name="P136">政府來源，例如來自政府提供各種型式的技術和財政援助，包括直接現金補助、貸款、補貼、稅務減免和專業及技術諮詢</text:p>
              </text:list-item>
            </text:list>
            <text:p text:style-name="P137">【註7】財務融資人可能包括：</text:p>
            <text:list text:style-name="WWNum2" text:continue-numbering="true">
              <text:list-item>
                <text:p text:style-name="P138">融資人/銀行/貸款機構</text:p>
              </text:list-item>
              <text:list-item>
                <text:p text:style-name="P139">租賃和租購融資人</text:p>
              </text:list-item>
              <text:list-item>
                <text:p text:style-name="P140">創業資金提供者</text:p>
              </text:list-item>
              <text:list-item>
                <text:p text:style-name="P141">股東/合作夥伴/業主/家人/朋友</text:p>
              </text:list-item>
            </text:list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Times New Roman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="微軟正黑體" style:font-name-asian="微軟正黑體" style:font-name-complex="新細明體"/>
    </style:style>
    <style:style style:name="ListLabel6" style:display-name="ListLabel 6" style:family="text">
      <style:text-properties style:font-name="微軟正黑體" style:font-name-asian="微軟正黑體"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="微軟正黑體"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style:font-name-asian="新細明體" style:font-name-complex="新細明體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8LVL1" style:family="text">
      <style:text-properties style:font-name="微軟正黑體" style:font-name-complex="新細明體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微軟正黑體" style:font-name-complex="Times New Roma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;張珮禎</meta:initial-creator>
    <dc:creator>Nancy Chen</dc:creator>
    <meta:creation-date>2019-12-24T04:31:00Z</meta:creation-date>
    <dc:date>2019-12-24T04:32:00Z</dc:date>
    <meta:print-date>2019-12-24T04:32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4" meta:character-count="1301" meta:row-count="9" meta:non-whitespace-character-count="1109"/>
  </office:meta>
</office:document-meta>
</file>