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style:font-name-asian="微軟正黑體1"/>
    </style:style>
    <style:style style:name="P8" style:family="paragraph" style:parent-style-name="List_20_Paragraph" style:list-style-name="WWNum18">
      <style:paragraph-properties fo:line-height="0.706cm" fo:text-align="justify" style:justify-single-word="false"/>
      <style:text-properties style:font-name="微軟正黑體" style:font-name-asian="微軟正黑體1"/>
    </style:style>
    <style:style style:name="P9" style:family="paragraph" style:parent-style-name="List_20_Paragraph" style:list-style-name="WWNum7">
      <style:paragraph-properties fo:line-height="0.706cm" fo:text-align="justify" style:justify-single-word="false"/>
      <style:text-properties style:font-name="微軟正黑體" style:font-name-asian="微軟正黑體1"/>
    </style:style>
    <style:style style:name="P10" style:family="paragraph" style:parent-style-name="List_20_Paragraph" style:list-style-name="WWNum15">
      <style:paragraph-properties fo:line-height="0.706cm" fo:text-align="justify" style:justify-single-word="false"/>
      <style:text-properties style:font-name="微軟正黑體" style:font-name-asian="微軟正黑體1"/>
    </style:style>
    <style:style style:name="P11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" style:font-name-asian="微軟正黑體1"/>
    </style:style>
    <style:style style:name="P12" style:family="paragraph" style:parent-style-name="List_20_Paragraph" style:list-style-name="WWNum17">
      <style:paragraph-properties fo:line-height="0.706cm" fo:text-align="justify" style:justify-single-word="false"/>
      <style:text-properties style:font-name="微軟正黑體" style:font-name-asian="微軟正黑體1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  <style:text-properties style:font-name="微軟正黑體" style:font-name-asian="微軟正黑體1"/>
    </style:style>
    <style:style style:name="P14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20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21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22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P19" style:family="paragraph" style:parent-style-name="List_20_Paragraph" style:list-style-name="WWNum15">
      <style:paragraph-properties fo:line-height="0.706cm" fo:text-align="justify" style:justify-single-word="false"/>
    </style:style>
    <style:style style:name="P20" style:family="paragraph" style:parent-style-name="List_20_Paragraph" style:list-style-name="WWNum16">
      <style:paragraph-properties fo:line-height="0.706cm" fo:text-align="justify" style:justify-single-word="false"/>
    </style:style>
    <style:style style:name="P21" style:family="paragraph" style:parent-style-name="List_20_Paragraph" style:list-style-name="WWNum17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微軟正黑體" officeooo:rsid="001d91b7" style:font-name-asian="微軟正黑體1" style:font-name-complex="Times New Roman1"/>
    </style:style>
    <style:style style:name="P23" style:family="paragraph" style:parent-style-name="Standard" style:list-style-name="WWNum2">
      <style:paragraph-properties fo:line-height="0.706cm" fo:text-align="justify" style:justify-single-word="false"/>
      <style:text-properties style:font-name="微軟正黑體" style:font-name-asian="微軟正黑體1" style:font-name-complex="Times New Roman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officeooo:rsid="001d91b7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3">FFN6R0107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4">製作財務活動報告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3">金融財務/財務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22">5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430023277" text:style-name="WWNum7">
              <text:list-item>
                <text:p text:style-name="P9">彙編財務資訊與資料：</text:p>
              </text:list-item>
            </text:list>
            <text:list xml:id="list2840735535" text:style-name="WWNum15">
              <text:list-item>
                <text:p text:style-name="P19"><text:span text:style-name="T2">蒐集、評估和編碼財務資料</text:span><text:span text:style-name="T3">【註1】</text:span><text:span text:style-name="T2">，依組織規定</text:span><text:span text:style-name="T3">【註2】</text:span><text:span text:style-name="T2">，確保資料之品質與正確性</text:span></text:p>
              </text:list-item>
              <text:list-item>
                <text:p text:style-name="P19"><text:span text:style-name="T2">運用轉換與合併程序</text:span><text:span text:style-name="T3">【註3】</text:span><text:span text:style-name="T2">，依組織規定進行彙編分析</text:span></text:p>
              </text:list-item>
              <text:list-item>
                <text:p text:style-name="P10">依組織規定，編製、記錄、揭露資產與負債評價</text:p>
              </text:list-item>
              <text:list-item>
                <text:p text:style-name="P19"><text:span text:style-name="T2">確保已查出內容不一致</text:span><text:span text:style-name="T3">【註4】</text:span><text:span text:style-name="T2">或異常數字狀況，加以解決或轉給適當單位處理</text:span></text:p>
              </text:list-item>
            </text:list>
            <text:list xml:id="list143851513220962" text:continue-list="list1430023277" text:style-name="WWNum7">
              <text:list-item>
                <text:p text:style-name="P9">準備法規規定之報告：</text:p>
              </text:list-item>
            </text:list>
            <text:list xml:id="list293208171" text:style-name="WWNum16">
              <text:list-item>
                <text:p text:style-name="P20"><text:span text:style-name="T2">正確記錄收支，以確保符合法規規定</text:span><text:span text:style-name="T3">【註5】</text:span></text:p>
              </text:list-item>
              <text:list-item>
                <text:p text:style-name="P20"><text:span text:style-name="T2">依現行立法與財政收入實務</text:span><text:span text:style-name="T3">【註6】</text:span><text:span text:style-name="T2">，計算稅賦</text:span></text:p>
              </text:list-item>
              <text:list-item>
                <text:p text:style-name="P20"><text:span text:style-name="T2">正確找出相關之收入文件</text:span><text:span text:style-name="T3">【註7】</text:span></text:p>
              </text:list-item>
              <text:list-item>
                <text:p text:style-name="P11">確保所有表單與支付請求依法規規定，並運用可取得之優惠與免稅額度</text:p>
              </text:list-item>
              <text:list-item>
                <text:p text:style-name="P11">在規定時限內，提交法規規定之報告給適當機關</text:p>
              </text:list-item>
            </text:list>
            <text:list xml:id="list143852904897562" text:continue-list="list143851513220962" text:style-name="WWNum7">
              <text:list-item>
                <text:p text:style-name="P9">提供財務商業建議：</text:p>
              </text:list-item>
            </text:list>
            <text:list xml:id="list2381608860" text:style-name="WWNum17">
              <text:list-item>
                <text:p text:style-name="P21"><text:span text:style-name="T2">確保報告中的建議合乎邏輯並有所憑據</text:span><text:span text:style-name="T3">【註8】</text:span></text:p>
              </text:list-item>
              <text:list-item>
                <text:p text:style-name="P12">提供建議，以提出建設性行動，進而提升功能與服務的效力與效度</text:p>
              </text:list-item>
              <text:list-item>
                <text:p text:style-name="P12">確保建議言簡意賅，且有利組織運作方向與掌控</text:p>
              </text:list-item>
              <text:list-item>
                <text:p text:style-name="P21"><text:span text:style-name="T2">找出報表重大議題</text:span><text:span text:style-name="T3">【註9】</text:span><text:span text:style-name="T2">（包括比較財務表現），並排出優先順序，供檢視與決策之用</text:span></text:p>
              </text:list-item>
              <text:list-item>
                <text:p text:style-name="P21"><text:span text:style-name="T2">確保報告格式</text:span><text:span text:style-name="T3">【註10】</text:span><text:span text:style-name="T2">與結構清楚明瞭，並符合組織與法規規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576370303" text:style-name="WWNum14">
              <text:list-item>
                <text:p text:style-name="P7">影響業務運作之各級政府機關相關立法關鍵條款</text:p>
              </text:list-item>
              <text:list-item>
                <text:p text:style-name="P7">複式記帳與權責發生制原則</text:p>
              </text:list-item>
              <text:list-item>
                <text:p text:style-name="P7">預測與分析技巧</text:p>
              </text:list-item>
              <text:list-item>
                <text:p text:style-name="P7">政府稅法</text:p>
              </text:list-item>
              <text:list-item>
                <text:p text:style-name="P7">減項、效益、折舊之選項、方式與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752821039" text:style-name="WWNum8">
              <text:list-item>
                <text:p text:style-name="P13">讀寫能力，能辨識財務資訊及組織會計程序，產製財務報告</text:p>
              </text:list-item>
              <text:list-item>
                <text:p text:style-name="P13">問題解決能力，能找出潛在問題並加以解決</text:p>
              </text:list-item>
              <text:list-item>
                <text:p text:style-name="P13">決策能力，能處理例行決策</text:p>
              </text:list-item>
              <text:list-item>
                <text:p text:style-name="P13">數字能力，能計算數據並調節數字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2130813993" text:style-name="WWNum1">
              <text:list-item>
                <text:p text:style-name="P14">評量之關鍵面向/能力證明之證據：</text:p>
              </text:list-item>
            </text:list>
            <text:list xml:id="list1669234482" text:style-name="WWNum20">
              <text:list-item>
                <text:p text:style-name="P15"><text:soft-page-break/>整理財務資料，以凸顯相關數字</text:p>
              </text:list-item>
              <text:list-item>
                <text:p text:style-name="P15">以綜合格式呈現財務資料</text:p>
              </text:list-item>
              <text:list-item>
                <text:p text:style-name="P15">完成商業活動報表</text:p>
              </text:list-item>
              <text:list-item>
                <text:p text:style-name="P15">相關立法知識</text:p>
              </text:list-item>
            </text:list>
            <text:list xml:id="list143852396430221" text:continue-list="list2130813993" text:style-name="WWNum1">
              <text:list-item>
                <text:p text:style-name="P14">評量所需情境與特定資源：</text:p>
              </text:list-item>
            </text:list>
            <text:list xml:id="list2352218857" text:style-name="WWNum21">
              <text:list-item>
                <text:p text:style-name="P16">實際工作場域或模擬環境</text:p>
              </text:list-item>
              <text:list-item>
                <text:p text:style-name="P16">辦公室設備與資源</text:p>
              </text:list-item>
              <text:list-item>
                <text:p text:style-name="P16">財務資料、報告、文件範例</text:p>
              </text:list-item>
            </text:list>
            <text:list xml:id="list143852527419137" text:continue-list="list143852396430221" text:style-name="WWNum1">
              <text:list-item>
                <text:p text:style-name="P14">評量方法：</text:p>
              </text:list-item>
            </text:list>
            <text:list xml:id="list17479465" text:style-name="WWNum22">
              <text:list-item>
                <text:p text:style-name="P17">綜合審查受評者提供的證據及第三方提供的工作表現報告</text:p>
              </text:list-item>
              <text:list-item>
                <text:p text:style-name="P17">審視收支紀錄、稅賦計算等相關作業文件</text:p>
              </text:list-item>
              <text:list-item>
                <text:p text:style-name="P17">分析受評者對於個案研究與情境的回應</text:p>
              </text:list-item>
              <text:list-item>
                <text:p text:style-name="P17">觀察受評者展現之技能</text:p>
              </text:list-item>
              <text:list-item>
                <text:p text:style-name="P17">口頭或書面詢問評估關於複式簿記與會計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3">【註1】財務資料可能包括：</text:p>
            <text:list xml:id="list1458168356" text:style-name="WWNum2">
              <text:list-item>
                <text:p text:style-name="P18">預算差異</text:p>
              </text:list-item>
              <text:list-item>
                <text:p text:style-name="P18">預算與預測</text:p>
              </text:list-item>
              <text:list-item>
                <text:p text:style-name="P18">現金流量/利潤報告</text:p>
              </text:list-item>
              <text:list-item>
                <text:p text:style-name="P18">金融市場監控服務（如路透社）</text:p>
              </text:list-item>
              <text:list-item>
                <text:p text:style-name="P18">財務/業務運作報表與報告（如收支、損益表）</text:p>
              </text:list-item>
              <text:list-item>
                <text:p text:style-name="P23">市場評價</text:p>
              </text:list-item>
            </text:list>
            <text:p text:style-name="P3">【註2】組織規定可能包括：</text:p>
            <text:list xml:id="list143851017445770" text:continue-numbering="true" text:style-name="WWNum2">
              <text:list-item>
                <text:p text:style-name="P18">財務分析評估</text:p>
              </text:list-item>
              <text:list-item>
                <text:p text:style-name="P18">財務管理手冊</text:p>
              </text:list-item>
              <text:list-item>
                <text:p text:style-name="P18">法律與組織政策、指導方針與規定</text:p>
              </text:list-item>
              <text:list-item>
                <text:p text:style-name="P18">職業安全健康政策、程序與計畫</text:p>
              </text:list-item>
              <text:list-item>
                <text:p text:style-name="P18">價格與匯率參數</text:p>
              </text:list-item>
              <text:list-item>
                <text:p text:style-name="P18">品保及/或程序手冊</text:p>
              </text:list-item>
              <text:list-item>
                <text:p text:style-name="P18">記錄與歸檔系統</text:p>
              </text:list-item>
              <text:list-item>
                <text:p text:style-name="P18">報告規定</text:p>
              </text:list-item>
              <text:list-item>
                <text:p text:style-name="P18">標準財務分析方法</text:p>
              </text:list-item>
            </text:list>
            <text:p text:style-name="P3">【註3】轉換與合併程序可能包括：</text:p>
            <text:list xml:id="list143852615588692" text:continue-numbering="true" text:style-name="WWNum2">
              <text:list-item>
                <text:p text:style-name="P18">移動平均數</text:p>
              </text:list-item>
              <text:list-item>
                <text:p text:style-name="P18">試算表</text:p>
              </text:list-item>
              <text:list-item>
                <text:p text:style-name="P18">標準化變量</text:p>
              </text:list-item>
              <text:list-item>
                <text:p text:style-name="P18">趨勢分析</text:p>
              </text:list-item>
              <text:list-item>
                <text:p text:style-name="P18">單位成本</text:p>
              </text:list-item>
            </text:list>
            <text:p text:style-name="P3"><text:soft-page-break/>【註4】內容不一致可能包括：</text:p>
            <text:list xml:id="list143852534412260" text:continue-numbering="true" text:style-name="WWNum2">
              <text:list-item>
                <text:p text:style-name="P18">無審計紀錄</text:p>
              </text:list-item>
              <text:list-item>
                <text:p text:style-name="P18">支出報告不一</text:p>
              </text:list-item>
              <text:list-item>
                <text:p text:style-name="P18">不當授權</text:p>
              </text:list-item>
              <text:list-item>
                <text:p text:style-name="P18">非正確給付</text:p>
              </text:list-item>
              <text:list-item>
                <text:p text:style-name="P18">非正確報告格式</text:p>
              </text:list-item>
              <text:list-item>
                <text:p text:style-name="P18">未調合現金流量與營運報表</text:p>
              </text:list-item>
              <text:list-item>
                <text:p text:style-name="P18">預算與階段差異</text:p>
              </text:list-item>
            </text:list>
            <text:p text:style-name="P3">【註5】法規規定可能包括：</text:p>
            <text:list xml:id="list143851751389773" text:continue-numbering="true" text:style-name="WWNum2">
              <text:list-item>
                <text:p text:style-name="P18">代理權限</text:p>
              </text:list-item>
              <text:list-item>
                <text:p text:style-name="P18">內部控制程序</text:p>
              </text:list-item>
              <text:list-item>
                <text:p text:style-name="P18">報告期間</text:p>
              </text:list-item>
              <text:list-item>
                <text:p text:style-name="P18">稅款繳納時間點</text:p>
              </text:list-item>
            </text:list>
            <text:p text:style-name="P3">【註6】財政收入實務可能包括：</text:p>
            <text:list xml:id="list143853073433534" text:continue-numbering="true" text:style-name="WWNum2">
              <text:list-item>
                <text:p text:style-name="P18">開單時程</text:p>
              </text:list-item>
              <text:list-item>
                <text:p text:style-name="P18">收費</text:p>
              </text:list-item>
              <text:list-item>
                <text:p text:style-name="P18">投資</text:p>
              </text:list-item>
              <text:list-item>
                <text:p text:style-name="P18">租賃</text:p>
              </text:list-item>
              <text:list-item>
                <text:p text:style-name="P18">貸款與融資</text:p>
              </text:list-item>
              <text:list-item>
                <text:p text:style-name="P18">銷售</text:p>
              </text:list-item>
            </text:list>
            <text:p text:style-name="P3">【註7】收入文件可能包括：</text:p>
            <text:list xml:id="list143852543322628" text:continue-numbering="true" text:style-name="WWNum2">
              <text:list-item>
                <text:p text:style-name="P18">票據</text:p>
              </text:list-item>
              <text:list-item>
                <text:p text:style-name="P18">現金收款</text:p>
              </text:list-item>
              <text:list-item>
                <text:p text:style-name="P18">收款單</text:p>
              </text:list-item>
              <text:list-item>
                <text:p text:style-name="P18">申報</text:p>
              </text:list-item>
              <text:list-item>
                <text:p text:style-name="P18">發票</text:p>
              </text:list-item>
              <text:list-item>
                <text:p text:style-name="P18">銷售收入</text:p>
              </text:list-item>
            </text:list>
            <text:p text:style-name="P3">【註8】憑據可能包括：</text:p>
            <text:list xml:id="list143851972975146" text:continue-numbering="true" text:style-name="WWNum2">
              <text:list-item>
                <text:p text:style-name="P18">預算分析</text:p>
              </text:list-item>
              <text:list-item>
                <text:p text:style-name="P18">預測與估算</text:p>
              </text:list-item>
              <text:list-item>
                <text:p text:style-name="P18">訂單與供應商文件 </text:p>
              </text:list-item>
              <text:list-item>
                <text:p text:style-name="P18">投資報酬</text:p>
              </text:list-item>
              <text:list-item>
                <text:p text:style-name="P18">稅賦及法定申報</text:p>
              </text:list-item>
            </text:list>
            <text:p text:style-name="P3">【註9】重大議題可能包括：</text:p>
            <text:list xml:id="list143851469875030" text:continue-numbering="true" text:style-name="WWNum2">
              <text:list-item>
                <text:p text:style-name="P18">成本結構</text:p>
              </text:list-item>
              <text:list-item>
                <text:p text:style-name="P18">內控</text:p>
              </text:list-item>
              <text:list-item>
                <text:p text:style-name="P18">損失與報酬</text:p>
              </text:list-item>
              <text:list-item>
                <text:p text:style-name="P18"><text:soft-page-break/>獲利能力</text:p>
              </text:list-item>
              <text:list-item>
                <text:p text:style-name="P18">法定義務</text:p>
              </text:list-item>
              <text:list-item>
                <text:p text:style-name="P18">供應商</text:p>
              </text:list-item>
            </text:list>
            <text:p text:style-name="P3">【註10】報告格式可能包括：</text:p>
            <text:list xml:id="list143852124939743" text:continue-numbering="true" text:style-name="WWNum2">
              <text:list-item>
                <text:p text:style-name="P18">資產負債表</text:p>
              </text:list-item>
              <text:list-item>
                <text:p text:style-name="P18">現金流量表</text:p>
              </text:list-item>
              <text:list-item>
                <text:p text:style-name="P18">電子表單</text:p>
              </text:list-item>
              <text:list-item>
                <text:p text:style-name="P18">財務年度報告</text:p>
              </text:list-item>
              <text:list-item>
                <text:p text:style-name="P18">營運報表 </text:p>
              </text:list-item>
              <text:list-item>
                <text:p text:style-name="P18">試算表</text:p>
              </text:list-item>
              <text:list-item>
                <text:p text:style-name="P18">法定表單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7</meta:editing-cycles>
    <meta:print-date>2015-08-03T07:53:00</meta:print-date>
    <meta:creation-date>2015-12-17T17:21:00</meta:creation-date>
    <dc:date>2019-12-23T14:38:49.821000000</dc:date>
    <meta:editing-duration>PT26M8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29" meta:word-count="1418" meta:character-count="1480" meta:non-whitespace-character-count="1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