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36" style:parent-style-name="清單段落" style:list-style-name="WWNum1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37" style:parent-style-name="清單段落" style:list-style-name="WWNum1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38" style:parent-style-name="清單段落" style:list-style-name="WWNum1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39" style:parent-style-name="清單段落" style:list-style-name="WWNum1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40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41" style:parent-style-name="清單段落" style:list-style-name="WWNum10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42" style:parent-style-name="清單段落" style:list-style-name="WWNum10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43" style:parent-style-name="清單段落" style:list-style-name="WWNum10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44" style:parent-style-name="清單段落" style:list-style-name="WWNum10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45" style:parent-style-name="清單段落" style:list-style-name="WWNum10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46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47" style:parent-style-name="清單段落" style:list-style-name="WWNum11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48" style:parent-style-name="清單段落" style:list-style-name="WWNum11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49" style:parent-style-name="清單段落" style:list-style-name="WWNum11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50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51" style:parent-style-name="清單段落" style:list-style-name="WWNum1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52" style:parent-style-name="清單段落" style:list-style-name="WWNum1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53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54" style:parent-style-name="清單段落" style:list-style-name="WWNum1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55" style:parent-style-name="清單段落" style:list-style-name="WWNum1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56" style:parent-style-name="清單段落" style:list-style-name="WWNum2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57" style:parent-style-name="清單段落" style:list-style-name="WWNum14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58" style:parent-style-name="清單段落" style:list-style-name="WWNum14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59" style:parent-style-name="清單段落" style:list-style-name="WWNum14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60" style:parent-style-name="清單段落" style:list-style-name="WWNum14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64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list-style-name="WWNum6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67" style:parent-style-name="清單段落" style:list-style-name="WWNum6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68" style:parent-style-name="清單段落" style:list-style-name="WWNum6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72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list-style-name="WWNum16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75" style:parent-style-name="清單段落" style:list-style-name="WWNum16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76" style:parent-style-name="清單段落" style:list-style-name="WWNum16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list-style-name="WWNum4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82" style:parent-style-name="清單段落" style:list-style-name="WWNum5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83" style:parent-style-name="清單段落" style:list-style-name="WWNum5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84" style:parent-style-name="清單段落" style:list-style-name="WWNum5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85" style:parent-style-name="清單段落" style:list-style-name="WWNum4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86" style:parent-style-name="清單段落" style:list-style-name="WWNum7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87" style:parent-style-name="清單段落" style:list-style-name="WWNum7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88" style:parent-style-name="清單段落" style:list-style-name="WWNum7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89" style:parent-style-name="清單段落" style:list-style-name="WWNum7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90" style:parent-style-name="清單段落" style:list-style-name="WWNum4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91" style:parent-style-name="清單段落" style:list-style-name="WWNum8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92" style:parent-style-name="清單段落" style:list-style-name="WWNum8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93" style:parent-style-name="清單段落" style:list-style-name="WWNum8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99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00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01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02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03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04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05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06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07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08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09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10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11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12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13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14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15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16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17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18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19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20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21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22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23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24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25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26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27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28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29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30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31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32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33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34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35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36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37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38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39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40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41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42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43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44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45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46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47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48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49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50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51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52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53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54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55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56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57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58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59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60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61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62" style:parent-style-name="清單段落" style:list-style-name="WWNum3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163" style:parent-style-name="Standard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FFN5R0561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處理應付帳款與應收帳款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P25">金融財務/財務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WWNum2">
              <text:list-item text:start-value="1">
                <text:p text:style-name="P35">維護財務日誌系統</text:p>
              </text:list-item>
            </text:list>
            <text:list text:style-name="WWNum1">
              <text:list-item text:start-value="1">
                <text:p text:style-name="P36">檢查文件來源【註1】的準確性和適當授權</text:p>
              </text:list-item>
              <text:list-item>
                <text:p text:style-name="P37">依照組織政策和程序，於文件來源中檢閱錯誤與差異以尋求解決</text:p>
              </text:list-item>
              <text:list-item>
                <text:p text:style-name="P38">依照組織政策和程序，以及相關法令和規定要求，輸入交易【註2】於現金和信用日記帳系統【註3】</text:p>
              </text:list-item>
              <text:list-item>
                <text:p text:style-name="P39">所有信用日誌須符合組織政策與程序</text:p>
              </text:list-item>
            </text:list>
            <text:list text:style-name="WWNum2" text:continue-numbering="true">
              <text:list-item>
                <text:p text:style-name="P40">準備銀行對帳</text:p>
              </text:list-item>
            </text:list>
            <text:list text:style-name="WWNum10">
              <text:list-item text:start-value="1">
                <text:p text:style-name="P41">檢查現金日記帳和銀行對帳單，以確認差異</text:p>
              </text:list-item>
              <text:list-item>
                <text:p text:style-name="P42">依相關銀行對帳單的資料更新現金日記帳</text:p>
              </text:list-item>
              <text:list-item>
                <text:p text:style-name="P43">提交給適當的工作人員、組織或機構以確認差異【註4】</text:p>
              </text:list-item>
              <text:list-item>
                <text:p text:style-name="P44">所有現金日記帳符合組織政策和程序</text:p>
              </text:list-item>
              <text:list-item>
                <text:p text:style-name="P45">於指定的時間內準備定期對帳報告</text:p>
              </text:list-item>
            </text:list>
            <text:list text:style-name="WWNum2" text:continue-numbering="true">
              <text:list-item>
                <text:p text:style-name="P46">維護應付和應收帳款系統【註5】</text:p>
              </text:list-item>
            </text:list>
            <text:list text:style-name="WWNum11">
              <text:list-item text:start-value="1">
                <text:p text:style-name="P47">依照組織政策和程序以及會計要求，輸入交易到個人支付帳和應收帳</text:p>
              </text:list-item>
              <text:list-item>
                <text:p text:style-name="P48">為對帳目的準備支付帳和應收帳的時間表，並符合組織政策和程序</text:p>
              </text:list-item>
              <text:list-item>
                <text:p text:style-name="P49">按照組織政策和程序，以日記帳資料【註6】或總分類帳，調解應付和應收帳的時間表</text:p>
              </text:list-item>
            </text:list>
            <text:list text:style-name="WWNum2" text:continue-numbering="true">
              <text:list-item>
                <text:p text:style-name="P50">處理應付帳款項</text:p>
              </text:list-item>
            </text:list>
            <text:list text:style-name="WWNum12">
              <text:list-item text:start-value="1">
                <text:p text:style-name="P51">依照組織政策和程序，核對應付帳報表和會計紀錄</text:p>
              </text:list-item>
              <text:list-item>
                <text:p text:style-name="P52">依照組織要求檢查支付文件【註7】和訊息，並糾正錯誤</text:p>
              </text:list-item>
            </text:list>
            <text:list text:style-name="WWNum2" text:continue-numbering="true">
              <text:list-item>
                <text:p text:style-name="P53">準備應收帳報表</text:p>
              </text:list-item>
            </text:list>
            <text:list text:style-name="WWNum13">
              <text:list-item text:start-value="1">
                <text:p text:style-name="P54">製作並檢查應收帳報表【註8】內容的準確性，以符合組織政策和程序</text:p>
              </text:list-item>
              <text:list-item>
                <text:p text:style-name="P55">修正差異和依指定時間表內發送報表</text:p>
              </text:list-item>
            </text:list>
            <text:list text:style-name="WWNum2" text:continue-numbering="true">
              <text:list-item>
                <text:p text:style-name="P56">追蹤未付帳</text:p>
              </text:list-item>
            </text:list>
            <text:list text:style-name="WWNum14">
              <text:list-item text:start-value="1">
                <text:p text:style-name="P57">依組織的要求維護應收帳分類帳系統，以反映目前的信用狀況</text:p>
              </text:list-item>
              <text:list-item>
                <text:p text:style-name="P58">依組織的要求進行應收帳款帳齡分析，以確認欠帳，並決定收集程序</text:p>
              </text:list-item>
              <text:list-item>
                <text:p text:style-name="P59">依組織政策和程序報告或追蹤欠帳</text:p>
              </text:list-item>
              <text:list-item>
                <text:p text:style-name="P60">監督和檢視是否符合信貸政策和程序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職能內涵</text:p>
            <text:p text:style-name="P64">(K=knowledge知識)</text:p>
          </table:table-cell>
          <table:table-cell table:style-name="TableCell65">
            <text:list text:style-name="WWNum6">
              <text:list-item text:start-value="1">
                <text:p text:style-name="P66">相關法規與規範</text:p>
              </text:list-item>
              <text:list-item>
                <text:p text:style-name="P67">自身之責任範圍限制</text:p>
              </text:list-item>
              <text:list-item>
                <text:p text:style-name="P68">組織會計制度和程序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職能內涵</text:p>
            <text:p text:style-name="P72">(S=skills技能)</text:p>
          </table:table-cell>
          <table:table-cell table:style-name="TableCell73">
            <text:list text:style-name="WWNum16">
              <text:list-item text:start-value="1">
                <text:p text:style-name="P74">閱讀和理解財務程序的讀寫技能</text:p>
              </text:list-item>
              <text:list-item>
                <text:p text:style-name="P75">計算技能</text:p>
              </text:list-item>
              <text:list-item>
                <text:p text:style-name="P76">檢查差異及確保正確計算的問題解決技能</text:p>
              </text:list-item>
            </text:list>
          </table:table-cell>
        </table:table-row>
        <table:table-row table:style-name="TableRow77">
          <table:table-cell table:style-name="TableCell78">
            <text:p text:style-name="P79">評量設計參考</text:p>
          </table:table-cell>
          <table:table-cell table:style-name="TableCell80">
            <text:list text:style-name="WWNum4">
              <text:list-item text:start-value="1">
                <text:p text:style-name="P81">評量之關鍵面向/能力證明之證據：</text:p>
              </text:list-item>
            </text:list>
            <text:list text:style-name="WWNum5">
              <text:list-item text:start-value="1">
                <text:p text:style-name="P82">維護日記帳和明細分類帳系統</text:p>
              </text:list-item>
              <text:list-item>
                <text:p text:style-name="P83">準確的輸入數據到日記帳和明細分類帳系統</text:p>
              </text:list-item>
              <text:list-item>
                <text:p text:style-name="P84">核對明細分類帳系統和日記帳或總分類帳</text:p>
              </text:list-item>
            </text:list>
            <text:list text:style-name="WWNum4" text:continue-numbering="true">
              <text:list-item>
                <text:p text:style-name="P85">評量所需情境與特定資源：</text:p>
              </text:list-item>
            </text:list>
            <text:list text:style-name="WWNum7">
              <text:list-item text:start-value="1">
                <text:p text:style-name="P86">實際的工作場所或模擬的環境</text:p>
              </text:list-item>
              <text:list-item>
                <text:p text:style-name="P87">辦公設備和資源，如：計算機、電腦設備及相關軟體</text:p>
              </text:list-item>
              <text:list-item>
                <text:p text:style-name="P88">現金日記帳、信貸日記帳、應付帳和應收帳範本</text:p>
              </text:list-item>
              <text:list-item>
                <text:p text:style-name="P89">職場的參考材料，如：程序手冊、公司政策</text:p>
              </text:list-item>
            </text:list>
            <text:list text:style-name="WWNum4" text:continue-numbering="true">
              <text:list-item>
                <text:p text:style-name="P90">評量方法：</text:p>
              </text:list-item>
            </text:list>
            <text:list text:style-name="WWNum8">
              <text:list-item text:start-value="1">
                <text:p text:style-name="P91">個案研究、情境分析</text:p>
              </text:list-item>
              <text:list-item>
                <text:p text:style-name="P92">檢視受評者的證據作品集，及第三方提供之個人工作績效表現報告</text:p>
              </text:list-item>
              <text:list-item>
                <text:p text:style-name="P93">口頭或書面詢問，以評量會計程序的知識和技能</text:p>
              </text:list-item>
            </text:list>
          </table:table-cell>
        </table:table-row>
        <table:table-row table:style-name="TableRow94">
          <table:table-cell table:style-name="TableCell95">
            <text:p text:style-name="P96">說明與補充事項</text:p>
          </table:table-cell>
          <table:table-cell table:style-name="TableCell97">
            <text:p text:style-name="P98">【註1】文件來源可能包括：</text:p>
            <text:list text:style-name="WWNum3">
              <text:list-item>
                <text:p text:style-name="P99">發出的校正通知</text:p>
              </text:list-item>
              <text:list-item>
                <text:p text:style-name="P100">收到的校正通知</text:p>
              </text:list-item>
              <text:list-item>
                <text:p text:style-name="P101">票據存根</text:p>
              </text:list-item>
              <text:list-item>
                <text:p text:style-name="P102">發出的信用票據</text:p>
              </text:list-item>
              <text:list-item>
                <text:p text:style-name="P103">收到的信用票據</text:p>
              </text:list-item>
              <text:list-item>
                <text:p text:style-name="P104">發出的發票</text:p>
              </text:list-item>
              <text:list-item>
                <text:p text:style-name="P105">收到的發票</text:p>
              </text:list-item>
              <text:list-item>
                <text:p text:style-name="P106">收據</text:p>
              </text:list-item>
              <text:list-item>
                <text:p text:style-name="P107">發出的稅務發票</text:p>
              </text:list-item>
              <text:list-item>
                <text:p text:style-name="P108">收到的稅務發票</text:p>
              </text:list-item>
            </text:list>
            <text:p text:style-name="P109">【註2】交易可能包括：</text:p>
            <text:list text:style-name="WWNum3" text:continue-numbering="true">
              <text:list-item>
                <text:p text:style-name="P110">由業主以現金出資</text:p>
              </text:list-item>
              <text:list-item>
                <text:p text:style-name="P111">現金採購</text:p>
              </text:list-item>
              <text:list-item>
                <text:p text:style-name="P112">現金銷售</text:p>
              </text:list-item>
              <text:list-item>
                <text:p text:style-name="P113">佣金</text:p>
              </text:list-item>
              <text:list-item>
                <text:p text:style-name="P114">信用採購</text:p>
              </text:list-item>
              <text:list-item>
                <text:p text:style-name="P115">信用銷售</text:p>
              </text:list-item>
              <text:list-item>
                <text:p text:style-name="P116">每天的日常開支</text:p>
              </text:list-item>
              <text:list-item>
                <text:p text:style-name="P117">電子資金轉帳</text:p>
              </text:list-item>
              <text:list-item>
                <text:p text:style-name="P118">利息和銀行費用</text:p>
              </text:list-item>
              <text:list-item>
                <text:p text:style-name="P119">利息收入</text:p>
              </text:list-item>
              <text:list-item>
                <text:p text:style-name="P120">從債務人收到的付款</text:p>
              </text:list-item>
              <text:list-item>
                <text:p text:style-name="P121">支付給債權人</text:p>
              </text:list-item>
              <text:list-item>
                <text:p text:style-name="P122">小額現金交易</text:p>
              </text:list-item>
              <text:list-item>
                <text:p text:style-name="P123">以支票支付購買</text:p>
              </text:list-item>
              <text:list-item>
                <text:p text:style-name="P124">收益</text:p>
              </text:list-item>
            </text:list>
            <text:p text:style-name="P125">【註3】日記帳系統可能包括：</text:p>
            <text:list text:style-name="WWNum3" text:continue-numbering="true">
              <text:list-item>
                <text:p text:style-name="P126">現金支付日記帳</text:p>
              </text:list-item>
              <text:list-item>
                <text:p text:style-name="P127">現金收入日記帳</text:p>
              </text:list-item>
              <text:list-item>
                <text:p text:style-name="P128">購買日記帳</text:p>
              </text:list-item>
              <text:list-item>
                <text:p text:style-name="P129">購買收益日記帳</text:p>
              </text:list-item>
              <text:list-item>
                <text:p text:style-name="P130">銷售日記帳</text:p>
              </text:list-item>
              <text:list-item>
                <text:p text:style-name="P131">銷售收益日記帳</text:p>
              </text:list-item>
            </text:list>
            <text:p text:style-name="P132">【註4】差異可能包括：</text:p>
            <text:list text:style-name="WWNum3" text:continue-numbering="true">
              <text:list-item>
                <text:p text:style-name="P133">銀行費用</text:p>
              </text:list-item>
              <text:list-item>
                <text:p text:style-name="P134">直接存款</text:p>
              </text:list-item>
              <text:list-item>
                <text:p text:style-name="P135">直接支付</text:p>
              </text:list-item>
              <text:list-item>
                <text:p text:style-name="P136">空頭支票</text:p>
              </text:list-item>
              <text:list-item>
                <text:p text:style-name="P137">利息</text:p>
              </text:list-item>
            </text:list>
            <text:p text:style-name="P138">【註5】應付和應收帳款系統可能包括：</text:p>
            <text:list text:style-name="WWNum3" text:continue-numbering="true">
              <text:list-item>
                <text:p text:style-name="P139">應付帳款時間表</text:p>
              </text:list-item>
              <text:list-item>
                <text:p text:style-name="P140">應付帳款明細帳</text:p>
              </text:list-item>
              <text:list-item>
                <text:p text:style-name="P141">應收帳款時間表</text:p>
              </text:list-item>
              <text:list-item>
                <text:p text:style-name="P142">應收帳款明細帳</text:p>
              </text:list-item>
            </text:list>
            <text:p text:style-name="P143">【註6】日記帳資料可能包括：</text:p>
            <text:list text:style-name="WWNum3" text:continue-numbering="true">
              <text:list-item>
                <text:p text:style-name="P144">來自現金支付日記帳的支付帳資料</text:p>
              </text:list-item>
              <text:list-item>
                <text:p text:style-name="P145">來自現金收入日記賬的收入帳資料</text:p>
              </text:list-item>
              <text:list-item>
                <text:p text:style-name="P146">採購日記帳總額</text:p>
              </text:list-item>
              <text:list-item>
                <text:p text:style-name="P147">採購退回日記帳總額</text:p>
              </text:list-item>
              <text:list-item>
                <text:p text:style-name="P148">銷售日記帳總額</text:p>
              </text:list-item>
              <text:list-item>
                <text:p text:style-name="P149">銷售退回日記帳總額</text:p>
              </text:list-item>
            </text:list>
            <text:p text:style-name="P150">【註7】檢查支付文件可能包括：</text:p>
            <text:list text:style-name="WWNum3" text:continue-numbering="true">
              <text:list-item>
                <text:p text:style-name="P151">發票、報表的相關附件</text:p>
              </text:list-item>
              <text:list-item>
                <text:p text:style-name="P152">折扣計算</text:p>
              </text:list-item>
              <text:list-item>
                <text:p text:style-name="P153">票據資料</text:p>
              </text:list-item>
              <text:list-item>
                <text:p text:style-name="P154">匯款通知單資料</text:p>
              </text:list-item>
            </text:list>
            <text:p text:style-name="P155">【註8】應收帳報表可能包括：</text:p>
            <text:list text:style-name="WWNum3" text:continue-numbering="true">
              <text:list-item>
                <text:p text:style-name="P156">按發票明細接收的任何款項</text:p>
              </text:list-item>
              <text:list-item>
                <text:p text:style-name="P157">電腦系統</text:p>
              </text:list-item>
              <text:list-item>
                <text:p text:style-name="P158">折扣政策</text:p>
              </text:list-item>
              <text:list-item>
                <text:p text:style-name="P159">各種當月發生的銷售、銷售退貨、信貸、預期訂單和付款等資訊</text:p>
              </text:list-item>
              <text:list-item>
                <text:p text:style-name="P160">報表適用的月份</text:p>
              </text:list-item>
              <text:list-item>
                <text:p text:style-name="P161">客戶端或應收帳的名稱和地址</text:p>
              </text:list-item>
              <text:list-item>
                <text:p text:style-name="P162">供應端的名稱和地址</text:p>
              </text:list-item>
            </text:list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 style:next-style-name="Textbody">
      <style:paragraph-properties fo:keep-with-next="always" fo:keep-together="always" fo:widows="2" fo:orphans="2" fo:margin-top="0.0416in" fo:margin-bottom="0.0416in" fo:margin-left="0.2361in" fo:text-indent="-0.2361in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Textbody">
      <style:paragraph-properties fo:keep-with-next="always" fo:keep-together="always" fo:widows="2" fo:orphans="2" fo:margin-top="0.0416in" fo:margin-bottom="0.0416in" fo:margin-left="0.4722in" fo:text-indent="-0.2361in">
        <style:tab-stops>
          <style:tab-stop style:type="left" style:position="0.472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.6666in" fo:text-indent="-0.3333in">
        <style:tab-stops>
          <style:tab-stop style:type="left" style:position="0.709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3" style:display-name="清單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paragraph-properties fo:keep-with-next="always" fo:keep-together="always" fo:widows="2" fo:orphans="2"/>
      <style:text-properties style:font-name="Courier New" style:font-name-asian="Times New Roman" style:font-name-complex="Times New Roman" style:letter-kerning="false" fo:font-size="11pt" style:font-size-asian="11pt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項目符號" style:display-name="項目符號" style:family="paragraph" style:parent-style-name="清單">
      <style:paragraph-properties fo:margin-top="0.0277in" fo:margin-bottom="0.027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Courier New" style:font-name-asian="Times New Roman" style:font-name-complex="Times New Roman" style:letter-kerning="false" fo:font-size="11pt" style:font-size-asian="11pt" style:font-size-complex="10pt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-asian="微軟正黑體" style:font-name-complex="Times New Roman"/>
    </style:style>
    <style:style style:name="ListLabel2" style:display-name="ListLabel 2" style:family="text">
      <style:text-properties style:use-window-font-color="true" fo:font-size="8pt" style:font-size-asian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5LVL4" style:family="text">
      <style:text-properties style:font-name="微軟正黑體" style:font-name-asian="微軟正黑體" style:font-name-complex="Times New Roman"/>
    </style: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4" text:style-name="WW_CharLFO5LVL4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微軟正黑體"/>
      </text:list-level-style-bullet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use-window-font-color="true" fo:font-size="8pt" style:font-size-asian="8pt"/>
    </style:style>
    <text:list-style style:name="WWNum15" style:display-name="WWNum15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4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玟曄</meta:initial-creator>
    <dc:creator>Nancy Chen</dc:creator>
    <meta:creation-date>2015-08-03T07:07:00Z</meta:creation-date>
    <dc:date>2019-12-24T06:38:00Z</dc:date>
    <meta:print-date>2019-12-24T06:38:00Z</meta:print-date>
    <meta:template xlink:href="Normal.dotm" xlink:type="simple"/>
    <meta:editing-cycles>211</meta:editing-cycles>
    <meta:editing-duration>PT120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0" meta:character-count="1544" meta:row-count="10" meta:non-whitespace-character-count="1317"/>
  </office:meta>
</office:document-meta>
</file>